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7" style:family="text"/>
    <style:style style:name="T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5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5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5" style:family="text">
      <style:text-properties fo:language="el" fo:language-asian="el" fo:font-weight="bold" style:font-weight-asian="bold" style:font-weight-complex="bold"/>
    </style:style>
    <style:style style:name="T1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8" style:family="text">
      <style:text-properties fo:language="el" fo:language-asian="el" fo:font-weight="bold" style:font-weight-asian="bold" style:font-weight-complex="bold"/>
    </style:style>
    <style:style style:name="T11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10" style:family="text">
      <style:text-properties fo:language="el" fo:language-asian="el" fo:font-weight="bold" style:font-weight-asian="bold" style:font-weight-complex="bold"/>
    </style:style>
    <style:style style:name="T11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12" style:family="text">
      <style:text-properties fo:language="el" fo:language-asian="el" fo:font-weight="bold" style:font-weight-asian="bold" style:font-weight-complex="bold"/>
    </style:style>
    <style:style style:name="T11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14" style:family="text">
      <style:text-properties fo:language="el" fo:language-asian="el" fo:font-weight="bold" style:font-weight-asian="bold" style:font-weight-complex="bold"/>
    </style:style>
    <style:style style:name="T113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16" style:family="text">
      <style:text-properties fo:language="el" fo:language-asian="el" fo:font-weight="bold" style:font-weight-asian="bold" style:font-weight-complex="bold"/>
    </style:style>
    <style:style style:name="T113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18" style:family="text">
      <style:text-properties fo:language="el" fo:language-asian="el" fo:font-weight="bold" style:font-weight-asian="bold" style:font-weight-complex="bold"/>
    </style:style>
    <style:style style:name="T113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0" style:family="text">
      <style:text-properties fo:language="el" fo:language-asian="el" fo:font-weight="bold" style:font-weight-asian="bold" style:font-weight-complex="bold"/>
    </style:style>
    <style:style style:name="T113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2" style:family="text">
      <style:text-properties fo:language="el" fo:language-asian="el" fo:font-weight="bold" style:font-weight-asian="bold" style:font-weight-complex="bold"/>
    </style:style>
    <style:style style:name="T11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5" style:family="text">
      <style:text-properties fo:language="el" fo:language-asian="el" fo:font-weight="bold" style:font-weight-asian="bold" style:font-weight-complex="bold"/>
    </style:style>
    <style:style style:name="T113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7" style:family="text">
      <style:text-properties fo:language="el" fo:language-asian="el" fo:font-weight="bold" style:font-weight-asian="bold" style:font-weight-complex="bold"/>
    </style:style>
    <style:style style:name="T113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9" style:family="text">
      <style:text-properties fo:language="el" fo:language-asian="el" fo:font-weight="bold" style:font-weight-asian="bold" style:font-weight-complex="bold"/>
    </style:style>
    <style:style style:name="T113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1" style:family="text">
      <style:text-properties fo:language="el" fo:language-asian="el" fo:font-weight="bold" style:font-weight-asian="bold" style:font-weight-complex="bold"/>
    </style:style>
    <style:style style:name="T113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4" style:family="text">
      <style:text-properties fo:language="el" fo:language-asian="el" fo:font-weight="bold" style:font-weight-asian="bold" style:font-weight-complex="bold"/>
    </style:style>
    <style:style style:name="T113_3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6" style:family="text">
      <style:text-properties fo:language="el" fo:language-asian="el" fo:font-weight="bold" style:font-weight-asian="bold" style:font-weight-complex="bold"/>
    </style:style>
    <style:style style:name="T113_3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38" style:family="text">
      <style:text-properties fo:language="el" fo:language-asian="el" fo:font-weight="bold" style:font-weight-asian="bold" style:font-weight-complex="bold"/>
    </style:style>
    <style:style style:name="T113_3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40" style:family="text">
      <style:text-properties fo:language="el" fo:language-asian="el" fo:font-weight="bold" style:font-weight-asian="bold" style:font-weight-complex="bold"/>
    </style:style>
    <style:style style:name="T113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42" style:family="text">
      <style:text-properties fo:language="el" fo:language-asian="el" fo:font-weight="bold" style:font-weight-asian="bold" style:font-weight-complex="bold"/>
    </style:style>
    <style:style style:name="T113_4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44" style:family="text">
      <style:text-properties fo:language="el" fo:language-asian="el" fo:font-weight="bold" style:font-weight-asian="bold" style:font-weight-complex="bold"/>
    </style:style>
    <style:style style:name="T113_4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46" style:family="text">
      <style:text-properties fo:language="el" fo:language-asian="el" fo:font-weight="bold" style:font-weight-asian="bold" style:font-weight-complex="bold"/>
    </style:style>
    <style:style style:name="T113_4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48" style:family="text">
      <style:text-properties fo:language="el" fo:language-asian="el" fo:font-weight="bold" style:font-weight-asian="bold" style:font-weight-complex="bold"/>
    </style:style>
    <style:style style:name="T113_4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50" style:family="text">
      <style:text-properties fo:language="el" fo:language-asian="el" fo:font-weight="bold" style:font-weight-asian="bold" style:font-weight-complex="bold"/>
    </style:style>
    <style:style style:name="T113_5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52" style:family="text">
      <style:text-properties fo:language="el" fo:language-asian="el" fo:font-weight="bold" style:font-weight-asian="bold" style:font-weight-complex="bold"/>
    </style:style>
    <style:style style:name="T113_5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54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4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4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4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5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5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6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4_6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6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7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7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7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3/11/2025</text:span></text:p>
      <text:p text:style-name="P2"><text:span text:style-name="T2_1">Α.<text:s/>Π.:<text:s/>Ε2092</text:span></text:p>
      <text:p text:style-name="P3"><text:span text:style-name="T3_1">ΓΕΝΙΚΗ<text:s/>ΔΙΕΥΘΥΝΣΗ<text:s/>ΦΟΡΟΛΟΓΙΑ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Ταχ.<text:s/>Δ/νση<text:s/>:<text:s/>Πειραιώς<text:s/>180</text:span></text:p>
      <text:p text:style-name="P9"><text:span text:style-name="T9_1">Ταχ.<text:s/>:<text:s/>177<text:s/>78,<text:s/>Ταύρος</text:span></text:p>
      <text:p text:style-name="P10"><text:span text:style-name="T10_1">Κώδικας</text:span></text:p>
      <text:p text:style-name="P11"><text:span text:style-name="T11_1">Τηλέφωνο<text:s/>:<text:s/>2131410133</text:span></text:p>
      <text:p text:style-name="P12"><text:span text:style-name="T12_1">E</text:span><text:span text:style-name="T12_2">-</text:span><text:span text:style-name="T12_3">M</text:span><text:span text:style-name="T12_4">a</text:span><text:span text:style-name="T12_5">il<text:s/></text:span><text:span text:style-name="T12_6">:</text:span><text:span text:style-name="T12_7"><text:a xlink:type="simple" xlink:href="mailto:deef.b@aade.gr"><text:span text:style-name="T12_8">deef.b@aade.gr</text:span></text:a></text:span></text:p>
      <text:p text:style-name="P13"><text:span text:style-name="T13_1">Url<text:s/>:<text:s/></text:span><text:span text:style-name="T13_2"><text:a xlink:type="simple" xlink:href="http://www.aade.gr/"><text:span text:style-name="T13_3">www.aade.gr</text:span></text:a></text:span></text:p>
      <text:p text:style-name="P14"><text:span text:style-name="T14_1">Θέμα:<text:s/>«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25-2026»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Εγκύκλιος<text:s/>με<text:s/>θέμα<text:s/>την<text:s/>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252026.</text:span></text:p>
      <text:p text:style-name="P18"><text:span text:style-name="T18_1">Β)<text:s/>ΠΕΡΙΕΧΟΜΕΝΟ</text:span></text:p>
      <text:p text:style-name="P19"><text:span text:style-name="T19_1">Κοινοποιείται<text:s/>προς<text:s/>ενημέρωση<text:s/>πίνακας<text:s/>με<text:s/>τις<text:s/>περιοχές,<text:s/>στις<text:s/>οποίες<text:s/>διενεργήθηκε<text:s/>ομαδική<text:s/>καταπολέμηση<text:s/>του<text:s/>δάκου<text:s/>της<text:s/>ελιάς<text:s/>κατά<text:s/>το<text:s/>ελαιοκομικό<text:s/>έτος<text:s/>2025-2026.</text:span></text:p>
      <text:p text:style-name="P20"><text:span text:style-name="T20_1">Γ)<text:s/>ΠΕΔΙΟ<text:s/>ΕΦΑΡΜΟΓΗΣ</text:span></text:p>
      <text:p text:style-name="P21"><text:span text:style-name="T21_1">Αποδέκτες<text:s/>της<text:s/>εν<text:s/>λόγω<text:s/>εγκυκλίου<text:s/>είναι<text:s/>οι<text:s/>φορείς<text:s/>που<text:s/>εμπλέκονται<text:s/>στην<text:s/>παραγωγή<text:s/>βρώσιμου<text:s/>ελαιολάδου,<text:s/>πώλησης<text:s/>ελαιών<text:s/>καθώς<text:s/>και<text:s/>στην<text:s/>καταπολέμηση<text:s/>του<text:s/>δάκου.</text:span></text:p>
      <text:p text:style-name="P22"><text:span text:style-name="T22_1">Κοινοποιείται<text:s/>πίνακας<text:s/>με<text:s/>τις<text:s/>περιοχές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25-2026,<text:s/>προκειμένου<text:s/>να<text:s/>λάβουν<text:s/>γνώση<text:s/>και<text:s/>να<text:s/>ενημερωθούν<text:s/>οι<text:s/>ενδιαφερόμενοι<text:s/>ανά<text:s/>περιφέρεια.</text:span></text:p>
      <text:p text:style-name="P23"><text:span text:style-name="T23_1">1.<text:s/></text:span><text:span text:style-name="T23_2">Η<text:s/>εισφορά<text:s/>δακοκτονίας<text:s/>θεσπίστηκε<text:s/>με<text:s/>τις<text:s/>διατάξεις<text:s/>του<text:s/>α.ν.<text:s/>112/1967,<text:s/>οι<text:s/>οποίες<text:s/>κωδικοποιήθηκαν<text:s/>με<text:s/>τις<text:s/>διατάξεις<text:s/>του<text:s/>όγδοου<text:s/>βιβλίου<text:s/>(άρθρα<text:s/>50<text:s/>και<text:s/>51)<text:s/>του<text:s/>νόμου<text:s/>5177/2025<text:s/>(Α΄21).<text:s/>Οι<text:s/>αναλυτικές<text:s/>οδηγίες<text:s/>για<text:s/>την<text:s/>ορθή<text:s/>και<text:s/>ομοιόμορφη<text:s/>εφαρμογή<text:s/>των<text:s/>διατάξεων<text:s/>της<text:s/>εισφοράς<text:s/>δακοκτονίας<text:s/>που<text:s/>είχαν<text:s/>δοθεί<text:s/>με<text:s/>την<text:s/>εγκύκλιο<text:s/>Σ.<text:s/>4309/159/ΕΓΚ.19/01.12.1983<text:s/>εξακολουθούν<text:s/>να<text:s/>ισχύουν.</text:span></text:p>
      <text:p text:style-name="P24"><text:span text:style-name="T24_1">2.<text:s/></text:span><text:span text:style-name="T24_2">Οι<text:s/>ελαιοκαλλιεργητές,<text:s/>οι<text:s/>οποίοι<text:s/>κατά<text:s/>το<text:s/>έτος<text:s/>2025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Φορολογικές<text:s/>Υπηρεσίες<text:s/>(Δ.Ο.Υ./ΚΕΦΟΔΕ/ΕΛΚΕ)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ν<text:s/>μη<text:s/>είσπραξη<text:s/>από<text:s/>αυτόν<text:s/>εισφοράς<text:s/>δακοκτονίας.</text:span></text:p>
      <text:p text:style-name="P25"><text:span text:style-name="T25_1">3.<text:s/></text:span><text:span text:style-name="T25_2">Οι<text:s/>ελαιοκαλλιεργητές<text:s/>ελαιώνων,<text:s/>οι<text:s/>οποίοι<text:s/>κατ΄<text:s/>αρχάς<text:s/>εντάχθηκαν<text:s/>στο<text:s/>πρόγραμμα<text:s/>συλλογικής<text:s/>καταπολέμησης<text:s/>του<text:s/>δάκου<text:s/>της<text:s/>ελιάς,<text:s/>αλλά<text:s/>μέχρι<text:s/>το<text:s/>τέλος<text:s/>της<text:s/>ελαιοκομικής<text:s/>περιόδου<text:s/>2025<text:s/>δεν<text:s/>εφαρμόσθηκε<text:s/>το<text:s/>πρόγραμμα<text:s/>της<text:s/>συλλογικής<text:s/>καταπολέμησης,<text:s/>δεν<text:s/>υποχρεούνται<text:s/>στην<text:s/>καταβολή<text:s/>της<text:s/>εισφοράς<text:s/>δακοκτονίας<text:s/>για<text:s/>το<text:s/>έτος<text:s/>2025.<text:s/>Οι<text:s/>Περιφερειακές<text:s/>Ενότητες<text:s/>θα<text:s/>αποστείλουν<text:s/>στις<text:s/>αρμόδιες<text:s/>Φορολογικές<text:s/>Υπηρεσίες<text:s/>(Δ.Ο.Υ./ΚΕΦΟΔΕ/ΕΛΚΕ)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26"><text:span text:style-name="T26_1">4.<text:s/></text:span><text:span text:style-name="T26_2">Τέλος,<text:s/>με<text:s/>την<text:s/>εγκύκλιο<text:s/>Ε.2077/11-09-2025<text:s/>(ΑΔΑ:<text:s/>9ΒΕΗ46ΜΠ3Ζ-5ΨΣ)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25-2026.</text:span></text:p>
      <text:p text:style-name="P27"><text:span text:style-name="T27_1">O<text:s/>ΔΙΟΙΚΗΤΗΣ<text:s/>ΤΗΣ<text:s/>ΑΝΕΞΑΡΤΗΤΗΣ<text:s/>ΑΡΧΗ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Ι.<text:s/>ΑΠΟΔΕΚΤΕΣ<text:s/>ΠΡΟΣ<text:s/>ΕΝΕΡΓΕΙΑ:</text:span></text:p>
      <text:p text:style-name="P31"><text:span text:style-name="T31_1">1.<text:s/></text:span><text:span text:style-name="T31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2"><text:span text:style-name="T32_1">2.<text:s/></text:span><text:span text:style-name="T32_2">Διεύθυνση<text:s/>Επικοινωνίας</text:span></text:p>
      <text:p text:style-name="P33"><text:span text:style-name="T33_1">3.<text:s/></text:span><text:span text:style-name="T33_2">ΔΟΥ,<text:s/>ΚΕΦΟΔΕ</text:span></text:p>
      <text:p text:style-name="P34"><text:span text:style-name="T34_1">4.<text:s/></text:span><text:span text:style-name="T34_2">Ηλεκτρονική<text:s/>Βιβλιοθήκη<text:s/>ΑΑΔΕ</text:span></text:p>
      <text:p text:style-name="P35"><text:span text:style-name="T35_1">ΙΙ.<text:s/>ΑΠΟΔΕΚΤΕΣ<text:s/>ΓΙΑ<text:s/>ΚΟΙΝΟΠΟΙΗΣΗ:</text:span></text:p>
      <text:p text:style-name="P36"><text:span text:style-name="T36_1">1.<text:s/></text:span><text:span text:style-name="T36_2">Υπουργείο<text:s/>Εσωτερικών<text:s/>(με<text:s/>παράκληση<text:s/>να<text:s/>κοινοποιηθεί)</text:span></text:p>
      <text:p text:style-name="P37"><text:span text:style-name="T37_1">Α)<text:s/>στις<text:s/>Περιφέρειες</text:span></text:p>
      <text:p text:style-name="P38"><text:span text:style-name="T38_1">Β)<text:s/>στους<text:s/>ΟΤΑ<text:s/>Α΄<text:s/>βαθμού<text:s/>χωρικής<text:s/>αρμοδιότητας</text:span></text:p>
      <text:p text:style-name="P39"><text:span text:style-name="T39_1">2.<text:s/></text:span><text:span text:style-name="T39_2">Υπουργείο<text:s/>Αγροτικής<text:s/>Ανάπτυξης<text:s/>και<text:s/>Τροφίμων</text:span></text:p>
      <text:p text:style-name="P40"><text:span text:style-name="T40_1">Γενική<text:s/>Δ/νση<text:s/>Τροφίμων</text:span></text:p>
      <text:p text:style-name="P41"><text:span text:style-name="T41_1">Δ/νση<text:s/>Αξιοποίησης<text:s/>&amp;<text:s/>Τεχνολογίας<text:s/>Τροφίμων</text:span></text:p>
      <text:h text:style-name="P42" text:outline-level="1"><text:span text:style-name="T42_1">Τμήμα<text:s/></text:span></text:h>
      <text:h text:style-name="P43" text:outline-level="1"><text:span text:style-name="T43_1">Ελαίας,<text:s/>Ελαιολάδου<text:s/>&amp;<text:s/>Επιτραπέζιας<text:s/>Ελιάς</text:span></text:h>
      <text:p text:style-name="P44"><text:span text:style-name="T44_1">3.<text:s/></text:span><text:span text:style-name="T44_2">Κεντρική<text:s/>Ένωση<text:s/>Επιμελητηρίων<text:s/>Ελλάδος<text:s/>(Κ.Ε.Ε.)</text:span></text:p>
      <text:p text:style-name="P45"><text:span text:style-name="T45_1">4.<text:s/></text:span><text:span text:style-name="T45_2">Εμπορικό<text:s/>και<text:s/>Βιομηχανικό<text:s/>Επιμελητήριο<text:s/>Αθηνών</text:span></text:p>
      <text:p text:style-name="P46"><text:span text:style-name="T46_1">5.<text:s/></text:span><text:span text:style-name="T46_2">Εμπορικό<text:s/>και<text:s/>Βιομηχανικό<text:s/>Επιμελητήριο<text:s/>Θεσσαλονίκης</text:span></text:p>
      <text:p text:style-name="P47"><text:span text:style-name="T47_1">6.<text:s/></text:span><text:span text:style-name="T47_2">Εμπορικό<text:s/>και<text:s/>Βιομηχανικό<text:s/>Επιμελητήριο<text:s/>Πειραιώς</text:span></text:p>
      <text:p text:style-name="P48"><text:span text:style-name="T48_1">7.<text:s/></text:span><text:span text:style-name="T48_2">Αποδέκτες<text:s/>πίνακα<text:s/>ΙΒ΄<text:s/>μόνο<text:s/>οι<text:s/>αριθμ.<text:s/>2,<text:s/>3,4,5</text:span></text:p>
      <text:p text:style-name="P49"><text:span text:style-name="T49_1">8.<text:s/></text:span><text:span text:style-name="T49_2">Κεντρική<text:s/>Συνεταιριστική<text:s/>Ένωση<text:s/>Παραγωγών<text:s/>Ελαιοκομικών<text:s/>Προϊόντων</text:span></text:p>
      <text:p text:style-name="P50"><text:span text:style-name="T50_1">Ελαιουργική<text:s/>ΚΣΕΠΕΠ</text:span></text:p>
      <text:p text:style-name="P51"><text:span text:style-name="T51_1">Πειραιώς<text:s/>37-39<text:s/>–<text:s/>Τ.Κ.<text:s/>105<text:s/>53<text:s/>ΑΘΗΝΑ</text:span></text:p>
      <text:p text:style-name="P52"><text:span text:style-name="T52_1">9.<text:s/></text:span><text:span text:style-name="T52_2">Ελαιουργική<text:s/>κεντρική<text:s/>Συνεταιριστική<text:s/>Ένωση<text:s/>Ελαιοπαραγωγών</text:span></text:p>
      <text:p text:style-name="P53"><text:span text:style-name="T53_1">Πειραιώς<text:s/>37-39<text:s/>–<text:s/>Τ.Κ.<text:s/>105<text:s/>53<text:s/>ΑΘΗΝΑ</text:span></text:p>
      <text:p text:style-name="P54"><text:span text:style-name="T54_1">10.<text:s/></text:span><text:span text:style-name="T54_2">Ομοσπονδία<text:s/>Ελλ.<text:s/>Ελαιουργείων</text:span></text:p>
      <text:p text:style-name="P55"><text:span text:style-name="T55_1">Αχαρνών<text:s/>41<text:s/>–<text:s/>Τ.Κ.<text:s/>104<text:s/>39<text:s/>ΑΘΗΝΑ</text:span></text:p>
      <text:p text:style-name="P56"><text:span text:style-name="T56_1">11.<text:s/></text:span><text:span text:style-name="T56_2">ΟΠΕΚΕΠΕ</text:span></text:p>
      <text:p text:style-name="P57"><text:span text:style-name="T57_1">Δ/νση<text:s/>Μηχανισμών<text:s/>Αγοράς</text:span></text:p>
      <text:p text:style-name="P58"><text:span text:style-name="T58_1">Δομοκού<text:s/>5<text:s/>–<text:s/>Τ.Κ.<text:s/>104<text:s/>45<text:s/>ΑΘΗΝΑ</text:span></text:p>
      <text:p text:style-name="P59"><text:span text:style-name="T59_1">12.<text:s/></text:span><text:span text:style-name="T59_2">Περιοδικό<text:s/>«ΦΟΡΟΛΟΓΙΚΗ<text:s/>ΕΠΙΘΕΩΡΗΣΗ»</text:span></text:p>
      <text:p text:style-name="P60"><text:span text:style-name="T60_1">13.<text:s/></text:span><text:span text:style-name="T60_2">Αποδέκτες<text:s/>Πίνακα<text:s/>Η΄<text:s/>εκτός<text:s/>του<text:s/>αριθ.<text:s/>4,<text:s/>10<text:s/>και<text:s/>11<text:s/>αυτού</text:span></text:p>
      <text:p text:style-name="P61"><text:span text:style-name="T61_1">14.<text:s/></text:span><text:span text:style-name="T61_2">Ένωση<text:s/>Περιφερειών<text:s/>Ελλάδος</text:span></text:p>
      <text:p text:style-name="P62"><text:span text:style-name="T62_1">15.<text:s/></text:span><text:span text:style-name="T62_2">Κεντρική<text:s/>Ένωση<text:s/>Δήμων<text:s/>Ελλάδας<text:s/>(Κ.Ε.Δ.Ε.)</text:span></text:p>
      <text:p text:style-name="P63"><text:span text:style-name="T63_1">16.<text:s/></text:span><text:span text:style-name="T63_2">Γενική<text:s/>Δ/νση<text:s/>Ηλεκτρονικής<text:s/>Διακυβέρνησης<text:s/>(Γ.Δ.ΗΛΕ.Δ.)</text:span></text:p>
      <text:p text:style-name="P64"><text:span text:style-name="T64_1">17.<text:s/></text:span><text:span text:style-name="T64_2">Διεύθυνση<text:s/>Επιχειρησιακών<text:s/>Διαδικασιών<text:s/>(ΔΙ.ΕΠΙ.ΔΙ.)</text:span></text:p>
      <text:p text:style-name="P65"><text:span text:style-name="T65_1">18.<text:s/></text:span><text:span text:style-name="T65_2">Αποδέκτες<text:s/>Πίνακα<text:s/>Β΄</text:span></text:p>
      <text:p text:style-name="P66"><text:span text:style-name="T66_1">ΙΙΙ.<text:s/>ΕΣΩΤΕΡΙΚΗ<text:s/>ΔΙΑΝΟΜΗ</text:span></text:p>
      <text:p text:style-name="P67"><text:span text:style-name="T67_1">1.<text:s/></text:span><text:span text:style-name="T67_2">Γραφείο<text:s/>Διοικητή<text:s/>ΑΑΔΕ</text:span></text:p>
      <text:p text:style-name="P68"><text:span text:style-name="T68_1">2.<text:s/></text:span><text:span text:style-name="T68_2">Γραφείο<text:s/>Γενικού<text:s/>Διευθυντή<text:s/>Φορολογίας</text:span></text:p>
      <text:p text:style-name="P69"><text:span text:style-name="T69_1">3.<text:s/></text:span><text:span text:style-name="T69_2">Γραφείο<text:s/>Γενικού<text:s/>Διευθυντή<text:s/>Φορολογικών<text:s/>Λειτουργιών</text:span></text:p>
      <text:p text:style-name="P70"><text:span text:style-name="T70_1">4.<text:s/></text:span><text:span text:style-name="T70_2">Δ/νση<text:s/>Νομικής<text:s/>Υποστήριξης<text:s/>της<text:s/>Α.Α.Δ.Ε.</text:span></text:p>
      <text:p text:style-name="P71"><text:span text:style-name="T71_1">5.<text:s/></text:span><text:span text:style-name="T71_2">Δ/νση<text:s/>Εφαρμογής<text:s/>Έμμεσης<text:s/>Φορολογίας,<text:s/>Τμήμα<text:s/>Β΄</text:span></text:p>
      <text:p text:style-name="P72"><text:span text:style-name="T72_1">6.<text:s/></text:span><text:span text:style-name="T72_2">Διεύθυνση<text:s/>Ελέγχων</text:span></text:p>
      <text:p text:style-name="P73"><text:span text:style-name="T73_1">7.<text:s/></text:span><text:span text:style-name="T73_2">Δ/νση<text:s/>Προγραμματισμού<text:s/>και<text:s/>Αξιολόγησης<text:s/>Ελέγχων<text:s/>και<text:s/>Ερευνών</text:span></text:p>
      <text:p text:style-name="P74"><text:span text:style-name="T74_1">8.<text:s/></text:span><text:span text:style-name="T74_2">Δ/νση<text:s/>Εφαρμογής<text:s/>Άμεσης<text:s/>Φορολογίας</text:span></text:p>
      <text:p text:style-name="P75"><text:span text:style-name="T75_1">9.<text:s/></text:span><text:span text:style-name="T75_2">Δ/νση<text:s/>Εφαρμογής<text:s/>Φορολογίας<text:s/>Κεφαλαίου<text:s/>και<text:s/>Περιουσιολογίου</text:span></text:p>
      <text:p text:style-name="P76"><text:span text:style-name="T76_1">ΠΙΝΑΚΑΣ<text:s/>ΔΗΜΩΝ<text:s/>ΚΑΙ<text:s/>ΚΟΙΝΟΤΗΤΩΝ<text:s/>ΣΤΑ<text:s/>ΟΠΟΙΑΕΦΑΡΜΟΣΤΗΚΕ<text:s/>ΤΟ<text:s/>ΠΡΟΓΡΑΜΜΑ<text:s/>ΔΑΚΟΚΤΟΝΙΑΣ<text:s/>ΓΙΑ:</text:span></text:p>
      <text:p text:style-name="P77"><text:span text:style-name="T77_1">ΤΟ<text:s/>ΕΛΑΙΟΚΟΜΙΚΟ<text:s/>ΕΤΟΣ<text:s/>2025-2026</text:span></text:p>
      <text:p text:style-name="P78"><text:span text:style-name="T78_1">ΠΕΡΙΦΕΡΕΙΑ<text:s/>ΑΤΤΙΚΗΣ<text:s/>Π.Ε.<text:s/>ΔΥΤΙΚΗΣ<text:s/>ΑΤΤΙΚΗΣ</text:span></text:p>
      <text:p text:style-name="P79"><text:span text:style-name="T79_1">ΔΗΜΟΣ<text:s/>ΜΑΝΔΡΑΣ<text:s/>&amp;<text:s/>ΕΙΔΥΛΛΙΑΣ<text:s/></text:span><text:span text:style-name="T79_2">ΔΗΜΟΤΙΚΕΣ<text:s/>ΕΝΟΤΗΤΕΣ<text:s/></text:span><text:span text:style-name="T79_3">ΒΙΛΙΩΝ</text:span></text:p>
      <text:p text:style-name="P80"><text:span text:style-name="T80_1">ΜΑΝΔΡΑΣ</text:span></text:p>
      <text:p text:style-name="P81"><text:span text:style-name="T81_1">ΟΙΝΟΗΣ</text:span></text:p>
      <text:p text:style-name="P82"><text:span text:style-name="T82_1">ΔΗΜΟΣ<text:s/>ΜΕΓΑΡΕΩΝ<text:s/></text:span><text:span text:style-name="T82_2">ΔΗΜΟΤΙΚΕΣ<text:s/>ΕΝΟΤΗΤΕΣ<text:s/></text:span><text:span text:style-name="T82_3">ΜΕΓΑΡΩΝ</text:span></text:p>
      <text:p text:style-name="P83"><text:span text:style-name="T83_1">ΝΕΑΣ<text:s/>ΠΕΡΑΜΟΥ<text:s/>ΠΕΡΙΦΕΡΕΙΑ<text:s/>ΑΤΤΙΚΗΣ<text:s/>Π.Ε.<text:s/>ΝΗΣΩΝ</text:span></text:p>
      <text:p text:style-name="P84"><text:span text:style-name="T84_1">ΔΗΜΟΣ<text:s/>ΠΟΡΟΥ</text:span></text:p>
      <text:p text:style-name="P85"><text:span text:style-name="T85_1">ΔΗΜΟΤΙΚΗ<text:s/>ΚΟΙΝΟΤΗΤΑ<text:s/>ΠΟΡΟΥ<text:s/>ΔΗΜΟΣ<text:s/>ΤΡΟΙΖΗΝΑΣ<text:s/>ΔΗΜΟΤΙΚΗ<text:s/>ΚΟΙΝΟΤΗΤΑ<text:s/>ΓΑΛΑΤΑ<text:s/>ΤΟΠΙΚΕΣ<text:s/>ΚΟΙΝΟΤΗΤΕΣ</text:span></text:p>
      <text:p text:style-name="P86"><text:span text:style-name="T86_1">ΑΝΩ<text:s/>ΦΑΝΑΡΙ</text:span></text:p>
      <text:p text:style-name="P87"><text:span text:style-name="T87_1">ΔΡΥΟΠΗΣ</text:span></text:p>
      <text:p text:style-name="P88"><text:span text:style-name="T88_1">ΚΑΡΑΤΖΑΣ</text:span></text:p>
      <text:p text:style-name="P89"><text:span text:style-name="T89_1">ΤΑΚΤΙΚΟΥΠΟΛΗΣ<text:s/>ΤΡΟΙΖΗΝΑΣ</text:span></text:p>
      <text:p text:style-name="P90"><text:span text:style-name="T90_1">ΠΕΡΙΦΕΡΕΙΑ<text:s/>ΒΟΡΕΙΟΥ<text:s/>ΑΙΓΑΙΟΥ<text:s/>Π.Ε.<text:s/>ΛΕΣΒΟΥ</text:span></text:p>
      <text:p text:style-name="P91"><text:span text:style-name="T91_1">ΔΗΜΟΣ<text:s/>ΜΥΤΙΛΗΝΗΣ</text:span></text:p>
      <text:p text:style-name="P92"><text:span text:style-name="T92_1">ΔΗΜΟΤΙΚΗ<text:s/>ΕΝΟΤΗΤΑ<text:s/>ΜΥΤΙΛΗΝΗΣ</text:span></text:p>
      <text:p text:style-name="P93"><text:span text:style-name="T93_1">ΔΗΜΟΤΙΚΕΣ<text:s/>ΚΟΙΝΟΤΗΤΕΣ<text:s/></text:span><text:span text:style-name="T93_2">ΜΥΤΙΛΗΝΗΣ</text:span></text:p>
      <text:p text:style-name="P94"><text:span text:style-name="T94_1">ΤΟΠΙΚΕΣ<text:s/>ΚΟΙΝΟΤΗΤΕΣ</text:span></text:p>
      <text:p text:style-name="P95"><text:span text:style-name="T95_1">ΑΓΙΑΣ<text:s/>ΜΑΡΙΝΗΣ</text:span></text:p>
      <text:p text:style-name="P96"><text:span text:style-name="T96_1">ΑΛΥΦΑΝΤΩΝ</text:span></text:p>
      <text:p text:style-name="P97"><text:span text:style-name="T97_1">ΑΦΑΛΩΝΟΣ<text:s/>ΛΟΥΤΡΩΝ</text:span></text:p>
      <text:p text:style-name="P98"><text:span text:style-name="T98_1">ΜΟΡΙΑΣ</text:span></text:p>
      <text:p text:style-name="P99"><text:span text:style-name="T99_1">ΠΑΜΦΙΛΩΝ</text:span></text:p>
      <text:p text:style-name="P100"><text:span text:style-name="T100_1">ΠΑΝΑΓΙΟΥΔΑΣ</text:span></text:p>
      <text:p text:style-name="P101"><text:span text:style-name="T101_1">ΤΑΞΙΑΡΧΩΝ</text:span></text:p>
      <text:p text:style-name="P102"><text:span text:style-name="T102_1">ΔΗΜΟΤΙΚΗ<text:s/>ΕΝΟΤΗΤΑ<text:s/>ΑΓΙΑΣΟΥ<text:s/></text:span><text:span text:style-name="T102_2">ΔΗΜΟΤΙΚΕΣ<text:s/>ΚΟΙΝΟΤΗΤΕΣ<text:s/></text:span><text:span text:style-name="T102_3">ΑΓΙΑΣΟΥ</text:span></text:p>
      <text:p text:style-name="P103"><text:span text:style-name="T103_1">ΔΗΜΟΤΙΚΗ<text:s/>ΕΝΟΤΗΤΑ<text:s/>ΕΥΕΡΓΕΤΟΥΛΑ.<text:s/></text:span><text:span text:style-name="T103_2">ΔΗΜΟΤΙΚΕΣ<text:s/>ΚΟΙΝΟΤΗΤΕΣ<text:s/></text:span><text:span text:style-name="T103_3">ΣΥΚΟΥΝΤΟΣ</text:span></text:p>
      <text:p text:style-name="P104"><text:span text:style-name="T104_1">ΤΟΠΙΚΕΣ<text:s/>ΚΟΙΝΟΤΗΤΕΣ<text:s/></text:span><text:span text:style-name="T104_2">ΑΣΩΜΑΤΟΥ</text:span></text:p>
      <text:p text:style-name="P105"><text:span text:style-name="T105_1">ΙΠΠΕΙΟΥ</text:span></text:p>
      <text:p text:style-name="P106"><text:span text:style-name="T106_1">ΚΑΤΩ<text:s/>ΤΡΙΤΟΥΣ</text:span></text:p>
      <text:p text:style-name="P107"><text:span text:style-name="T107_1">ΚΕΡΑΜΕΙΩΝ</text:span></text:p>
      <text:p text:style-name="P108"><text:span text:style-name="T108_1">ΛΑΜΠΟΥ<text:s/>ΜΥΛΩΝ<text:s/>ΜΥΧΟΥΣ</text:span></text:p>
      <text:p text:style-name="P109"><text:span text:style-name="T109_1">ΔΗΜΟΤΙΚΗ<text:s/>ΕΝΟΤΗΤΑ<text:s/>ΓΕΡΑΣ<text:s/></text:span><text:span text:style-name="T109_2">ΔΗΜΟΤΙΚΕΣ<text:s/>ΚΟΙΝΟΤΗΤΕΣ<text:s/></text:span><text:span text:style-name="T109_3">ΣΚΟΠΕΛΟΥ<text:s/>ΠΑΠΑΔΟΥ<text:s/></text:span><text:span text:style-name="T109_4">ΤΟΠΙΚΕΣ<text:s/>ΚΟΙΝΟΤΗΤΕΣ<text:s/></text:span><text:span text:style-name="T109_5">ΜΕΣΑΓΡΟΥ<text:s/>ΠΑΛΑΙΟΚΗΠΟΥ<text:s/>ΠΕΡΑΜΑΤΟΣ<text:s/>ΠΛΑΚΑΔΟΥ</text:span></text:p>
      <text:p text:style-name="P110"><text:span text:style-name="T110_1">ΔΗΜΟΤΙΚΗ<text:s/>ΕΝΟΤΗΤΑ<text:s/>ΛΟΥΤΡΟΠΟΛΕΩΣ<text:s/>ΘΕΡΜΗΣ</text:span><text:span text:style-name="T110_2">ΔΗΜΟΤΙΚΕΣ<text:s/>ΚΟΙΝΟΤΗΤΕΣ<text:s/></text:span><text:span text:style-name="T110_3">ΛΟΥΤΡΟΠΟΛΕΩΣ<text:s/>ΘΕΡΜΗΣ<text:s/></text:span><text:span text:style-name="T110_4">ΤΟΠΙΚΕΣ<text:s/>ΚΟΙΝΟΤΗΤΕΣ<text:s/></text:span><text:span text:style-name="T110_5">ΚΩΜΗΣ</text:span></text:p>
      <text:p text:style-name="P111"><text:span text:style-name="T111_1">ΜΙΣΤΕΓΝΩΝ</text:span></text:p>
      <text:p text:style-name="P112"><text:span text:style-name="T112_1">ΝΕΩΝ<text:s/>ΚΥΔΩΝΙΩΝ<text:s/>ΠΗΓΗΣ</text:span></text:p>
      <text:p text:style-name="P113"><text:span text:style-name="T113_1">ΠΥΡΓΩΝ<text:s/>ΘΕΡΜΗΣ<text:s/>ΔΗΜΟΤΙΚΗ<text:s/>ΕΝΟΤΗΤΑ<text:s/>ΠΛΩΜΑΡΙΟΥ<text:s/></text:span><text:span text:style-name="T113_2">ΔΗΜΟΤΙΚΕΣ<text:s/>ΚΟΙΝΟΤΗΤΕΣ<text:s/></text:span><text:span text:style-name="T113_3">ΠΛΩΜΑΡΙΟΥ<text:s/></text:span><text:span text:style-name="T113_4">ΤΟΠΙΚΕΣ<text:s/>ΚΟΙΝΟΤΗΤΕΣ<text:s/></text:span><text:span text:style-name="T113_5">ΑΚΡΑΣΙΟΥ<text:s/>ΑΜΠΕΛΙΚΟΥ<text:s/>ΜΕΓΑΛΟΧΩΡΙΟΥ<text:s/>ΝΕΟΧΩΡΙΟΥ<text:s/>ΠΑΛΑΙΟΧΩΡΙΟΥ<text:s/>ΠΛΑΓΙΑΣ<text:s/>ΤΡΥΓΟΝΑ<text:s/>ΔΗΜΟΣ<text:s/>ΔΥΤΙΚΗΣ<text:s/>ΛΕΣΒΟΥ<text:s/></text:span><text:span text:style-name="T113_6">ΔΗΜΟΤΙΚΗ<text:s/>ΕΝΟΤΗΤΑ<text:s/>ΑΓΙΑΣ<text:s/>ΠΑΡΑΣΚΕΥΗΣ</text:span><text:span text:style-name="T113_7">ΔΗΜΟΤΙΚΕΣ<text:s/>ΚΟΙΝΟΤΗΤΕΣ<text:s/></text:span><text:span text:style-name="T113_8">ΑΓΙΑΣ<text:s/>ΠΑΡΑΣΚΕΥΗΣ<text:s/></text:span><text:span text:style-name="T113_9">ΤΟΠΙΚΕΣ<text:s/>ΚΟΙΝΟΤΗΤΕΣ<text:s/></text:span><text:span text:style-name="T113_10">ΝΑΠΗΣ<text:s/>ΔΗΜΟΤΙΚΗ<text:s/>ΕΝΟΤΗΤΑ<text:s/>ΕΡΕΣΟΥ-ΑΝΤΙΣΣΗΣ.<text:s/></text:span><text:span text:style-name="T113_11">ΔΗΜΟΤΙΚΕΣ<text:s/>ΚΟΙΝΟΤΗΤΕΣ<text:s/></text:span><text:span text:style-name="T113_12">ΕΡΕΣΟΥ<text:s/></text:span><text:span text:style-name="T113_13">ΤΟΠΙΚΕΣ<text:s/>ΚΟΙΝΟΤΗΤΕΣ<text:s/></text:span><text:span text:style-name="T113_14">ΑΝΤΙΣΣΗΣ<text:s/>ΒΑΤΟΥΣΗΣ<text:s/>ΜΕΣΟΤΟΠΟΥ<text:s/>ΠΤΕΡΟΥΝΤΟΣ<text:s/>ΣΙΓΡΙΟΥ<text:s/>ΧΙΔΗΡΩΝ<text:s/>ΔΗΜΟΤΙΚΗ<text:s/>ΕΝΟΤΗΤΑ<text:s/>ΚΑΛΛΟΝΗΣ<text:s/></text:span><text:span text:style-name="T113_15">ΔΗΜΟΤΙΚΕΣ<text:s/>ΚΟΙΝΟΤΗΤΕΣ<text:s/></text:span><text:span text:style-name="T113_16">ΚΑΛΛΟΝΗΣ<text:s/></text:span><text:span text:style-name="T113_17">ΤΟΠΙΚΕΣ<text:s/>ΚΟΙΝΟΤΗΤΕΣ<text:s/></text:span><text:span text:style-name="T113_18">ΑΓΡΑΣ<text:s/>ΑΝΕΜΩΤΙΑΣ<text:s/>ΑΡΙΣΒΗΣ<text:s/>ΔΑΦΙΩΝ<text:s/>ΚΕΡΑΜΙΟΥ<text:s/>ΠΑΡΑΚΟΙΛΩΝ<text:s/>ΣΚΑΛΟΧΩΡΙΟΥ<text:s/>ΦΙΛΙΑΣ<text:s/>ΔΗΜΟΤΙΚΗ<text:s/>ΕΝΟΤΗΤΑ<text:s/>ΜΑΝΤΑΜΑΔΟΥ<text:s/></text:span><text:span text:style-name="T113_19">ΔΗΜΟΤΙΚΕΣ<text:s/>ΚΟΙΝΟΤΗΤΕΣ<text:s/></text:span><text:span text:style-name="T113_20">ΜΑΝΤΑΜΑΔΟΥ<text:s/></text:span><text:span text:style-name="T113_21">ΤΟΠΙΚΕΣ<text:s/>ΚΟΙΝΟΤΗΤΕΣ<text:s/></text:span><text:span text:style-name="T113_22">ΚΑΠΗΣ<text:s/>ΚΛΕΙΟΥΣ<text:s/>ΠΕΛΟΠΗΣ<text:s/></text:span><text:span text:style-name="T113_23">ΔΗΜΟΤΙΚΗ<text:s/>ΕΝΟΤΗΤΑ<text:s/>ΜΗΘΥΜΝΑΣ</text:span><text:span text:style-name="T113_24">ΔΗΜΟΤΙΚΕΣ<text:s/>ΚΟΙΝΟΤΗΤΕΣ<text:s/></text:span><text:span text:style-name="T113_25">ΜΗΘΥΜΝΗΣ<text:s/></text:span><text:span text:style-name="T113_26">ΤΟΠΙΚΕΣ<text:s/>ΚΟΙΝΟΤΗΤΕΣ<text:s/></text:span><text:span text:style-name="T113_27">ΑΡΓΕΝΝΟΥ<text:s/>ΛΕΠΕΤΥΜΝΟΥ<text:s/>ΣΥΚΑΜΙΝΕΑΣ<text:s/>ΔΗΜΟΤΙΚΗ<text:s/>ΕΝΟΤΗΤΑ<text:s/>ΠΕΤΡΑΣ<text:s/></text:span><text:span text:style-name="T113_28">ΔΗΜΟΤΙΚΕΣ<text:s/>ΚΟΙΝΟΤΗΤΕΣ<text:s/></text:span><text:span text:style-name="T113_29">ΠΕΤΡΑΣ<text:s/></text:span><text:span text:style-name="T113_30">ΤΟΠΙΚΕΣ<text:s/>ΚΟΙΝΟΤΗΤΕΣ<text:s/></text:span><text:span text:style-name="T113_31">ΛΑΦΙΩΝΑΣ<text:s/>ΣΚΟΥΤΑΡΟΥ<text:s/>ΣΤΥΨΗΣ<text:s/>ΥΨΗΛΟΜΕΤΩΠΟΥ<text:s/></text:span><text:span text:style-name="T113_32">ΔΗΜΟΤΙΚΗ<text:s/>ΕΝΟΤΗΤΑ<text:s/>ΠΟΛΙΧΝΙΤΟΥ</text:span><text:span text:style-name="T113_33">ΔΗΜΟΤΙΚΕΣ<text:s/>ΚΟΙΝΟΤΗΤΕΣ<text:s/></text:span><text:span text:style-name="T113_34">ΠΟΛΙΧΝΙΤΟΥ<text:s/></text:span><text:span text:style-name="T113_35">ΤΟΠΙΚΕΣ<text:s/>ΚΟΙΝΟΤΗΤΕΣ<text:s/></text:span><text:span text:style-name="T113_36">ΒΑΣΙΛΙΚΩΝ<text:s/>ΒΡΙΣΑΣ<text:s/>ΛΙΣΒΟΡΙΟΥ<text:s/>ΣΤΑΥΡΟΥ<text:s/>ΠΕΡΙΦΕΡΕΙΑ<text:s/>ΒΟΡΕΙΟΥ<text:s/>ΑΙΓΑΙΟΥ<text:s/>Π.Ε.<text:s/>ΛΗΜΝΟΥ<text:s/>ΔΗΜΟΣ<text:s/>ΛΗΜΝΟΥ<text:s/></text:span><text:span text:style-name="T113_37">ΔΗΜΟΤΙΚΕΣ<text:s/>ΚΟΙΝΟΤΗΤΕΣ<text:s/></text:span><text:span text:style-name="T113_38">ΜΟΥΔΡΟΥ<text:s/>ΜΥΡΙΝΑΙΩΝ<text:s/></text:span><text:span text:style-name="T113_39">ΤΟΠΙΚΕΣ<text:s/>ΚΟΙΝΟΤΗΤΕΣ<text:s/></text:span><text:span text:style-name="T113_40">ΑΓΙΟΥ<text:s/>ΔΗΜΗΤΡΙΟΥ<text:s/>ΑΓΚΑΡΥΩΝΩΝ<text:s/>ΑΤΣΙΚΗΣ<text:s/>ΒΑΡΟΥΣ<text:s/>ΔΑΦΝΗΣ<text:s/>ΘΑΝΟΥΣ<text:s/>ΚΑΛΛΙΘΕΑΣ<text:s/>ΚΑΛΛΙΟΠΗΣ<text:s/>ΚΑΜΙΝΙΩΝ<text:s/>ΚΑΡΠΑΣΙΟΥ<text:s/>ΚΑΣΠΑΚΑ<text:s/>ΚΑΤΑΛΑΚΚΟΥ<text:s/>ΚΟΝΤΙΑ<text:s/>ΚΟΝΤΟΠΟΥΛΙΟΥ<text:s/>ΚΟΡΝΟΥ<text:s/>ΛΙΒΑΔΟΧΩΡΙΟΥ<text:s/>ΛΥΧΝΩΝ<text:s/>ΝΕΑΣ<text:s/>ΚΟΥΤΑΛΗΣ<text:s/>ΠΑΝΑΓΙΑΣ<text:s/>ΠΕΔΙΝΟΥ<text:s/>ΠΛΑΚΑΣ<text:s/>ΠΛΑΤΕΟΣ<text:s/>ΠΟΡΤΙΑΝΟΥ<text:s/>ΡΕΠΑΝΙΔΙΟΥ<text:s/>ΡΟΥΣΣΟΠΟΥΛΙΟΥ<text:s/>ΡΩΜΑΝΟΥ<text:s/>ΣΑΡΔΩΝ<text:s/>ΣΚΑΝΔΑΛΙΟΥ<text:s/>ΤΣΙΜΑΝΔΡΙΩΝ<text:s/></text:span><text:span text:style-name="T113_41">ΠΕΡΙΦΕΡΕΙΑ<text:s/>ΒΟΡΕΙΟΥ<text:s/>ΑΙΓΑΙΟΥ</text:span><text:span text:style-name="T113_42"><text:s/>Π.Ε.<text:s/>ΣΑΜΟΥ<text:s/>ΔΗΜΟΣ<text:s/>ΑΝΑΤΟΛΙΚΗΣ<text:s/>ΣΑΜΟΥ<text:s/></text:span><text:span text:style-name="T113_43">ΔΗΜΟΤΙΚΕΣ<text:s/>ΚΟΙΝΟΤΗΤΕΣ<text:s/></text:span><text:span text:style-name="T113_44">ΒΑΘΕΟΣ<text:s/>ΜΥΤΙΛΗΝΙΩΝ<text:s/>ΠΑΓΩΝΔΑ<text:s/>ΧΩΡΑΣ<text:s/></text:span><text:span text:style-name="T113_45">ΤΟΠΙΚΕΣ<text:s/>ΚΟΙΝΟΤΗΤΕΣ<text:s/></text:span><text:span text:style-name="T113_46">ΑΓΙΟΥ<text:s/>ΚΩΝΣΤΑΝΤΙΝΟΥ<text:s/>ΑΜΠΕΛΟΥ<text:s/>ΒΟΥΡΛΙΩΤΩΝ<text:s/>ΚΟΚΚΑΡΙΟΥ<text:s/>ΜΑΝΩΛΑΤΩΝ<text:s/>ΜΑΥΡΑΤΖΑΙΩΝ<text:s/>ΜΥΛΩΝ<text:s/>ΠΑΛΑΙΟΚΑΣΤΡΟΥ<text:s/>ΠΥΡΓΟΥ<text:s/>ΣΤΑΥΡΙΝΗΔΩΝ<text:s/>ΔΗΜΟΣ<text:s/>ΔΥΤΙΚΗΣ<text:s/>ΣΑΜΟΥ<text:s/></text:span><text:span text:style-name="T113_47">ΔΗΜΟΤΙΚΕΣ<text:s/>ΚΟΙΝΟΤΗΤΕΣ<text:s/></text:span><text:span text:style-name="T113_48">ΚΑΡΛΟΒΑΣΙΩΝ<text:s/>ΜΑΡΑΘΟΚΑΜΠΟΥ<text:s/></text:span><text:span text:style-name="T113_49">ΤΟΠΙΚΕΣ<text:s/>ΚΟΙΝΟΤΗΤΕΣ<text:s/></text:span><text:span text:style-name="T113_50">ΚΟΝΤΑΙΪΚΩΝ<text:s/>ΚΟΝΤΑΚΑΙΪΚΩΝ<text:s/>ΚΟΥΜΑΙΪΚΩΝ<text:s/>ΛΕΚΑΣ<text:s/>ΠΛΑΤΑΝΟΥ<text:s/>ΥΔΡΟΥΣΣΗΣ<text:s/>ΚΑΛΛΙΘΕΑΣ<text:s/>ΔΗΜΟΣ<text:s/>ΙΚΑΡΙΑΣ<text:s/></text:span><text:span text:style-name="T113_51">ΔΗΜΟΤΙΚΕΣ<text:s/>ΚΟΙΝΟΤΗΤΕΣ<text:s/></text:span><text:span text:style-name="T113_52">ΑΓ.<text:s/>ΚΗΡΥΚΟΥ<text:s/>ΡΑΧΩΝ<text:s/></text:span><text:span text:style-name="T113_53">ΤΟΠΙΚΕΣ<text:s/>ΚΟΙΝΟΤΗΤΕΣ<text:s/></text:span><text:span text:style-name="T113_54">ΑΡΕΘΟΥΣΗΣ<text:s/>ΕΥΔΗΛΟΥ<text:s/>ΔΑΦΝΗΣ<text:s/>ΠΕΡΔΙΚΙΟΥ<text:s/>ΧΡΥΣΟΣΤΟΜΟΥ<text:s/>ΚΑΡΑΒΟΣΤΑΜΟΥ<text:s/>ΑΓ.<text:s/>ΠΟΛΥΚΑΡΠΟΥ<text:s/>ΠΕΡΙΦΕΡΕΙΑ<text:s/>ΒΟΡΕΙΟΥ<text:s/>ΑΙΓΑΙΟΥ<text:s/>Π.Ε.<text:s/>ΧΙΟΥ</text:span></text:p>
      <text:p text:style-name="P114"><text:span text:style-name="T114_1">ΔΗΜΟΤΙΚΗ<text:s/>ΕΝΟΤΗΤΑ<text:s/>ΑΓΙΟΥ<text:s/>ΜΗΝΑ</text:span><text:span text:style-name="T114_2">ΔΗΜΟΤΙΚΗ<text:s/>Ή<text:s/>ΤΟΠΙΚΗ<text:s/>ΚΟΙΝΟΤΗΤΑ</text:span><text:span text:style-name="T114_3">ΘΥΜΙΑΝΩΝ<text:s/>ΝΕΟΧΩΡΙΟΥ<text:s/></text:span><text:span text:style-name="T114_4">ΔΗΜΟΤΙΚΗ<text:s/>ΕΝΟΤΗΤΑ<text:s/>ΑΜΑΝΗΣ<text:s/>ΔΗΜΟΤΙΚΗ<text:s/>Ή<text:s/>ΤΟΠΙΚΗ<text:s/>ΚΟΙΝΟΤΗΤΑ<text:s/></text:span><text:span text:style-name="T114_5">ΔΙΕΥΧΩΝ-ΚΑΤΑΒΑΣΗΣ<text:s/>ΚΕΡΑΜΟΥ<text:s/>ΛΕΠΤΟΠΟΔΩΝ<text:s/>ΝΕΝΗΤΟΥΡΙΩΝ<text:s/>ΠΑΡΠΑΡΙΑΣ<text:s/>ΧΑΛΑΝΔΡΩΝ-ΑΦΡΟΔΙΣΙΩΝ<text:s/></text:span><text:span text:style-name="T114_6">ΔΗΜΟΤΙΚΗ<text:s/>ΕΝΟΤΗΤΑ<text:s/>ΙΩΝΙΑΣ<text:s/>ΔΗΜΟΤΙΚΗ<text:s/>Ή<text:s/>ΤΟΠΙΚΗ<text:s/>ΚΟΙΝΟΤΗΤΑ<text:s/></text:span><text:span text:style-name="T114_7">ΒΟΥΝΟΥ</text:span></text:p>
      <text:p text:style-name="P115"><text:span text:style-name="T115_1">ΕΞΩ<text:s/>ΔΙΔΥΜΑΣ<text:s/>ΘΟΛΟΠΟΤΑΜΙΟΥ<text:s/>ΚΑΛΛΙΜΑΣΙΑΣ<text:s/>ΚΑΤΑΡΡΑΚΤΟΥ<text:s/>ΚΟΙΝΗ</text:span></text:p>
      <text:p text:style-name="P116"><text:span text:style-name="T116_1">ΜΕΣΑ<text:s/>ΔΙΔΥΜΑ<text:s/>ΜΥΡΜΗΓΚΙΟΥ<text:s/>ΝΕΝΗΤΑ</text:span></text:p>
      <text:p text:style-name="P117"><text:span text:style-name="T117_1">ΠΑΓΙΔΟΣ<text:s/>ΦΛΑΤΣΙΩΝ<text:s/></text:span><text:span text:style-name="T117_2">ΔΗΜΟΤΙΚΗ<text:s/>ΕΝΟΤΗΤΑ<text:s/>ΚΑΜΠΟΧΩΡΩΝ<text:s/>ΔΗΜΟΤΙΚΗ<text:s/>Ή<text:s/>ΤΟΠΙΚΗ<text:s/>ΚΟΙΝΟΤΗΤΑ<text:s/></text:span><text:span text:style-name="T117_3">ΑΓ.<text:s/>ΓΕΩΡΓΙΟΥ<text:s/>ΣΥΚΟΥΣΗ<text:s/>ΒΑΒΙΛΩΝ</text:span></text:p>
      <text:p text:style-name="P118"><text:span text:style-name="T118_1">ΒΑΣΙΛΕΩΝΟΙΚΟΥ<text:s/>ΒΕΡΒΕΡΑΤΟΥ<text:s/>ΔΑΦΝΩΝΟΣ<text:s/>ΖΥΦΙΑΣ<text:s/>ΧΑΛΚΕΙΟΥΣ<text:s/></text:span><text:span text:style-name="T118_2">ΔΗΜΟΤΙΚΗ<text:s/>ΕΝΟΤΗΤΑ<text:s/>ΚΑΡΔΑΜΥΛΩΝ<text:s/>ΔΗΜΟΤΙΚΗ<text:s/>Ή<text:s/>ΤΟΠΙΚΗ<text:s/>ΚΟΙΝΟΤΗΤΑ<text:s/></text:span><text:span text:style-name="T118_3">ΑΜΑΔΕΣ</text:span></text:p>
      <text:p text:style-name="P119"><text:span text:style-name="T119_1">ΚΑΡΔΑΜΥΛΩΝ</text:span></text:p>
      <text:p text:style-name="P120"><text:span text:style-name="T120_1">ΚΑΜΠΙΩΝ<text:s/>ΠΙΤΥΟΥΝΤΟΣ<text:s/>ΣΠΑΡΤΟΥΝΤΟΣ</text:span></text:p>
      <text:p text:style-name="P121"><text:span text:style-name="T121_1">ΔΗΜΟΤΙΚΗ<text:s/>ΕΝΟΤΗΤΑ<text:s/>ΜΑΣΤΙΧΟΧΩΡΙΩΝ<text:s/></text:span><text:span text:style-name="T121_2">ΔΗΜΟΤΙΚΗ<text:s/>Ή<text:s/>ΤΟΠΙΚΗ<text:s/>ΚΟΙΝΟΤΗΤΑ<text:s/></text:span><text:span text:style-name="T121_3">ΑΡΜΟΛΙΩΝ</text:span></text:p>
      <text:p text:style-name="P122"><text:span text:style-name="T122_1">ΒΕΣΣΗΣ</text:span></text:p>
      <text:p text:style-name="P123"><text:span text:style-name="T123_1">ΕΛΑΤΑΣ<text:s/>ΚΑΛΑΜΩΤΗΣ<text:s/>ΛΙΘΙΟΥ</text:span></text:p>
      <text:p text:style-name="P124"><text:span text:style-name="T124_1">ΜΕΣΤΩΝ</text:span></text:p>
      <text:p text:style-name="P125"><text:span text:style-name="T125_1">ΟΛΥΜΠΩΝ</text:span></text:p>
      <text:p text:style-name="P126"><text:span text:style-name="T126_1">ΠΑΤΡΙΚΩΝ<text:s/>ΠΥΡΓΙΟΥ</text:span></text:p>
      <text:p text:style-name="P127"><text:span text:style-name="T127_1">ΔΗΜΟΤΙΚΗ<text:s/>ΕΝΟΤΗΤΑ<text:s/>ΟΜΗΡΟΥΠΟΛΗΣ</text:span><text:span text:style-name="T127_2"><text:s/>ΔΗΜΟΤΙΚΗ<text:s/>Ή<text:s/>ΤΟΠΙΚΗ<text:s/>ΚΟΙΝΟΤΗΤΑ<text:s/></text:span><text:span text:style-name="T127_3">ΑΝΑΒΑΤΟΥ</text:span></text:p>
      <text:p text:style-name="P128"><text:span text:style-name="T128_1">ΒΡΟΝΤΑΔΟΥ<text:s/>ΚΑΡΥΩΝ<text:s/>ΛΑΓΚΑΔΑΣ<text:s/>ΣΙΔΗΡΟΥΝΤΑΣ<text:s/>ΣΥΚΙΑΔΑΣ<text:s/></text:span><text:span text:style-name="T128_2">ΔΗΜΟΤΙΚΗ<text:s/>ΕΝΟΤΗΤΑ<text:s/>ΧΙΟΥ<text:s/>ΔΗΜΟΤΙΚΗ<text:s/>ΚΟΙΝΟΤΗΤΑ<text:s/></text:span><text:span text:style-name="T128_3">ΧΙΟΥ</text:span></text:p>
      <text:p text:style-name="P129"><text:span text:style-name="T129_1">ΠΕΡΙΦΕΡΕΙΑ<text:s/>ΝΟΤΙΟΥ<text:s/>ΑΙΓΑΙΟΥ<text:s/>Π.Ε.<text:s/>ΚΩ</text:span></text:p>
      <text:p text:style-name="P130"><text:span text:style-name="T130_1">ΔΗΜΟΣ<text:s/>ΚΩ<text:s/></text:span><text:span text:style-name="T130_2">ΔΗΜΟΤΙΚΕΣ<text:s/>ΚΟΙΝΟΤΗΤΕΣ<text:s/></text:span><text:span text:style-name="T130_3">ΑΝΤΙΜΑΧΕΙΑΣ<text:s/>ΑΣΦΕΝΔΙΟΥ<text:s/>ΚΑΡΔΑΜΑΙΝΑΣ<text:s/>ΚΕΦΑΛΟΥ<text:s/>ΚΩ</text:span></text:p>
      <text:p text:style-name="P131"><text:span text:style-name="T131_1">ΠΥΛΙΟΥ</text:span></text:p>
      <text:p text:style-name="P132"><text:span text:style-name="T132_1">Π.Ε.<text:s/>ΡΟΔΟΥ</text:span></text:p>
      <text:p text:style-name="P133"><text:span text:style-name="T133_1">ΔΗΜΟΣ<text:s/>ΡΟΔΟΥ<text:s/></text:span><text:span text:style-name="T133_2">ΔΗΜΟΤΙΚΕΣ<text:s/>ΚΟΙΝΟΤΗΤΕΣ<text:s/></text:span><text:span text:style-name="T133_3">ΑΓ.<text:s/>ΙΣΙΔΩΡΟΥ</text:span></text:p>
      <text:p text:style-name="P134"><text:span text:style-name="T134_1">ΑΠΟΛΑΚΚΙΑΣ</text:span></text:p>
      <text:p text:style-name="P135"><text:span text:style-name="T135_1">ΑΠΟΛΛΩΝΩΝ</text:span></text:p>
      <text:p text:style-name="P136"><text:span text:style-name="T136_1">ΑΡΝΙΘΑΣ</text:span></text:p>
      <text:p text:style-name="P137"><text:span text:style-name="T137_1">ΑΡΧΑΓΓΕΛΟΥ<text:s/>ΑΡΧΙΠΟΛΗΣ</text:span></text:p>
      <text:p text:style-name="P138"><text:span text:style-name="T138_1">ΑΣΚΛΗΠΙΕΙΟΥ<text:s/>ΑΦΑΝΤΟΥ<text:s/>ΒΑΤΙΟΥ<text:s/>ΓΕΝΝΑΔΙΟΥ</text:span></text:p>
      <text:p text:style-name="P139"><text:span text:style-name="T139_1">ΔΑΜΑΤΡΙΑΣ<text:s/>ΔΙΜΥΛΙΑΣ<text:s/>ΕΜΠΩΝΑΣ<text:s/>ΘΕΟΛΟΓΟΥ</text:span></text:p>
      <text:p text:style-name="P140"><text:span text:style-name="T140_1">ΙΑΛΥΣΟΣ</text:span></text:p>
      <text:p text:style-name="P141"><text:span text:style-name="T141_1">ΙΣΤΡΙΟΥ</text:span></text:p>
      <text:p text:style-name="P142"><text:span text:style-name="T142_1">ΚΑΛΑΒΑΡΔΩΝ</text:span></text:p>
      <text:p text:style-name="P143"><text:span text:style-name="T143_1">ΚΑΛΑΘΟΥ<text:s/>ΚΑΛΥΘΙΩΝ</text:span></text:p>
      <text:p text:style-name="P144"><text:span text:style-name="T144_1">ΚΑΤΤΑΒΙΑΣ</text:span></text:p>
      <text:p text:style-name="P145"><text:span text:style-name="T145_1">ΚΟΣΚΙΝΟΥ<text:s/>ΚΡΕΜΑΣΤΗΣ</text:span></text:p>
      <text:p text:style-name="P146"><text:span text:style-name="T146_1">ΚΡΗΤΗΝΙΑΣ</text:span></text:p>
      <text:p text:style-name="P147"><text:span text:style-name="T147_1">ΛΑΕΡΜΩΝ</text:span></text:p>
      <text:p text:style-name="P148"><text:span text:style-name="T148_1">ΛΑΡΔΟΥ</text:span></text:p>
      <text:p text:style-name="P149"><text:span text:style-name="T149_1">ΛΑΧΑΝΙΑΣ<text:s/>ΛΙΝΔΟΥ</text:span></text:p>
      <text:p text:style-name="P150"><text:span text:style-name="T150_1">ΜΑΛΩΝΑΣ<text:s/>ΜΑΡΙΤΣΩΝ</text:span></text:p>
      <text:p text:style-name="P151"><text:span text:style-name="T151_1">ΜΑΣΣΑΡΩΝ<text:s/>ΜΕΣΑΝΑΓΡΟΥ</text:span></text:p>
      <text:p text:style-name="P152"><text:span text:style-name="T152_1">ΜΟΝΟΛΙΘΟΥ<text:s/>ΠΑΡΑΔΕΙΣΙΟΥ</text:span></text:p>
      <text:p text:style-name="P153"><text:span text:style-name="T153_1">ΠΑΣΤΙΔΑΣ</text:span></text:p>
      <text:p text:style-name="P154"><text:span text:style-name="T154_1">ΠΛΑΤΑΝΙΩΝ<text:s/>ΠΡΟΦΥΛΙΑΣ</text:span></text:p>
      <text:p text:style-name="P155"><text:span text:style-name="T155_1">ΠΥΛΩΝΑΣ</text:span></text:p>
      <text:p text:style-name="P156"><text:span text:style-name="T156_1">ΣΑΛΑΚΟΥ<text:s/>ΣΙΑΝΝΩΝ<text:s/>ΣΟΡΩΝΗΣ<text:s/>ΦΑΝΩΝ<text:s/>ΨΙΝΘΟΥ<text:s/>ΔΗΜΟΣ<text:s/>ΤΗΛΟΥ</text:span></text:p>
      <text:p text:style-name="P157"><text:span text:style-name="T157_1">ΔΗΜΟΣ<text:s/>ΧΑΛΚΗΣ</text:span></text:p>
      <text:p text:style-name="P158"><text:span text:style-name="T158_1">Π.Ε.<text:s/>ΚΑΡΠΑΘΟΥ</text:span></text:p>
      <text:p text:style-name="P159"><text:span text:style-name="T159_1">ΔΗΜΟΣ<text:s/>ΚΑΡΠΑΘΟΥ</text:span></text:p>
      <text:p text:style-name="P160"><text:span text:style-name="T160_1">ΔΗΜΟΤΙΚΕΣ<text:s/>ΚΟΙΝΟΤΗΤΕΣ<text:s/></text:span><text:span text:style-name="T160_2">ΑΠΕΡΙΟΥ</text:span></text:p>
      <text:p text:style-name="P161"><text:span text:style-name="T161_1">ΑΡΚΑΣΑΣ<text:s/>ΒΩΛΑΔΑΣ<text:s/>ΚΑΡΠΑΘΟΥ<text:s/>ΜΕΝΕΤΩΝ<text:s/>ΜΕΣΟΧΩΡΙΟΥ<text:s/>ΟΘΟΥΣ<text:s/>ΟΛΥΜΠΟΥ<text:s/>ΠΥΛΩΝ<text:s/>ΣΠΟΩΝ<text:s/>Π.Ε<text:s/>ΚΑΛΥΜΝΟΥ<text:s/>ΔΗΜΟΣ<text:s/>ΑΣΤΥΠΑΛΑΙΑΣ<text:s/>ΔΗΜΟΣ<text:s/>ΚΑΛΥΜΝΟΥ<text:s/>ΔΗΜΟΣ<text:s/>ΛΕΡΟΥ<text:s/>ΠΕΡΙΦΕΡΕΙΑ<text:s/>ΝΟΤΙΟΥ<text:s/>ΑΙΓΑΙΟΥ<text:s/>Π.Ε.<text:s/>ΝΑΞΟΥ</text:span></text:p>
      <text:p text:style-name="P162"><text:span text:style-name="T162_1">ΔΗΜΟΣ<text:s/>ΝΑΞΟΥ<text:s/>ΚΑΙ<text:s/>ΜΙΚΡΩΝ<text:s/>ΚΥΚΛΑΔΩΝ</text:span><text:span text:style-name="T162_2">ΔΗΜΟΤΙΚΗ<text:s/>ΕΝΟΤΗΤΑ<text:s/>ΔΡΥΜΑΛΙΑΣ<text:s/>ΔΗΜΟΤΙΚΕΣ<text:s/>ΚΟΙΝΟΤΗΤΕΣ<text:s/></text:span><text:span text:style-name="T162_3">ΦΙΛΩΤΙΟΥ<text:s/></text:span><text:span text:style-name="T162_4">ΤΟΠΙΚΕΣ<text:s/>ΚΟΙΝΟΤΗΤΕΣ<text:s/></text:span><text:span text:style-name="T162_5">ΔΑΜΑΡΙΩΝΑ<text:s/>ΜΟΝΗΣ<text:s/>ΧΑΛΚΕΙΟΥ<text:s/></text:span><text:span text:style-name="T162_6">ΔΗΜΟΤΙΚΗ<text:s/>ΕΝΟΤΗΤΑ<text:s/>ΝΑΞΟΥ<text:s/>ΤΟΠΙΚΕΣ<text:s/>ΚΟΙΝΟΤΗΤΕΣ<text:s/></text:span><text:span text:style-name="T162_7">ΒΙΒΛΟΥ</text:span></text:p>
      <text:p text:style-name="P163"><text:span text:style-name="T163_1">ΠΟΤΑΜΙΑΣ<text:s/>ΣΑΓΚΡΙΟΥ<text:s/>ΠΕΡΙΦΕΡΕΙΑ<text:s/>ΔΥΤΙΚΗΣ<text:s/>ΕΛΛΑΔΟΣ<text:s/>Π.Ε.<text:s/>ΑΙΤΩΛΟΑΚΑΡΝΑΝΙΑΣ</text:span></text:p>
      <text:p text:style-name="P164"><text:span text:style-name="T164_1">ΔΗΜΟΣ<text:s/>Ι.Π.<text:s/>ΜΕΣΟΛΟΓΓΙΟΥ<text:s/></text:span><text:span text:style-name="T164_2">ΔΗΜΟΤΙΚΗ<text:s/>Ή<text:s/>ΤΟΠΙΚΗ<text:s/>ΚΟΙΝΟΤΗΤΑ<text:s/></text:span><text:span text:style-name="T164_3">ΜΕΣΟΛΟΓΓΙ</text:span></text:p>
      <text:p text:style-name="P165"><text:span text:style-name="T165_1">ΑΓΙΟΣ<text:s/>ΘΩΜΑΣ<text:s/>ΔΗΜΟΣ<text:s/>ΘΕΡΜΟΥ<text:s/></text:span><text:span text:style-name="T165_2">ΔΗΜΟΤΙΚΗ<text:s/>Ή<text:s/>ΤΟΠΙΚΗ<text:s/>ΚΟΙΝΟΤΗΤΑ</text:span><text:span text:style-name="T165_3">ΜΥΡΤΙΑ<text:s/>ΔΗΜΟΣ<text:s/>ΝΑΥΠΑΚΤΙΑΣ<text:s/></text:span><text:span text:style-name="T165_4">ΔΗΜΟΤΙΚΗ<text:s/>Ή<text:s/>ΤΟΠΙΚΗ<text:s/>ΚΟΙΝΟΤΗΤΑ</text:span><text:span text:style-name="T165_5">ΑΝΤΙΡΡΙΟ</text:span></text:p>
      <text:p text:style-name="P166"><text:span text:style-name="T166_1">ΑΝΩ<text:s/>ΒΑΣΙΛΙΚΗ<text:s/>ΒΑΣΙΛΙΚΗ<text:s/>ΓΑΒΡΟΛΙΜΝΗ<text:s/>ΚΑΛΑΒΡΟΥΖΑ<text:s/>ΜΑΚΥΝΕΙΑ<text:s/>ΜΑΜΟΥΛΑΔΑ<text:s/>ΜΟΛΥΚΡΕΙΟ<text:s/>ΞΗΡΟΠΗΓΑΔΟ<text:s/>ΔΑΦΝΗ</text:span></text:p>
      <text:p text:style-name="P167"><text:span text:style-name="T167_1">ΠΕΡΙΘΩΡΙ<text:s/>ΤΡΙΚΟΡΦΟ<text:s/>ΔΗΜΟΣ<text:s/>ΑΓΡΙΝΙΟΥ<text:s/></text:span><text:span text:style-name="T167_2">ΔΗΜΟΤΙΚΗ<text:s/>Ή<text:s/>ΤΟΠΙΚΗ<text:s/>ΚΟΙΝΟΤΗΤΑ</text:span><text:span text:style-name="T167_3"><text:s/>ΑΓΙΑ<text:s/>ΒΑΡΒΑΡΑ<text:s/>ΑΓΙΑ<text:s/>ΠΑΡΑΣΚΕΥΗ<text:s/>ΑΓΙΟΣ<text:s/>ΒΛΑΣΙΟΣ<text:s/>ΑΓΙΟΣ<text:s/>ΚΩΝΣΤΑΝΤΙΝΟΣ<text:s/>ΑΓΙΟΣ<text:s/>ΝΙΚΟΛΑΟΣ<text:s/>ΑΓΡΙΝΙΟ<text:s/>ΑΓΑΛΙΑΝΟΣ<text:s/>ΑΜΠΕΛΙΑ<text:s/>ΔΟΚΙΜΙ<text:s/>ΚΑΜΑΡΟΥΛΑ<text:s/>ΚΑΣΤΑΝΟΥΛΑ<text:s/>ΠΕΝΤΑΚΟΡΦΟ<text:s/>ΚΕΡΑΣΕΑ<text:s/>ΚΥΠΑΡΙΣΣΟΣ<text:s/>ΠΟΤΑΜΟΥΛΑ<text:s/>(ΤΡΙΧΩΝΙΔΟΣ)<text:s/>ΣΑΡΓΙΑΔΑ<text:s/>ΣΙΔΗΡΑ<text:s/>ΣΙΤΟΜΕΝΑ<text:s/>ΣΚΟΥΤΕΡΑ<text:s/>ΣΚΟΥΤΕΣΙΑΔΑ<text:s/>ΧΟΥΝΗ<text:s/>ΨΗΛΟΒΡΑΧΟΣ<text:s/>ΚΑΙΝΟΥΡΓΙΟ<text:s/>ΝΕΑ<text:s/>ΑΒΩΡΑΝΗ<text:s/>ΠΑΝΑΙΤΩΛΙΟ<text:s/>ΠΡΟΣΗΛΙΑ<text:s/>ΑΦΡΑΤΟ<text:s/>ΚΥΡΑΒΓΕΝΑ<text:s/>ΝΕΡΟΜΑΝΑ<text:s/>ΠΑΛΑΙΟΚΑΡΥΑ<text:s/>ΠΑΝΤΑΝΑΣΣΑ<text:s/>ΠΑΡΑΒΟΛΑ<text:s/>ΣΠΟΛΑΙΤΑ<text:s/>ΕΛΑΙΟΦΥΤΟ<text:s/>ΜΕΓΑΛΗ<text:s/>ΧΩΡΑ<text:s/>ΝΕΑΠΟΛΗ<text:s/>ΚΑΣΤΡΑΚΙ<text:s/>ΛΕΠΕΝΟΥ<text:s/>ΜΑΤΣΟΥΚΙ<text:s/>ΣΤΡΑΤΟΣ<text:s/>ΑΝΩ<text:s/>ΚΕΡΑΣΟΒΟ<text:s/>ΖΕΥΓΑΡΑΚΙ<text:s/>ΚΑΤΩ<text:s/>ΚΕΡΑΣΟΒΟ<text:s/>ΜΑΤΑΡΑΓΚΑ<text:s/>ΠΑΠΑΔΑΤΕΣ<text:s/>ΑΓΙΟΣ<text:s/>ΑΝΔΡΕΑΣ<text:s/>ΑΚΡΑ<text:s/>ΓΑΒΑΛΟΥ<text:s/>ΔΑΦΝΙΑΣ<text:s/>ΚΑΨΟΡΑΧΗ<text:s/>ΚΑΤΩ<text:s/>ΜΑΚΡΥΝΟΥ<text:s/>ΜΑΚΡΥΝΟΥ<text:s/></text:span><text:span text:style-name="T167_4">ΠΕΡΙΦΕΡΕΙΑ<text:s/>ΔΥΤΙΚΗΣ<text:s/>ΕΛΛΑΔΑΣ</text:span><text:span text:style-name="T167_5"><text:s/>Π.Ε.<text:s/>ΑΧΑΙΑΣ<text:s/>ΔΗΜΟΣ<text:s/>ΑΙΓΙΑΛΕΙΑΣ<text:s/></text:span><text:span text:style-name="T167_6">ΤΟΠΙΚΕΣ<text:s/>ΚΟΙΝΟΤΗΤΕΣ<text:s/></text:span><text:span text:style-name="T167_7">ΣΑΛΜΕΝΙΚΟ</text:span></text:p>
      <text:p text:style-name="P168"><text:span text:style-name="T168_1">Ν.<text:s/>ΕΡΙΝΕΟ</text:span></text:p>
      <text:p text:style-name="P169"><text:span text:style-name="T169_1">ΛΟΓΓΟ</text:span></text:p>
      <text:p text:style-name="P170"><text:span text:style-name="T170_1">ΖΗΡΙΑ</text:span></text:p>
      <text:p text:style-name="P171"><text:span text:style-name="T171_1">ΚΑΜΑΡΕΣ</text:span></text:p>
      <text:p text:style-name="P172"><text:span text:style-name="T172_1">ΣΕΛΙΑΝΤΙΚΑ</text:span></text:p>
      <text:p text:style-name="P173"><text:span text:style-name="T173_1">ΝΕΡΑΤΖΙΕΣ<text:s/>ΡΟΔΟΔΑΦΝΗ<text:s/>ΑΓΙΟΣ<text:s/>ΚΩΝΣΤΑΝΤΙΝΟΣ<text:s/>ΔΗΜΗΤΡΟΠΟΥΛΟ<text:s/>ΑΙΓΙΟ</text:span></text:p>
      <text:p text:style-name="P174"><text:span text:style-name="T174_1">ΚΟΥΝΙΝΑ</text:span></text:p>
      <text:p text:style-name="P175"><text:span text:style-name="T175_1">ΜΑΥΡΙΚΙ</text:span></text:p>
      <text:p text:style-name="P176"><text:span text:style-name="T176_1">ΜΕΛΙΣΣΙΑ</text:span></text:p>
      <text:p text:style-name="P177"><text:span text:style-name="T177_1">ΔΗΜΟΣ<text:s/>ΠΑΤΡΕΩΝ<text:s/></text:span><text:span text:style-name="T177_2">ΤΟΠΙΚΕΣ<text:s/>ΚΟΙΝΟΤΗΤΕΣ<text:s/></text:span><text:span text:style-name="T177_3">ΑΝΩ<text:s/>ΚΑΣΤΡΙΤΣΙ<text:s/>ΚΑΤΩ<text:s/>ΚΑΣΤΡΙΤΣΙ<text:s/>ΠΛΑΤΑΝΙ<text:s/>ΔΡΕΠΑΝΟ<text:s/>ΨΑΘΟΠΥΡΓΟΣ<text:s/>ΡΙΟ<text:s/>ΑΚΤΑΙΟ<text:s/>ΑΓΙΟΣ<text:s/>ΒΑΣΙΛΕΙΟΣ<text:s/>ΑΝΩ<text:s/>ΚΑΛΛΙΘΕΑ<text:s/>ΚΑΤΩ<text:s/>ΚΑΛΛΙΘΕΑ<text:s/>ΘΕΑ<text:s/>ΚΡΗΝΗ<text:s/>ΑΡΓΥΡΑ<text:s/>ΣΕΛΛΑ</text:span></text:p>
      <text:p text:style-name="P178"><text:span text:style-name="T178_1">ΠΕΡΙΦΕΡΕΙΑ<text:s/>ΔΥΤΙΚΗΣ<text:s/>ΕΛΛΑΔΑΣ<text:s/>Π.Ε.<text:s/>ΗΛΕΙΑΣ</text:span></text:p>
      <text:p text:style-name="P179"><text:span text:style-name="T179_1">ΔΗΜΟΣ<text:s/>ΑΝΔΡΑΒΙΔΑΣ-ΚΥΛΛΗΝΗΣ<text:s/></text:span><text:span text:style-name="T179_2">ΔΗΜΟΤΙΚΗ<text:s/>ΕΝΟΤΗΤΑ<text:s/>ΚΑΣΤΡΟΥ<text:s/></text:span><text:span text:style-name="T179_3">-<text:s/></text:span><text:span text:style-name="T179_4">ΚΥΛΛΗΝΗΣ</text:span><text:span text:style-name="T179_5"><text:s/>ΔΗΜΟΤΙΚΕΣ<text:s/></text:span><text:span text:style-name="T179_6">Η΄΄ΤΟΠΙΚΕΣ<text:s/></text:span><text:span text:style-name="T179_7">ΚΟΙΝΟΤΗΤΕΣ<text:s/></text:span><text:span text:style-name="T179_8">ΚΑΣΤΡΟΥ</text:span></text:p>
      <text:p text:style-name="P180"><text:span text:style-name="T180_1">ΚΑΤΩ<text:s/>ΠΑΝΑΓΙΑΣ<text:s/>ΚΥΛΛΗΝΗΣ</text:span></text:p>
      <text:p text:style-name="P181"><text:span text:style-name="T181_1">ΝΕΟΧΩΡΙΟΥ<text:s/>ΜΥΡΤΟΥΝΤΙΩΝ<text:s/>ΔΗΜΟΣ<text:s/>ΑΝΔΡΙΤΣΑΙΝΑΣ-ΚΡΕΣΤΕΝΩΝ<text:s/></text:span><text:span text:style-name="T181_2">ΔΗΜΟΤΙΚΗ<text:s/>ΕΝΟΤΗΤΑ<text:s/>ΣΚΙΛΛΟΥΝΤΟΣ<text:s/>ΤΟΠΙΚΕΣ<text:s/>ΚΟΙΝΟΤΗΤΕΣ<text:s/></text:span><text:span text:style-name="T181_3">ΡΑΧΩΝ</text:span></text:p>
      <text:p text:style-name="P182"><text:span text:style-name="T182_1">ΔΗΜΟΣ<text:s/>ΑΡΧΑΙΑΣ<text:s/>ΟΛΥΜΠΙΑΣ<text:s/></text:span><text:span text:style-name="T182_2">ΔΗΜΟΤΙΚΗ<text:s/>ΕΝΟΤΗΤΑ<text:s/>ΑΡΧΑΙΑΣ<text:s/>ΟΛΥΜΠΙΑΣ</text:span><text:span text:style-name="T182_3"><text:s/>ΔΗΜΟΤΙΚΕΣ<text:s/></text:span><text:span text:style-name="T182_4">Η΄΄ΤΟΠΙΚΕΣ<text:s/></text:span><text:span text:style-name="T182_5">ΚΟΙΝΟΤΗΤΕΣ</text:span></text:p>
      <text:p text:style-name="P183"><text:span text:style-name="T183_1">ΑΡΧΑΙΑΣ<text:s/>ΟΛΥΜΠΙΑΣ</text:span></text:p>
      <text:p text:style-name="P184"><text:span text:style-name="T184_1">ΑΡΧΑΙΑΣ<text:s/>ΠΙΣΑΣ</text:span></text:p>
      <text:p text:style-name="P185"><text:span text:style-name="T185_1">ΑΣΠΡΩΝ<text:s/>ΣΠΙΤΙΩΝ</text:span></text:p>
      <text:p text:style-name="P186"><text:span text:style-name="T186_1">ΒΑΣΙΛΑΚΙΟΥ</text:span></text:p>
      <text:p text:style-name="P187"><text:span text:style-name="T187_1">ΗΡΑΚΛΕΙΑΣ</text:span></text:p>
      <text:p text:style-name="P188"><text:span text:style-name="T188_1">ΚΑΜΕΝΗΣ</text:span></text:p>
      <text:p text:style-name="P189"><text:span text:style-name="T189_1">ΚΑΥΚΩΝΙΑΣ</text:span></text:p>
      <text:p text:style-name="P190"><text:span text:style-name="T190_1">ΚΛΑΔΕΟΥ</text:span></text:p>
      <text:p text:style-name="P191"><text:span text:style-name="T191_1">ΚΟΣΚΙΝΑ</text:span></text:p>
      <text:p text:style-name="P192"><text:span text:style-name="T192_1">ΚΡΥΟΝΕΡΙΟΥ</text:span></text:p>
      <text:p text:style-name="P193"><text:span text:style-name="T193_1">ΛΙΝΑΡΙΑΣ</text:span></text:p>
      <text:p text:style-name="P194"><text:span text:style-name="T194_1">ΛΟΥΒΡΟΥ</text:span></text:p>
      <text:p text:style-name="P195"><text:span text:style-name="T195_1">ΜΑΓΕΙΡΑ</text:span></text:p>
      <text:p text:style-name="P196"><text:span text:style-name="T196_1">ΜΟΥΡΙΑΣ<text:s/>ΞΗΡΟΚΑΜΠΟΥ<text:s/>ΠΕΛΟΠΙΟΥ<text:s/>ΠΕΥΚΩΝ<text:s/>ΠΛΑΤΑΝΟΥ<text:s/>ΠΟΥΡΝΑΡΙΟΥ<text:s/>ΣΜΙΛΑΣ<text:s/>ΣΤΡΕΦΙΟΥ<text:s/>ΦΛΟΚΑ<text:s/>ΧΕΛΙΔΟΝΙΟΥ<text:s/>ΔΗΜΟΣ<text:s/>ΖΑΧΑΡΩΣ<text:s/></text:span><text:span text:style-name="T196_2">ΔΗΜΟΤΙΚΗ<text:s/>ΕΝΟΤΗΤΑ<text:s/>ΖΑΧΑΡΩΣ<text:s/>ΔΗΜΟΤΙΚΕΣ<text:s/></text:span><text:span text:style-name="T196_3">Η΄΄ΤΟΠΙΚΕΣ<text:s/></text:span><text:span text:style-name="T196_4">ΚΟΙΝΟΤΗΤΕΣ<text:s/></text:span><text:span text:style-name="T196_5">ΑΡΗΝΗΣ<text:s/>ΖΑΧΑΡΩΣ<text:s/>ΚΑΚΟΒΑΤΟΥ<text:s/>ΚΑΛΙΔΟΝΗΣ<text:s/>ΝΕΟΧΩΡΙΟΥ<text:s/>ΞΗΡΟΧΩΡΙΟΥ<text:s/>ΡΟΔΙΝΩΝ<text:s/>ΣΧΙΝΩΝ<text:s/>ΤΑΞΙΑΡΧΩΝ<text:s/>ΔΗΜΟΤΙΚΗ<text:s/>ΕΝΟΤΗΤΑ<text:s/>ΦΙΓΑΛΕΙΑΣ<text:s/></text:span><text:span text:style-name="T196_6">ΤΟΠΙΚΕΣ<text:s/>ΚΟΙΝΟΤΗΤΕΣ<text:s/></text:span><text:span text:style-name="T196_7">ΝΕΑΣ<text:s/>ΦΙΓΑΛΕΙΑΣ<text:s/>ΔΗΜΟΣ<text:s/>ΗΛΙΔΑΣ<text:s/></text:span><text:span text:style-name="T196_8">ΔΗΜΟΤΙΚΗ<text:s/>ΕΝΟΤΗΤΑ<text:s/>ΑΜΑΛΙΑΔΟΣ<text:s/></text:span><text:span text:style-name="T196_9">ΔΗΜΟΤΙΚΕΣ<text:s/></text:span><text:span text:style-name="T196_10">Η΄΄ΤΟΠΙΚΕΣ<text:s/></text:span><text:span text:style-name="T196_11">ΚΟΙΝΟΤΗΤΕΣ</text:span><text:span text:style-name="T196_12">ΑΜΑΛΙΑΔΟΣ<text:s/>ΔΟΥΝΑΙΙΚΩΝ<text:s/>ΚΑΡΔΑΜΑ<text:s/>ΔΗΜΟΣ<text:s/>ΠΗΝΕΙΟΥ<text:s/></text:span><text:span text:style-name="T196_13">ΔΗΜΟΤΙΚΗ<text:s/>ΕΝΟΤΗΤΑ<text:s/>ΒΑΡΘΟΛΟΜΙΟΥ<text:s/></text:span><text:span text:style-name="T196_14">ΔΗΜΟΤΙΚΕΣ<text:s/></text:span><text:span text:style-name="T196_15">Η΄΄ΤΟΠΙΚΕΣ<text:s/></text:span><text:span text:style-name="T196_16">ΚΟΙΝΟΤΗΤΕΣ</text:span><text:span text:style-name="T196_17">ΒΑΡΘΟΛΟΜΙΟΥ<text:s/>ΔΗΜΗΤΡΑΣ<text:s/>ΚΑΛΥΒΙΩΝ<text:s/>ΜΥΡΤΟΥΝΤΙΩΝ<text:s/>ΛΥΓΙΑΣ</text:span></text:p>
      <text:p text:style-name="P197"><text:span text:style-name="T197_1">ΜΑΧΟΥ</text:span></text:p>
      <text:p text:style-name="P198"><text:span text:style-name="T198_1">ΔΗΜΟΣ<text:s/>ΠΥΡΓΟΥ<text:s/></text:span><text:span text:style-name="T198_2">ΔΗΜΟΤΙΚΗ<text:s/>ΕΝΟΤΗΤΑ<text:s/>ΒΩΛΑΚΟΣ<text:s/></text:span><text:span text:style-name="T198_3">ΔΗΜΟΤΙΚΕΣ<text:s/></text:span><text:span text:style-name="T198_4">Η΄΄ΤΟΠΙΚΕΣ<text:s/></text:span><text:span text:style-name="T198_5">ΚΟΙΝΟΤΗΤΕΣ</text:span><text:span text:style-name="T198_6">ΑΓΡΙΔΙΟΥ</text:span></text:p>
      <text:p text:style-name="P199"><text:span text:style-name="T199_1">ΑΛΦΕΙΟΥΣΗΣ</text:span></text:p>
      <text:p text:style-name="P200"><text:span text:style-name="T200_1">ΑΝΕΜΟΧΩΡΙΟΥ<text:s/>ΕΠΙΤΑΛΙΟΥ<text:s/>ΔΗΜΟΤΙΚΗ<text:s/>ΕΝΟΤΗΤΑ<text:s/>ΙΑΡΔΑΝΟΥ<text:s/></text:span><text:span text:style-name="T200_2">ΔΗΜΟΤΙΚΕΣ<text:s/></text:span><text:span text:style-name="T200_3">Η΄΄ΤΟΠΙΚΕΣ<text:s/></text:span><text:span text:style-name="T200_4">ΚΟΙΝΟΤΗΤΕΣ</text:span></text:p>
      <text:p text:style-name="P201"><text:span text:style-name="T201_1">ΑΓΙΩΝ<text:s/>ΑΠΟΣΤΟΛΩΝ<text:s/>ΑΛΠΟΧΩΡΙΟΥ</text:span></text:p>
      <text:p text:style-name="P202"><text:span text:style-name="T202_1">ΒΟΥΝΑΡΓΟΥ</text:span></text:p>
      <text:p text:style-name="P203"><text:span text:style-name="T203_1">ΒΡΟΧΙΤΣΗΣ</text:span></text:p>
      <text:p text:style-name="P204"><text:span text:style-name="T204_1">ΚΟΡΥΦΗΣ</text:span></text:p>
      <text:p text:style-name="P205"><text:span text:style-name="T205_1">ΞΥΛΟΚΕΡΑΣ</text:span></text:p>
      <text:p text:style-name="P206"><text:span text:style-name="T206_1">ΠΡΑΣΙΝΟΥ</text:span></text:p>
      <text:p text:style-name="P207"><text:span text:style-name="T207_1">ΦΟΝΑΙΤΙΚΩΝ<text:s/>ΔΗΜΟΤΙΚΗ<text:s/>ΕΝΟΤΗΤΑ<text:s/>ΠΥΡΓΟΥ<text:s/></text:span><text:span text:style-name="T207_2">ΔΗΜΟΤΙΚΕΣ<text:s/></text:span><text:span text:style-name="T207_3">Η΄΄ΤΟΠΙΚΕΣ<text:s/></text:span><text:span text:style-name="T207_4">ΚΟΙΝΟΤΗΤΕΣ</text:span><text:span text:style-name="T207_5">ΠΥΡΓΟΥ</text:span></text:p>
      <text:p text:style-name="P208"><text:span text:style-name="T208_1">ΑΓΙΟΥ<text:s/>ΓΕΩΡΓΙΟΥ</text:span></text:p>
      <text:p text:style-name="P209"><text:span text:style-name="T209_1">ΑΓΙΟΥ<text:s/>ΗΛΙΑ<text:s/>ΠΥΡΓΟΥ</text:span></text:p>
      <text:p text:style-name="P210"><text:span text:style-name="T210_1">ΑΓΙΟΥ<text:s/>ΙΩΑΝΝΟΥ</text:span></text:p>
      <text:p text:style-name="P211"><text:span text:style-name="T211_1">ΑΜΠΕΛΩΝΟΣ</text:span></text:p>
      <text:p text:style-name="P212"><text:span text:style-name="T212_1">ΒΑΡΒΑΣΑΙΝΗΣ<text:s/>ΒΥΤΙΝΑΙΙΚΩΝ<text:s/>ΓΡΑΝΙΤΣΑΙΙΚΩΝ<text:s/>ΕΛΑΙΩΝΟΣ<text:s/>ΚΑΤΑΚΟΛΟΥ<text:s/>ΚΟΛΙΡΙΟΥ<text:s/>ΚΟΡΑΚΟΧΩΡΙΟΥ<text:s/>ΛΑΣΤΑΙΙΚΩΝ<text:s/>ΛΕΒΕΝΤΟΧΩΡΙΟΥ<text:s/>ΜΥΡΤΕΑΣ<text:s/>ΠΑΛΑΙΟΒΑΡΒΑΣΑΙΝΗΣ<text:s/>ΣΑΛΜΩΝΗΣ<text:s/>ΣΚΑΦΙΔΙΑΣ<text:s/>ΣΚΟΥΡΟΧΩΡΙΟΥ<text:s/>ΠΕΡΙΦΕΡΕΙΑ<text:s/>ΗΠΕΙΡΟΥ<text:s/>Π.Ε.<text:s/>ΘΕΣΠΡΩΤΙΑΣ<text:s/></text:span><text:span text:style-name="T212_2">ΔΗΜΟΣ<text:s/>ΗΓΟΥΜΕΝΙΤΣΑΣ<text:s/>ΔΗΜΟΤΙΚΗ<text:s/>Ή<text:s/>ΤΟΠΙΚΗ<text:s/>ΚΟΙΝΟΤΗΤΑ<text:s/></text:span><text:span text:style-name="T212_3">ΑΓΙΑ<text:s/>ΜΑΡΙΝΑ<text:s/>ΑΓΙΟΣ<text:s/>ΒΛΑΣΙΟΣ<text:s/>ΑΡΓΥΡΟΤΟΠΟΣ<text:s/>ΓΡΑΙΚΟΧΩΡΙ<text:s/>ΔΡΑΜΕΣΗ<text:s/>ΔΡΙΜΙΤΣΑ<text:s/>ΕΛΕΥΘΕΡΙ<text:s/>ΗΓΟΥΜΕΝΙΤΣΑ<text:s/>ΚΑΡΤΕΡΙ<text:s/>ΚΑΣΤΡΙ<text:s/>ΚΟΡΥΤΙΑΝΗ<text:s/>ΚΡΥΟΒΡΥΣΗ<text:s/>ΛΑΔΟΧΩΡΙ<text:s/>ΜΑΖΑΡΑΚΙΑ<text:s/>ΜΑΡΓΑΡΙΤΙ<text:s/>ΜΑΥΡΟΥΔΙ<text:s/>ΜΕΣΟΒΟΥΝΙ<text:s/>ΝΕΑ<text:s/>ΣΕΛΕΥΚΕΙΑ<text:s/>ΠΑΡΑΠΟΤΑΜΟΣ<text:s/>ΠΕΡΔΙΚΑ<text:s/>ΠΛΑΤΑΡΙΑ<text:s/>ΣΥΒΟΤΑ<text:s/>ΦΑΣΚΟΜΗΛΙΑ<text:s/>ΔΗΜΟΣ<text:s/>ΣΟΥΛΙΟΥ<text:s/></text:span><text:span text:style-name="T212_4">ΔΗΜΟΤΙΚΗ<text:s/>Ή<text:s/>ΤΟΠΙΚΗ<text:s/>ΚΟΙΝΟΤΗΤΑ</text:span><text:span text:style-name="T212_5">ΑΜΠΕΛΙΑ<text:s/>ΓΑΡΔΙΚΙ<text:s/>ΓΚΡΙΚΑ<text:s/>ΓΛΥΚΗ<text:s/>ΖΕΡΒΟΧΩΡΙ<text:s/>ΚΑΛΛΙΘΕΑ<text:s/>ΣΟΥΛΙΟΥ<text:s/>ΚΑΡΒΟΥΝΑΡΙ<text:s/>ΚΡΥΣΤΑΛΛΟΠΗΓΗ<text:s/>ΝΕΟΧΩΡΙ<text:s/>ΞΗΡΟΛΟΦΟΣ<text:s/>ΠΑΓΚΡΑΤΙ<text:s/>ΠΑΡΑΜΥΘΙΑ<text:s/>ΠΕΝΤΕ<text:s/>ΕΚΚΛΗΣΙΕΣ<text:s/>ΠΕΤΡΟΒΙΤΣΑ<text:s/>ΠΛΑΚΩΤΗ<text:s/>ΠΡΟΔΡΟΜΙ<text:s/>ΣΕΒΑΣΤΟ<text:s/>ΣΚΑΝΔΑΛΟ<text:s/>ΧΟΙΚΑ</text:span></text:p>
      <text:p text:style-name="P213"><text:span text:style-name="T213_1">ΨΑΚΚΑ<text:s/>ΔΗΜΟΣ<text:s/>ΦΙΛΙΑΤΩΝ<text:s/></text:span><text:span text:style-name="T213_2">ΔΗΜΟΤΙΚΗ<text:s/>Ή<text:s/>ΤΟΠΙΚΗ<text:s/>ΚΟΙΝΟΤΗΤΑ</text:span><text:span text:style-name="T213_3">ΑΕΤΟΣ<text:s/>ΑΣΠΡΟΚΚΛΗΣΙ<text:s/>ΑΧΛΑΔΙΑ<text:s/>ΒΡΥΣΕΛΛΑ<text:s/>ΓΗΡΟΜΕΡΙ<text:s/>ΓΟΛΑ<text:s/>ΚΟΚΚΙΝΙΑ<text:s/>ΚΟΚΚΙΝΟΛΙΘΑΡΙ<text:s/>ΚΥΠΑΡΙΣΣΟΣ<text:s/>ΠΑΛΑΙΟΚΚΛΗΣΙ<text:s/>ΠΑΛΑΙΟΧΩΡΙ<text:s/>ΠΗΓΑΔΟΥΛΙΑ<text:s/>ΠΛΑΙΣΙΟ<text:s/>ΡΙΖΟ<text:s/>ΣΙΔΕΡΗ<text:s/>ΣΜΕΡΤΟ<text:s/>ΤΡΙΚΟΡΥΦΟ<text:s/>ΦΑΝΕΡΩΜΕΝΗ<text:s/>ΦΙΛΙΑΤΕΣ<text:s/>ΦΟΙΝΙΚΙ</text:span></text:p>
      <text:p text:style-name="P214"><text:span text:style-name="T214_1">ΠΕΡΙΦΕΡΕΙΑ<text:s/>ΗΠΕΙΡΟΥ<text:s/>Π.Ε.<text:s/>ΠΡΕΒΕΖΑΣ</text:span></text:p>
      <text:p text:style-name="P215"><text:span text:style-name="T215_1">ΔΗΜΟΣ<text:s/>ΖΗΡΟΥ<text:s/>ΔΗΜΟΤΙΚΗ<text:s/>ΕΝΟΤΗΤΑ<text:s/>ΚΡΑΝΕΑΣ<text:s/></text:span><text:span text:style-name="T215_2">ΔΗΜΟΤΙΚΗ<text:s/>Ή<text:s/>ΤΟΠΙΚΗ<text:s/>ΚΟΙΝΟΤΗΤΑ<text:s/></text:span><text:span text:style-name="T215_3">ΚΡΑΝΕΑ</text:span></text:p>
      <text:p text:style-name="P216"><text:span text:style-name="T216_1">ΔΗΜΟΤΙΚΗ<text:s/>ΕΝΟΤΗΤΑ<text:s/>ΘΕΣΠΡΩΤΙΚΟΥ</text:span><text:span text:style-name="T216_2">ΔΗΜΟΤΙΚΗ<text:s/>Ή<text:s/>ΤΟΠΙΚΗ<text:s/>ΚΟΙΝΟΤΗΤΑ<text:s/></text:span><text:span text:style-name="T216_3">ΑΣΣΟΣ</text:span></text:p>
      <text:p text:style-name="P217"><text:span text:style-name="T217_1">ΓΑΛΑΤΑΣ<text:s/>ΘΕΣΠΡΩΤΙΚΟ<text:s/>ΜΕΛΙΑΝΑ<text:s/>ΝΙΚΟΛΙΤΣΙ<text:s/>ΠΑΠΑΔΑΤΕΣ<text:s/>ΠΟΛΥΣΤΑΦΥΛΟ<text:s/>ΡΙΖΟΒΟΥΝΙ</text:span></text:p>
      <text:p text:style-name="P218"><text:span text:style-name="T218_1">ΔΗΜΟΤΙΚΗ<text:s/>ΕΝΟΤΗΤΑ<text:s/>ΦΙΛΙΠΠΙΑΔΑΣ<text:s/></text:span><text:span text:style-name="T218_2">ΔΗΜΟΤΙΚΗ<text:s/>Ή<text:s/>ΤΟΠΙΚΗ<text:s/>ΚΟΙΝΟΤΗΤΑ<text:s/></text:span><text:span text:style-name="T218_3">ΑΓΙΟΣ<text:s/>ΓΕΩΡΓΙΟΣ<text:s/>ΝΕΑ<text:s/>ΚΕΡΑΣΟΥΝΤΑ<text:s/>ΡΩΜΙΑ<text:s/>ΔΗΜΟΣ<text:s/>ΠΡΕΒΕΖΑΣ<text:s/>ΔΗΜΟΤΙΚΗ<text:s/>ΕΝΟΤΗΤΑ<text:s/>ΖΑΛΟΓΓΟΥ<text:s/></text:span><text:span text:style-name="T218_4">ΔΗΜΟΤΙΚΗ<text:s/>Ή<text:s/>ΤΟΠΙΚΗ<text:s/>ΚΟΙΝΟΤΗΤΑ</text:span><text:span text:style-name="T218_5">ΕΚΚΛΗΣΙΕΣ<text:s/>ΚΑΜΑΡΙΝΑ<text:s/>ΚΑΝΑΛΙ</text:span></text:p>
      <text:p text:style-name="P219"><text:span text:style-name="T219_1">ΚΡΥΟΠΗΓΗ</text:span></text:p>
      <text:p text:style-name="P220"><text:span text:style-name="T220_1">ΜΥΡΣΙΝΗ<text:s/>ΝΕΑ<text:s/>ΣΑΜΨΟΥΝΤΑ<text:s/>ΝΕΑ<text:s/>ΣΙΝΩΠΗ<text:s/>ΡΙΖΑ<text:s/>ΧΕΙΜΑΔΙΟ<text:s/>ΔΗΜΟΤΙΚΗ<text:s/>ΕΝΟΤΗΤΑ<text:s/>ΛΟΥΡΟΥ<text:s/></text:span><text:span text:style-name="T220_2">ΔΗΜΟΤΙΚΗ<text:s/>Ή<text:s/>ΤΟΠΙΚΗ<text:s/>ΚΟΙΝΟΤΗΤΑ</text:span><text:span text:style-name="T220_3">ΑΝΩ<text:s/>ΡΑΧΗ<text:s/>ΒΡΥΣΟΥΛΑ<text:s/>ΚΟΤΣΑΝΟΠΟΥΛΟ<text:s/>ΛΟΥΡΟΣ<text:s/>ΝΕΟ<text:s/>ΣΦΗΝΩΤΟ<text:s/>(ΣΦΗΝΩΤΟ)<text:s/>ΡΕΜΑΤΙΑ<text:s/>ΣΚΙΑΔΑΣ<text:s/>ΤΡΙΚΑΣΤΡΟ<text:s/>ΩΡΩΠΟΣ<text:s/>ΔΗΜΟΤΙΚΗ<text:s/>ΕΝΟΤΗΤΑ<text:s/>ΠΡΕΒΕΖΑΣ<text:s/></text:span><text:span text:style-name="T220_4">ΔΗΜΟΤΙΚΗ<text:s/>Ή<text:s/>ΤΟΠΙΚΗ<text:s/>ΚΟΙΝΟΤΗΤΑ</text:span><text:span text:style-name="T220_5">ΜΙΧΑΛΙΤΣΙ<text:s/>ΜΥΤΙΚΑΣ<text:s/>ΝΙΚΟΠΟΛΗ<text:s/>ΦΛΑΜΠΟΥΡΑ<text:s/>ΠΕΡΙΦΕΡΕΙΑ<text:s/>ΘΕΣΣΑΛΙΑΣ<text:s/>Π.Ε.<text:s/>ΛΑΡΙΣΑΣ<text:s/>ΔΗΜΟΣ<text:s/>ΑΓΙΑΣ<text:s/></text:span><text:span text:style-name="T220_6">ΔΗΜΟΤΙΚΗ<text:s/>ΕΝΟΤΗΤΑ<text:s/>ΑΓΙΑΣ<text:s/>ΔΗΜΟΤΙΚΕΣ<text:s/>ΚΟΙΝΟΤΗΤΕΣ<text:s/></text:span><text:span text:style-name="T220_7">ΑΓΙΑΣ<text:s/></text:span><text:span text:style-name="T220_8">ΤΟΠΙΚΕΣ<text:s/>ΚΟΙΝΟΤΗΤΕΣ<text:s/></text:span><text:span text:style-name="T220_9">ΑΝΑΤΟΛΗΣ</text:span></text:p>
      <text:p text:style-name="P221"><text:span text:style-name="T221_1">ΕΛΑΦΟΥ<text:s/></text:span><text:span text:style-name="T221_2">ΔΗΜΟΤΙΚΗ<text:s/>ΕΝΟΤΗΤΑ<text:s/>ΕΥΡΥΜΕΝΩΝ<text:s/>ΤΟΠΙΚΕΣ<text:s/>ΚΟΙΝΟΤΗΤΕΣ<text:s/></text:span><text:span text:style-name="T221_3">ΚΑΡΙΤΣΗΣ<text:s/>(ΚΑΡΙΤΣΑ,<text:s/>ΚΟΚΚΙΝΟ<text:s/>ΝΕΡΟ)<text:s/>ΣΤΟΜΙΟΥ</text:span></text:p>
      <text:p text:style-name="P222"><text:span text:style-name="T222_1">ΔΗΜΟΤΙΚΗ<text:s/>ΕΝΟΤΗΤΑ<text:s/>ΜΕΛΙΒΟΙΑΣ<text:s/>ΤΟΠΙΚΕΣ<text:s/>ΚΟΙΝΟΤΗΤΕΣ</text:span></text:p>
      <text:p text:style-name="P223"><text:span text:style-name="T223_1">ΜΕΛΙΒΟΙΑΣ<text:s/>(ΜΕΛΙΒΟΙΑ,<text:s/>ΒΕΛΙΚΑ,<text:s/>ΠΑΛΙΟΥΡΙΑ)</text:span><text:span text:style-name="T223_2"><text:s/>ΣΚΛΗΘΡΟΥ</text:span></text:p>
      <text:p text:style-name="P224"><text:span text:style-name="T224_1">ΣΚΗΤΗΣ</text:span></text:p>
      <text:p text:style-name="P225"><text:span text:style-name="T225_1">ΣΩΤΗΡΙΤΣΑΣ</text:span></text:p>
      <text:p text:style-name="P226"><text:span text:style-name="T226_1">ΔΗΜΟΣ<text:s/>ΤΕΜΠΩΝ</text:span></text:p>
      <text:p text:style-name="P227"><text:span text:style-name="T227_1">ΔΗΜΟΤΙΚΗ<text:s/>ΕΝΟΤΗΤΑ<text:s/>ΑΜΠΕΛΑΚΙΩΝ<text:s/>ΤΟΠΙΚΕΣ<text:s/>ΚΟΙΝΟΤΗΤΕΣ</text:span></text:p>
      <text:p text:style-name="P228"><text:span text:style-name="T228_1">ΑΜΠΕΛΑΚΙΩΝ</text:span></text:p>
      <text:p text:style-name="P229"><text:span text:style-name="T229_1">ΤΕΜΠΩΝ</text:span></text:p>
      <text:p text:style-name="P230"><text:span text:style-name="T230_1">ΔΗΜΟΤΙΚΗ<text:s/>ΕΝΟΤΗΤΑ<text:s/>ΓΟΝΝΩΝ<text:s/>ΔΗΜΟΤΙΚΕΣ<text:s/>ΚΟΙΝΟΤΗΤΕΣ<text:s/></text:span><text:span text:style-name="T230_2">ΓΟΝΝΩΝ<text:s/>(ΓΟΝΟΙ,<text:s/>ΕΛΑΙΑ)<text:s/></text:span><text:span text:style-name="T230_3">ΤΟΠΙΚΕΣ<text:s/>ΚΟΙΝΟΤΗΤΕΣ<text:s/></text:span><text:span text:style-name="T230_4">ΙΤΕΑΣ</text:span></text:p>
      <text:p text:style-name="P231"><text:span text:style-name="T231_1">ΔΗΜΟΤΙΚΗ<text:s/>ΕΝΟΤΗΤΑ<text:s/>ΚΑΤΩ<text:s/>ΟΛΥΜΠΟΥ<text:s/>ΤΟΠΙΚΕΣ<text:s/>ΚΟΙΝΟΤΗΤΕΣ<text:s/></text:span><text:span text:style-name="T231_2">ΠΥΡΓΕΤΟΥ</text:span></text:p>
      <text:p text:style-name="P232"><text:span text:style-name="T232_1">ΡΑΨΑΝΗΣ</text:span></text:p>
      <text:p text:style-name="P233"><text:span text:style-name="T233_1">ΑΙΓΑΝΗΣ<text:s/></text:span><text:span text:style-name="T233_2">ΔΗΜΟΤΙΚΗ<text:s/>ΕΝΟΤΗΤΑ<text:s/>ΜΑΚΡΥΧΩΡΙΟΥ<text:s/>ΤΟΠΙΚΕΣ<text:s/>ΚΟΙΝΟΤΗΤΕΣ<text:s/></text:span><text:span text:style-name="T233_3">ΕΛΑΤΕΙΑΣ<text:s/>ΜΑΚΡΥΧΩΡΙΟΥ<text:s/>ΠΑΡΑΠΟΤΑΜΟΥ<text:s/>ΕΥΑΓΓΕΛΙΣΜΟΥ<text:s/></text:span><text:span text:style-name="T233_4">ΔΗΜΟΤΙΚΗ<text:s/>ΕΝΟΤΗΤΑ<text:s/>ΝΕΣΣΩΝΟΣ<text:s/>ΔΗΜΟΤΙΚΕΣ<text:s/>ΚΟΙΝΟΤΗΤΕΣ<text:s/></text:span><text:span text:style-name="T233_5">ΣΥΚΟΥΡΙΟΥ<text:s/></text:span><text:span text:style-name="T233_6">ΤΟΠΙΚΕΣ<text:s/>ΚΟΙΝΟΤΗΤΕΣ<text:s/></text:span><text:span text:style-name="T233_7">ΝΕΣΣΩΝΟΣ<text:s/>ΚΑΛΟΧΩΡΙΟΥ<text:s/>ΚΥΨΕΛΟΧΩΡΙΟΥ<text:s/>ΟΣΣΗΣ<text:s/>ΠΟΥΡΝΑΡΙΟΥ<text:s/></text:span><text:span text:style-name="T233_8">ΔΗΜΟΣ<text:s/>ΤΥΡΝΑΒΟΥ<text:s/>ΔΗΜΟΤΙΚΗ<text:s/>ΕΝΟΤΗΤΑ<text:s/>ΑΜΠΕΛΩΝΟΣ<text:s/>ΤΟΠΙΚΕΣ</text:span><text:span text:style-name="T233_9"><text:s/>ΚΟΙΝΟΤΗΤΕΣ<text:s/>ΔΕΛΕΡΙΩΝ<text:s/>ΡΟΔΙΑΣ</text:span></text:p>
      <text:p text:style-name="P234"><text:span text:style-name="T234_1">ΔΗΜΟΤΙΚΗ<text:s/>ΕΝΟΤΗΤΑ<text:s/>ΤΥΡΝΑΒΟΥ<text:s/></text:span><text:span text:style-name="T234_2">ΔΗΜΟΤΙΚΕΣ<text:s/>ΚΟΙΝΟΤΗΤΕΣ<text:s/>ΤΥΡΝΑΒΟΥ<text:s/>(ΛΥΓΑΡΙΑ)<text:s/></text:span><text:span text:style-name="T234_3">ΤΟΠΙΚΕΣ</text:span><text:span text:style-name="T234_4"><text:s/>ΚΟΙΝΟΤΗΤΕΣ<text:s/>ΑΡΓΥΡΟΠΟΥΛΙΟΥ<text:s/>ΔΗΜΟΣ<text:s/>ΕΛΑΣΣΟΝΑΣ<text:s/></text:span><text:span text:style-name="T234_5">ΔΗΜΟΤΙΚΗ<text:s/>ΕΝΟΤΗΤΑ<text:s/>ΠΟΤΑΜΙΑΣ<text:s/>ΤΟΠΙΚΕΣ<text:s/>ΚΟΙΝΟΤΗΤΕΣ<text:s/></text:span><text:span text:style-name="T234_6">ΣΥΚΕΑΣ<text:s/>ΠΡΑΙΤΩΡΙΟΥ<text:s/></text:span><text:span text:style-name="T234_7">ΔΗΜΟΤΙΚΗ<text:s/>ΕΝΟΤΗΤΑ<text:s/>ΕΛΑΣΣΟΝΑΣ<text:s/>ΤΟΠΙΚΕΣ<text:s/>ΚΟΙΝΟΤΗΤΕΣ<text:s/></text:span><text:span text:style-name="T234_8">ΕΥΑΓΓΕΛΙΣΜΟΥ<text:s/>ΠΑΛΑΙΟΚΑΣΤΡΟΥ<text:s/>ΠΕΡΙΦΕΡΕΙΑ<text:s/>ΘΕΣΣΑΛΙΑΣ<text:s/>Π.Ε.<text:s/>ΜΑΓΝΗΣΙΑΣ<text:s/>ΚΑΙ<text:s/>ΣΠΟΡΑΔΩΝ<text:s/>ΔΗΜΟΣ<text:s/>ΑΛΜΥΡΟΥ<text:s/></text:span><text:span text:style-name="T234_9">ΔΗΜΟΤΙΚΕΣ<text:s/>ΚΟΙΝΟΤΗΤΕΣ<text:s/></text:span><text:span text:style-name="T234_10">ΣΟΥΡΠΗΣ<text:s/>(ΜΌΝΟ<text:s/>ΟΙΚΙΣΜΟΣ<text:s/>ΝΗΕΣ)<text:s/></text:span><text:span text:style-name="T234_11">ΤΟΠΙΚΕΣ<text:s/>ΚΟΙΝΟΤΗΤΕΣ<text:s/></text:span><text:span text:style-name="T234_12">ΔΡΥΜΩΝΟΣ<text:s/>ΑΜΑΛΙΑΠΟΛΗ<text:s/>ΠΤΕΛΕΟΥ<text:s/>ΣΥΜΠΕΡΙΛΑΜΒΑΝΟΜΕΝΟΥ<text:s/>ΟΙΚΙΣΜΟΥ<text:s/>ΓΑΥΡΙΑΝΗΣ)<text:s/>ΑΓΙΩΝ<text:s/>ΘΕΟΔΩΡΩΝ<text:s/>ΑΧΙΛΛΕΙΟ<text:s/>(ΣΥΜΠΕΡΙΛΑΜΒΑΝΟΜΕΝΟΥ<text:s/>ΟΙΚΙΣΜΟΥ<text:s/>ΑΓΙΟΥ<text:s/>ΔΗΜΗΤΡΙΟΥ)</text:span></text:p>
      <text:p text:style-name="P235"><text:span text:style-name="T235_1">ΔΗΜΟΣ<text:s/>ΒΟΛΟΥ</text:span></text:p>
      <text:p text:style-name="P236"><text:span text:style-name="T236_1">ΔΗΜΟΤΙΚΕΣ<text:s/>ΚΟΙΝΟΤΗΤΕΣ<text:s/></text:span></text:p>
      <text:p text:style-name="P237"><text:span text:style-name="T237_1">ΑΓΡΙΑΣ</text:span></text:p>
      <text:p text:style-name="P238"><text:span text:style-name="T238_1">ΔΙΜΗΝΙΟΥ</text:span></text:p>
      <text:p text:style-name="P239"><text:span text:style-name="T239_1">ΝΕΑΣ<text:s/>ΙΩΝΙΑΣ</text:span></text:p>
      <text:p text:style-name="P240"><text:span text:style-name="T240_1">ΤΟΠΙΚΕΣ<text:s/>ΚΟΙΝΟΤΗΤΕΣ<text:s/></text:span><text:span text:style-name="T240_2">ΔΡΑΚΕΙΑΣ<text:s/>ΑΓΙΟΥ<text:s/>ΛΑΥΡΕΝΤΙΟΥ<text:s/>ΑΝΩ<text:s/>ΛΕΧΩΝΙΩΝ<text:s/>ΚΑΤΩ<text:s/>ΛΕΧΩΝΙΩΝ<text:s/>ΑΓΙΟΥ<text:s/>ΒΛΑΣΙΟΥ<text:s/></text:span><text:span text:style-name="T240_3">ΣΕΣΚΛΟΥ<text:s/>(ΜΟΝΟ<text:s/>ΟΙΚΙΣΜΟΣ<text:s/>ΧΡΥΣΗ<text:s/>ΑΚΤΗ<text:s/>ΠΑΝΑΓΙΑΣ)</text:span><text:span text:style-name="T240_4"><text:s/>ΜΑΚΡΥΝΙΤΣΑΣ</text:span></text:p>
      <text:p text:style-name="P241"><text:span text:style-name="T241_1">ΠΟΡΤΑΡΙΑΣ</text:span></text:p>
      <text:p text:style-name="P242"><text:span text:style-name="T242_1">ΚΑΤΗΧΩΡΙΟΥ</text:span></text:p>
      <text:p text:style-name="P243"><text:span text:style-name="T243_1">ΑΛΛΗΣ<text:s/>ΜΕΡΙΑΣ<text:s/>ΔΗΜΟΣ<text:s/>ΝΟΤΙΟΥ<text:s/>ΠΗΛΙΟΥ<text:s/></text:span><text:span text:style-name="T243_2">ΤΟΠΙΚΕΣ<text:s/>ΚΟΙΝΟΤΗΤΕΣ<text:s/></text:span><text:span text:style-name="T243_3">ΑΓΙΟΥ<text:s/>ΓΕΩΡΓΙΟΥ<text:s/>ΝΗΛΕΙΑΣ<text:s/>ΠΙΝΑΚΑΤΩΝ<text:s/>ΒΥΖΙΤΣΑΣ<text:s/>ΚΑΛΩΝ<text:s/>ΝΕΡΩΝ<text:s/>ΜΗΛΕΩΝ<text:s/>ΑΦΕΤΩΝ<text:s/>ΝΕΟΧΩΡΙΟΥ<text:s/>ΑΡΓΑΛΑΣΤΗΣ<text:s/>ΞΙΝΟΒΡΥΣΗΣ<text:s/>ΣΥΚΗΣ<text:s/>ΜΕΤΟΧΙΟΥ<text:s/>ΛΑΥΚΟΥ<text:s/>ΜΗΛΙΝΑΣ<text:s/>ΔΗΜΟΣ<text:s/>ΖΑΓΟΡΑΣ<text:s/>ΜΟΥΡΕΣΙΟΥ<text:s/></text:span><text:span text:style-name="T243_4">ΤΟΠΙΚΕΣ<text:s/>ΚΟΙΝΟΤΗΤΕΣ<text:s/></text:span><text:span text:style-name="T243_5">ΑΝΗΛΙΟΥ<text:s/>ΑΓΙΟΥ<text:s/>ΔΗΜΗΤΡΙΟΥ<text:s/>ΜΟΥΡΕΣΙΟΥ<text:s/>ΤΣΑΓΚΑΡΑΔΑΣ<text:s/>ΞΟΥΡΙΧΤΙΟΥ<text:s/>ΔΗΜΟΣ<text:s/>ΡΗΓΑ<text:s/>ΦΕΡΑΙΟΥ<text:s/>ΔΗΜΟΣ<text:s/>ΑΛΟΝΝΗΣΟΥ<text:s/></text:span><text:span text:style-name="T243_6">ΔΗΜΟΤΙΚΗ<text:s/>ΚΟΙΝΟΤΗΤΑ<text:s/>ΑΛΟΝΝΗΣΟΥ</text:span><text:span text:style-name="T243_7"><text:s/>ΔΗΜΟΣ<text:s/>ΣΚΙΑΘΟΥ<text:s/>ΔΗΜΟΤΙΚΗ<text:s/>ΚΟΙΝΟΤΗΤΑ<text:s/>ΣΚΙΑΘΟΥ<text:s/>ΔΗΜΟΣ<text:s/>ΣΚΟΠΕΛΟΥ<text:s/></text:span><text:span text:style-name="T243_8">ΔΗΜΟΤΙΚΕΣ<text:s/>ΚΟΙΝΟΤΗΤΕΣ<text:s/></text:span><text:span text:style-name="T243_9">ΣΚΟΠΕΛΟΥ<text:s/>ΓΛΩΣΣΑΣ<text:s/>ΤΟΠΙΚΗ<text:s/>ΚΟΙΝΟΤΗΤΑ<text:s/>ΚΛΗΜΑΤΟΣ<text:s/>ΠΕΡΙΦΕΡΕΙΑ<text:s/>ΙΟΝΙΩΝ<text:s/>ΝΗΣΩΝ<text:s/>Π.Ε.<text:s/>ΚΕΦΑΛΛΗΝΙΑΣ<text:s/>ΔΗΜΟΣ<text:s/>ΑΡΓΟΣΤΟΛΙΟΥ<text:s/>ΔΗΜΟΤΙΚΕΣ<text:s/>ΚΟΙΝΟΤΗΤΕΣ<text:s/>ΟΜΑΛΩΝ<text:s/>ΤΟΠΙΚΕΣ<text:s/>ΚΟΙΝΟΤΗΤΕΣ<text:s/>ΑΡΓΟΣΤΟΛΙΟΥ<text:s/>ΛΑΚΗΘΡΑΣ<text:s/>ΜΕΤΑΞΑΤΩΝ<text:s/>ΣΒΟΡΩΝΑΤΩΝ<text:s/>ΚΑΡΑΒΑΔΟΥ<text:s/>ΚΕΡΑΜΕΙΩΝ<text:s/>ΠΕΡΑΤΑΤΩΝ<text:s/>ΠΕΣΣΑΔΑΣ<text:s/>ΣΠΑΡΤΙΩΝ<text:s/>ΒΛΑΧΑΤΩΝ<text:s/>ΛΟΥΡΔΑΤΩΝ<text:s/>ΜΟΥΣΑΤΩΝ<text:s/>ΜΑΡΚΟΠΟΥΛΟΥ<text:s/>ΧΙΟΝΑΤΩΝ<text:s/>ΣΚΑΛΑΣ<text:s/>ΑΡΓΙΝΙΩΝ<text:s/>ΑΓΙΑΣ<text:s/>ΕΙΡΗΝΗΣ<text:s/>ΑΓΙΟΥ<text:s/>ΝΙΚΟΛΑΟΥ<text:s/>ΞΕΝΟΠΟΥΛΟΥ<text:s/>ΠΟΡΟΥ<text:s/>ΠΑΣΤΡΑΣ<text:s/>ΑΓΚΩΝΑ<text:s/>ΤΡΩΙΑΝΝΑΤΩΝ<text:s/>ΦΑΡΣΩΝ<text:s/>ΦΑΡΑΚΛΑΤΩΝ<text:s/>ΔΙΛΙΝΑΤΩΝ<text:s/>ΔΑΥΓΑΤΩΝ<text:s/>ΚΟΥΡΟΥΚΛΑΤΩΝ<text:s/>ΘΗΝΑΙΑΣ<text:s/>ΝΥΦΙΟΥ<text:s/>ΖΟΛΑ<text:s/>ΔΗΜΟΣ<text:s/>ΣΑΜΗΣ<text:s/></text:span><text:span text:style-name="T243_10">ΤΟΠΙΚΕΣ<text:s/>ΚΟΙΝΟΤΗΤΕΣ<text:s/></text:span><text:span text:style-name="T243_11">ΣΑΜΗΣ<text:s/>ΚΑΡΑΒΟΜΥΛΟΥ<text:s/>ΠΟΥΛΑΤΩΝ<text:s/>ΧΑΛΙΩΤΑΤΩΝ<text:s/>ΓΡΙΖΑΤΩΝ<text:s/>ΠΥΡΓΙΟΥ<text:s/>ΑΓΙΑΣ<text:s/>ΕΥΦΗΜΙΑΣ<text:s/>ΔΙΒΑΡΑΤΩΝ<text:s/>ΚΟΜΙΤΑΤΩΝ<text:s/>ΠΑΤΡΙΚΑΤΩΝ<text:s/>ΝΕΟΧΩΡΙΟΥ<text:s/>ΒΑΣΙΛΙΚΑΔΩΝ<text:s/>ΒΑΡΕΩΣ<text:s/>ΑΝΤΥΠΑΤΩΝ<text:s/>ΑΣΣΟΥ<text:s/>ΚΑΡΥΑΣ<text:s/>ΚΟΘΡΕΑ<text:s/>ΜΕΣΟΒΟΥΝΙΩΝ<text:s/>ΤΟΥΛΙΑΤΩΝ<text:s/>ΦΙΣΚΑΡΔΟΥ<text:s/>ΔΗΜΟΣ<text:s/>ΛΗΞΟΥΡΙΟΥ</text:span></text:p>
      <text:p text:style-name="P244"><text:span text:style-name="T244_1">ΤΟΠΙΚΕΣ<text:s/>ΚΟΙΝΟΤΗΤΕΣ<text:s/></text:span><text:span text:style-name="T244_2">ΛΗΞΟΥΡΙΟΥ<text:s/>ΚΟΥΒΑΛΑΤΩΝ<text:s/>ΣΟΥΛΛΑΡΩΝ<text:s/>ΧΑΒΔΑΤΩΝ<text:s/>ΧΑΒΡΙΑΤΩΝ<text:s/>ΚΑΤΩΓΗΣ<text:s/>ΚΟΝΤΟΓΕΝΝΑΔΑΣ<text:s/>ΑΓΙΑΣ<text:s/>ΘΕΚΛΗΣ<text:s/>ΣΚΗΝΕΑ</text:span></text:p>
      <text:p text:style-name="P245"><text:span text:style-name="T245_1">ΑΘΕΡΑ</text:span></text:p>
      <text:p text:style-name="P246"><text:span text:style-name="T246_1">ΜΟΝΟΠΩΛΑΤΩΝ<text:s/>ΔΑΜΟΥΛΙΑΝΑΤΩΝ<text:s/>ΚΑΜΙΝΑΡΑΤΩΝ<text:s/>ΠΕΡΙΦΕΡΕΙΑ<text:s/>ΙΟΝΙΩΝ<text:s/>ΝΗΣΩΝ<text:s/>Π.Ε.<text:s/>ΛΕΥΚΑΔΑΣ<text:s/>ΔΗΜΟΣ<text:s/>ΛΕΥΚΑΔΑΣ<text:s/></text:span><text:span text:style-name="T246_2">ΔΗΜΟΤΙΚΗ<text:s/>ΕΝΟΤΗΤΑ<text:s/>ΛΕΥΚΑΔΑΣ<text:s/>ΔΗΜΟΤΙΚΕΣ<text:s/>ΚΟΙΝΟΤΗΤΕΣ<text:s/></text:span><text:span text:style-name="T246_3">ΛΕΥΚΑΔΑΣ<text:s/>(ΤΜΗΜΑ)<text:s/></text:span><text:span text:style-name="T246_4">ΤΟΠΙΚΕΣ<text:s/>ΚΟΙΝΟΤΗΤΕΣ<text:s/></text:span><text:span text:style-name="T246_5">ΑΠΟΛΠΑΙΝΑΣ<text:s/>ΤΣΟΥΚΑΛΑΔΩΝ<text:s/>ΚΑΡΥΩΤΩΝ<text:s/>(ΤΜΗΜΑ)<text:s/>ΑΓΙΟΥ<text:s/>ΝΙΚΗΤΑ<text:s/>ΚΑΛΑΜΙΤΣΙΟΥ<text:s/>(ΤΜΗΜΑ)<text:s/></text:span><text:span text:style-name="T246_6">ΔΗΜΟΤΙΚΗ<text:s/>ΕΝΟΤΗΤΑ<text:s/>ΕΛΛΟΜΕΝΟΥ<text:s/>ΔΗΜΟΤΙΚΕΣ<text:s/>ΚΟΙΝΟΤΗΤΕΣ<text:s/></text:span><text:span text:style-name="T246_7">ΝΥΔΡΙΟΥ</text:span></text:p>
      <text:p text:style-name="P247"><text:span text:style-name="T247_1">ΤΟΠΙΚΕΣ<text:s/>ΚΟΙΝΟΤΗΤΕΣ<text:s/></text:span><text:span text:style-name="T247_2">ΝΕΟΧΩΡΙΟΥ<text:s/>(ΤΜΗΜΑ)<text:s/>ΧΑΡΑΔΙΑΤΙΚΩΝ<text:s/>ΒΑΥΚΕΡΗΣ<text:s/>(ΤΜΗΜΑ)<text:s/>ΒΛΥΧΟΥ<text:s/>(ΤΜΗΜΑ)<text:s/>ΚΑΤΩΧΩΡΙΟΥ<text:s/>(ΤΜΗΜΑ)<text:s/>ΠΟΡΟΥ<text:s/>(ΤΜΗΜΑ)<text:s/>ΦΤΕΡΝΟΥ<text:s/>(ΤΜΗΜΑ)<text:s/></text:span><text:span text:style-name="T247_3">ΔΗΜΟΤΙΚΗ<text:s/>ΕΝΟΤΗΤΑ<text:s/>ΑΠΟΛΛΩΝΙΩΝ</text:span><text:span text:style-name="T247_4"><text:s/>ΤΟΠΙΚΕΣ<text:s/>ΚΟΙΝΟΤΗΤΕΣ<text:s/></text:span><text:span text:style-name="T247_5">ΣΥΒΡΟΥ</text:span></text:p>
      <text:p text:style-name="P248"><text:span text:style-name="T248_1">ΑΓΙΟΥ<text:s/>ΠΕΤΡΟΥ<text:s/>(ΤΜΗΜΑ)<text:s/>ΑΓΙΟΥ<text:s/>ΗΛΙΑ<text:s/>ΒΟΥΡΝΙΚΩΝ<text:s/>(ΤΜΗΜΑ)<text:s/></text:span><text:span text:style-name="T248_2">ΔΗΜΟΤΙΚΗ<text:s/>ΕΝΟΤΗΤΑ<text:s/>ΚΑΡΥΑΣ<text:s/>ΤΟΠΙΚΕΣ<text:s/>ΚΟΙΝΟΤΗΤΕΣ<text:s/></text:span><text:span text:style-name="T248_3">ΚΑΡΥΑΣ</text:span></text:p>
      <text:p text:style-name="P249"><text:span text:style-name="T249_1">ΠΗΓΑΔΗΣΑΝΩΝ<text:s/>(ΤΜΗΜΑ)<text:s/></text:span><text:span text:style-name="T249_2">ΔΗΜΟΤΙΚΗ<text:s/>ΕΝΟΤΗΤΑ<text:s/>ΣΦΑΚΙΩΤΩΝ</text:span><text:span text:style-name="T249_3"><text:s/>ΤΟΠΙΚΕΣ<text:s/>ΚΟΙΝΟΤΗΤΕΣ<text:s/></text:span><text:span text:style-name="T249_4">ΔΡΥΜΩΝΑ<text:s/>(ΤΜΗΜΑ)<text:s/>ΕΞΑΝΘΕΙΑΣ<text:s/>ΚΑΒΑΛΟΥ<text:s/>ΛΑΖΑΡΑΤΩΝ<text:s/>(ΤΜΗΜΑ)<text:s/>ΠΙΝΑΚΟΧΩΡΙΟΥ<text:s/>(ΤΜΗΜΑ)<text:s/>ΣΠΑΝΟΧΩΡΙΟΥ<text:s/>ΔΗΜΟΣ<text:s/>ΜΕΓΑΝΗΣΙΟΥ<text:s/></text:span><text:span text:style-name="T249_5">ΤΟΠΙΚΕΣ<text:s/>ΚΟΙΝΟΤΗΤΕΣ<text:s/></text:span><text:span text:style-name="T249_6">ΣΠΑΡΤΟΧΩΡΙΟΥ<text:s/>ΚΑΤΩΜΕΡΙΟΥ</text:span></text:p>
      <text:p text:style-name="P250"><text:span text:style-name="T250_1">ΠΕΡΙΦΕΡΕΙΑ<text:s/>ΚΡΗΤΗΣ<text:s/>Π.Ε.<text:s/>ΗΡΑΚΛΕΙΟΥ</text:span></text:p>
      <text:p text:style-name="P251"><text:span text:style-name="T251_1">ΔΗΜΟΣ<text:s/>ΑΡΧΑΝΩΝ-ΑΣΤΕΡΟΥΣΙΩΝ<text:s/></text:span><text:span text:style-name="T251_2">ΔΗΜΟΤΙΚΕΣ<text:s/>ΚΟΙΝΟΤΗΤΕΣ<text:s/></text:span><text:span text:style-name="T251_3">ΑΡΧΑΝΩΝ</text:span></text:p>
      <text:p text:style-name="P252"><text:span text:style-name="T252_1">ΤΟΠΙΚΕΣ<text:s/>ΚΟΙΝΟΤΗΤΕΣ<text:s/></text:span><text:span text:style-name="T252_2">ΑΓΙΟΥ<text:s/>ΒΑΣΙΛΕΙΟΥ<text:s/>ΑΓΙΩΝ<text:s/>ΠΑΡΑΣΚΙΩΝ<text:s/>ΑΛΑΓΝΙΟΥ<text:s/>ΑΣΤΡΑΚΩΝ<text:s/>ΑΣΤΡΙΤΣΙΟΥ<text:s/>ΑΧΕΝΤΡΙΑ<text:s/>ΔΑΜΑΝΙΩΝ<text:s/>ΕΘΙΑΣ<text:s/>ΚΑΛΛΟΝΗΣ<text:s/>ΚΑΛΥΒΙΩΝ<text:s/>ΚΑΤΑΛΑΓΑΡΙΟΥ<text:s/>ΚΑΤΩ<text:s/>ΑΡΧΑΝΩΝ<text:s/>ΚΟΥΝΑΒΩΝ<text:s/>ΛΙΓΟΡΤΥΝΟΥ<text:s/>ΜΕΛΕΣΩΝ<text:s/>ΜΕΣΟΧΩΡΙΟΥ<text:s/>ΜΕΤΑΞΟΧΩΡΙΟΥ<text:s/>ΜΥΡΤΙΑΣ<text:s/>ΠΑΡΑΝΥΜΦΩΝ<text:s/>ΠΕΖΩΝ<text:s/>ΠΡΑΙΤΩΡΙΩΝ<text:s/>ΠΥΡΓΟΥ<text:s/>ΤΕΦΕΛΙΟΥ<text:s/>ΧΑΡΑΚΙΟΥ<text:s/>ΧΑΡΑΚΟΣ<text:s/>ΧΟΥΔΕΤΣΙΟΥ<text:s/>ΔΗΜΟΣ<text:s/>ΒΙΑΝΝΟΥ<text:s/></text:span><text:span text:style-name="T252_3">ΤΟΠΙΚΕΣ<text:s/>ΚΟΙΝΟΤΗΤΕΣ<text:s/></text:span><text:span text:style-name="T252_4">ΑΓΙΟΥ<text:s/>ΒΑΣΙΛΕΙΟΥ<text:s/>ΑΜΙΡΑ<text:s/>ΑΝΩ<text:s/>ΒΙΑΝΝΟΥ<text:s/>ΑΦΡΑΤΙΟΥ<text:s/>ΒΑΧΟΥ<text:s/>ΕΜΠΑΡΟΥ<text:s/>ΚΑΛΑΜΙΟΥ<text:s/>ΚΑΤΩ<text:s/>ΒΙΑΝΝΟΥ<text:s/>ΚΑΤΩ<text:s/>ΣΥΜΗΣ<text:s/>ΚΕΦΑΛΟΒΡΥΣΙΟΥ<text:s/>ΜΑΡΘΑΣ<text:s/>ΜΙΛΛΙΑΡΑΔΩΝ<text:s/>ΞΕΝΙΑΚΟΥ<text:s/>ΠΕΥΚΟΥ<text:s/>ΣΥΚΟΛΟΓΟΥ<text:s/>ΧΟΝΔΡΟΥ</text:span></text:p>
      <text:p text:style-name="P253"><text:span text:style-name="T253_1">ΔΗΜΟΣ<text:s/>ΓΟΡΤΥΝΑΣ<text:s/></text:span><text:span text:style-name="T253_2">ΔΗΜΟΤΙΚΕΣ<text:s/>ΚΟΙΝΟΤΗΤΕΣ</text:span></text:p>
      <text:p text:style-name="P254"><text:span text:style-name="T254_1">ΑΓΙΑΣ<text:s/>ΒΑΡΒΑΡΑΣ<text:s/></text:span><text:span text:style-name="T254_2">ΤΟΠΙΚΕΣ<text:s/>ΚΟΙΝΟΤΗΤΕΣ<text:s/></text:span><text:span text:style-name="T254_3">ΑΓΙΟΥ<text:s/>ΘΩΜΑ<text:s/>ΑΓΙΟΥ<text:s/>ΚΥΡΙΛΛΟΥ<text:s/>ΑΓΙΩΝ<text:s/>ΔΕΚΑ<text:s/>ΑΜΠΕΛΟΥΖΟΥ<text:s/>ΑΝΩ<text:s/>ΑΚΡΙΩΝ<text:s/>ΑΝΩ<text:s/>ΜΟΥΛΙΩΝ<text:s/>ΑΠΕΣΩΚΑΡΙΟΥ<text:s/>ΑΣΗΜΙΟΥ<text:s/>ΒΑΓΙΩΝΙΑΣ<text:s/>ΒΑΣΙΛΙΚΗΣ<text:s/>ΒΑΣΙΛΙΚΩΝ<text:s/>ΑΝΩΓΕΙΩΝ<text:s/>ΓΕΡΓΕΡΗΣ<text:s/>ΓΚΑΓΚΑΛΩΝ<text:s/>ΔΟΥΛΙΟΥ<text:s/>ΛΑΡΑΝΙΟΥ<text:s/>ΛΟΥΡΩΝ<text:s/>ΜΕΓΑΛΗΣ<text:s/>ΒΡΥΣΗΣ<text:s/>ΜΗΤΡΟΠΟΛΕΩΣ<text:s/>ΜΙΑΜΟΥΣ<text:s/>ΝΥΒΡΙΤΟΥ<text:s/>ΠΑΝΑΣΟΥ<text:s/>ΠΛΑΤΑΝΟΥ<text:s/>ΠΛΩΡΑΣ<text:s/>ΠΡΙΝΙΑ</text:span></text:p>
      <text:p text:style-name="P255"><text:span text:style-name="T255_1">ΣΤΑΒΙΩΝ</text:span></text:p>
      <text:p text:style-name="P256"><text:span text:style-name="T256_1">ΣΤΟΛΩΝ</text:span></text:p>
      <text:p text:style-name="P257"><text:span text:style-name="T257_1">ΧΟΥΣΤΟΥΛΙΑΝΩΝ</text:span></text:p>
      <text:p text:style-name="P258"><text:span text:style-name="T258_1">ΔΗΜΟΣ<text:s/>ΗΡΑΚΛΕΙΟΥ</text:span></text:p>
      <text:p text:style-name="P259"><text:span text:style-name="T259_1">ΔΗΜΟΤΙΚΕΣ<text:s/>ΚΟΙΝΟΤΗΤΕΣ</text:span></text:p>
      <text:p text:style-name="P260"><text:span text:style-name="T260_1">1ΟΥ<text:s/>ΔΙΑΜΕΡΙΣΜΑΤΟΣ<text:s/>ΔΗΜΟΥ<text:s/>ΗΡΑΚΛΕΙΟΥ</text:span></text:p>
      <text:p text:style-name="P261"><text:span text:style-name="T261_1">2ΟΥ<text:s/>ΔΙΑΜΕΡΙΣΜΑΤΟΣ<text:s/>ΔΗΜΟΥ<text:s/>ΗΡΑΚΛΕΙΟΥ</text:span></text:p>
      <text:p text:style-name="P262"><text:span text:style-name="T262_1">3ΟΥ<text:s/>ΔΙΑΜΕΡΙΣΜΑΤΟΣ<text:s/>ΔΗΜΟΥ<text:s/>ΗΡΑΚΛΕΙΟΥ<text:s/>(ΣΥΜΠΕΡΙΛΑΜΒΑΝΟΝΤΑΙ<text:s/>ΟΙ<text:s/>ΟΙΚΙΣΜΟΙ<text:s/>ΑΘΑΝΑΤΩΝ,<text:s/>ΓΟΥΡΝΩΝ,<text:s/>ΔΡΑΚΟΥΛΙΑΡΗ,<text:s/>ΛΟΦΟΥΠΟΛΕΩΣ,<text:s/>ΣΕΜΕΛΗΣ<text:s/>ΚΑΙ<text:s/>ΦΟΙΝΙΚΙΑ<text:s/>)</text:span></text:p>
      <text:p text:style-name="P263"><text:span text:style-name="T263_1">4ΟΥ<text:s/>ΔΙΑΜΕΡΙΣΜΑΤΟΣ<text:s/>ΔΗΜΟΥ<text:s/>ΗΡΑΚΛΕΙΟΥ<text:s/>(ΣΥΜΠΕΡΙΛΑΜΒΑΝΟΝΤΑΙ<text:s/>ΟΙ<text:s/>ΟΙΚΙΣΜΟΙ<text:s/>ΑΓΙΑΣ<text:s/>ΕΙΡΗΝΗΣ,<text:s/>ΒΛΥΧΙΑΣ,<text:s/>ΚΝΩΣΟΥ<text:s/>ΚΑΙ<text:s/>ΜΑΡΑΘΙΤΗ<text:s/>)</text:span></text:p>
      <text:p text:style-name="P264"><text:span text:style-name="T264_1">ΝΕΑΣ<text:s/>ΑΛΙΚΑΡΝΑΣΣΟΥ</text:span></text:p>
      <text:p text:style-name="P265"><text:span text:style-name="T265_1">ΤΟΠΙΚΕΣ<text:s/>ΚΟΙΝΟΤΗΤΕΣ</text:span></text:p>
      <text:p text:style-name="P266"><text:span text:style-name="T266_1">ΑΓΙΟΥ<text:s/>ΜΥΡΩΝΟΣ</text:span></text:p>
      <text:p text:style-name="P267"><text:span text:style-name="T267_1">ΑΓΙΟΥ<text:s/>ΣΥΛΛΑ</text:span></text:p>
      <text:p text:style-name="P268"><text:span text:style-name="T268_1">ΑΝΩ<text:s/>ΑΣΙΤΩΝ</text:span></text:p>
      <text:p text:style-name="P269"><text:span text:style-name="T269_1">ΑΥΓΕΝΙΚΗΣ</text:span></text:p>
      <text:p text:style-name="P270"><text:span text:style-name="T270_1">ΒΑΣΙΛΕΙΩΝ<text:s/>ΒΕΝΕΡΑΤΟΥ<text:s/>ΒΟΥΤΩΝ<text:s/>ΔΑΦΝΕΣ<text:s/>ΚΑΛΛΙΘΕΑΣ<text:s/>ΚΑΤΩ<text:s/>ΑΣΙΤΩΝ<text:s/>ΚΕΡΑΣΙΩΝ<text:s/>ΚΥΠΑΡΙΣΣΟΥ<text:s/>ΠΕΝΤΑΜΟΔΙΟΥ<text:s/>ΠΕΤΡΟΚΕΦΑΛΟΥ<text:s/>ΠΡΟΦΗΤΗ<text:s/>ΗΛΙΑ<text:s/>ΠΥΡΓΟΥΣ<text:s/>ΣΙΒΑΣ<text:s/>ΣΚΑΛΑΝΙΟΥ<text:s/>ΣΤΑΥΡΑΚΙΩΝ<text:s/>ΔΗΜΟΣ<text:s/>ΜΑΛΕΒΙΖΙΟΥ<text:s/></text:span><text:span text:style-name="T270_2">ΔΗΜΟΤΙΚΕΣ<text:s/>ΚΟΙΝΟΤΗΤΕΣ<text:s/></text:span><text:span text:style-name="T270_3">ΓΑΖΙΟΥ<text:s/>ΚΡΟΥΣΩΝΟΣ<text:s/></text:span><text:span text:style-name="T270_4">ΤΟΠΙΚΕΣ<text:s/>ΚΟΙΝΟΤΗΤΕΣ<text:s/></text:span><text:span text:style-name="T270_5">ΑΗΔΟΝΟΧΩΡΙΟΥ<text:s/>ΑΣΤΥΡΑΚΙΟΥ<text:s/>ΑΧΛΑΔΑΣ<text:s/>ΓΩΝΙΩΝ<text:s/>ΜΑΛΕΒΙΖΙΟΥ<text:s/>ΔΑΜΑΣΤΑΣ<text:s/>ΚΑΛΕΣΙΩΝ<text:s/>ΚΑΜΑΡΙΟΥ<text:s/>ΚΑΜΑΡΙΩΤΟΥ<text:s/>ΚΕΡΑΜΟΥΤΣΙΟΥ<text:s/>ΚΟΡΦΩΝ</text:span></text:p>
      <text:p text:style-name="P271"><text:span text:style-name="T271_1">ΛΟΥΤΡΑΚΙΟΥ</text:span></text:p>
      <text:p text:style-name="P272"><text:span text:style-name="T272_1">ΜΑΡΑΘΟΥ</text:span></text:p>
      <text:p text:style-name="P273"><text:span text:style-name="T273_1">ΜΟΝΗΣ</text:span></text:p>
      <text:p text:style-name="P274"><text:span text:style-name="T274_1">ΡΟΔΙΑΣ</text:span></text:p>
      <text:p text:style-name="P275"><text:span text:style-name="T275_1">ΣΑΡΧΟΥ</text:span></text:p>
      <text:p text:style-name="P276"><text:span text:style-name="T276_1">ΤΥΛΙΣΟΥ</text:span></text:p>
      <text:p text:style-name="P277"><text:span text:style-name="T277_1">ΦΟΔΕΛΕ</text:span></text:p>
      <text:p text:style-name="P278"><text:span text:style-name="T278_1">ΔΗΜΟΣ<text:s/>ΜΙΝΩΑ-ΠΕΔΙΑΔΑΣ</text:span></text:p>
      <text:p text:style-name="P279"><text:span text:style-name="T279_1">ΔΗΜΟΤΙΚΕΣ<text:s/>ΚΟΙΝΟΤΗΤΕΣ</text:span></text:p>
      <text:p text:style-name="P280"><text:span text:style-name="T280_1">ΑΡΚΑΛΟΧΩΡΙΟΥ<text:s/></text:span><text:span text:style-name="T280_2">ΤΟΠΙΚΕΣ<text:s/>ΚΟΙΝΟΤΗΤΕΣ<text:s/></text:span><text:span text:style-name="T280_3">ΑΜΑΡΙΑΝΟΥ<text:s/>ΑΠΟΣΤΟΛΩΝ<text:s/>ΑΡΧΑΓΓΕΛΟΥ<text:s/>ΑΣΚΩΝ<text:s/>ΒΟΝΗΣ<text:s/>ΓΑΡΙΠΑΣ<text:s/>ΓΕΡΑΚΙΟΥ<text:s/>ΔΕΜΑΤΙΟΥ<text:s/>ΕΥΑΓΓΕΛΙΣΜΟΥ<text:s/>ΖΩΦΟΡΩΝ<text:s/>ΘΡΑΨΑΝΟΥ<text:s/>ΙΝΙΟΥ<text:s/>ΚΑΡΑΒΑΔΟΥ<text:s/>ΚΑΡΟΥΖΑΝΩΝ<text:s/>ΚΑΣΑΝΟΥ<text:s/>ΚΑΣΤΑΜΟΝΙΤΣΗΣ<text:s/>ΚΑΣΤΕΛΛΙΑΝΩΝ<text:s/>ΚΑΣΤΕΛΛΙΟΥ<text:s/>ΛΕΥΚΟΧΩΡΙΟΥ<text:s/>ΛΙΛΙΑΝΟΥ<text:s/>ΛΥΤΤΟΥ<text:s/>(ΞΙΔΑ)<text:s/>ΜΑΘΙΑΣ<text:s/>ΝΙΠΙΔΙΤΟΥ<text:s/>ΠΑΝΑΓΙΑΣ<text:s/>ΠΑΝΟΡΑΜΑΤΟΣ<text:s/>ΠΑΡΤΙΡΩΝ<text:s/>ΠΑΤΣΙΔΕΡΟΥ<text:s/>ΠΟΛΥΘΕΑΣ<text:s/>ΣΑΜΠΑ<text:s/>ΣΚΙΝΙΑ<text:s/>ΣΜΑΡΙΟΥ<text:s/>ΔΗΜΟΣ<text:s/>ΦΑΙΣΤΟΥ<text:s/></text:span><text:span text:style-name="T280_4">ΔΗΜΟΤΙΚΕΣ<text:s/>ΚΟΙΝΟΤΗΤΕΣ</text:span><text:span text:style-name="T280_5">ΖΑΡΟΥ<text:s/>ΜΟΙΡΩΝ<text:s/>ΤΥΜΠΑΚΙΟΥ<text:s/></text:span><text:span text:style-name="T280_6">ΤΟΠΙΚΕΣ<text:s/>ΚΟΙΝΟΤΗΤΕΣ<text:s/></text:span><text:span text:style-name="T280_7">ΑΛΗΘΙΝΗΣ<text:s/>ΑΝΤΙΣΚΑΡΙΟΥ<text:s/>ΒΟΡΙΖΙΩΝ<text:s/>ΒΩΡΩΝ<text:s/>ΓΑΛΙΑΣ<text:s/>ΓΡΗΓΟΡΙΑΣ<text:s/>ΚΑΜΑΡΩΝ<text:s/>ΚΑΜΗΛΑΡΙΟΥ<text:s/>ΚΑΣΤΕΛΛΙΟΥ<text:s/>ΚΛΗΜΑΤΟΣ<text:s/>ΚΟΥΣΕ<text:s/>ΛΑΓΟΛΙΟΥ<text:s/>ΜΑΓΑΡΙΚΑΡΙΟΥ<text:s/>ΜΟΡΟΝΙΟΥ<text:s/>ΠΕΡΙΟΥ<text:s/>ΠΕΤΡΟΚΕΦΑΛΙΟΥ<text:s/>ΠΗΓΑΙΔΑΚΙΩΝ<text:s/>ΠΙΤΣΙΔΙΩΝ<text:s/>ΠΟΜΠΙΑΣ<text:s/>ΡΟΥΦΑ<text:s/>ΣΙΒΑ<text:s/>ΣΚΟΥΡΒΟΥΛΩΝ<text:s/>ΦΑΝΕΡΩΜΕΝΗΣ<text:s/>ΔΗΜΟΣ<text:s/>ΧΕΡΣΟΝΗΣΟΥ</text:span></text:p>
      <text:p text:style-name="P281"><text:span text:style-name="T281_1">ΔΗΜΟΤΙΚΕΣ<text:s/>ΚΟΙΝΟΤΗΤΕΣ</text:span></text:p>
      <text:p text:style-name="P282"><text:span text:style-name="T282_1">ΑΝΩΠΟΛΕΩΣ<text:s/>ΓΟΥΒΩΝ<text:s/>ΛΙΜΕΝΟΣ<text:s/>ΧΕΡΣΟΝΗΣΟΥ<text:s/>ΜΑΛΙΩΝ<text:s/>ΜΟΧΟΥ<text:s/>ΧΕΡΣΟΝΗΣΟΥ<text:s/></text:span><text:span text:style-name="T282_2">ΤΟΠΙΚΕΣ<text:s/>ΚΟΙΝΟΤΗΤΕΣ<text:s/></text:span><text:span text:style-name="T282_3">ΑΒΔΟΥ<text:s/>ΑΙΤΑΝΙΩΝ<text:s/>ΓΑΛΙΦΑΣ<text:s/>ΓΩΝΙΩΝ<text:s/>ΠΕΔΙΑΔΟΣ<text:s/>ΕΛΑΙΑΣ<text:s/>ΕΠΑΝΩ<text:s/>ΒΑΘΕΙΑΣ<text:s/>ΕΠΙΣΚΟΠΗΣ<text:s/>ΚΑΙΝΟΥΡΓΙΟΥ<text:s/>ΧΩΡΙΟΥ<text:s/>ΚΑΛΟΥ<text:s/>ΧΩΡΙΟΥ<text:s/>ΚΑΤΩ<text:s/>ΒΑΘΕΙΑΣ<text:s/>ΚΕΡΑΣ<text:s/>ΚΟΞΑΡΗΣ<text:s/>ΚΡΑΣΙΟΥ<text:s/>ΠΟΤΑΜΙΩΝ<text:s/>ΣΓΟΥΡΟΚΕΦΑΛΙΟΥ<text:s/>ΧΑΡΑΣΟΥ<text:s/>ΠΕΡΙΦΕΡΕΙΑ<text:s/>ΚΡΗΤΗΣ<text:s/>Π.Ε.<text:s/>ΛΑΣΙΘΙΟΥ<text:s/>ΔΗΜΟΣ<text:s/>ΑΓΙΟΥ<text:s/>ΝΙΚΟΛΑΟΥ<text:s/></text:span><text:span text:style-name="T282_4">ΔΗΜΟΤΙΚΗ<text:s/>Ή<text:s/>ΤΟΠΙΚΗ<text:s/>ΚΟΙΝΟΤΗΤΑ</text:span><text:span text:style-name="T282_5">ΑΓΙΟΥ<text:s/>ΑΝΤΩΝΙΟΥ<text:s/>ΑΓΙΟΥ<text:s/>ΝΙΚΟΛΑΟΥ<text:s/>ΒΟΥΛΙΣΜΕΝΗΣ<text:s/>ΒΡΑΧΑΣΙΟΥ<text:s/>(+<text:s/>ΜΙΛΑΤΟΥ)<text:s/>ΒΡΟΥΧΑ<text:s/>ΒΡΥΣΩΝ<text:s/>ΕΛΟΥΝΤΑΣ<text:s/>ΕΞΩ<text:s/>ΛΑΚΚΩΝΙΩΝ<text:s/>ΖΕΝΙΩΝ<text:s/>ΚΑΛΟΥ<text:s/>ΧΩΡΙΟΥ<text:s/>ΚΑΡΥΔΙΟΥ<text:s/>ΜΕΡ/ΛΟΥ<text:s/>ΚΑΣΤΕΛΛΙΟΥ<text:s/>ΦΟΥΡΝΗΣ<text:s/>ΚΡΙΤΣΑΣ<text:s/>(+ΤΑΠΕΣ)<text:s/>ΚΡΟΥΣΤΑ<text:s/>ΛΑΤΣΙΔΑΣ<text:s/>ΛΙΜΝΩΝ<text:s/>ΛΟΥΜΑ<text:s/>ΜΕΣΑ<text:s/>ΛΑΚΩΝΙΩΝ<text:s/>ΝΕΑΠΟΛΕΩΣ<text:s/>(+<text:s/>ΜΕΤΟΧΙΩΝ)<text:s/>ΝΙΚΗΘΙΑΝΟΥ<text:s/>ΠΡΙΝΑΣ<text:s/>ΣΚΙΝΙΑ<text:s/>ΦΟΥΡΝΗΣ<text:s/>ΧΟΥΜΕΡΙΑΚΟΥ<text:s/>ΔΗΜΟΣ<text:s/>ΙΕΡΑΠΕΤΡΑΣ<text:s/></text:span><text:span text:style-name="T282_6">ΔΗΜΟΤΙΚΗ<text:s/>Ή<text:s/>ΤΟΠΙΚΗ<text:s/>ΚΟΙΝΟΤΗΤΑ</text:span><text:span text:style-name="T282_7">ΑΓΙΟΥ<text:s/>ΙΩΑΝΝΟΥ<text:s/>ΑΓΙΟΥ<text:s/>ΣΤΕΦΑΝΟΥ<text:s/>ΑΝΑΤΟΛΗΣ<text:s/>ΓΔΟΧΙΩΝ<text:s/>ΙΕΡΑΠΕΤΡΑΣ<text:s/>ΚΑΒΟΥΣΙΟΥ<text:s/>ΚΑΛΑΜΑΥΚΑΣ<text:s/>ΚΑΤΩ<text:s/>ΧΩΡΙΟΥ<text:s/>ΜΑΚΡΥΛΙΑΣ<text:s/>ΜΑΛΩΝ<text:s/>ΜΕΣΕΛΕΡΩΝ<text:s/>ΜΕΤΑΞΟΧΩΡΙΟΥ<text:s/>ΜΟΥΡΝΙΩΝ<text:s/>ΜΥΘΩΝ<text:s/>ΜΥΡΤΟΥ<text:s/>ΟΡΕΙΝΟΥ<text:s/>ΠΑΧΕΙΑΣ<text:s/>ΑΜΜΟΥ<text:s/>(+<text:s/>ΒΑΣΙΛΙΚΗΣ)<text:s/>ΡΙΖΗΣ<text:s/>ΣΤΑΥΡΟΧΩΡΙΟΥ<text:s/>ΣΧΙΝΟΚΑΨΑΛΩΝ<text:s/>ΧΡΙΣΤΟΥ<text:s/>ΔΗΜΟΣ<text:s/>ΣΗΤΕΙΑΣ<text:s/></text:span><text:span text:style-name="T282_8">ΔΗΜΟΤΙΚΗ<text:s/>Ή<text:s/>ΤΟΠΙΚΗ<text:s/>ΚΟΙΝΟΤΗΤΑ</text:span><text:span text:style-name="T282_9">ΑΓΙΑΣ<text:s/>ΤΡΙΑΔΟΣ<text:s/>ΑΓΙΟΥ<text:s/>ΓΕΩΡΓΙΟΥ<text:s/>ΑΠΙΔΙΩΝ<text:s/>(ΜΕΣΑ<text:s/>ΑΠΙΔΙΟΥ)<text:s/>ΑΡΜΕΝΩΝ<text:s/>ΑΧΛΑΔΙΩΝ<text:s/>ΕΞΩ<text:s/>ΜΟΥΛΙΑΝΩΝ<text:s/>ΖΑΚΡΟΥ<text:s/>ΖΗΡΟΥ<text:s/>ΚΑΡΥΔΙΟΥ<text:s/>(ΣΗΤΕΙΑΣ)<text:s/>ΚΑΤΣΙΔΩΝΙΟΥ<text:s/>ΛΑΣΤΡΟΥ<text:s/>ΛΙΘΙΝΩΝ<text:s/>ΜΑΡΩΝΙΑΣ<text:s/>ΠΑΛΑΙΚΑΣΤΡΟΥ<text:s/>ΠΑΠΠΑΓΙΑΝΝΑΔΩΝ<text:s/>ΠΕΡΙΒΟΛΑΚΙΩΝ<text:s/>ΠΕΥΚΩΝ<text:s/>ΠΙΣΚΟΚΕΦΑΛΟΥ<text:s/>ΠΡΑΙΣΟΥ<text:s/>ΣΗΤΕΙΑΣ<text:s/>ΣΚΟΠΗΣ<text:s/>ΣΤΑΥΡΩΜΕΝΟΥ<text:s/>ΧΑΜΕΖΙΟΥ<text:s/>ΧΑΝΔΡΑ<text:s/>ΧΡΥΣΟΠΗΓΗΣ<text:s/>ΠΕΡΙΦΕΡΕΙΑ<text:s/>ΚΡΗΤΗΣ<text:s/>Π.Ε.<text:s/>ΡΕΘΥΜΝΗΣ<text:s/>ΔΗΜΟΣ<text:s/>ΑΜΑΡΙΟΥ<text:s/></text:span><text:span text:style-name="T282_10">ΔΗΜΟΤΙΚΗ<text:s/>Ή<text:s/>ΤΟΠΙΚΗ<text:s/>ΚΟΙΝΟΤΗΤΑ</text:span><text:span text:style-name="T282_11"><text:s/>ΔΗΜΟΤΙΚΗ<text:s/>ΕΝΟΤΗΤΑ<text:s/>ΚΟΥΡΗΤΩΝ<text:s/></text:span><text:span text:style-name="T282_12">ΑΓΙΑ<text:s/>ΠΑΡΑΣΚΕΥΗ<text:s/>ΑΓΙΟΣ<text:s/>ΙΩΑΝΝΗΣ<text:s/>ΑΠΟΔΟΥΛΟΥ<text:s/>ΒΙΖΑΡΙ<text:s/>ΚΟΥΡΟΥΤΕΣ<text:s/>ΛΑΜΠΙΩΤΕΣ<text:s/>ΛΟΧΡΙΑ<text:s/>ΝΙΘΑΥΡΗ<text:s/>ΠΕΤΡΟΧΩΡΙ<text:s/>ΠΛΑΤΑΝΙΑ<text:s/>ΠΛΑΤΑΝΟΣ<text:s/>ΦΟΥΡΦΟΥΡΑΣ<text:s/></text:span><text:span text:style-name="T282_13">ΔΗΜΟΤΙΚΗ<text:s/>ΕΝΟΤΗΤΑ<text:s/>ΣΥΒΡΙΤΟΥ<text:s/></text:span><text:span text:style-name="T282_14">ΑΜΑΡΙ</text:span></text:p>
      <text:p text:style-name="P283"><text:span text:style-name="T283_1">ΑΝΩ<text:s/>ΜΕΡΟΣ<text:s/>ΑΠΟΣΤΟΛΟΙ<text:s/>ΒΙΣΤΑΓΗ<text:s/>ΒΡΥΣΕΣ<text:s/>ΒΩΛΕΩΝΕΣ<text:s/>ΓΕΡΑΚΑΡΙ<text:s/>–<text:s/>ΕΛΕΝΕΣ<text:s/>ΘΡΟΝΟΣ</text:span></text:p>
      <text:p text:style-name="P284"><text:span text:style-name="T284_1">ΚΑΛΟΓΕΡΟΥ<text:s/>ΜΕΡΩΝΑΣ<text:s/>ΜΟΝΑΣΤΗΡΑΚΙ<text:s/>ΠΑΝΤΑΝΑΣΣΑ<text:s/>ΠΑΤΣΟΣ<text:s/></text:span><text:span text:style-name="T284_2">ΔΗΜΟΣ<text:s/>ΑΓ.<text:s/>ΒΑΣΙΛΕΙΟΥ<text:s/>ΔΗΜΟΤΙΚΗ<text:s/>ΕΝΟΤΗΤΑ<text:s/>ΛΑΜΠΗΣ<text:s/></text:span><text:span text:style-name="T284_3">ΑΓΙΑ<text:s/>ΓΑΛΗΝΗ<text:s/>ΑΚΟΥΜΙΑ</text:span></text:p>
      <text:p text:style-name="P285"><text:span text:style-name="T285_1">ΑΡΔΑΚΤΟΣ<text:s/>ΚΑΡΙΝΕΣ<text:s/>ΚΕΝΤΡΟΧΩΡΙ<text:s/>ΚΕΡΑΜΕΣ</text:span></text:p>
      <text:p text:style-name="P286"><text:span text:style-name="T286_1">ΚΙΣΣΟΣ</text:span></text:p>
      <text:p text:style-name="P287"><text:span text:style-name="T287_1">ΚΡΥΑ<text:s/>ΒΡΥΣΗ<text:s/>ΛΑΜΠΙΝΗ</text:span></text:p>
      <text:p text:style-name="P288"><text:span text:style-name="T288_1">ΜΕΛΑΜΠΕΣ</text:span></text:p>
      <text:p text:style-name="P289"><text:span text:style-name="T289_1">ΜΙΞΟΡΡΟΥΜΑ<text:s/>ΜΟΥΡΝΕ</text:span></text:p>
      <text:p text:style-name="P290"><text:span text:style-name="T290_1">ΣΑΚΤΟΥΡΙΑ<text:s/>ΣΠΗΛΙ</text:span></text:p>
      <text:p text:style-name="P291"><text:span text:style-name="T291_1">ΔΗΜΟΤΙΚΗ<text:s/>ΕΝΟΤΗΤΑ<text:s/>ΦΟΙΝΙΚΑ<text:s/></text:span><text:span text:style-name="T291_2">ΑΓΙΟΣ<text:s/>ΒΑΣΙΛΕΙΟΣ<text:s/>ΑΓΙΟΣ<text:s/>ΙΩΑΝΝΗΣ<text:s/>ΑΓΚΟΥΣΕΛΙΑΝΑ<text:s/>ΚΟΞΑΡΕ</text:span></text:p>
      <text:p text:style-name="P292"><text:span text:style-name="T292_1">ΡΟΔΑΚΙΝΟ<text:s/>ΔΗΜΟΣ<text:s/>ΑΝΩΓΕΙΩΝ<text:s/></text:span><text:span text:style-name="T292_2">ΔΗΜΟΤΙΚΗ<text:s/>Ή<text:s/>ΤΟΠΙΚΗ<text:s/>ΚΟΙΝΟΤΗΤΑ<text:s/></text:span><text:span text:style-name="T292_3">ΑΝΩΓΕΙΑ</text:span></text:p>
      <text:p text:style-name="P293"><text:span text:style-name="T293_1">ΔΗΜΟΣ<text:s/>ΜΥΛΟΠΟΤΑΜΟΥ<text:s/></text:span><text:span text:style-name="T293_2">ΔΗΜΟΤΙΚΗ<text:s/>ΕΝΟΤΗΤΑ<text:s/>ΓΕΡΟΠΟΤΑΜΟΥ</text:span><text:span text:style-name="T293_3">ΑΓΓΕΛΙΑΝΑ</text:span></text:p>
      <text:p text:style-name="P294"><text:span text:style-name="T294_1">ΑΓΙΟΣ<text:s/>ΜΑΜΑΣ<text:s/>ΑΛΦΑ</text:span></text:p>
      <text:p text:style-name="P295"><text:span text:style-name="T295_1">ΑΧΛΑΔΕΣ<text:s/>ΚΑΛΑΝΔΑΡΕ<text:s/>–<text:s/>ΜΕΛΙΣΣΟΥΡΓΑΚΙ<text:s/>-<text:s/>ΠΑΣΑΛΙΤΕΣ<text:s/>ΜΑΡΓΑΡΙΤΕΣ</text:span></text:p>
      <text:p text:style-name="P296"><text:span text:style-name="T296_1">ΜΕΛΙΔΟΝΙ</text:span></text:p>
      <text:p text:style-name="P297"><text:span text:style-name="T297_1">ΠΕΡΑΜΑ</text:span></text:p>
      <text:p text:style-name="P298"><text:span text:style-name="T298_1">ΡΟΥΜΕΛΗ</text:span></text:p>
      <text:p text:style-name="P299"><text:span text:style-name="T299_1">ΣΙΣΕΣ</text:span></text:p>
      <text:p text:style-name="P300"><text:span text:style-name="T300_1">ΣΚΕΠΑΣΤΗ</text:span></text:p>
      <text:p text:style-name="P301"><text:span text:style-name="T301_1">ΧΟΥΜΕΡΙ</text:span></text:p>
      <text:p text:style-name="P302"><text:span text:style-name="T302_1">ΑΓΙΑ</text:span></text:p>
      <text:p text:style-name="P303"><text:span text:style-name="T303_1">ΔΗΜΟΤΙΚΗ<text:s/>ΕΝΟΤΗΤΑ<text:s/>ΚΟΥΛΟΥΚΩΝΑ</text:span><text:span text:style-name="T303_2">ΑΓΙΟΣ<text:s/>ΙΩΑΝΝΗΣ</text:span></text:p>
      <text:p text:style-name="P304"><text:span text:style-name="T304_1">ΑΙΜΟΝΑΣ</text:span></text:p>
      <text:p text:style-name="P305"><text:span text:style-name="T305_1">ΑΛΟΙΔΕΣ</text:span></text:p>
      <text:p text:style-name="P306"><text:span text:style-name="T306_1">ΑΞΟΣ</text:span></text:p>
      <text:p text:style-name="P307"><text:span text:style-name="T307_1">ΑΠΛΑΔΙΑΝΑ</text:span></text:p>
      <text:p text:style-name="P308"><text:span text:style-name="T308_1">ΒΕΝΙ</text:span></text:p>
      <text:p text:style-name="P309"><text:span text:style-name="T309_1">ΓΑΡΑΖΟ</text:span></text:p>
      <text:p text:style-name="P310"><text:span text:style-name="T310_1">ΔΑΜΑΒΟΛΟΣ</text:span></text:p>
      <text:p text:style-name="P311"><text:span text:style-name="T311_1">ΔΟΞΑΡΟ<text:s/>-<text:s/>ΘΕΟΔΩΡΑ<text:s/>ΕΠΙΣΚΟΠΗ</text:span></text:p>
      <text:p text:style-name="P312"><text:span text:style-name="T312_1">ΖΩΝΙΑΝΑ</text:span></text:p>
      <text:p text:style-name="P313"><text:span text:style-name="T313_1">ΚΑΛΥΒΟΣ</text:span></text:p>
      <text:p text:style-name="P314"><text:span text:style-name="T314_1">ΚΡΥΟΝΕΡΙ</text:span></text:p>
      <text:p text:style-name="P315"><text:span text:style-name="T315_1">ΛΙΒΑΔΙΑ</text:span></text:p>
      <text:p text:style-name="P316"><text:span text:style-name="T316_1">ΧΩΝΟΣ</text:span></text:p>
      <text:p text:style-name="P317"><text:span text:style-name="T317_1">ΔΗΜΟΣ<text:s/>ΡΕΘΥΜΝΗΣ<text:s/></text:span><text:span text:style-name="T317_2">ΔΗΜΟΤΙΚΗ<text:s/>ΕΝΟΤΗΤΑ<text:s/>ΑΡΚΑΔΙΟΥ<text:s/></text:span><text:span text:style-name="T317_3">ΑΔΕΛΕ</text:span></text:p>
      <text:p text:style-name="P318"><text:span text:style-name="T318_1">ΑΜΝΑΤΟΣ</text:span></text:p>
      <text:p text:style-name="P319"><text:span text:style-name="T319_1">ΑΡΧΑΙΑ<text:s/>ΕΛΕΥΘΕΡΝΑ<text:s/>ΕΛΕΥΘΕΡΝΑ<text:s/>ΕΡΦΟΙ</text:span></text:p>
      <text:p text:style-name="P320"><text:span text:style-name="T320_1">ΚΥΡΙΑΝΝΑ<text:s/>ΜΑΡΟΥΛΑΣ<text:s/>ΜΕΣΗ</text:span></text:p>
      <text:p text:style-name="P321"><text:span text:style-name="T321_1">ΠΑΓΚΑΛΟΧΩΡΙ<text:s/>ΠΗΓΗ</text:span></text:p>
      <text:p text:style-name="P322"><text:span text:style-name="T322_1">ΠΡΙΝΟΣ<text:s/>ΧΑΜΑΛΕΥΡΙ</text:span></text:p>
      <text:p text:style-name="P323"><text:span text:style-name="T323_1">ΧΑΡΚΙΑ<text:s/></text:span><text:span text:style-name="T323_2">ΔΗΜΟΤΙΚΗ<text:s/>ΕΝΟΤΗΤΑ<text:s/>ΛΑΠΑΙΩΝ<text:s/></text:span><text:span text:style-name="T323_3">ΑΡΓΥΡΟΥΠΟΛΗ<text:s/>ΑΡΧΟΝΤΙΚΗ<text:s/>ΒΙΛΑΝΔΡΕΔΟ<text:s/>ΕΠΙΣΚΟΠΗ</text:span></text:p>
      <text:p text:style-name="P324"><text:span text:style-name="T324_1">ΚΑΡΩΤΗ</text:span></text:p>
      <text:p text:style-name="P325"><text:span text:style-name="T325_1">ΚΑΤΩ<text:s/>ΠΟΡΟΣ<text:s/>ΚΟΥΦΗ</text:span></text:p>
      <text:p text:style-name="P326"><text:span text:style-name="T326_1">ΜΥΡΙΟΚΕΦΑΛΑ<text:s/></text:span><text:span text:style-name="T326_2">ΔΗΜΟΤΙΚΗ<text:s/>ΕΝΟΤΗΤΑ<text:s/>ΝΙΚΗΦΟΡΟΥ<text:s/>ΦΩΚΑ</text:span><text:span text:style-name="T326_3">ΑΓΙΟΣ<text:s/>ΚΩΝΣΤΑΝΤΙΝΟΣ<text:s/>ΑΝΩ<text:s/>ΒΑΛΣΑΜΟΝΕΡΟ<text:s/>ΑΤΣΙΠΟΠΟΥΛΟ<text:s/>ΓΕΡΑΝΙ</text:span></text:p>
      <text:p text:style-name="P327"><text:span text:style-name="T327_1">ΓΩΝΙΑ</text:span></text:p>
      <text:p text:style-name="P328"><text:span text:style-name="T328_1">ΖΟΥΡΙΔΙ</text:span></text:p>
      <text:p text:style-name="P329"><text:span text:style-name="T329_1">ΚΑΛΟΝΥΚΤΗΣ<text:s/>ΚΑΤΩ<text:s/>ΒΑΛΣΑΜΟΝΕΡΟ<text:s/>ΜΑΛΑΚΙΑ</text:span></text:p>
      <text:p text:style-name="P330"><text:span text:style-name="T330_1">ΜΟΥΝΤΡΟΣ<text:s/>ΠΡΙΝΕΣ<text:s/>ΡΟΥΣΤΙΚΑ<text:s/>ΣΑΙΤΟΥΡΕΣ<text:s/>ΦΡΑΝΤΖΕΣΚΙΑΝΑ<text:s/>ΜΕΤΟΧΙΑ<text:s/></text:span><text:span text:style-name="T330_2">ΔΗΜΟΤΙΚΗ<text:s/>ΕΝΟΤΗΤΑ<text:s/>ΡΕΘΥΜΝΗΣ<text:s/></text:span><text:span text:style-name="T330_3">ΑΡΜΕΝΟΙ</text:span></text:p>
      <text:p text:style-name="P331"><text:span text:style-name="T331_1">ΓΟΥΛΕΔΙΑΝΑ<text:s/>ΚΑΡΕ</text:span></text:p>
      <text:p text:style-name="P332"><text:span text:style-name="T332_1">ΚΑΣΤΕΛΛΟΣ<text:s/>ΚΟΥΜΟΙ<text:s/>ΟΡΟΣ</text:span></text:p>
      <text:p text:style-name="P333"><text:span text:style-name="T333_1">ΠΡΑΣΙΕΣ<text:s/>ΡΕΘΥΜΝΟ<text:s/>ΡΟΥΣΣΟΣΠΙΤΙ<text:s/>ΣΕΛΛΙ<text:s/>ΧΡΩΜΟΝΑΣΤΗΡΙ<text:s/>ΠΕΡΙΦΕΡΕΙΑ<text:s/>ΚΡΗΤΗΣ<text:s/>Π.Ε.<text:s/>ΧΑΝΙΩΝ<text:s/>ΔΗΜΟΣ<text:s/>ΑΠΟΚΟΡΩΝΟΥ<text:s/></text:span><text:span text:style-name="T333_2">ΔΗΜΟΤΙΚΗ<text:s/>ΕΝΟΤΗΤΑ<text:s/>ΑΡΜΕΝΩΝ<text:s/>ΤΟΠΙΚΕΣ<text:s/>ΚΟΙΝΟΤΗΤΕΣ<text:s/></text:span><text:span text:style-name="T333_3">ΑΡΜΕΝΩΝ<text:s/>ΚΑΛΥΒΩΝ<text:s/>ΚΑΡΡΩΝ<text:s/>ΑΠΟΚΟΡΩΝΟΥ<text:s/>ΜΑΧΑΙΡΩΝ<text:s/>Ν.<text:s/>ΧΩΡΙΟΥ<text:s/>ΡΑΜΝΗΣ<text:s/>ΣΤΥΛΟΥ<text:s/>ΔΗΜΟΤΙΚΗ<text:s/>ΕΝΟΤΗΤΑ<text:s/>ΑΣΗ<text:s/>ΓΩΝΙΑΣ<text:s/>ΤΟΠΙΚΕΣ<text:s/>ΚΟΙΝΟΤΗΤΕΣ<text:s/>ΑΣΗ<text:s/>ΓΩΝΙΑΣ<text:s/>ΔΗΜΟΤΙΚΗ<text:s/>ΕΝΟΤΗΤΑ<text:s/>ΒΑΜΟΥ<text:s/></text:span><text:span text:style-name="T333_4">ΤΟΠΙΚΕΣ<text:s/>ΚΟΙΝΟΤΗΤΕΣ<text:s/></text:span><text:span text:style-name="T333_5">ΒΑΜΟΥ</text:span></text:p>
      <text:p text:style-name="P334"><text:span text:style-name="T334_1">ΓΑΒΑΛΟΧΩΡΙΟΥ<text:s/>ΚΑΙΝΑΣ</text:span></text:p>
      <text:p text:style-name="P335"><text:span text:style-name="T335_1">ΚΑΛΑΜΙΤΣΙΟΥ<text:s/>ΑΛΕΞΑΝΔΡΟΥ<text:s/>ΚΕΦΑΛΑ</text:span></text:p>
      <text:p text:style-name="P336"><text:span text:style-name="T336_1">ΚΟΚΚΙΝΟΥ<text:s/>ΧΩΡΙΟΥ<text:s/>ΞΗΡΟΣΤΕΡΝΙΟΥ<text:s/>ΠΛΑΚΑΣ<text:s/>ΣΕΛΛΙΩΝ</text:span></text:p>
      <text:p text:style-name="P337"><text:span text:style-name="T337_1">ΔΗΜΟΤΙΚΗ<text:s/>ΕΝΟΤΗΤΑ<text:s/>ΓΕΩΡΓΙΟΥΠΟΛΗΣ</text:span><text:span text:style-name="T337_2">ΤΟΠΙΚΕΣ<text:s/>ΚΟΙΝΟΤΗΤΕΣ<text:s/></text:span><text:span text:style-name="T337_3">ΓΕΩΡΓΙΟΥΠΟΛΗΣ</text:span></text:p>
      <text:p text:style-name="P338"><text:span text:style-name="T338_1">ΚΑΛΑΜΙΤΣΙ<text:s/>ΑΜΥΓΔΑΛΙ<text:s/>ΚΑΣΤΕΛΟΥ</text:span></text:p>
      <text:p text:style-name="P339"><text:span text:style-name="T339_1">ΚΟΥΡΝΑ</text:span></text:p>
      <text:p text:style-name="P340"><text:span text:style-name="T340_1">ΦΥΛΑΚΗΣ<text:s/>ΔΗΜΟΤΙΚΗ<text:s/>ΕΝΟΤΗΤΑ<text:s/>ΚΡΥΟΝΕΡΙΔΑΣ<text:s/></text:span><text:span text:style-name="T340_2">ΤΟΠΙΚΕΣ<text:s/>ΚΟΙΝΟΤΗΤΕΣ<text:s/></text:span><text:span text:style-name="T340_3">ΑΛΙΚΑΜΠΟΥ</text:span></text:p>
      <text:p text:style-name="P341"><text:span text:style-name="T341_1">ΒΑΦΕ</text:span></text:p>
      <text:p text:style-name="P342"><text:span text:style-name="T342_1">ΒΡΥΣΩΝ</text:span></text:p>
      <text:p text:style-name="P343"><text:span text:style-name="T343_1">ΕΜΠΡΟΣΝΕΡΟΥ</text:span></text:p>
      <text:p text:style-name="P344"><text:span text:style-name="T344_1">ΜΑΖΑΣ</text:span></text:p>
      <text:p text:style-name="P345"><text:span text:style-name="T345_1">ΝΙΠΠΟΥΣ</text:span></text:p>
      <text:p text:style-name="P346"><text:span text:style-name="T346_1">ΔΗΜΟΤΙΚΗ<text:s/>ΕΝΟΤΗΤΑ<text:s/>ΦΡΕ<text:s/></text:span><text:span text:style-name="T346_2">ΤΟΠΙΚΕΣ<text:s/>ΚΟΙΝΟΤΗΤΕΣ<text:s/></text:span><text:span text:style-name="T346_3">ΜΕΛΙΔΟΝΙΟΥ</text:span></text:p>
      <text:p text:style-name="P347"><text:span text:style-name="T347_1">ΠΑΙΔΟΧΩΡΙΟΥ<text:s/>ΠΕΜΟΝΙΩΝ</text:span></text:p>
      <text:p text:style-name="P348"><text:span text:style-name="T348_1">ΤΖΙΤΖΙΦΕ</text:span></text:p>
      <text:p text:style-name="P349"><text:span text:style-name="T349_1">ΦΡΕ</text:span></text:p>
      <text:p text:style-name="P350"><text:span text:style-name="T350_1">ΔΗΜΟΣ<text:s/>ΚΑΝΤΑΝΟΥ-ΣΕΛΙΝΟΥ<text:s/></text:span><text:span text:style-name="T350_2">ΔΗΜΟΤΙΚΗ<text:s/>ΕΝΟΤΗΤΑ<text:s/>ΑΝΑΤΟΛΙΚΟΥ<text:s/>ΣΕΛΙΝΟΥ</text:span><text:span text:style-name="T350_3"><text:s/>ΤΟΠΙΚΕΣ<text:s/>ΚΟΙΝΟΤΗΤΕΣ<text:s/></text:span><text:span text:style-name="T350_4">ΕΠΑΝΟΧΩΡΙΟΥ</text:span></text:p>
      <text:p text:style-name="P351"><text:span text:style-name="T351_1">ΚΑΜΠΑΝΟΥ</text:span></text:p>
      <text:p text:style-name="P352"><text:span text:style-name="T352_1">ΡΟΔΟΒΑΝΙΟΥ</text:span></text:p>
      <text:p text:style-name="P353"><text:span text:style-name="T353_1">ΣΚΑΦΗΣ</text:span></text:p>
      <text:p text:style-name="P354"><text:span text:style-name="T354_1">ΣΟΥΓΙΑΣ</text:span></text:p>
      <text:p text:style-name="P355"><text:span text:style-name="T355_1">ΤΕΜΕΝΙΩΝ</text:span></text:p>
      <text:p text:style-name="P356"><text:span text:style-name="T356_1">ΔΗΜΟΤΙΚΗ<text:s/>ΕΝΟΤΗΤΑ<text:s/>ΚΑΝΤΑΝΟΥ<text:s/></text:span><text:span text:style-name="T356_2">ΤΟΠΙΚΕΣ<text:s/>ΚΟΙΝΟΤΗΤΕΣ</text:span></text:p>
      <text:p text:style-name="P357"><text:span text:style-name="T357_1">ΚΑΝΤΑΝΟΥ</text:span></text:p>
      <text:p text:style-name="P358"><text:span text:style-name="T358_1">ΠΛΕΜΕΝΙΑΝΩΝ</text:span></text:p>
      <text:p text:style-name="P359"><text:span text:style-name="T359_1">ΚΑΚΟΔΙΚΙΟΥ</text:span></text:p>
      <text:p text:style-name="P360"><text:span text:style-name="T360_1">ΔΗΜΟΤΙΚΗ<text:s/>ΕΝΟΤΗΤΑ<text:s/>ΠΕΛΕΚΑΝΟΥ<text:s/></text:span><text:span text:style-name="T360_2">ΤΟΠΙΚΕΣ<text:s/>ΚΟΙΝΟΤΗΤΕΣ<text:s/></text:span><text:span text:style-name="T360_3">ΒΟΘΙΑΝΩΝ</text:span></text:p>
      <text:p text:style-name="P361"><text:span text:style-name="T361_1">ΒΟΥΤΑ</text:span></text:p>
      <text:p text:style-name="P362"><text:span text:style-name="T362_1">ΠΑΛΑΙΟΧΩΡΑΣ</text:span></text:p>
      <text:p text:style-name="P363"><text:span text:style-name="T363_1">ΣΑΡΑΚΙΝΑΣ</text:span></text:p>
      <text:p text:style-name="P364"><text:span text:style-name="T364_1">ΣΚΛΑΒΟΠΟΥΛΑΣ<text:s/>ΔΗΜΟΣ<text:s/>ΚΙΣΣΑΜΟΥ<text:s/></text:span><text:span text:style-name="T364_2">ΔΗΜΟΤΙΚΗ<text:s/>ΕΝΟΤΗΤΑ<text:s/>ΙΝΑΧΩΡΙΟΥ<text:s/>ΤΟΠΙΚΕΣ<text:s/>ΚΟΙΝΟΤΗΤΕΣ<text:s/></text:span><text:span text:style-name="T364_3">ΑΜΥΓΔΑΛΟΚΕΦΑΛΙΟΥ<text:s/>ΒΑΘΗΣ</text:span></text:p>
      <text:p text:style-name="P365"><text:span text:style-name="T365_1">ΒΛΑΤΟΥΣ</text:span></text:p>
      <text:p text:style-name="P366"><text:span text:style-name="T366_1">ΕΛΟΥΣ</text:span></text:p>
      <text:p text:style-name="P367"><text:span text:style-name="T367_1">ΚΑΜΠΟΥ</text:span></text:p>
      <text:p text:style-name="P368"><text:span text:style-name="T368_1">ΚΕΦΑΛΙΟΥ</text:span></text:p>
      <text:p text:style-name="P369"><text:span text:style-name="T369_1">ΠΕΡΙΒΟΛΙΩΝ</text:span></text:p>
      <text:p text:style-name="P370"><text:span text:style-name="T370_1">ΔΗΜΟΤΙΚΗ<text:s/>ΕΝΟΤΗΤΑ<text:s/>ΚΙΣΣΑΜΟΥ</text:span></text:p>
      <text:p text:style-name="P371"><text:span text:style-name="T371_1">ΤΟΠΙΚΕΣ<text:s/>ΚΟΙΝΟΤΗΤΕΣ</text:span></text:p>
      <text:p text:style-name="P372"><text:span text:style-name="T372_1">ΓΡΑΜΒΟΥΣΑΣ</text:span></text:p>
      <text:p text:style-name="P373"><text:span text:style-name="T373_1">ΚΑΛΑΘΕΝΩΝ</text:span></text:p>
      <text:p text:style-name="P374"><text:span text:style-name="T374_1">ΚΑΛΛΕΡΓΙΑΝΩΝ</text:span></text:p>
      <text:p text:style-name="P375"><text:span text:style-name="T375_1">ΚΙΣΑΜΟΥ</text:span></text:p>
      <text:p text:style-name="P376"><text:span text:style-name="T376_1">ΚΟΥΚΟΥΝΑΡΑΣ</text:span></text:p>
      <text:p text:style-name="P377"><text:span text:style-name="T377_1">ΛΟΥΣΑΚΙΩΝ</text:span></text:p>
      <text:p text:style-name="P378"><text:span text:style-name="T378_1">ΠΛΑΤΑΝΟΥ</text:span></text:p>
      <text:p text:style-name="P379"><text:span text:style-name="T379_1">ΠΟΛΥΡΡΗΝΙΑΣ</text:span></text:p>
      <text:p text:style-name="P380"><text:span text:style-name="T380_1">ΣΗΡΙΚΑΡΙΟΥ</text:span></text:p>
      <text:p text:style-name="P381"><text:span text:style-name="T381_1">ΔΗΜΟΤΙΚΗ<text:s/>ΕΝΟΤΗΤΑ<text:s/>ΜΗΘΥΜΝΗΣ<text:s/></text:span><text:span text:style-name="T381_2">ΤΟΠΙΚΕΣ<text:s/>ΚΟΙΝΟΤΗΤΕΣ<text:s/></text:span><text:span text:style-name="T381_3">ΒΟΥΛΓΑΡΩ</text:span></text:p>
      <text:p text:style-name="P382"><text:span text:style-name="T382_1">ΔΡΑΠΑΝΙΑ</text:span></text:p>
      <text:p text:style-name="P383"><text:span text:style-name="T383_1">ΚΑΛΟΥΔΙΑΝΩΝ</text:span></text:p>
      <text:p text:style-name="P384"><text:span text:style-name="T384_1">ΜΑΛΑΘΥΡΟΥ</text:span></text:p>
      <text:p text:style-name="P385"><text:span text:style-name="T385_1">ΠΕΡΒΟΛΑΚΙΩΝ</text:span></text:p>
      <text:p text:style-name="P386"><text:span text:style-name="T386_1">ΠΟΤΑΜΙΔΑΣ</text:span></text:p>
      <text:p text:style-name="P387"><text:span text:style-name="T387_1">ΡΟΚΚΑΣ</text:span></text:p>
      <text:p text:style-name="P388"><text:span text:style-name="T388_1">ΣΦΑΚΟΠΗΓΑΔΙΟΥ</text:span></text:p>
      <text:p text:style-name="P389"><text:span text:style-name="T389_1">ΤΟΠΟΛΙΩΝ</text:span></text:p>
      <text:p text:style-name="P390"><text:span text:style-name="T390_1">ΦΑΛΕΛΙΑΝΩΝ</text:span></text:p>
      <text:p text:style-name="P391"><text:span text:style-name="T391_1">ΧΑΙΡΕΘΙΑΝΩΝ</text:span></text:p>
      <text:p text:style-name="P392"><text:span text:style-name="T392_1">ΔΗΜΟΣ<text:s/>ΠΛΑΤΑΝΙΑ</text:span></text:p>
      <text:p text:style-name="P393"><text:span text:style-name="T393_1">ΔΗΜΟΤΙΚΗ<text:s/>ΕΝΟΤΗΤΑ<text:s/>ΒΟΥΚΟΛΙΩΝ<text:s/></text:span><text:span text:style-name="T393_2">ΤΟΠΙΚΕΣ<text:s/>ΚΟΙΝΟΤΗΤΕΣ</text:span></text:p>
      <text:p text:style-name="P394"><text:span text:style-name="T394_1">ΑΝΩΣΚΕΛΗΣ</text:span></text:p>
      <text:p text:style-name="P395"><text:span text:style-name="T395_1">ΒΟΥΚΟΛΙΩΝ<text:s/>(ΕΚΤΟΣ<text:s/>ΟΙΚΙΣΜΩΝ<text:s/>ΚΕΦΑΛΑΣ<text:s/></text:span><text:span text:style-name="T395_2">&amp;<text:s/></text:span><text:span text:style-name="T395_3">ΦΩΤΑΚΑΔΟ)</text:span><text:span text:style-name="T395_4"><text:s/>ΚΑΚΟΠΕΤΡΟΥ<text:s/>(ΕΚΤΟΣ<text:s/>ΟΙΚΙΣΜΟΥ<text:s/>ΜΕΣΑΥΛΙΩΝ)<text:s/>ΝΕΟΥ<text:s/>ΧΩΡΙΟΥ</text:span></text:p>
      <text:p text:style-name="P396"><text:span text:style-name="T396_1">ΝΕΡΙΑΝΩΝ</text:span></text:p>
      <text:p text:style-name="P397"><text:span text:style-name="T397_1">ΠΑΛΑΙΩΝ<text:s/>ΡΟΥΜΑΤΩΝ</text:span></text:p>
      <text:p text:style-name="P398"><text:span text:style-name="T398_1">ΠΟΛΕΜΑΡΧΙΟΥ</text:span></text:p>
      <text:p text:style-name="P399"><text:span text:style-name="T399_1">ΤΑΥΡΩΝΙΤΗ</text:span></text:p>
      <text:p text:style-name="P400"><text:span text:style-name="T400_1">ΧΡΥΣΑΥΓΗ</text:span></text:p>
      <text:p text:style-name="P401"><text:span text:style-name="T401_1">ΔΗΜΟΤΙΚΗ<text:s/>ΕΝΟΤΗΤΑ<text:s/>ΚΟΛΥΜΒΑΡΙΟΥ<text:s/></text:span><text:span text:style-name="T401_2">ΤΟΠΙΚΕΣ<text:s/>ΚΟΙΝΟΤΗΤΕΣ<text:s/></text:span><text:span text:style-name="T401_3">ΑΦΡΑΤΩΝ</text:span></text:p>
      <text:p text:style-name="P402"><text:span text:style-name="T402_1">ΒΑΣΙΛΟΠΟΥΛΟΥ</text:span></text:p>
      <text:p text:style-name="P403"><text:span text:style-name="T403_1">ΒΟΥΒΩΝ</text:span></text:p>
      <text:p text:style-name="P404"><text:span text:style-name="T404_1">ΓΛΩΣΣΑΣ</text:span></text:p>
      <text:p text:style-name="P405"><text:span text:style-name="T405_1">ΔΕΛΙΑΝΩΝ</text:span></text:p>
      <text:p text:style-name="P406"><text:span text:style-name="T406_1">ΔΡΑΚΩΝΑΣ</text:span></text:p>
      <text:p text:style-name="P407"><text:span text:style-name="T407_1">ΕΠΙΣΚΟΠΗΣ</text:span></text:p>
      <text:p text:style-name="P408"><text:span text:style-name="T408_1">ΖΥΜΠΡΑΓΟΥ</text:span></text:p>
      <text:p text:style-name="P409"><text:span text:style-name="T409_1">ΚΑΛΗΔΟΝΙΑΣ</text:span></text:p>
      <text:p text:style-name="P410"><text:span text:style-name="T410_1">ΚΑΜΙΣΙΑΝΩΝ</text:span></text:p>
      <text:p text:style-name="P411"><text:span text:style-name="T411_1">ΚΑΡΡΩΝ</text:span></text:p>
      <text:p text:style-name="P412"><text:span text:style-name="T412_1">ΚΟΛΥΜΒΑΡΙΟΥ</text:span></text:p>
      <text:p text:style-name="P413"><text:span text:style-name="T413_1">ΝΟΧΙΩΝ</text:span></text:p>
      <text:p text:style-name="P414"><text:span text:style-name="T414_1">ΠΑΝΕΘΥΜΟΥ</text:span></text:p>
      <text:p text:style-name="P415"><text:span text:style-name="T415_1">ΡΑΒΔΟΥΧΑ</text:span></text:p>
      <text:p text:style-name="P416"><text:span text:style-name="T416_1">ΡΟΔΩΠΟΥ<text:s/>ΣΠΗΛΙΑΣ<text:s/>ΔΗΜΟΤΙΚΗ<text:s/>ΕΝΟΤΗΤΑ<text:s/>ΜΟΥΣΟΥΡΩΝ<text:s/></text:span><text:span text:style-name="T416_2">ΤΟΠΙΚΕΣ<text:s/>ΚΟΙΝΟΤΗΤΕΣ<text:s/></text:span><text:span text:style-name="T416_3">ΑΛΙΚΙΑΝΟΥ</text:span></text:p>
      <text:p text:style-name="P417"><text:span text:style-name="T417_1">ΒΑΤΟΛΑΚΚΟΥ<text:s/>ΚΑΡΑΝΟΥ</text:span></text:p>
      <text:p text:style-name="P418"><text:span text:style-name="T418_1">ΛΑΚΚΩΝ</text:span></text:p>
      <text:p text:style-name="P419"><text:span text:style-name="T419_1">ΜΕΣΚΛΩΝ</text:span></text:p>
      <text:p text:style-name="P420"><text:span text:style-name="T420_1">ΠΡΑΣΣΕ</text:span></text:p>
      <text:p text:style-name="P421"><text:span text:style-name="T421_1">ΣΕΜΠΡΩΝΑ</text:span></text:p>
      <text:p text:style-name="P422"><text:span text:style-name="T422_1">ΣΚΗΝΕ</text:span></text:p>
      <text:p text:style-name="P423"><text:span text:style-name="T423_1">ΦΟΥΡΝΕ<text:s/>ΔΗΜΟΤΙΚΗ<text:s/>ΕΝΟΤΗΤΑ<text:s/>ΠΛΑΤΑΝΙΑ<text:s/></text:span><text:span text:style-name="T423_2">ΤΟΠΙΚΕΣ<text:s/>ΚΟΙΝΟΤΗΤΕΣ<text:s/></text:span><text:span text:style-name="T423_3">ΒΛΑΧΕΡΩΝΙΤΙΣΣΗΣ<text:s/>ΒΡΥΣΩΝ</text:span></text:p>
      <text:p text:style-name="P424"><text:span text:style-name="T424_1">ΓΕΡΑΝΙΟΥ<text:s/></text:span><text:span text:style-name="T424_2">ΖΟΥΝΑΚΙΟΥ<text:s/>(ΕΚΤΟΣ<text:s/>ΟΙΚΙΣΜΟΥ<text:s/>ΛΙΜΝΗΣ)</text:span><text:span text:style-name="T424_3"><text:s/>ΚΟΝΤΟΜΑΡΙΟΥ<text:s/>ΚΥΠΑΡΙΣΣΟΥ</text:span></text:p>
      <text:p text:style-name="P425"><text:span text:style-name="T425_1">ΜΑΛΕΜΕ</text:span></text:p>
      <text:p text:style-name="P426"><text:span text:style-name="T426_1">ΜΟΔΙΟΥ</text:span></text:p>
      <text:p text:style-name="P427"><text:span text:style-name="T427_1">ΝΤΕΡΕ</text:span></text:p>
      <text:p text:style-name="P428"><text:span text:style-name="T428_1">ΞΑΜΟΥΔΟΧΩΡΙ</text:span></text:p>
      <text:p text:style-name="P429"><text:span text:style-name="T429_1">ΠΛΑΤΑΝΙΑ</text:span></text:p>
      <text:p text:style-name="P430"><text:span text:style-name="T430_1">ΣΙΡΙΛΙΟΥ</text:span></text:p>
      <text:p text:style-name="P431"><text:span text:style-name="T431_1">ΔΗΜΟΣ<text:s/>ΣΦΑΚΙΩΝ</text:span></text:p>
      <text:p text:style-name="P432"><text:span text:style-name="T432_1">ΤΟΠΙΚΕΣ<text:s/>ΚΟΙΝΟΤΗΤΕΣ</text:span></text:p>
      <text:p text:style-name="P433"><text:span text:style-name="T433_1">ΑΓΙΟΥ<text:s/>ΙΩΑΝΝΟΥ</text:span></text:p>
      <text:p text:style-name="P434"><text:span text:style-name="T434_1">ΑΝΩΠΟΛΗΣ</text:span></text:p>
      <text:p text:style-name="P435"><text:span text:style-name="T435_1">ΑΣΦΕΝΔΟΥ</text:span></text:p>
      <text:p text:style-name="P436"><text:span text:style-name="T436_1">ΠΑΤΣΙΑΝΟΥ</text:span></text:p>
      <text:p text:style-name="P437"><text:span text:style-name="T437_1">ΣΚΑΛΩΤΗΣ</text:span></text:p>
      <text:p text:style-name="P438"><text:span text:style-name="T438_1">ΧΩΡΑΣ<text:s/>ΣΦΑΚΙΩΝ<text:s/>ΔΗΜΟΣ<text:s/>ΧΑΝΙΩΝ</text:span></text:p>
      <text:p text:style-name="P439"><text:span text:style-name="T439_1">ΔΗΜΟΤΙΚΗ<text:s/>ΕΝΟΤΗΤΑ<text:s/>ΕΛΕΥΘΕΡΙΟΥ<text:s/>ΒΕΝΙΖΕΛΟΥ<text:s/></text:span><text:span text:style-name="T439_2">ΤΟΠΙΚΕΣ<text:s/>ΚΟΙΝΟΤΗΤΕΣ</text:span></text:p>
      <text:p text:style-name="P440"><text:span text:style-name="T440_1">ΜΟΥΡΝΙΩΝ</text:span></text:p>
      <text:p text:style-name="P441"><text:span text:style-name="T441_1">ΝΕΡΟΚΟΥΡΟΥ</text:span></text:p>
      <text:p text:style-name="P442"><text:span text:style-name="T442_1">ΔΗΜΟΤΙΚΗ<text:s/>ΕΝΟΤΗΤΑ<text:s/>ΘΕΡΙΣΟΥ<text:s/></text:span><text:span text:style-name="T442_2">ΤΟΠΙΚΕΣ<text:s/>ΚΟΙΝΟΤΗΤΕΣ<text:s/></text:span><text:span text:style-name="T442_3">ΒΑΜΒΑΚΟΠΟΥΛΟΥ<text:s/></text:span><text:span text:style-name="T442_4">ΒΑΡΥΠΕΤΡΟΥ<text:s/>(ΕΚΤΟΣ<text:s/>ΟΙΚΙΣΜΟΥ<text:s/>ΜΥΛΩΝΙΑΝΩΝ)</text:span><text:span text:style-name="T442_5"><text:s/>ΘΕΡΙΣΟΥ</text:span></text:p>
      <text:p text:style-name="P443"><text:span text:style-name="T443_1">ΠΕΡΙΒΟΛΙΩΝ</text:span></text:p>
      <text:p text:style-name="P444"><text:span text:style-name="T444_1">ΔΗΜΟΤΙΚΗ<text:s/>ΕΝΟΤΗΤΑ<text:s/>ΚΕΡΑΜΕΙΩΝ<text:s/></text:span><text:span text:style-name="T444_2">ΤΟΠΙΚΕΣ<text:s/>ΚΟΙΝΟΤΗΤΕΣ<text:s/></text:span><text:span text:style-name="T444_3">ΔΡΑΚΩΝΑΣ</text:span></text:p>
      <text:p text:style-name="P445"><text:span text:style-name="T445_1">ΚΑΜΠΩΝ<text:s/>ΚΟΝΤΟΠΟΥΛΩΝ<text:s/>ΜΑΛΑΞΑΣ</text:span></text:p>
      <text:p text:style-name="P446"><text:span text:style-name="T446_1">ΠΑΠΑΔΙΑΝΩΝ<text:s/>ΠΛΑΤΥΒΟΛΑΣ<text:s/>ΔΗΜΟΤΙΚΗ<text:s/>ΕΝΟΤΗΤΑ<text:s/>ΝΕΑΣ<text:s/>ΚΥΔΩΝΙΑΣ<text:s/></text:span><text:span text:style-name="T446_2">ΤΟΠΙΚΕΣ<text:s/>ΚΟΙΝΟΤΗΤΕΣ</text:span></text:p>
      <text:p text:style-name="P447"><text:span text:style-name="T447_1">ΑΓΙΑΣ<text:s/>ΜΑΡΙΝΑΣ</text:span></text:p>
      <text:p text:style-name="P448"><text:span text:style-name="T448_1">ΓΑΛΑΤΑ</text:span></text:p>
      <text:p text:style-name="P449"><text:span text:style-name="T449_1">ΔΑΡΑΤΣΟΥ</text:span></text:p>
      <text:p text:style-name="P450"><text:span text:style-name="T450_1">ΣΤΑΛΟΥ</text:span></text:p>
      <text:p text:style-name="P451"><text:span text:style-name="T451_1">ΠΕΡΙΦΕΡΕΙΑ<text:s/>ΚΕΝΤΡΙΚΗΣ<text:s/>ΜΑΚΕΔΟΝΙΑΣ<text:s/>Π.Ε.<text:s/>ΧΑΛΚΙΔΙΚΗΣ</text:span></text:p>
      <text:p text:style-name="P452"><text:span text:style-name="T452_1">ΔΗΜΟΣ<text:s/>ΑΡΙΣΤΟΤΕΛΗ<text:s/></text:span><text:span text:style-name="T452_2">ΔΗΜΟΤΙΚΕΣ<text:s/>Ή<text:s/>ΤΟΠΙΚΕΣ<text:s/>ΚΟΙΝΟΤΗΤΕΣ<text:s/></text:span><text:span text:style-name="T452_3">ΜΕΓΑΛΗ<text:s/>ΠΑΝΑΓΙΑ</text:span></text:p>
      <text:p text:style-name="P453"><text:span text:style-name="T453_1">ΓΟΜΑΤΙ</text:span></text:p>
      <text:p text:style-name="P454"><text:span text:style-name="T454_1">ΝΕΑ<text:s/>ΡΟΔΑ</text:span></text:p>
      <text:p text:style-name="P455"><text:span text:style-name="T455_1">ΙΕΡΙΣΣΟΣ</text:span></text:p>
      <text:p text:style-name="P456"><text:span text:style-name="T456_1">ΔΗΜΟΣ<text:s/>ΣΙΘΩΝΙΑΣ<text:s/>ΝΙΚΗΤΗ<text:s/>(ΜΟΝΟ<text:s/>ΓΙΑ<text:s/>ΕΛΑΙΟΛΑΔΟ)<text:s/>ΣΥΚΙΑ<text:s/>-<text:s/>ΠΟΡΤΟ<text:s/>ΚΟΥΦΟ<text:s/>ΔΗΜΟΣ<text:s/>ΠΟΛΥΓΥΡΟΥ<text:s/>ΓΑΛΑΤΙΣΤΑ</text:span></text:p>
      <text:p text:style-name="P457"><text:span text:style-name="T457_1">ΠΕΡΙΦΕΡΕΙΑ<text:s/>ΑΝΑΤ.<text:s/>ΜΑΚΕΔΟΝΙΑΣ<text:s/></text:span><text:span text:style-name="T457_2">-<text:s/></text:span><text:span text:style-name="T457_3">ΘΡΑΚΗΣ</text:span><text:span text:style-name="T457_4"><text:s/>Π.Ε.<text:s/>ΕΒΡΟΥ</text:span></text:p>
      <text:p text:style-name="P458"><text:span text:style-name="T458_1">ΔΗΜΟΣ<text:s/>ΣΑΜΟΘΡΑΚΗΣ</text:span></text:p>
      <text:p text:style-name="P459"><text:span text:style-name="T459_1">Π.Ε.<text:s/>ΡΟΔΟΠΗΣ<text:s/>ΔΗΜΟΣ<text:s/>ΜΑΡΩΝΕΙΑΣ-<text:s/>ΣΑΠΩΝ<text:s/>ΔΗΜΟΤΙΚΗ<text:s/>ΕΝΟΤΗΤΑ<text:s/>ΜΑΡΩΝΕΙΑΣ<text:s/></text:span><text:span text:style-name="T459_2">ΤΟΠΙΚΕΣ<text:s/>ΚΟΙΝΟΤΗΤΕΣ<text:s/></text:span><text:span text:style-name="T459_3">ΜΑΡΩΝΕΙΑΣ<text:s/>ΠΡΟΣΚΥΝΗΤΩΝ<text:s/>ΠΕΡΙΦΕΡΕΙΑ<text:s/>ΑΝΑΤ.<text:s/>ΜΑΚ.<text:s/>ΘΡΑΚΗΣ<text:s/>Π.Ε.<text:s/>ΚΑΒΑΛΑΣ<text:s/>ΔΗΜΟΣ<text:s/>ΘΑΣΟΥ<text:s/></text:span><text:span text:style-name="T459_4">ΔΗΜΟΤΙΚΗ<text:s/>Ή<text:s/>ΤΟΠΙΚΗ<text:s/>ΚΟΙΝΟΤΗΤΑ<text:s/></text:span><text:span text:style-name="T459_5">ΘΑΣΟΣ<text:s/>ΠΑΝΑΓΙΑ<text:s/>ΠΟΤΑΜΙΑ<text:s/>ΡΑΧΩΝΙ<text:s/>ΠΡΙΝΟΣ<text:s/>ΣΩΤΗΡΑΣ<text:s/>ΚΑΛΛΙΡΑΧΗ<text:s/>ΜΑΡΙΕΣ<text:s/>ΛΙΜΕΝΑΡΙΑ<text:s/>ΘΕΟΛΟΓΟΣ<text:s/>ΠΕΡΙΦΕΡΕΙΑ<text:s/>ΠΕΛΟΠΟΝΝΗΣΟΥ<text:s/>Π.Ε.<text:s/>ΑΡΓΟΛΙΔΑΣ<text:s/>ΔΗΜΟΣ<text:s/>ΑΡΓΟΥΣ-ΜΥΚΗΝΩΝ<text:s/></text:span><text:span text:style-name="T459_6">ΔΗΜΟΤΙΚΗ<text:s/>ΕΝΟΤΗΤΑ<text:s/>ΚΟΥΤΣΟΠΟΔΙΟΥ<text:s/>ΔΗΜΟΤΙΚΕΣ<text:s/>ΚΟΙΝΟΤΗΤΕΣ<text:s/></text:span><text:span text:style-name="T459_7">ΚΟΥΤΣΟΠΟΔΙΟΥ<text:s/></text:span><text:span text:style-name="T459_8">ΔΗΜΟΤΙΚΗ<text:s/>ΕΝΟΤΗΤΑ<text:s/>ΑΡΓΟΥΣ<text:s/>ΤΟΠΙΚΕΣ<text:s/>ΚΟΙΝΟΤΗΤΕΣ<text:s/></text:span><text:span text:style-name="T459_9">ΕΛΛΗΝΙΚΟΥ<text:s/></text:span><text:span text:style-name="T459_10">ΔΗΜΟΤΙΚΗ<text:s/>ΕΝΟΤΗΤΑ<text:s/>ΑΧΛΑΔΟΚΑΜΠΟΥ</text:span><text:span text:style-name="T459_11"><text:s/>ΤΟΠΙΚΕΣ<text:s/>ΚΟΙΝΟΤΗΤΕΣ<text:s/></text:span><text:span text:style-name="T459_12">ΑΧΛΑΔΟΚΑΜΠΟΥ<text:s/></text:span><text:span text:style-name="T459_13">ΔΗΜΟΤΙΚΗ<text:s/>ΕΝΟΤΗΤΑ<text:s/>ΛΕΡΝΑΣ<text:s/>ΤΟΠΙΚΕΣ<text:s/>ΚΟΙΝΟΤΗΤΕΣ<text:s/></text:span><text:span text:style-name="T459_14">ΑΝΔΡΙΤΣΑΣ<text:s/>ΒΕΛΑΝΙΔΙΑΣ<text:s/>ΚΙΒΕΡΙΟΥ<text:s/>ΜΥΛΩΝ<text:s/></text:span><text:span text:style-name="T459_15">ΔΗΜΟΤΙΚΗ<text:s/>ΕΝΟΤΗΤΑ<text:s/>ΛΥΡΚΕΙΑΣ<text:s/>ΤΟΠΙΚΕΣ<text:s/>ΚΟΙΝΟΤΗΤΕΣ<text:s/></text:span><text:span text:style-name="T459_16">ΓΥΜΝΟΥ<text:s/>ΛΥΡΚΕΙΑΣ<text:s/>ΚΑΠΑΡΕΛΙΟΥ<text:s/>ΚΑΡΥΑΣ<text:s/>ΦΡΕΓΚΑΙΝΑΣ<text:s/>ΜΑΛΑΝΤΡΕΝΙΟΥ<text:s/>ΣΤΕΡΝΑΣ<text:s/></text:span><text:span text:style-name="T459_17">ΔΗΜΟΤΙΚΗ<text:s/>ΕΝΟΤΗΤΑ<text:s/>ΜΥΚΗΝΑΙΩΝ<text:s/>ΤΟΠΙΚΕΣ<text:s/>ΚΟΙΝΟΤΗΤΕΣ<text:s/></text:span><text:span text:style-name="T459_18">ΜΟΝΑΣΤΗΡΑΚΙΟΥ<text:s/>ΜΥΚΗΝΩΝ<text:s/>ΜΠΟΡΣΑΣ<text:s/>ΦΙΧΤΙΟΥ<text:s/>Ν.<text:s/>ΗΡΑΙΟ<text:s/>ΔΗΜΟΣ<text:s/>ΕΠΙΔΑΥΡΟΥ<text:s/></text:span><text:span text:style-name="T459_19">ΔΗΜΟΤΙΚΗ<text:s/>ΕΝΟΤΗΤΑ<text:s/>ΑΣΚΛΗΠΙΕΙΟΥ<text:s/>ΔΗΜΟΤΙΚΕΣ<text:s/>ΚΟΙΝΟΤΗΤΕΣ<text:s/></text:span><text:span text:style-name="T459_20">ΑΣΚΛΗΠΙΕΙΟΥ<text:s/></text:span><text:span text:style-name="T459_21">ΤΟΠΙΚΕΣ<text:s/>ΚΟΙΝΟΤΗΤΕΣ<text:s/></text:span><text:span text:style-name="T459_22">ΑΔΑΜΙΟΥ<text:s/>ΑΓΙΟΥ<text:s/>ΔΗΜΗΤΡΙΟΥ<text:s/>ΑΡΚΑΔΙΚΟΥ<text:s/>ΤΡΑΧΕΙΑΣ<text:s/>ΔΗΜΟΣ<text:s/>ΕΡΜΙΟΝΙΔΑΣ<text:s/></text:span><text:span text:style-name="T459_23">ΔΗΜΟΤΙΚΗ<text:s/>ΕΝΟΤΗΤΑ<text:s/>ΕΡΜΙΟΝΗΣ<text:s/>ΔΗΜΟΤΙΚΕΣ<text:s/>ΚΟΙΝΟΤΗΤΕΣ<text:s/></text:span><text:span text:style-name="T459_24">ΕΡΜΙΟΝΗΣ<text:s/></text:span><text:span text:style-name="T459_25">ΤΟΠΙΚΕΣ<text:s/>ΚΟΙΝΟΤΗΤΕΣ<text:s/></text:span><text:span text:style-name="T459_26">ΗΛΙΟΚΑΣΤΡΟΥ<text:s/></text:span><text:span text:style-name="T459_27">ΔΗΜΟΤΙΚΗ<text:s/>ΕΝΟΤΗΤΑ<text:s/>ΚΡΑΝΙΔΙΟΥ<text:s/>ΔΗΜΟΤΙΚΕΣ<text:s/>ΚΟΙΝΟΤΗΤΕΣ<text:s/></text:span><text:span text:style-name="T459_28">ΚΡΑΝΙΔΙΟΥ<text:s/></text:span><text:span text:style-name="T459_29">ΤΟΠΙΚΕΣ<text:s/>ΚΟΙΝΟΤΗΤΕΣ<text:s/></text:span><text:span text:style-name="T459_30">ΔΙΔΥΜΩΝ<text:s/>ΚΟΙΛΑΔΑΣ<text:s/>ΦΟΥΡΝΩΝ<text:s/>ΔΗΜΟΣ<text:s/>ΝΑΥΠΛΙOY<text:s/></text:span><text:span text:style-name="T459_31">ΔΗΜΟΤΙΚΗ<text:s/>ΕΝΟΤΗΤΑ<text:s/>ΑΣΙΝΗΣ<text:s/>ΤΟΠΙΚΕΣ<text:s/>ΚΟΙΝΟΤΗΤΕΣ<text:s/></text:span><text:span text:style-name="T459_32">ΚΑΡΝΕΖΑΙΙΚΩΝ-ΟΙΚ.ΚΑΝΤΙΑΣ<text:s/></text:span><text:span text:style-name="T459_33">ΔΗΜΟΤΙΚΗ<text:s/>ΕΝΟΤΗΤΑ<text:s/>ΜΗΔΕΑΣ<text:s/>ΤΟΠΙΚΕΣ<text:s/>ΚΟΙΝΟΤΗΤΕΣ<text:s/></text:span><text:span text:style-name="T459_34">ΜΑΝΕΣΗ<text:s/>ΑΡΑΧΝΑΙΟΥ<text:s/>ΜΙΔΕΑΣ<text:s/>ΠΑΝΑΡΗΤΙΟΥ<text:s/>ΠΟΥΛΑΚΙΔΑΣ<text:s/></text:span><text:span text:style-name="T459_35">ΔΗΜΟΤΙΚΗ<text:s/>ΕΝΟΤΗΤΑ<text:s/>ΝΑΥΠΛΙΕΩΝ<text:s/>ΤΟΠΙΚΕΣ<text:s/>ΚΟΙΝΟΤΗΤΕΣ<text:s/></text:span><text:span text:style-name="T459_36">ΠΥΡΓΙΩΤΙΚΩΝ</text:span></text:p>
      <text:p text:style-name="P460"><text:span text:style-name="T460_1">ΔΗΜΟΤΙΚΗ<text:s/>ΕΝΟΤΗΤΑ<text:s/>ΝΕΑΣ<text:s/>ΤΙΡΥΝΘΑΣ</text:span></text:p>
      <text:p text:style-name="P461"><text:span text:style-name="T461_1">ΤΟΠΙΚΕΣ<text:s/>ΚΟΙΝΟΤΗΤΕΣ</text:span></text:p>
      <text:p text:style-name="P462"><text:span text:style-name="T462_1">ΝΕΟΥ<text:s/>ΡΟΕΙΝΟΥ</text:span></text:p>
      <text:p text:style-name="P463"><text:span text:style-name="T463_1">ΠΕΡΙΦΕΡΕΙΑ<text:s/>ΠΕΛΟΠΟΝΝΗΣΟΥ<text:s/>Π.Ε.<text:s/>ΑΡΚΑΔΙΑΣ</text:span></text:p>
      <text:p text:style-name="P464"><text:span text:style-name="T464_1">ΔΗΜΟΣ<text:s/>ΒΟΡΕΙΑΣ<text:s/>ΚΥΝΟΥΡΙΑΣ<text:s/></text:span><text:span text:style-name="T464_2">ΔΗΜΟΤΙΚΗ<text:s/>Ή<text:s/>ΤΟΠΙΚΗ<text:s/>ΚΟΙΝΟΤΗΤΑ</text:span></text:p>
      <text:p text:style-name="P465"><text:span text:style-name="T465_1">ΑΓΙΑ<text:s/>ΣΟΦΙΑ</text:span></text:p>
      <text:p text:style-name="P466"><text:span text:style-name="T466_1">ΑΓΙΟΣ<text:s/>ΑΝΔΡΕΑΣ</text:span></text:p>
      <text:p text:style-name="P467"><text:span text:style-name="T467_1">ΑΓΙΟΣ<text:s/>ΓΕΩΡΓΙΟΣ</text:span></text:p>
      <text:p text:style-name="P468"><text:span text:style-name="T468_1">ΑΣΤΡΟΣ</text:span></text:p>
      <text:p text:style-name="P469"><text:span text:style-name="T469_1">ΔΟΛΙΑΝΑ</text:span></text:p>
      <text:p text:style-name="P470"><text:span text:style-name="T470_1">ΚΑΤΩ<text:s/>ΒΕΡΒΕΝΑ</text:span></text:p>
      <text:p text:style-name="P471"><text:span text:style-name="T471_1">ΚΟΡΑΚΟΒΟΥΝΙ<text:s/>(ΕΚΤΟΣ<text:s/>ΟΙΚΙΣΜΟΥ<text:s/>ΚΑΤΩ<text:s/>ΚΟΥΤΡΟΥΦΩΝ)</text:span><text:span text:style-name="T471_2"><text:s/>ΜΕΛΙΓΟΥ</text:span></text:p>
      <text:p text:style-name="P472"><text:span text:style-name="T472_1">ΞΗΡΟΠΗΓΑΔΟ</text:span></text:p>
      <text:p text:style-name="P473"><text:span text:style-name="T473_1">ΠΑΡΑΛΙΟ<text:s/>ΑΣΤΡΟΣ</text:span></text:p>
      <text:p text:style-name="P474"><text:span text:style-name="T474_1">ΠΕΡΔΙΚΟΒΡΥΣΗ</text:span></text:p>
      <text:p text:style-name="P475"><text:span text:style-name="T475_1">ΠΛΑΤΑΝΑ</text:span></text:p>
      <text:p text:style-name="P476"><text:span text:style-name="T476_1">ΠΛΑΤΑΝΟΣ</text:span></text:p>
      <text:p text:style-name="P477"><text:span text:style-name="T477_1">ΠΡΑΣΤΟΣ</text:span></text:p>
      <text:p text:style-name="P478"><text:span text:style-name="T478_1">ΣΤΟΛΟΣ</text:span></text:p>
      <text:p text:style-name="P479"><text:span text:style-name="T479_1">ΧΑΡΑΔΡΟΣ</text:span></text:p>
      <text:p text:style-name="P480"><text:span text:style-name="T480_1">ΔΗΜΟΣ<text:s/>ΝΟΤΙΑΣ<text:s/>ΚΥΝΟΥΡΙΑΣ</text:span></text:p>
      <text:p text:style-name="P481"><text:span text:style-name="T481_1">ΔΗΜΟΤΙΚΗ<text:s/>Ή<text:s/>ΤΟΠΙΚΗ<text:s/>ΚΟΙΝΟΤΗΤΑ</text:span></text:p>
      <text:p text:style-name="P482"><text:span text:style-name="T482_1">ΛΕΩΝΙΔΙΟ</text:span></text:p>
      <text:p text:style-name="P483"><text:span text:style-name="T483_1">ΠΕΡΑ<text:s/>ΜΕΛΑΝΑ</text:span></text:p>
      <text:p text:style-name="P484"><text:span text:style-name="T484_1">ΠΗΓΑΔΙ</text:span></text:p>
      <text:p text:style-name="P485"><text:span text:style-name="T485_1">ΠΟΥΛΙΘΡΑ</text:span></text:p>
      <text:p text:style-name="P486"><text:span text:style-name="T486_1">ΠΡΑΓΜΑΤΕΥΤΗ</text:span></text:p>
      <text:p text:style-name="P487"><text:span text:style-name="T487_1">ΣΑΠΟΥΝΑΚΑΙΙΚΑ</text:span></text:p>
      <text:p text:style-name="P488"><text:span text:style-name="T488_1">ΤΥΡΟΣ</text:span></text:p>
      <text:p text:style-name="P489"><text:span text:style-name="T489_1">ΔΗΜΟΣ<text:s/>ΤΡΙΠΟΛΗΣ</text:span></text:p>
      <text:p text:style-name="P490"><text:span text:style-name="T490_1">ΔΗΜΟΤΙΚΗ<text:s/>Ή<text:s/>ΤΟΠΙΚΗ<text:s/>ΚΟΙΝΟΤΗΤΑ<text:s/></text:span><text:span text:style-name="T490_2">ΑΓΙΑΣ<text:s/>ΒΑΡΒΑΡΑΣ</text:span></text:p>
      <text:p text:style-name="P491"><text:span text:style-name="T491_1">ΕΛΑΙΟΧΩΡΙ</text:span></text:p>
      <text:p text:style-name="P492"><text:span text:style-name="T492_1">ΚΑΛΤΕΖΩΝ</text:span></text:p>
      <text:p text:style-name="P493"><text:span text:style-name="T493_1">ΚΟΛΛΙΝΩΝ</text:span></text:p>
      <text:p text:style-name="P494"><text:span text:style-name="T494_1">ΠΕΡΙΦΕΡΕΙΑ<text:s/>ΠΕΛΟΠΟΝΝΗΣΟΥ<text:s/>Π.Ε.<text:s/>ΚΟΡΙΝΘΙΑΣ</text:span></text:p>
      <text:p text:style-name="P495"><text:span text:style-name="T495_1">ΔΗΜΟΣ<text:s/>ΝΕΜΕΑΣ</text:span></text:p>
      <text:p text:style-name="P496"><text:span text:style-name="T496_1">ΔΗΜΟΤΙΚΗ<text:s/>Ή<text:s/>ΤΟΠΙΚΗ<text:s/>ΚΟΙΝΟΤΗΤΑ<text:s/></text:span><text:span text:style-name="T496_2">ΝΕΜΕΑ</text:span></text:p>
      <text:p text:style-name="P497"><text:span text:style-name="T497_1">ΑΡΧΑΙΑ<text:s/>ΝΕΜΕΑ<text:s/>ΚΟΥΤΣΙ<text:s/>ΑΡΧΑΙΕΣ<text:s/>ΚΛΕΩΝΕΣ<text:s/>ΔΑΦΝΗ<text:s/>ΠΕΤΡΙ<text:s/>ΛΕΟΝΤΙΟ<text:s/>ΑΗΔΟΝΙΑ</text:span></text:p>
      <text:p text:style-name="P498"><text:span text:style-name="T498_1">ΓΑΛΑΤΑΣ</text:span></text:p>
      <text:p text:style-name="P499"><text:span text:style-name="T499_1">ΚΑΣΤΡΑΚΙ<text:s/>ΔΗΜΟΣ<text:s/>ΞΥΛΟΚΑΣΤΡΟΥ-ΕΥΡΩΣΤΙΝΗΣ<text:s/></text:span><text:span text:style-name="T499_2">ΔΗΜΟΤΙΚΗ<text:s/>Ή<text:s/>ΤΟΠΙΚΗ<text:s/>ΚΟΙΝΟΤΗΤΑ<text:s/></text:span><text:span text:style-name="T499_3">ΡΟΖΕΝΑ</text:span></text:p>
      <text:p text:style-name="P500"><text:span text:style-name="T500_1">ΠΥΡΓΟΣ</text:span></text:p>
      <text:p text:style-name="P501"><text:span text:style-name="T501_1">ΧΕΛΙΔΟΡΙ</text:span></text:p>
      <text:p text:style-name="P502"><text:span text:style-name="T502_1">ΚΑΜΑΡΙ</text:span></text:p>
      <text:p text:style-name="P503"><text:span text:style-name="T503_1">ΔΕΝΔΡΟ</text:span></text:p>
      <text:p text:style-name="P504"><text:span text:style-name="T504_1">Κ.Σ.<text:s/>ΤΡΙΚΑΛΩΝ</text:span></text:p>
      <text:p text:style-name="P505"><text:span text:style-name="T505_1">ΔΗΜΟΣ<text:s/>ΛΟΥΤΡΑΚΙΟΥ<text:s/></text:span><text:span text:style-name="T505_2">–<text:s/></text:span><text:span text:style-name="T505_3">ΠΕΡΑΧΩΡΑΣ<text:s/></text:span><text:span text:style-name="T505_4">–<text:s/></text:span><text:span text:style-name="T505_5">ΑΓ.<text:s/>ΘΕΟΔΩΡΩΝ</text:span><text:span text:style-name="T505_6">ΔΗΜΟΤΙΚΗ<text:s/>Ή<text:s/>ΤΟΠΙΚΗ<text:s/>ΚΟΙΝΟΤΗΤΑ<text:s/></text:span><text:span text:style-name="T505_7">ΠΕΡΑΧΩΡΑ</text:span></text:p>
      <text:p text:style-name="P506"><text:span text:style-name="T506_1">ΠΙΣΙΑ</text:span></text:p>
      <text:p text:style-name="P507"><text:span text:style-name="T507_1">ΔΗΜΟΣ<text:s/>ΚΟΡΙΝΘΙΩΝ<text:s/></text:span><text:span text:style-name="T507_2">ΔΗΜΟΤΙΚΗ<text:s/>Ή<text:s/>ΤΟΠΙΚΗ<text:s/>ΚΟΙΝΟΤΗΤΑ<text:s/></text:span><text:span text:style-name="T507_3">ΑΘΙΚΙΑ</text:span></text:p>
      <text:p text:style-name="P508"><text:span text:style-name="T508_1">ΓΑΛΑΤΑΚΙ</text:span></text:p>
      <text:p text:style-name="P509"><text:span text:style-name="T509_1">ΣΟΛΟΜΟΣ</text:span></text:p>
      <text:p text:style-name="P510"><text:span text:style-name="T510_1">ΔΗΜΟΣ<text:s/>ΒΕΛΟΥ<text:s/>-<text:s/>ΒΟΧΑΣ<text:s/></text:span><text:span text:style-name="T510_2">ΔΗΜΟΤΙΚΗ<text:s/>Ή<text:s/>ΤΟΠΙΚΗ<text:s/>ΚΟΙΝΟΤΗΤΑ<text:s/></text:span><text:span text:style-name="T510_3">ΕΛΛΗΝΟΧΩΡΙ<text:s/>ΣΤΙΜΑΓΚΑ<text:s/>ΣΟΥΛΗΝΑΡΙ<text:s/>ΧΑΛΚΙ<text:s/>ΔΗΜΟΣ<text:s/>ΣΙΚΥΩΝΙΩΝ<text:s/></text:span><text:span text:style-name="T510_4">ΔΗΜΟΤΙΚΗ<text:s/>Ή<text:s/>ΤΟΠΙΚΗ<text:s/>ΚΟΙΝΟΤΗΤΑ<text:s/></text:span><text:span text:style-name="T510_5">ΣΟΥΛΙ<text:s/>ΚΡΥΟΝΕΡΙ<text:s/>ΠΑΡΑΔΕΙΣΙ<text:s/>ΠΕΡΙΦΕΡΕΙΑ<text:s/>ΠΕΛΟΠΟΝΝΗΣΟΥ<text:s/>Π.Ε.<text:s/>ΛΑΚΩΝΙΑΣ<text:s/>ΔΗΜΟΣ<text:s/>ΑΝΑΤΟΛΙΚΗΣ<text:s/>ΜΑΝΗΣ<text:s/>ΔΗΜΟΤΙΚΗ<text:s/>ΕΝΟΤΗΤΑ<text:s/>ΓΥΘΕΙΟΥ<text:s/>ΛΥΓΕΡΕΑ<text:s/>ΜΥΡΣΙΝΗ<text:s/>ΣΚΑΜΝΑΚΙ<text:s/>ΔΗΜΟΤΙΚΗ<text:s/>ΕΝΟΤΗΤΑ<text:s/>ΣΜΥΝΟΥΣ<text:s/>ΑΓΙΟΥ<text:s/>ΝΙΚΟΛΑΟΥ<text:s/>ΚΟΚΚΙΝΑ<text:s/>ΛΟΥΡΙΑ<text:s/>ΜΕΛΙΤΙΝΗΣ<text:s/>ΠΑΛΑΙΟΒΡΥΣΗΣ<text:s/>ΠΡΟΣΗΛΙΟ<text:s/>ΔΗΜΟΣ<text:s/>ΕΥΡΩΤΑ<text:s/>ΔΗΜΟΤΙΚΗ<text:s/>ΕΝΟΤΗΤΑ<text:s/>ΓΕΡΟΝΘΡΩΝ<text:s/>ΓΕΡΑΚΙΟΥ<text:s/>ΖΑΡΑΦΩΝΑΣ<text:s/>ΚΑΡΙΤΣΑΣ<text:s/>ΔΗΜΟΤΙΚΗ<text:s/>ΕΝΟΤΗΤΑ<text:s/>ΚΡΟΚΕΩΝ<text:s/>ΔΑΦΝΙΟΥ<text:s/>ΚΡΟΚΕΩΝ<text:s/>ΔΗΜΟΤΙΚΗ<text:s/>ΕΝΟΤΗΤΑ<text:s/>ΣΚΑΛΑΣ<text:s/>ΒΡΟΝΤΑΜΑΣ<text:s/>ΔΗΜΟΣ<text:s/>ΜΟΝΕΜΒΑΣΙΑΣ<text:s/>ΔΗΜΟΤΙΚΗ<text:s/>ΕΝΟΤΗΤΑ<text:s/>ΑΣΩΠΟΥ<text:s/>ΑΣΩΠΟΥ<text:s/>ΠΑΠΑΔΙΑΝΝΙΚΩΝ<text:s/>ΦΟΙΝΙΚΙΟΥ<text:s/>ΔΗΜΟΤΙΚΗ<text:s/>ΕΝΟΤΗΤΑ<text:s/>ΒΟΙΩΝ<text:s/>ΕΛΙΚΑΣ<text:s/>ΠΑΝΤΑΝΑΣΣΑΣ<text:s/>ΔΗΜΟΤΙΚΗ<text:s/>ΕΝΟΤΗΤΑ<text:s/>ΜΟΛΑΩΝ<text:s/>ΜΟΛΑΩΝ<text:s/>ΕΛΑΙΑΣ<text:s/>ΜΕΤΑΜΟΡΦΩΣΕΩΣ<text:s/>ΠΑΚΙΩΝ<text:s/>ΣΥΚΕΑΣ</text:span></text:p>
      <text:p text:style-name="P511"><text:span text:style-name="T511_1">ΔΗΜΟΤΙΚΗ<text:s/>ΕΝΟΤΗΤΑ<text:s/>ΜΟΝΕΜΒΑΣΙΑΣ</text:span><text:span text:style-name="T511_2"><text:s/>ΑΓΓΕΛΩΝΑ</text:span></text:p>
      <text:p text:style-name="P512"><text:span text:style-name="T512_1">ΑΓΙΟΣ<text:s/>ΙΩΑΝΝΗΣ<text:s/>ΜΟΝΕΜΒΑΣΙΑΣ<text:s/>ΑΓΙΟΣ<text:s/>ΝΙΚΟΛΑΟΣ<text:s/>ΜΟΝΕΜΒΑΣΙΑΣ<text:s/>ΒΕΛΙΩΝ<text:s/>ΝΟΜΙΩΝ<text:s/>ΔΗΜΟΣ<text:s/>ΣΠΑΡΤΗΣ<text:s/>ΔΗΜΟΤΙΚΗ<text:s/>ΕΝΟΤΗΤΑ<text:s/>ΘΕΡΑΠΝΩΝ<text:s/>ΠΛΑΤΑΝΑΣ<text:s/>ΔΗΜΟΤΙΚΗ<text:s/>ΕΝΟΤΗΤΑ<text:s/>ΜΥΣΤΡΑ<text:s/>ΛΟΓΓΑΣΤΡΑΣ</text:span></text:p>
      <text:p text:style-name="P513"><text:span text:style-name="T513_1">ΔΗΜΟΤΙΚΗ<text:s/>ΕΝΟΤΗΤΑ<text:s/>ΟΙΝΟΥΝΤΟΣ<text:s/>ΒΟΥΤΙΑΝΩΝ</text:span></text:p>
      <text:p text:style-name="P514"><text:span text:style-name="T514_1">ΚΟΝΙΔΙΤΣΑ<text:s/>ΣΕΛΛΑΣΙΑ<text:s/>ΔΗΜΟΤΙΚΗ<text:s/>ΕΝΟΤΗΤΑ<text:s/>ΠΕΛΛΑΝΑΣ<text:s/>ΑΓΙΟΥ<text:s/>ΚΩΝΣΤΑΝΤΙΝΟΥ<text:s/>ΑΓΟΡΙΑΝΗΣ<text:s/>ΑΛΕΥΡΟΥΣ<text:s/>ΒΟΡΔΟΝΙΑΣ<text:s/>ΓΕΩΡΓΙΤΣΙΟΥ<text:s/>ΚΑΣΤΟΡΙΟΥ<text:s/>ΛΟΓΓΑΝΙΚΟΥ<text:s/>ΠΕΛΛΑΝΑΣ<text:s/>ΠΕΡΙΒΟΛΙΩΝ<text:s/></text:span><text:span text:style-name="T514_2">ΔΗΜΟΤΙΚΗ<text:s/>ΕΝΟΤΗΤΑ<text:s/>ΣΠΑΡΤΙΑΤΩΝ</text:span><text:span text:style-name="T514_3"><text:s/>ΑΦΙΣΙΟΥ<text:s/>ΑΜΥΚΛΕΣ<text:s/>ΚΛΑΔΑΣ<text:s/>ΔΗΜΟΤΙΚΗ<text:s/>ΕΝΟΤΗΤΑ<text:s/>ΦΑΡΙΔΟΣ<text:s/>ΒΑΣΙΛΙΚΗ<text:s/>ΓΟΡΑΝΟΙ<text:s/>ΞΗΡΟΚΑΜΠΙΟΥ<text:s/>ΠΟΤΑΜΙΑ<text:s/>ΠΕΡΙΦΕΡΕΙΑ<text:s/>ΠΕΛ/ΣΟΥ<text:s/>Π.Ε.<text:s/>ΜΕΣΣΗΝΙΑΣ<text:s/>ΔΗΜΟΣ<text:s/>ΤΡΙΦΥΛΙΑΣ<text:s/></text:span><text:span text:style-name="T514_4">ΔΗΜΟΤΙΚΕΣ<text:s/>ΚΟΙΝΟΤΗΤΕΣ<text:s/></text:span><text:span text:style-name="T514_5">ΚΥΠΑΡΙΣΣΙΑΣ<text:s/></text:span><text:span text:style-name="T514_6">ΤΟΠΙΚΕΣ<text:s/>ΚΟΙΝΟΤΗΤΕΣ<text:s/></text:span><text:span text:style-name="T514_7">ΑΓΑΛΙΑΝΗΣ<text:s/>ΑΓΡΙΛΙΑΣ<text:s/>ΑΕΤΟΥ<text:s/>ΑΡΜΕΝΙΩΝ<text:s/>ΑΡΤΙΚΙΟΥ<text:s/>ΒΑΝΑΔΑΣ<text:s/>ΓΛΥΚΟΡΡΙΖΙΟΥ<text:s/>ΕΛΑΙΑΣ<text:s/>ΕΞΟΧΙΚΟΥ<text:s/>ΚΑΛΟΥ<text:s/>ΝΕΡΟΥ<text:s/>ΚΑΜΑΡΙΟΥ<text:s/>ΚΑΡΥΩΝ<text:s/>ΚΕΦΑΛΟΒΡΥΣΗΣ<text:s/>ΚΟΠΑΝΑΚΙΟΥ<text:s/>ΚΡΥΟΝΕΡΙΟΥ<text:s/>ΜΟΝΑΣΤΗΡΙΟΥ<text:s/>ΜΟΥΡΙΑΤΑΔΑΣ<text:s/>ΞΗΡΟΚΑΜΠΟΥ<text:s/>ΠΟΛΥΘΕΑΣ<text:s/>ΠΡΟΔΡΟΜΟΥ<text:s/>ΡΑΧΩΝ<text:s/>ΣΙΤΟΧΩΡΙΟΥ<text:s/>ΣΠΗΛΙΑΣ<text:s/>ΣΤΑΣΙΟΥ<text:s/>ΦΑΡΑΚΛΑΔΑΣ<text:s/>ΧΑΛΑΖΟΝΙΟΥ<text:s/>ΔΗΜΟΣ<text:s/>ΟΙΧΑΛΙΑΣ<text:s/></text:span><text:span text:style-name="T514_8">ΤΟΠΙΚΕΣ<text:s/>ΚΟΙΝΟΤΗΤΕΣ<text:s/></text:span><text:span text:style-name="T514_9">ΒΑΣΙΛΙΚΟΥ<text:s/>ΔΩΡΙΟΥ<text:s/>ΚΟΚΛΑΣ<text:s/>ΜΑΛΘΗΣ<text:s/>ΔΗΜΟΣ<text:s/>ΠΥΛΟΥ<text:s/>-<text:s/>ΝΕΣΤΟΡΟΣ<text:s/></text:span><text:span text:style-name="T514_10">ΔΗΜΟΤΙΚΗ<text:s/>ΚΟΙΝΟΤΗΤΑ<text:s/>ΧΩΡΑΣ</text:span><text:span text:style-name="T514_11">ΤΟΠΙΚΕΣ<text:s/>ΚΟΙΝΟΤΗΤΕΣ<text:s/></text:span><text:span text:style-name="T514_12">ΑΜΠΕΛΟΦΥΤΟΥ<text:s/>ΜΕΤΑΞΑΔΑΣ<text:s/>ΜΥΡΣΙΝΟΧΩΡΙΟΥ<text:s/>ΠΕΡΙΦΕΡΕΙΑ<text:s/>ΠΕΛΟΠΟΝΝΗΣΟΥ<text:s/>Π.Ε.<text:s/>ΜΕΣΣΗΝΙΑΣ<text:s/>ΔΗΜΟΣ<text:s/>ΔΥΤΙΚΗΣ<text:s/>ΜΑΝΗΣ<text:s/></text:span><text:span text:style-name="T514_13">ΔΗΜΟΤΙΚΗ<text:s/>ΕΝΟΤΗΤΑ<text:s/>ΑΒΙΑΣ<text:s/>ΤΟΠΙΚΕΣ<text:s/>ΚΟΙΝΟΤΗΤΕΣ<text:s/></text:span><text:span text:style-name="T514_14">ΑΒΙΑΣ<text:s/>ΔΟΛΩΝ<text:s/>ΚΑΜΠΟΥ<text:s/>ΚΕΝΤΡΟΥ<text:s/>ΣΤΑΥΡΟΠΗΓΙΟΥ<text:s/>ΣΩΤΗΡΙΑΝΙΚΩΝ<text:s/></text:span><text:span text:style-name="T514_15">ΔΗΜΟΤΙΚΗ<text:s/>ΕΝΟΤΗΤΑ<text:s/>ΛΕΥΚΤΡΟΥ</text:span><text:span text:style-name="T514_16">ΤΟΠΙΚΕΣ<text:s/>ΚΟΙΝΟΤΗΤΕΣ<text:s/></text:span><text:span text:style-name="T514_17">ΑΓΙΟΥ<text:s/>ΝΙΚΟΛΑΟΥ<text:s/>ΑΓΙΟΥ<text:s/>ΝΙΚΩΝΟΣ<text:s/>ΕΞΩΧΩΡΙΟΥ<text:s/>ΘΑΛΑΜΩΝ<text:s/>ΚΑΡΔΑΜΥΛΗΣ<text:s/>ΛΑΓΚΑΔΑΣ<text:s/>ΝΕΟΧΩΡΙΟΥ<text:s/>ΛΕΥΚΤΡΟΥ<text:s/>ΝΟΜΙΤΣΗ<text:s/>ΠΛΑΤΣΗΣ<text:s/>ΠΡΟΑΣΤΙΟΥ<text:s/>ΠΡΟΣΗΛΙΟΥ<text:s/>ΡΙΓΚΛΙΩΝ<text:s/>ΤΡΑΧΗΛΑΣ<text:s/>ΔΗΜΟΣ<text:s/>ΚΑΛΑΜΑΤΑΣ<text:s/>ΔΗΜΟΤΙΚΗ<text:s/>ΕΝΟΤΗΤΑ<text:s/>ΑΡΙΟΣ<text:s/></text:span><text:span text:style-name="T514_18">ΤΟΠΙΚΕΣ<text:s/>ΚΟΙΝΟΤΗΤΕΣ<text:s/></text:span><text:span text:style-name="T514_19">ΑΛΩΝΙΩΝ<text:s/>ΑΜΜΟΥ<text:s/>ΑΡΙΟΣ<text:s/>ΑΝΕΜΟΜΥΛΟΥ<text:s/>ΑΡΙΟΧΩΡΙΟΥ<text:s/>ΑΣΠΡΟΠΟΥΛΙΑΣ<text:s/></text:span><text:span text:style-name="T514_20">ΔΗΜΟΤΙΚΗ<text:s/>ΕΝΟΤΗΤΑ<text:s/>ΑΡΦΑΡΩΝ</text:span><text:span text:style-name="T514_21">ΤΟΠΙΚΕΣ<text:s/>ΚΟΙΝΟΤΗΤΕΣ<text:s/></text:span><text:span text:style-name="T514_22">ΑΡΦΑΡΩΝ<text:s/>ΠΗΔΗΜΑΤΟΣ<text:s/>ΑΓΙΟΥ<text:s/>ΦΛΩΡΟΥ<text:s/>ΠΛΑΤΕΟΣ<text:s/>ΔΗΜΟΤΙΚΗ<text:s/>ΕΝΟΤΗΤΑ<text:s/>ΘΟΥΡΙΑΣ<text:s/></text:span><text:span text:style-name="T514_23">ΤΟΠΙΚΕΣ<text:s/>ΚΟΙΝΟΤΗΤΕΣ<text:s/></text:span><text:span text:style-name="T514_24">ΘΟΥΡΙΑΣ<text:s/>ΑΙΘΑΙΑΣ<text:s/>ΑΝΘΕΙΑΣ<text:s/>ΑΜΦΕΙΑΣ<text:s/>ΜΙΚΡΟΜΑΝΗΣ<text:s/>ΔΗΜΟΤΙΚΗ<text:s/>ΕΝΟΤΗΤΑ<text:s/>ΚΑΛΑΜΑΤΑΣ<text:s/></text:span><text:span text:style-name="T514_25">ΔΗΜΟΤΙΚΕΣ<text:s/>ΚΟΙΝΟΤΗΤΕΣ<text:s/></text:span><text:span text:style-name="T514_26">ΚΑΛΑΜΑΤΑΣ<text:s/></text:span><text:span text:style-name="T514_27">ΤΟΠΙΚΕΣ<text:s/>ΚΟΙΝΟΤΗΤΕΣ<text:s/></text:span><text:span text:style-name="T514_28">ΑΝΤΙΚΑΛΑΜΟΥ<text:s/>ΑΣΠΡΟΧΩΜΑΤΟΣ<text:s/>ΒΕΡΓΑΣ<text:s/>ΛΑΙΪΚΩΝ<text:s/>ΜΙΚΡΑΣ<text:s/>ΜΑΝΤΙΝΕΙΑΣ<text:s/>ΣΠΕΡΧΟΓΕΙΑΣ<text:s/>ΔΗΜΟΣ<text:s/>ΜΕΣΣΗΝΗΣ<text:s/>ΔΗΜΟΤΙΚΗ<text:s/>ΕΝΟΤΗΤΑ<text:s/>ΑΙΠΕΙΑΣ<text:s/></text:span><text:span text:style-name="T514_29">ΤΟΠΙΚΕΣ<text:s/>ΚΟΙΝΟΤΗΤΕΣ<text:s/></text:span><text:span text:style-name="T514_30">ΑΔΡΙΑΝΗΣ<text:s/>ΛΟΓΓΑΣ<text:s/>ΜΗΛΙΤΣΗΣ<text:s/>ΝΕΑΣ<text:s/>ΚΟΡΩΝΗΣ<text:s/>ΧΡΑΝΩΝ<text:s/>ΔΗΜΟΤΙΚΗ<text:s/>ΕΝΟΤΗΤΑ<text:s/>ΑΝΔΡΟΥΣΑΣ<text:s/></text:span><text:span text:style-name="T514_31">ΤΟΠΙΚΕΣ<text:s/>ΚΟΙΝΟΤΗΤΕΣ<text:s/></text:span><text:span text:style-name="T514_32">ΑΝΔΡΟΥΣΗΣ<text:s/>ΑΓΡΙΛΙΑΣ<text:s/>ΜΕΣΣΗΝΗΣ<text:s/>ΑΜΦΙΘΕΑΣ<text:s/>ΕΛΛΗΝΟΕΚΚΛΗΣΙΑΣ<text:s/>ΕΥΑΣ<text:s/>ΚΑΛΑΜΑΡΑ<text:s/>ΚΑΛΟΓΕΡΟΡΡΑΧΗΣ<text:s/>ΜΑΓΓΑΝΙΑΚΟΥ<text:s/>ΔΗΜΟΤΙΚΗ<text:s/>ΕΝΟΤΗΤΑ<text:s/>ΑΡΙΣΤΟΜΕΝΟΥΣ<text:s/></text:span><text:span text:style-name="T514_33">ΤΟΠΙΚΕΣ<text:s/>ΚΟΙΝΟΤΗΤΕΣ<text:s/></text:span><text:span text:style-name="T514_34">ΑΡΙΣΤΟΜΕΝΗ<text:s/>ΣΤΕΡΝΑΣ<text:s/>ΜΑΝΕΣΗ<text:s/>ΔΙΟΔΙΩΝ<text:s/>ΠΛΑΤΑΝΟΒΡΥΣΗΣ<text:s/>ΚΕΦΑΛΟΒΡΥΣΟΥ<text:s/>ΚΟΥΤΙΦΑΡΗ<text:s/>ΠΟΥΛΙΤΣΙΟΥ<text:s/>ΣΤΡΕΦΙΟΥ<text:s/></text:span><text:span text:style-name="T514_35">ΔΗΜΟΤΙΚΗ<text:s/>ΕΝΟΤΗΤΑ<text:s/>ΒΟΥΦΡΑΔΩΝ</text:span><text:span text:style-name="T514_36">ΤΟΠΙΚΕΣ<text:s/>ΚΟΙΝΟΤΗΤΕΣ<text:s/></text:span><text:span text:style-name="T514_37">ΜΗΛΙΩΤΙΟΥ<text:s/>ΒΛΑΣΗ<text:s/>ΚΟΥΡΤΑΚΙΟΥ<text:s/>ΠΕΤΡΙΤΣΙΟΥ<text:s/>ΧΑΡΑΥΓΗΣ<text:s/>ΧΑΤΖΗ<text:s/>ΔΗΜΟΤΙΚΗ<text:s/>ΕΝΟΤΗΤΑ<text:s/>ΙΘΩΜΗΣ<text:s/></text:span><text:span text:style-name="T514_38">ΤΟΠΙΚΕΣ<text:s/>ΚΟΙΝΟΤΗΤΕΣ<text:s/></text:span><text:span text:style-name="T514_39">ΒΑΛΥΡΑΣ<text:s/>ΑΡΙΣΤΟΔΗΜΕΙΟΥ<text:s/>ΑΡΣΙΝΟΗΣ<text:s/>ΑΡΧΑΙΑΣ<text:s/>ΜΕΣΣΗΝΗΣ<text:s/>ΖΕΡΜΠΙΣΙΩΝ<text:s/>ΚΕΦΑΛΙΝΟΥ<text:s/>ΡΕΥΜΑΤΙΑΣ<text:s/>ΛΑΜΠΑΙΝΗΣ<text:s/>ΔΗΜΟΤΙΚΗ<text:s/>ΕΝΟΤΗΤΑ<text:s/>ΜΕΣΣΗΝΗΣ<text:s/></text:span><text:span text:style-name="T514_40">ΔΗΜΟΤΙΚΕΣ<text:s/>ΚΟΙΝΟΤΗΤΕΣ<text:s/></text:span><text:span text:style-name="T514_41">ΜΕΣΣΗΝΗΣ<text:s/></text:span><text:span text:style-name="T514_42">ΤΟΠΙΚΕΣ<text:s/>ΚΟΙΝΟΤΗΤΕΣ<text:s/></text:span><text:span text:style-name="T514_43">ΑΒΡΑΜΙΟΥ<text:s/>ΑΝΑΛΗΨΕΩΣ<text:s/>ΒΕΛΙΚΑΣ<text:s/>ΚΑΡΤΕΡΟΛΙΟΥ<text:s/>ΠΙΠΕΡΙΤΣΗΣ<text:s/>ΤΡΙΟΔΟΥ<text:s/>ΛΥΚΟΤΡΑΦΟΥ<text:s/>ΜΑΔΕΝΗΣ<text:s/>ΜΑΥΡΟΜΜΑΤΙΟΥ<text:s/>ΠΑΜΙΣΟΥ<text:s/>ΝΕΟΧΩΡΙΟΥ<text:s/>ΑΡΙΣΤΟΜΕΝΟΥΣ<text:s/>ΠΙΛΑΛΙΣΤΡΑΣ<text:s/>ΣΠΙΤΑΛΙΟΥ<text:s/>ΛΕΥΚΟΧΩΡΑΣ<text:s/></text:span><text:span text:style-name="T514_44">ΔΗΜΟΤΙΚΗ<text:s/>ΕΝΟΤΗΤΑ<text:s/>ΠΕΤΑΛΙΔΙΟΥ</text:span><text:span text:style-name="T514_45">ΤΟΠΙΚΕΣ<text:s/>ΚΟΙΝΟΤΗΤΕΣ<text:s/></text:span><text:span text:style-name="T514_46">ΑΧΛΑΔΟΧΩΡΙΟΥ<text:s/>ΠΕΤΑΛΙΔΙΟΥ<text:s/>ΚΑΡΠΟΦΟΡΑΣ<text:s/>ΚΑΛΟΧΩΡΙΟΥ<text:s/>ΠΑΝΙΠΕΡΙΟΥ<text:s/>ΚΑΣΤΑΝΙΩΝ<text:s/>ΜΑΘΙΑΣ<text:s/>ΔΑΡΑ<text:s/></text:span><text:span text:style-name="T514_47">ΔΗΜΟΤΙΚΗ<text:s/>ΕΝΟΤΗΤΑ<text:s/>ΤΡΙΚΟΡΦΟΥ</text:span><text:span text:style-name="T514_48">ΤΟΠΙΚΕΣ<text:s/>ΚΟΙΝΟΤΗΤΕΣ<text:s/></text:span><text:span text:style-name="T514_49">ΚΟΡΟΜΗΛΕΑΣ<text:s/>ΠΑΛΑΙΟΚΑΣΤΡΟΥ<text:s/>ΤΡΙΚΟΡΦΟΥ<text:s/>ΚΛΗΜΑΤΟΣ<text:s/>ΔΡΑΙΝΑΣ<text:s/>ΔΗΜΟΣ<text:s/>ΟΙΧΑΛΙΑΣ<text:s/>ΔΗΜΟΤΙΚΗ<text:s/>ΕΝΟΤΗΤΑ<text:s/>ΑΝΔΑΝΙΑΣ<text:s/></text:span><text:span text:style-name="T514_50">ΤΟΠΙΚΕΣ<text:s/>ΚΟΙΝΟΤΗΤΕΣ<text:s/></text:span><text:span text:style-name="T514_51">ΔΙΑΒΟΛΙΤΣΙΟΥ<text:s/>ΠΑΡΑΠΟΥΓΚΙΟΥ<text:s/>ΑΓΡΙΛΟΒΟΥΝΟΥ<text:s/>ΔΕΣΥΛΛΑ<text:s/>ΚΑΡΝΑΣΙΟΥ<text:s/>ΗΛΕΚΤΡΑΣ<text:s/>ΜΑΝΔΡΑΣ<text:s/>ΚΑΤΩ<text:s/>ΜΕΛΠΕΙΑΣ<text:s/>ΚΩΝΣΤΑΝΤΙΝΩΝ<text:s/>ΚΕΝΤΡΙΚΟΥ<text:s/>ΜΑΝΤΖΑΡΙΟΥ<text:s/>ΜΑΛΤΑΣ<text:s/></text:span><text:span text:style-name="T514_52">ΔΗΜΟΤΙΚΗ<text:s/>ΕΝΟΤΗΤΑ<text:s/>ΜΕΛΙΓΑΛΑ</text:span><text:span text:style-name="T514_53">ΤΟΠΙΚΕΣ<text:s/>ΚΟΙΝΟΤΗΤΕΣ<text:s/></text:span><text:span text:style-name="T514_54">ΜΕΛΙΓΑΛΑ<text:s/>ΑΝΘΟΥΣΗΣ<text:s/>ΖΕΥΓΟΛΑΤΕΙΟΥ<text:s/>ΜΑΓΟΥΛΑΣ<text:s/>ΣΤΕΝΥΚΛΑΡΟΥ<text:s/>ΚΑΛΛΙΡΡΟΗΣ<text:s/>ΠΟΛΙΧΝΗΣ<text:s/>ΜΙΛΑ<text:s/>ΝΕΟΧΩΡΙΟΥ<text:s/>ΙΘΩΜΗΣ<text:s/>ΣΚΑΛΑΣ<text:s/>ΤΣΟΥΚΑΛΑΙΙΚΩΝ<text:s/>ΔΗΜΟΤΙΚΗ<text:s/>ΕΝΟΤΗΤΑ<text:s/>ΟΙΧΑΛΙΑΣ<text:s/></text:span><text:span text:style-name="T514_55">ΤΟΠΙΚΕΣ<text:s/>ΚΟΙΝΟΤΗΤΕΣ<text:s/></text:span><text:span text:style-name="T514_56">ΜΕΡΟΠΗΣ<text:s/>ΑΝΔΑΝΙΑΣ<text:s/>ΛΟΥΤΡΟΥ<text:s/>ΦΙΛΙΑ<text:s/>ΚΑΛΥΒΙΩΝ<text:s/>ΣΙΑΜΟΥ<text:s/>ΚΑΤΣΑΡΟΥ<text:s/>ΣΟΛΑΚΙΟΥ<text:s/>ΟΙΧΑΛΙΑΣ<text:s/>ΔΗΜΟΣ<text:s/>ΠΥΛΟΥ<text:s/>-<text:s/>ΝΕΣΤΟΡΟΣ<text:s/>ΔΗΜΟΤΙΚΗ<text:s/>ΕΝΟΤΗΤΑ<text:s/>ΚΟΡΩΝΗΣ<text:s/></text:span><text:span text:style-name="T514_57">ΤΟΠΙΚΕΣ<text:s/>ΚΟΙΝΟΤΗΤΕΣ<text:s/></text:span><text:span text:style-name="T514_58">ΚΟΡΩΝΗΣ<text:s/>ΒΑΣΙΛΙΤΣΙΟΥ<text:s/>ΒΟΥΝΑΡΙΩΝ<text:s/>ΚΟΜΠΩΝ<text:s/>ΥΑΜΕΙΑΣ<text:s/>ΦΑΛΑΝΘΗΣ<text:s/>ΧΑΡΑΚΟΠΙΟΥ<text:s/>ΧΡΥΣΟΚΕΛΛΑΡΙΑΣ<text:s/></text:span><text:span text:style-name="T514_59">ΔΗΜΟΤΙΚΗ<text:s/>ΕΝΟΤΗΤΑ<text:s/>ΜΕΘΩΝΗΣ</text:span><text:span text:style-name="T514_60">ΤΟΠΙΚΕΣ<text:s/>ΚΟΙΝΟΤΗΤΕΣ<text:s/></text:span><text:span text:style-name="T514_61">ΜΕΘΩΝΗΣ<text:s/>ΕΥΑΓΓΕΛΙΣΜΟΥ<text:s/>ΚΑΙΝΟΥΡΓΙΟΥ<text:s/>ΧΩΡΙΟΥ<text:s/>ΛΑΧΑΝΑΔΑΣ<text:s/>ΦΟΙΝΙΚΟΥΝΤΟΣ<text:s/>ΦΟΙΝΙΚΗΣ<text:s/></text:span><text:span text:style-name="T514_62">ΔΗΜΟΤΙΚΗ<text:s/>ΕΝΟΤΗΤΑ<text:s/>ΠΑΠΑΦΛΕΣΣΑ</text:span><text:span text:style-name="T514_63">ΤΟΠΙΚΕΣ<text:s/>ΚΟΙΝΟΤΗΤΕΣ<text:s/></text:span><text:span text:style-name="T514_64">ΒΛΑΧΟΠΟΥΛΟΥ<text:s/>ΠΑΠΑΦΛΕΣΣΑ<text:s/>ΜΑΝΙΑΚΙΟΥ<text:s/>ΜΑΡΓΕΛΙΟΥ<text:s/>ΜΕΤΑΜΟΡΦΩΣΗΣ<text:s/>ΔΗΜΟΤΙΚΗ<text:s/>ΕΝΟΤΗΤΑ<text:s/>ΠΥΛΟΥ<text:s/></text:span><text:span text:style-name="T514_65">ΔΗΜΟΤΙΚΕΣ<text:s/>ΚΟΙΝΟΤΗΤΕΣ<text:s/></text:span><text:span text:style-name="T514_66">ΠΥΛΟΥ<text:s/></text:span><text:span text:style-name="T514_67">ΤΟΠΙΚΕΣ<text:s/>ΚΟΙΝΟΤΗΤΕΣ<text:s/></text:span><text:span text:style-name="T514_68">ΠΥΛΑΣ<text:s/>ΓΛΥΦΑΔΑΣ<text:s/>ΙΚΛΑΙΝΗΣ<text:s/>ΚΥΝΗΓΟΥ<text:s/>ΜΕΣΟΧΩΡΙΟΥ<text:s/>ΠΑΠΠΟΥΛΙΩΝ<text:s/>ΠΗΔΑΣΟΥ<text:s/>ΧΩΜΑΤΑΔΑΣ<text:s/>ΑΜΠΕΛΟΚΗΠΩΝ<text:s/>ΚΑΛΛΙΘΕΑΣ<text:s/>ΔΗΜΟΤΙΚΗ<text:s/>ΕΝΟΤΗΤΑ<text:s/>ΧΙΛΙΟΧΩΡΙΩΝ<text:s/></text:span><text:span text:style-name="T514_69">ΤΟΠΙΚΕΣ<text:s/>ΚΟΙΝΟΤΗΤΕΣ<text:s/></text:span><text:span text:style-name="T514_70">ΧΑΝΔΡΙΝΟΥ<text:s/>ΚΟΥΚΚΟΥΝΑΡΑΣ<text:s/>ΚΡΕΜΜΥΔΙΩΝ<text:s/>ΜΕΣΟΠΟΤΑΜΟΥ<text:s/>ΣΟΥΛΗΝΑΡΙΟΥ<text:s/>ΠΕΡΙΦΕΡΕΙΑ<text:s/>ΣΤΕΡΕΑΣ<text:s/>ΕΛΛΑΔΟΣ<text:s/>Π.Ε.<text:s/>ΒΟΙΩΤΙΑΣ<text:s/></text:span><text:span text:style-name="T514_71">ΔΗΜΟΤΙΚΗ<text:s/>Ή<text:s/>ΤΟΠΙΚΗ<text:s/>ΕΝΟΤΗΤΑ<text:s/></text:span><text:span text:style-name="T514_72">Α<text:s/>ΤΜΗΜΑ<text:s/>ΛΙΒΑΔΕΙΑ<text:s/>(ΛΙΒΑΔΕΙΑ,ΠΕΡΑΧΩΡΙΟ,<text:s/>ΤΣΟΥΚΑΛΑΔΕΣ,<text:s/>ΖΑΛΤΣΑ,<text:s/>ΤΣΕΣΜΑ)<text:s/>ΛΑΦΥΣΤΙΟ<text:s/>ΑΡΑΧΩΒΑ<text:s/>ΔΙΟΝΥΣΟΣ<text:s/>ΛΟΥΤΣΙ</text:span></text:p>
      <text:p text:style-name="P515"><text:span text:style-name="T515_1">ΠΑΥΛΟ</text:span></text:p>
      <text:p text:style-name="P516"><text:span text:style-name="T516_1">ΠΥΡΓΟΣ</text:span></text:p>
      <text:p text:style-name="P517"><text:span text:style-name="T517_1">ΑΛΙΑΡΤΟΣ</text:span></text:p>
      <text:p text:style-name="P518"><text:span text:style-name="T518_1">ΠΕΤΡΑ</text:span></text:p>
      <text:p text:style-name="P519"><text:span text:style-name="T519_1">ΣΩΛΗΝΑΡΙ</text:span></text:p>
      <text:p text:style-name="P520"><text:span text:style-name="T520_1">ΥΨΗΛΑΝΤΗΣ</text:span></text:p>
      <text:p text:style-name="P521"><text:span text:style-name="T521_1">ΚΟΡΩΝΕΙΑ</text:span></text:p>
      <text:p text:style-name="P522"><text:span text:style-name="T522_1">ΑΓΙΑ<text:s/>ΤΡΙΑΔΑ</text:span></text:p>
      <text:p text:style-name="P523"><text:span text:style-name="T523_1">ΑΓΙΟΣ<text:s/>ΓΕΩΡΓΙΟΣ</text:span></text:p>
      <text:p text:style-name="P524"><text:span text:style-name="T524_1">ΔΙΣΤΟΜΟ<text:s/>(<text:s/>ΑΓΡ.<text:s/>ΠΕΡΙΟΧΗ<text:s/>ΔΙΣΤΟΜΟΥ,<text:s/>ΑΓΡ.<text:s/>ΠΕΡΙΟΧΗ<text:s/>ΠΑΡ.<text:s/>ΔΙΣΤΟΜΟΥ,<text:s/>ΑΓΡ.<text:s/>ΠΕΡΙΟΧΗ<text:s/>ΤΣΕΡΕΣΙ<text:s/>)</text:span></text:p>
      <text:p text:style-name="P525"><text:span text:style-name="T525_1">ΣΤΕΙΡΙ</text:span></text:p>
      <text:p text:style-name="P526"><text:span text:style-name="T526_1">ΔΑΥΛΕΙΑ</text:span></text:p>
      <text:p text:style-name="P527"><text:span text:style-name="T527_1">ΠΑΡΟΡΙ</text:span></text:p>
      <text:p text:style-name="P528"><text:span text:style-name="T528_1">ΑΓΙΟΣ<text:s/>ΒΛΑΣΙΟΣ<text:s/>ΚΥΡΙΑΚΙ<text:s/>(<text:s/>ΑΓΙΟΣ<text:s/>ΑΘΑΝΑΣΙΟΣ,<text:s/>ΚΑΡΙΟΤΙ,<text:s/>ΠΑΝΑΓΙΑ<text:s/>ΚΑΛΑΜΙΩΤΙΣΣΑ,<text:s/>ΤΑΡΣΟΣ,<text:s/>ΛΑΚΚΑ<text:s/>ΝΟΒΟΥΡΚΟΣ)<text:s/>ΑΝΤΙΚΥΡΑ</text:span></text:p>
      <text:p text:style-name="P529"><text:span text:style-name="T529_1">ΑΝΘΟΧΩΡΙ<text:s/>Β<text:s/>ΤΜΗΜΑ</text:span></text:p>
      <text:p text:style-name="P530"><text:span text:style-name="T530_1">ΘΗΒΑ</text:span></text:p>
      <text:p text:style-name="P531"><text:span text:style-name="T531_1">ΜΟΥΡΙΚΙ</text:span></text:p>
      <text:p text:style-name="P532"><text:span text:style-name="T532_1">ΕΛΑΙΩΝΑΣ</text:span></text:p>
      <text:p text:style-name="P533"><text:span text:style-name="T533_1">ΑΜΠΕΛΟΧΩΡΙ</text:span></text:p>
      <text:p text:style-name="P534"><text:span text:style-name="T534_1">ΛΕΥΚΤΡΑ<text:s/>(<text:s/>ΛΕΥΚΤΡΑ,<text:s/>ΠΑΡΑΛΙΑ<text:s/>ΛΙΒΑΔΟΣΤΡΑΣ)<text:s/>ΚΑΠΑΡΕΛΛΙ<text:s/>(<text:s/>ΚΑΠΑΡΕΛΛΙ,<text:s/>ΠΑΡΑΛΙΑ<text:s/>ΑΓΙΟΥ<text:s/>ΒΑΣΙΛΕΙΟΥ)<text:s/>ΛΟΥΤΟΥΦΙ</text:span></text:p>
      <text:p text:style-name="P535"><text:span text:style-name="T535_1">ΜΕΛΙΣΣΟΧΩΡΙ</text:span></text:p>
      <text:p text:style-name="P536"><text:span text:style-name="T536_1">ΘΕΣΠΙΕΣ</text:span></text:p>
      <text:p text:style-name="P537"><text:span text:style-name="T537_1">ΑΣΚΡΗ</text:span></text:p>
      <text:p text:style-name="P538"><text:span text:style-name="T538_1">ΛΕΟΝΤΑΡΙ</text:span></text:p>
      <text:p text:style-name="P539"><text:span text:style-name="T539_1">ΜΑΥΡΟΜΜΑΤΙ</text:span></text:p>
      <text:p text:style-name="P540"><text:span text:style-name="T540_1">ΝΕΟΧΩΡΙ</text:span></text:p>
      <text:p text:style-name="P541"><text:span text:style-name="T541_1">ΒΑΓΙΑ</text:span></text:p>
      <text:p text:style-name="P542"><text:span text:style-name="T542_1">ΑΚΡΑΙΦΝΙΟ</text:span></text:p>
      <text:p text:style-name="P543"><text:span text:style-name="T543_1">ΚΑΣΤΡΟ</text:span></text:p>
      <text:p text:style-name="P544"><text:span text:style-name="T544_1">ΚΟΚΚΙΝΟ</text:span></text:p>
      <text:p text:style-name="P545"><text:span text:style-name="T545_1">ΤΑΝΑΓΡΑ</text:span></text:p>
      <text:p text:style-name="P546"><text:span text:style-name="T546_1">ΑΡΜΑ</text:span></text:p>
      <text:p text:style-name="P547"><text:span text:style-name="T547_1">ΑΣΩΠΙΑ</text:span></text:p>
      <text:p text:style-name="P548"><text:span text:style-name="T548_1">ΟΙΝΟΦΥΤΑ<text:s/>(ΟΙΝΟΦΥΤΑ,<text:s/>ΔΗΛΕΣΙ)<text:s/></text:span><text:span text:style-name="T548_2">ΑΓΙΟΣ<text:s/>ΘΩΜΑΣ</text:span></text:p>
      <text:p text:style-name="P549"><text:span text:style-name="T549_1">ΚΛΕΙΔΙ</text:span></text:p>
      <text:p text:style-name="P550"><text:span text:style-name="T550_1">ΣΧΗΜΑΤΑΡΙ</text:span></text:p>
      <text:p text:style-name="P551"><text:span text:style-name="T551_1">ΘΙΣΒΗ</text:span></text:p>
      <text:p text:style-name="P552"><text:span text:style-name="T552_1">ΔΟΜΒΡΑΙΝΑ</text:span></text:p>
      <text:p text:style-name="P553"><text:span text:style-name="T553_1">ΕΛΛΟΠΙΑ</text:span></text:p>
      <text:p text:style-name="P554"><text:span text:style-name="T554_1">ΞΗΡΟΝΟΜΗ<text:s/>(ΞΗΡΟΝΟΜΗ,<text:s/>ΠΑΡΑΛΙΑ<text:s/>ΑΛΥΚΗΣ)<text:s/></text:span><text:span text:style-name="T554_2">ΠΡΟΔΡΟΜΟΣ<text:s/>(ΠΡΟΔΡΟΜΟΣ,<text:s/>ΠΑΡΑΛΙΑ<text:s/>ΣΑΡΑΝΤΗ)</text:span></text:p>
      <text:p text:style-name="P555"><text:span text:style-name="T555_1">ΠΕΡΙΦΕΡΕΙΑ<text:s/>ΣΤΕΡΕΑΣ<text:s/>ΕΛΛΑΔΑΣ</text:span></text:p>
      <text:p text:style-name="P556"><text:span text:style-name="T556_1">Π.Ε.<text:s/>ΕΥΒΟΙΑΣ</text:span></text:p>
      <text:p text:style-name="P557"><text:span text:style-name="T557_1">ΔΗΜΟΣ<text:s/>ΔΙΡΦΥΩΝ<text:s/>ΜΕΣΣΑΠΙΩΝ</text:span></text:p>
      <text:p text:style-name="P558"><text:span text:style-name="T558_1">ΔΗΜΟΤΙΚΗ<text:s/>Ή<text:s/>ΤΟΠΙΚΗ<text:s/>ΚΟΙΝΟΤΗΤΑ<text:s/></text:span><text:span text:style-name="T558_2">ΠΟΛΙΤΙΚΑ</text:span></text:p>
      <text:p text:style-name="P559"><text:span text:style-name="T559_1">ΚΑΜΑΡΙΤΣΑ</text:span></text:p>
      <text:p text:style-name="P560"><text:span text:style-name="T560_1">ΝΕΡΟΤΡΙΒΙΑ</text:span></text:p>
      <text:p text:style-name="P561"><text:span text:style-name="T561_1">ΔΗΜΟΣ<text:s/>ΕΡΕΤΡΙΑΣ</text:span></text:p>
      <text:p text:style-name="P562"><text:span text:style-name="T562_1">ΔΗΜΟΤΙΚΗ<text:s/>Ή<text:s/>ΤΟΠΙΚΗ<text:s/>ΚΟΙΝΟΤΗΤΑ<text:s/></text:span><text:span text:style-name="T562_2">ΓΥΜΝΟΥ</text:span></text:p>
      <text:p text:style-name="P563"><text:span text:style-name="T563_1">ΑΜΑΡΥΝΘΟΣ</text:span></text:p>
      <text:p text:style-name="P564"><text:span text:style-name="T564_1">ΚΑΛΛΙΘΕΑ</text:span></text:p>
      <text:p text:style-name="P565"><text:span text:style-name="T565_1">ΑΝΩ<text:s/>ΒΑΘΕΙΑ</text:span></text:p>
      <text:p text:style-name="P566"><text:span text:style-name="T566_1">ΔΗΜΟΣ<text:s/>ΙΣΤΙΑΙΑΣ<text:s/>-<text:s/>ΑΙΔΗΨΟΥ</text:span></text:p>
      <text:p text:style-name="P567"><text:span text:style-name="T567_1">ΔΗΜΟΤΙΚΗ<text:s/>Ή<text:s/>ΤΟΠΙΚΗ<text:s/>ΚΟΙΝΟΤΗΤΑ<text:s/></text:span><text:span text:style-name="T567_2">ΙΣΤΙΑΙΑ_ΑΓΙΟΣ<text:s/>ΓΕΩΡΓΙΟΣ</text:span></text:p>
      <text:p text:style-name="P568"><text:span text:style-name="T568_1">ΙΣΤΙΑΙΑ_ΑΓΙΟΣ<text:s/>ΠΑΝΤΕΛΕΗΜΩΝ<text:s/>ΙΣΤΙΑΙΑ_Ν.<text:s/>ΣΙΝΑΣΟΣ<text:s/>ΙΣΤΙΑΙΑ_ΝΕΟΧΩΡΙ</text:span></text:p>
      <text:p text:style-name="P569"><text:span text:style-name="T569_1">ΒΟΥΤΑΣ</text:span></text:p>
      <text:p text:style-name="P570"><text:span text:style-name="T570_1">ΑΥΓΑΡΙΑ</text:span></text:p>
      <text:p text:style-name="P571"><text:span text:style-name="T571_1">ΓΑΛΑΤΣΩΝΑ</text:span></text:p>
      <text:p text:style-name="P572"><text:span text:style-name="T572_1">ΩΡΕΟΙ</text:span></text:p>
      <text:p text:style-name="P573"><text:span text:style-name="T573_1">ΝΕΟΣ<text:s/>ΠΥΡΓΟΣ</text:span></text:p>
      <text:p text:style-name="P574"><text:span text:style-name="T574_1">ΤΑΞΙΑΡΧΗΣ</text:span></text:p>
      <text:p text:style-name="P575"><text:span text:style-name="T575_1">ΑΓΙΟΣ<text:s/>(ΑΓΙΟΣ-ΑΓΙΟΚΑΜΠΟΣ<text:s/>–<text:s/>ΒΑΡΒΑΡΑ)<text:s/>ΛΟΥΤΡΑ<text:s/>ΑΙΔΗΨΟΥ<text:s/>ΛΟΥΤΡΑ<text:s/>ΑΙΔΗΨΟΥ<text:s/>(ΗΛΙΑ<text:s/>ΠΟΛΥΛΟΦΟΣ)<text:s/>ΓΙΑΛΤΡΑ</text:span></text:p>
      <text:p text:style-name="P576"><text:span text:style-name="T576_1">ΓΟΥΒΕΣ<text:s/>(ΟΧΙ<text:s/>ΚΑΣΤΡΙ)<text:s/>ΚΑΜΑΡΙΑ-ΜΟΝΟΚΑΡΥΑ<text:s/>ΑΡΤΕΜΗΣΙΟ</text:span></text:p>
      <text:p text:style-name="P577"><text:span text:style-name="T577_1">ΑΣΜΗΝΙΟ</text:span></text:p>
      <text:p text:style-name="P578"><text:span text:style-name="T578_1">ΑΓΡΙΟΒΟΤΑΝΙ</text:span></text:p>
      <text:p text:style-name="P579"><text:span text:style-name="T579_1">ΒΑΣΙΛΙΚΑ</text:span></text:p>
      <text:p text:style-name="P580"><text:span text:style-name="T580_1">ΛΙΧΑΔΑ</text:span></text:p>
      <text:p text:style-name="P581"><text:span text:style-name="T581_1">ΓΕΡΑΚΙΟΥ</text:span></text:p>
      <text:p text:style-name="P582"><text:span text:style-name="T582_1">ΑΓΔΙΝΕΣ</text:span></text:p>
      <text:p text:style-name="P583"><text:span text:style-name="T583_1">ΕΛΛΗΝΙΚΑ</text:span></text:p>
      <text:p text:style-name="P584"><text:span text:style-name="T584_1">ΔΗΜΟΣ<text:s/>ΜΑΝΤΟΥΔΙΟΥ<text:s/></text:span><text:span text:style-name="T584_2">–<text:s/></text:span><text:span text:style-name="T584_3">ΛΙΜΝΗΣ<text:s/></text:span><text:span text:style-name="T584_4">–<text:s/></text:span><text:span text:style-name="T584_5">ΑΓ.<text:s/>ΑΝΝΑΣ</text:span><text:span text:style-name="T584_6">ΔΗΜΟΤΙΚΗ<text:s/>Ή<text:s/>ΤΟΠΙΚΗ<text:s/>ΚΟΙΝΟΤΗΤΑ<text:s/></text:span><text:span text:style-name="T584_7">ΚΕΧΡΙΕΣ<text:s/>–<text:s/>ΔΑΦΝΗ</text:span></text:p>
      <text:p text:style-name="P585"><text:span text:style-name="T585_1">ΚΕΡΑΜΕΙΑ</text:span></text:p>
      <text:p text:style-name="P586"><text:span text:style-name="T586_1">ΚΗΡΙΝΘΟΣ</text:span></text:p>
      <text:p text:style-name="P587"><text:span text:style-name="T587_1">ΣΚΕΠΑΣΤΗ</text:span></text:p>
      <text:p text:style-name="P588"><text:span text:style-name="T588_1">ΣΤΡΟΦΥΛΙΑ</text:span></text:p>
      <text:p text:style-name="P589"><text:span text:style-name="T589_1">ΔΗΜΟΣ<text:s/>ΚΥΜΗΣ<text:s/>-<text:s/>ΑΛΙΒΕΡΙΟΥ<text:s/></text:span><text:span text:style-name="T589_2">ΔΗΜΟΤΙΚΗ<text:s/>Ή<text:s/>ΤΟΠΙΚΗ<text:s/>ΚΟΙΝΟΤΗΤΑ<text:s/></text:span><text:span text:style-name="T589_3">ΚΥΜΗΣ</text:span></text:p>
      <text:p text:style-name="P590"><text:span text:style-name="T590_1">ΚΑΛΗΜΕΡΙΑΝΟΙ<text:s/>ΒΙΤΑΛΑ</text:span></text:p>
      <text:p text:style-name="P591"><text:span text:style-name="T591_1">ΑΝΔΡΩΝΙΑΝΟΙ<text:s/>ΠΥΡΓΟΣ</text:span></text:p>
      <text:p text:style-name="P592"><text:span text:style-name="T592_1">ΜΑΛΕΤΙΑΝΟΙ<text:s/>ΕΝΟΡΙΑ</text:span></text:p>
      <text:p text:style-name="P593"><text:span text:style-name="T593_1">ΟΞΥΛΙΘΟΣ</text:span></text:p>
      <text:p text:style-name="P594"><text:span text:style-name="T594_1">ΠΛΑΤΑΝΑ</text:span></text:p>
      <text:p text:style-name="P595"><text:span text:style-name="T595_1">ΑΝΩ<text:s/>ΠΟΤΑΜΙΑ<text:s/>ΟΡΙΟ</text:span></text:p>
      <text:p text:style-name="P596"><text:span text:style-name="T596_1">ΚΡΕΜΑΣΤΟΣ<text:s/>ΑΓ.<text:s/>ΒΛΑΣΙΟΣ<text:s/>ΚΟΝΙΣΤΡΕΣ<text:s/>ΚΑΔΙ<text:s/>ΤΑΞΙΑΡΧΕΣ<text:s/>ΚΗΠΟΙ<text:s/>ΑΝΩ<text:s/>ΚΟΥΡΟΥΝΙ<text:s/>ΚΑΤΩ<text:s/>ΚΟΥΡΟΥΝΙ<text:s/>ΝΕΟΧΩΡΙ<text:s/>–<text:s/>ΔΑΦΝΗ<text:s/>ΟΚΤΩΝΙΑ<text:s/>ΑΧΛΑΔΕΡΗ<text:s/>ΜΟΝΟΔΡΥ<text:s/>ΩΡΟΛΟΓΙ<text:s/>ΑΥΛΩΝΑΡΙ<text:s/>ΑΓ.<text:s/>ΓΕΩΡΓΙΟΣ<text:s/></text:span><text:span text:style-name="T596_2">ΒΡΥΣΗ<text:s/>ΓΑΙΑ<text:s/>ΕΠΙΣΚΟΠΗ<text:s/>ΝΕΟΧΩΡΙΟΝ</text:span><text:span text:style-name="T596_3"><text:s/>ΣΚΥΡΟΣ<text:s/>ΔΗΜΟΣ<text:s/>ΧΑΛΚΙΔΕΩΝ<text:s/></text:span><text:span text:style-name="T596_4">ΔΗΜΟΤΙΚΗ<text:s/>Ή<text:s/>ΤΟΠΙΚΗ<text:s/>ΚΟΙΝΟΤΗΤΑ<text:s/></text:span><text:span text:style-name="T596_5">ΑΝΘΗΔΩΝΑ<text:s/>(ΛΟΥΚΙΣΙΑ)<text:s/>ΔΡΟΣΙΑ<text:s/>ΒΑΘΥ<text:s/>ΑΥΛΙΔΑΣ<text:s/>ΦΑΡΟΣ<text:s/>ΑΥΛΙΔΑΣ<text:s/>ΚΑΛΟΧΩΡΙ-ΠΑΝΤΕΙΧΙ<text:s/>ΠΕΡΙΦΕΡΕΙΑ<text:s/>ΣΤΕΡΕΑΣ<text:s/>ΕΛΛΑΔΑΣ<text:s/>Π.Ε.<text:s/>ΦΘΙΩΤΙΔΟΣ<text:s/>ΔΗΜΟΣ<text:s/>ΛΑΜΙΕΩΝ<text:s/></text:span><text:span text:style-name="T596_6">ΔΗΜΟΤΙΚΗ<text:s/>Ή<text:s/>ΤΟΠΙΚΗ<text:s/>ΚΟΙΝΟΤΗΤΑ<text:s/></text:span><text:span text:style-name="T596_7">ΒΑΡΔΑΤΩΝ<text:s/>ΓΟΡΓΟΠΟΤΑΜΟΥ<text:s/>(ΑΛΕΠΟΣΠΙΤΩΝ)<text:s/>ΔΑΜΑΣΤΑΣ<text:s/>ΗΡΑΚΛΕΙΑΣ<text:s/>ΝΕΟΥ<text:s/>ΚΡΙΚΕΛΛΟΥ<text:s/>ΛΑΜΙΕΩΝ<text:s/>ΡΟΔΙΤΣΑΣ<text:s/>ΣΤΑΥΡΟΥ<text:s/>ΑΓΙΑΣ<text:s/>ΠΑΡΑΣΚΕΥΗΣ<text:s/>ΛΙΜΟΓΑΡΔΙΟΥ<text:s/>ΘΕΡΜΟΠΥΛΩΝ<text:s/>ΚΩΣΤΑΛΕΞΙΟΥ<text:s/>ΛΥΓΑΡΙΑΣ<text:s/>ΜΕΓΑΛΗΣ<text:s/>ΒΡΥΣΗΣ<text:s/>ΦΡΑΝΤΖΗ<text:s/>ΑΡΓΥΡΟΧΩΡΙΟΥ<text:s/>ΚΟΜΠΟΤΑΔΩΝ<text:s/>ΜΕΞΙΑΤΩΝ<text:s/>ΡΟΔΩΝΙΑ<text:s/>ΔΗΜΟΣ<text:s/>ΣΤΥΛΙΔΑΣ<text:s/></text:span><text:span text:style-name="T596_8">ΔΗΜΟΤΙΚΗ<text:s/>Ή<text:s/>ΤΟΠΙΚΗ<text:s/>ΚΟΙΝΟΤΗΤΑ</text:span><text:span text:style-name="T596_9">ΑΧΙΝΟΥ<text:s/>ΑΧΛΑΔΙΟΥ<text:s/>ΚΑΡΑΒΟΜΥΛΟΥ<text:s/>ΠΑΛΑΙΟΚΕΡΑΣΙΑΣ<text:s/>ΡΑΧΩΝ<text:s/>ΣΠΑΡΤΙΑΣ<text:s/>ΒΑΘΥΚΟΙΛΟΥ<text:s/>ΓΛΥΦΑΣ<text:s/>ΜΥΛΩΝ<text:s/>ΠΕΛΑΣΓΙΑΣ<text:s/>ΣΤΥΛΙΔΑΣ<text:s/>ΑΓΙΑΣ<text:s/>ΜΑΡΙΝΑΣ<text:s/>ΑΝΥΔΡΟΥ<text:s/>ΑΥΛΑΚΙΟΥ<text:s/>ΛΟΓΓΙΤΣΙΟΥ<text:s/>ΝΕΡΑΙΔΑΣ<text:s/>ΔΗΜΟΣ<text:s/>ΑΜΦΙΚΛΕΙΑΣ-ΕΛΑΤΕΙΑΣ<text:s/></text:span><text:span text:style-name="T596_10">ΔΗΜΟΤΙΚΗ<text:s/>Ή<text:s/>ΤΟΠΙΚΗ<text:s/>ΚΟΙΝΟΤΗΤΑ</text:span><text:span text:style-name="T596_11">ΑΜΦΙΚΛΕΙΑΣ<text:s/>ΔΡΥΜΑΙΑΣ<text:s/>ΤΙΘΡΩΝΙΟΥ<text:s/>ΕΛΑΤΕΙΑΣ<text:s/>ΖΕΛΙΟΥ</text:span></text:p>
      <text:p text:style-name="P597"><text:span text:style-name="T597_1">ΣΦΑΚΑΣ</text:span></text:p>
      <text:p text:style-name="P598"><text:span text:style-name="T598_1">ΚΑΤΩ<text:s/>ΤΙΘΟΡΕΑΣ</text:span></text:p>
      <text:p text:style-name="P599"><text:span text:style-name="T599_1">ΑΓΙΑΣ<text:s/>ΜΑΡΙΝΑΣ<text:s/>ΛΟΚΡΙΔΑΣ<text:s/>ΑΓΙΑΣ<text:s/>ΠΑΡΑΣΚΕΥΗΣ</text:span></text:p>
      <text:p text:style-name="P600"><text:span text:style-name="T600_1">ΜΟΔΙΟΥ</text:span></text:p>
      <text:p text:style-name="P601"><text:span text:style-name="T601_1">ΤΙΘΟΡΕΑΣ</text:span></text:p>
      <text:p text:style-name="P602"><text:span text:style-name="T602_1">ΔΗΜΟΣ<text:s/>ΛΟΚΡΩΝ</text:span></text:p>
      <text:p text:style-name="P603"><text:span text:style-name="T603_1">ΔΗΜΟΤΙΚΗ<text:s/>Ή<text:s/>ΤΟΠΙΚΗ<text:s/>ΚΟΙΝΟΤΗΤΑ</text:span></text:p>
      <text:p text:style-name="P604"><text:span text:style-name="T604_1">ΑΤΑΛΑΝΤΗΣ</text:span></text:p>
      <text:p text:style-name="P605"><text:span text:style-name="T605_1">ΚΑΛΑΠΟΔΙΟΥ</text:span></text:p>
      <text:p text:style-name="P606"><text:span text:style-name="T606_1">ΚΥΠΑΡΙΣΣΙΟΥ</text:span></text:p>
      <text:p text:style-name="P607"><text:span text:style-name="T607_1">ΜΕΓΑΠΛΑΤΑΝΟΥ</text:span></text:p>
      <text:p text:style-name="P608"><text:span text:style-name="T608_1">ΤΡΑΓΑΝΑΣ</text:span></text:p>
      <text:p text:style-name="P609"><text:span text:style-name="T609_1">ΛΙΒΑΝΑΤΩΝ</text:span></text:p>
      <text:p text:style-name="P610"><text:span text:style-name="T610_1">ΑΡΚΙΤΣΑΣ</text:span></text:p>
      <text:p text:style-name="P611"><text:span text:style-name="T611_1">ΓΟΥΛΕΜΙΟΥ</text:span></text:p>
      <text:p text:style-name="P612"><text:span text:style-name="T612_1">ΜΑΛΕΣΙΝΑΣ</text:span></text:p>
      <text:p text:style-name="P613"><text:span text:style-name="T613_1">ΠΡΟΣΚΥΝΑ</text:span></text:p>
      <text:p text:style-name="P614"><text:span text:style-name="T614_1">ΜΑΡΤΙΝΟΥ</text:span></text:p>
      <text:p text:style-name="P615"><text:span text:style-name="T615_1">ΛΑΡΥΜΝΑΣ</text:span></text:p>
      <text:p text:style-name="P616"><text:span text:style-name="T616_1">ΔΗΜΟΣ<text:s/>ΚΑΜ.<text:s/>ΒΟΥΡΛΩΝ</text:span></text:p>
      <text:p text:style-name="P617"><text:span text:style-name="T617_1">ΔΗΜΟΤΙΚΗ<text:s/>Ή<text:s/>ΤΟΠΙΚΗ<text:s/>ΚΟΙΝΟΤΗΤΑ</text:span></text:p>
      <text:p text:style-name="P618"><text:span text:style-name="T618_1">ΑΓΙΟΥ<text:s/>ΚΩΝΣΤΑΝΤΙΝΟΥ</text:span></text:p>
      <text:p text:style-name="P619"><text:span text:style-name="T619_1">ΚΑΜΕΝΩΝ<text:s/>ΒΟΥΡΛΩΝ</text:span></text:p>
      <text:p text:style-name="P620"><text:span text:style-name="T620_1">ΚΑΙΝΟΥΡΙΟΥ</text:span></text:p>
      <text:p text:style-name="P621"><text:span text:style-name="T621_1">ΡΕΓΚΙΝΙΟΥ</text:span></text:p>
      <text:p text:style-name="P622"><text:span text:style-name="T622_1">ΜΩΛΟΥ</text:span></text:p>
      <text:p text:style-name="P623"><text:span text:style-name="T623_1">ΑΓΙΑΣ<text:s/>ΤΡΙΑΔΑΣ</text:span></text:p>
      <text:p text:style-name="P624"><text:span text:style-name="T624_1">ΑΓΙΟΥ<text:s/>ΣΕΡΑΦΕΙΜ</text:span></text:p>
      <text:p text:style-name="P625"><text:span text:style-name="T625_1">ΑΓΙΟΥ<text:s/>ΧΑΡΑΛΑΜΠΟΥΣ</text:span></text:p>
      <text:p text:style-name="P626"><text:span text:style-name="T626_1">ΑΝΑΒΡΑ</text:span></text:p>
      <text:p text:style-name="P627"><text:span text:style-name="T627_1">ΚΑΛΛΙΔΡΟΜΟΥ</text:span></text:p>
      <text:p text:style-name="P628"><text:span text:style-name="T628_1">ΚΟΜΝΗΝΑΣ</text:span></text:p>
      <text:p text:style-name="P629"><text:span text:style-name="T629_1">ΜΕΝΔΕΝΙΤΣΑΣ</text:span></text:p>
      <text:p text:style-name="P630"><text:span text:style-name="T630_1">ΣΚΑΡΦΕΙΑΣ</text:span></text:p>
      <text:p text:style-name="P631"><text:span text:style-name="T631_1">ΠΕΡΙΦΕΡΕΙΑ<text:s/>ΣΤΕΡΕΑΣ<text:s/>ΕΛΛΑΔΑΣ</text:span></text:p>
      <text:p text:style-name="P632"><text:span text:style-name="T632_1">Π.Ε.<text:s/>ΦΩΚΙΔΑΣ</text:span></text:p>
      <text:p text:style-name="P633"><text:span text:style-name="T633_1">ΔΗΜΟΣ<text:s/>ΔΕΛΦΩΝ</text:span></text:p>
      <text:p text:style-name="P634"><text:span text:style-name="T634_1">ΔΗΜΟΤΙΚΕΣ<text:s/>ΚΟΙΝΟΤΗΤΕΣ</text:span></text:p>
      <text:p text:style-name="P635"><text:span text:style-name="T635_1">ΑΜΦΙΣΣΗΣ</text:span></text:p>
      <text:p text:style-name="P636"><text:span text:style-name="T636_1">ΔΕΣΦΙΝΑΣ</text:span></text:p>
      <text:p text:style-name="P637"><text:span text:style-name="T637_1">ΙΤΕΑΣ</text:span></text:p>
      <text:p text:style-name="P638"><text:span text:style-name="T638_1">ΤΟΠΙΚΕΣ<text:s/>ΚΟΙΝΟΤΗΤΕΣ</text:span></text:p>
      <text:p text:style-name="P639"><text:span text:style-name="T639_1">ΑΓΙΑΣ<text:s/>ΕΥΘΥΜΙΑΣ</text:span></text:p>
      <text:p text:style-name="P640"><text:span text:style-name="T640_1">ΑΓΙΟΥ<text:s/>ΓΕΩΡΓΙΟΥ</text:span></text:p>
      <text:p text:style-name="P641"><text:span text:style-name="T641_1">ΑΓΙΟΥ<text:s/>ΚΩΝΣΤΑΝΤΙΝΟΥ</text:span></text:p>
      <text:p text:style-name="P642"><text:span text:style-name="T642_1">ΑΓΙΩΝ<text:s/>ΠΑΝΤΩΝ</text:span></text:p>
      <text:p text:style-name="P643"><text:span text:style-name="T643_1">ΓΑΛΑΞΙΔΙΟΥ</text:span></text:p>
      <text:p text:style-name="P644"><text:span text:style-name="T644_1">ΔΕΛΦΩΝ</text:span></text:p>
      <text:p text:style-name="P645"><text:span text:style-name="T645_1">ΒΟΥΝΙΧΩΡΑΣ</text:span></text:p>
      <text:p text:style-name="P646"><text:span text:style-name="T646_1">ΔΡΟΣΟΧΩΡΙΟΥ</text:span></text:p>
      <text:p text:style-name="P647"><text:span text:style-name="T647_1">ΕΛΑΙΩΝΑΣ</text:span></text:p>
      <text:p text:style-name="P648"><text:span text:style-name="T648_1">ΚΙΡΡΑΣ</text:span></text:p>
      <text:p text:style-name="P649"><text:span text:style-name="T649_1">ΠΕΝΤΕΟΡΙΩΝ</text:span></text:p>
      <text:p text:style-name="P650"><text:span text:style-name="T650_1">ΠΡΟΣΗΛΙΟΥ</text:span></text:p>
      <text:p text:style-name="P651"><text:span text:style-name="T651_1">ΣΕΡΝΙΚΑΚΙΟΥ</text:span></text:p>
      <text:p text:style-name="P652"><text:span text:style-name="T652_1">ΤΡΙΤΑΙΑΣ</text:span></text:p>
      <text:p text:style-name="P653"><text:span text:style-name="T653_1">ΧΡΙΣΣΟΥ</text:span></text:p>
      <text:p text:style-name="P654"><text:span text:style-name="T654_1">ΔΗΜΟΣ<text:s/>ΔΩΡΙΔΟΣ</text:span></text:p>
      <text:p text:style-name="P655"><text:span text:style-name="T655_1">ΤΟΠΙΚΕΣ<text:s/>ΚΟΙΝΟΤΗΤΕΣ</text:span></text:p>
      <text:p text:style-name="P656"><text:span text:style-name="T656_1">ΑΓΙΟΥ<text:s/>ΝΙΚΟΛΑΟΥ</text:span></text:p>
      <text:p text:style-name="P657"><text:span text:style-name="T657_1">ΑΓΙΟΥ<text:s/>ΣΠΥΡΙΔΩΝΑ</text:span></text:p>
      <text:p text:style-name="P658"><text:span text:style-name="T658_1">ΑΜΥΓΔΑΛΙΑΣ</text:span></text:p>
      <text:p text:style-name="P659"><text:span text:style-name="T659_1">ΓΛΥΦΑΣ</text:span></text:p>
      <text:p text:style-name="P660"><text:span text:style-name="T660_1">ΔΡΟΣΑΤΟΥ</text:span></text:p>
      <text:p text:style-name="P661"><text:span text:style-name="T661_1">ΕΛΑΙΑΣ</text:span></text:p>
      <text:p text:style-name="P662"><text:span text:style-name="T662_1">ΕΡΑΤΕΙΝΗΣ</text:span></text:p>
      <text:p text:style-name="P663"><text:span text:style-name="T663_1">ΚΑΜΠΟΥ</text:span></text:p>
      <text:p text:style-name="P664"><text:span text:style-name="T664_1">ΚΑΛΛΙΘΕΑΣ</text:span></text:p>
      <text:p text:style-name="P665"><text:span text:style-name="T665_1">ΚΑΣΤΡΑΚΙΟΥ</text:span></text:p>
      <text:p text:style-name="P666"><text:span text:style-name="T666_1">ΚΛΗΜΑΤΟΣ</text:span></text:p>
      <text:p text:style-name="P667"><text:span text:style-name="T667_1">ΕΥΠΑΛΙΟΥ</text:span></text:p>
      <text:p text:style-name="P668"><text:span text:style-name="T668_1">ΜΑΛΑΜΑΤΩΝ</text:span></text:p>
      <text:p text:style-name="P669"><text:span text:style-name="T669_1">ΜΑΝΑΓΟΥΛΗΣ</text:span></text:p>
      <text:p text:style-name="P670"><text:span text:style-name="T670_1">ΜΑΡΑΘΙΑ</text:span></text:p>
      <text:p text:style-name="P671"><text:span text:style-name="T671_1">ΜΟΝΑΣΤΗΡΑΚΙΟΥ</text:span></text:p>
      <text:p text:style-name="P672"><text:span text:style-name="T672_1">ΠΑΝΟΡΜΟΥ</text:span></text:p>
      <text:p text:style-name="P673"><text:span text:style-name="T673_1">ΣΕΡΓΟΥΛΑΣ</text:span></text:p>
      <text:p text:style-name="P674"><text:span text:style-name="T674_1">ΤΡΙΖΟΝΙΩΝ</text:span></text:p>
      <text:p text:style-name="P675"><text:span text:style-name="T675_1">ΤΡΙΚΟΡΦΟΥ</text:span></text:p>
      <text:p text:style-name="P676"><text:span text:style-name="T676_1">ΤΟΛΟΦΩΝΟΣ</text:span></text:p>
      <text:p text:style-name="P677"><text:span text:style-name="T677_1">ΦΙΛΟΘΕΗΣ</text:span></text:p>
      <text:p text:style-name="P678"><text:span text:style-name="T678_1">Ακριβές<text:s/>Αντίγραφο<text:s/>Κεντρικό<text:s/>Πρωτόκολλο<text:s/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