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196cm"/>
    </style:style>
    <style:style style:name="Column2" style:family="table-column">
      <style:table-column-properties style:column-width="3.944cm"/>
    </style:style>
    <style:style style:name="Column3" style:family="table-column">
      <style:table-column-properties style:column-width="3.944cm"/>
    </style:style>
    <style:style style:name="Column4" style:family="table-column">
      <style:table-column-properties style:column-width="3.196cm"/>
    </style:style>
    <style:style style:name="Column5" style:family="table-column">
      <style:table-column-properties style:column-width="4.2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" style:family="paragraph" style:parent-style-name="Normal">
      <style:paragraph-properties fo:text-align="justify" fo:margin-top="0.423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2.414cm"/>
    </style:style>
    <style:style style:name="Column7" style:family="table-column">
      <style:table-column-properties style:column-width="4.096cm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T220_4" style:family="text" style:parent-style-name="link">
      <style:text-properties fo:language="el" fo:language-asian="el" fo:font-weight="bold" style:font-weight-asian="bold" style:font-weight-complex="bold"/>
    </style:style>
    <style:style style:name="T220_5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T221_4" style:family="text" style:parent-style-name="link">
      <style:text-properties fo:language="el" fo:language-asian="el" fo:font-weight="bold" style:font-weight-asian="bold" style:font-weight-complex="bold"/>
    </style:style>
    <style:style style:name="T221_5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T223_4" style:family="text" style:parent-style-name="link">
      <style:text-properties fo:language="el" fo:language-asian="el" fo:font-weight="bold" style:font-weight-asian="bold" style:font-weight-complex="bold"/>
    </style:style>
    <style:style style:name="T223_5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8" style:family="table-column">
      <style:table-column-properties style:column-width="1.154cm"/>
    </style:style>
    <style:style style:name="Column9" style:family="table-column">
      <style:table-column-properties style:column-width="3.099cm"/>
    </style:style>
    <style:style style:name="Column10" style:family="table-column">
      <style:table-column-properties style:column-width="2.873cm"/>
    </style:style>
    <style:style style:name="Column11" style:family="table-column">
      <style:table-column-properties style:column-width="4.606cm"/>
    </style:style>
    <style:style style:name="Column12" style:family="table-column">
      <style:table-column-properties style:column-width="4.75cm"/>
    </style:style>
    <style:style style:name="Row17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" style:family="paragraph" style:parent-style-name="Normal">
      <style:paragraph-properties fo:text-align="justify" fo:margin-top="0.423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2" style:family="paragraph" style:parent-style-name="Normal">
      <style:paragraph-properties fo:text-align="justify" fo:margin-top="0.423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8" style:family="paragraph" style:parent-style-name="Normal">
      <style:paragraph-properties fo:text-align="justify" fo:margin-top="0.423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2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3" style:family="table-column">
      <style:table-column-properties style:column-width="1.109cm"/>
    </style:style>
    <style:style style:name="Column14" style:family="table-column">
      <style:table-column-properties style:column-width="3.628cm"/>
    </style:style>
    <style:style style:name="Column15" style:family="table-column">
      <style:table-column-properties style:column-width="2.76cm"/>
    </style:style>
    <style:style style:name="Column16" style:family="table-column">
      <style:table-column-properties style:column-width="4.424cm"/>
    </style:style>
    <style:style style:name="Column17" style:family="table-column">
      <style:table-column-properties style:column-width="4.56cm"/>
    </style:style>
    <style:style style:name="Row2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9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8" style:family="table-column">
      <style:table-column-properties style:column-width="1.316cm"/>
    </style:style>
    <style:style style:name="Column19" style:family="table-column">
      <style:table-column-properties style:column-width="2.669cm"/>
    </style:style>
    <style:style style:name="Column20" style:family="table-column">
      <style:table-column-properties style:column-width="3.276cm"/>
    </style:style>
    <style:style style:name="Column21" style:family="table-column">
      <style:table-column-properties style:column-width="5.532cm"/>
    </style:style>
    <style:style style:name="Column22" style:family="table-column">
      <style:table-column-properties style:column-width="3.718cm"/>
    </style:style>
    <style:style style:name="Row3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2" style:family="paragraph" style:parent-style-name="Normal">
      <style:paragraph-properties fo:text-align="justify" fo:margin-top="0.423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T39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3_4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6.51cm" fo:margin-left="0cm"/>
    </style:style>
    <style:style style:name="Column23" style:family="table-column">
      <style:table-column-properties style:column-width="3.494cm"/>
    </style:style>
    <style:style style:name="Column24" style:family="table-column">
      <style:table-column-properties style:column-width="2.619cm"/>
    </style:style>
    <style:style style:name="Column25" style:family="table-column">
      <style:table-column-properties style:column-width="10.396cm"/>
    </style:style>
    <style:style style:name="Row3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</office:automatic-styles>
  <office:body>
    <office:text>
      <text:p text:style-name="P1"><text:span text:style-name="T1_1">Αθήνα,<text:s/>06/11/2025</text:span></text:p>
      <text:p text:style-name="P2"><text:span text:style-name="T2_1">Α.<text:s/>Π.:<text:s/>Ε2094</text:span></text:p>
      <text:p text:style-name="P3"><text:span text:style-name="T3_1">ΑΔΑ:<text:s/>91ΗΛ46ΜΠ3Ζ-ΥΧΥ</text:span></text:p>
      <text:p text:style-name="P4"><text:span text:style-name="T4_1">Αθήνα,6/11/2025</text:span></text:p>
      <text:p text:style-name="P5"><text:span text:style-name="T5_1">Ε.2094</text:span></text:p>
      <text:p text:style-name="P6"><text:span text:style-name="T6_1">ΕΞ.<text:s/>ΕΠΕΙΓΟΝ</text:span></text:p>
      <text:p text:style-name="P7"><text:span text:style-name="T7_1">ΑΝΑΡΤΗΤΕΑ<text:s/>ΣΤΟ<text:s/>ΔΙΑΔΙΚΤΥΟ</text:span></text:p>
      <text:p text:style-name="P8"><text:span text:style-name="T8_1">3<text:s/>Νοεμβρίου<text:s/>2025</text:span></text:p>
      <text:p text:style-name="P9"><text:span text:style-name="T9_1">Πειραιώς<text:s/>180<text:s/>ΠΡΟΣ</text:span></text:p>
      <text:p text:style-name="P10"><text:span text:style-name="T10_1">17778<text:s/>Ταύρος</text:span></text:p>
      <text:p text:style-name="P11"><text:span text:style-name="T11_1">213-1410131,133,142</text:span></text:p>
      <text:p text:style-name="P12"><text:span text:style-name="T12_1"><text:a xlink:type="simple" xlink:href="mailto:deef@aade.gr"><text:span text:style-name="T12_2">deef@aade.gr</text:span></text:a></text:span></text:p>
      <text:p text:style-name="P13"><text:span text:style-name="T13_1">Θέμα:<text:s/>Παροχή<text:s/>διευκρινίσεων<text:s/>αναφορικά<text:s/>με<text:s/>την<text:s/>εφαρμογή<text:s/>του<text:s/>Ψηφιακού<text:s/>Τέλους<text:s/>Συναλλαγής<text:s/>σύμφωνα<text:s/>με<text:s/>τις<text:s/>διατάξεις<text:s/>του<text:s/>ν.<text:s/>5177/2025<text:s/>(Α΄21).</text:span></text:p>
      <text:p text:style-name="P14"><text:span text:style-name="T14_1">ΠΕΡΙΛΗΨΗ</text:span></text:p>
      <text:p text:style-name="P15"><text:span text:style-name="T15_1">Α)<text:s/>ΑΝΤΙΚΕΙΜΕΝΟ</text:span></text:p>
      <text:p text:style-name="P16"><text:span text:style-name="T16_1">Εγκύκλιος<text:s/>που<text:s/>αφορά<text:s/>στην<text:s/>παροχή<text:s/>διευκρινίσεων<text:s/>για<text:s/>την<text:s/>επιβολή<text:s/>του<text:s/>Ψηφιακού<text:s/>Τέλους<text:s/>Συναλλαγής<text:s/>σύμφωνα<text:s/>με<text:s/>τις<text:s/>διατάξεις<text:s/>του<text:s/>ν.<text:s/>5177/2025<text:s/>(Α΄21).</text:span></text:p>
      <text:p text:style-name="P17"><text:span text:style-name="T17_1">Β)<text:s/>ΠΕΡΙΕΧΟΜΕΝΟ</text:span></text:p>
      <text:p text:style-name="P18"><text:span text:style-name="T18_1">Με<text:s/>την<text:s/>παρούσα<text:s/>εγκύκλιο<text:s/>παρέχονται<text:s/>διευκρινίσεις<text:s/>αναφορικά<text:s/>με<text:s/>την<text:s/>φορολογική<text:s/>μεταχείριση<text:s/>συγκεκριμένων<text:s/>συναλλαγών<text:s/>και<text:s/>πράξεων<text:s/>που<text:s/>εμπίπτουν<text:s/>στο<text:s/>πεδίο<text:s/>εφαρμογής<text:s/>του<text:s/>Ψηφιακού<text:s/>Τέλους<text:s/>Συναλλαγής,<text:s/>καθώς<text:s/>και<text:s/>τις<text:s/>φορολογικές<text:s/>υποχρεώσεις<text:s/>των<text:s/>φορολογουμένων,<text:s/>φυσικών,<text:s/>νομικών<text:s/>προσώπων<text:s/>ή<text:s/>νομικών<text:s/>οντοτήτων,<text:s/>του<text:s/>Δημοσίου<text:s/>και<text:s/>των<text:s/>φορέων<text:s/>της<text:s/>Γενικής<text:s/>Κυβέρνησης,<text:s/>για<text:s/>πράξεις/συναλλαγές<text:s/>που<text:s/>πραγματοποιούν<text:s/>και<text:s/>εμπίπτουν<text:s/>στο<text:s/>πεδίο<text:s/>εφαρμογής<text:s/>του<text:s/>Ψηφιακού<text:s/>Τέλους<text:s/>Συναλλαγής.</text:span></text:p>
      <text:p text:style-name="P19"><text:span text:style-name="T19_1">Γ)<text:s/>ΠΕΔΙΟ<text:s/>ΕΦΑΡΜΟΓΗΣ</text:span></text:p>
      <text:p text:style-name="P20"><text:span text:style-name="T20_1">Η<text:s/>εν<text:s/>λόγω<text:s/>εγκύκλιος<text:s/>αφορά<text:s/>κάθε<text:s/>φορολογούμενο,<text:s/>φυσικό<text:s/>και<text:s/>νομικό<text:s/>πρόσωπο<text:s/>ή<text:s/>νομική<text:s/>οντότητα,<text:s/>καθώς<text:s/>και<text:s/>το<text:s/>Δημόσιο<text:s/>και<text:s/>τους<text:s/>φορείς<text:s/>γενικής<text:s/>κυβέρνησης<text:s/>που<text:s/>διενεργούν<text:s/>πράξεις<text:s/>που<text:s/>υπάγονται<text:s/>σε<text:s/>Ψηφιακό<text:s/>Τέλος<text:s/>Συναλλαγής.</text:span></text:p>
      <text:p text:style-name="P21"><text:span text:style-name="T21_1">Κατόπιν<text:s/>της<text:s/>θέσπισης<text:s/>του<text:s/>Ψηφιακού<text:s/>Τέλους<text:s/>Συναλλαγής<text:s/>με<text:s/>τον<text:s/>ν.5135/2024<text:s/>(Α’<text:s/>147),<text:s/>ο<text:s/>οποίος<text:s/>κωδικοποιήθηκε<text:s/>ως<text:s/>προς<text:s/>τα<text:s/>άρθρα<text:s/>2<text:s/>–<text:s/>32<text:s/>με<text:s/>τον<text:s/>ν.<text:s/>5177/2025<text:s/>(Α΄21),<text:s/>παρέχονται<text:s/>οι<text:s/>ακόλουθες<text:s/>διευκρινίσεις<text:s/>με<text:s/>σκοπό<text:s/>την<text:s/>ορθή<text:s/>και<text:s/>ομοιόμορφη<text:s/>εφαρμογή<text:s/>των<text:s/>νέων<text:s/>διατάξεων.</text:span></text:p>
      <text:p text:style-name="P22"><text:span text:style-name="T22_1">Επισημαίνεται<text:s/>ότι<text:s/>με<text:s/>βάση<text:s/>την<text:s/>παρ.<text:s/>5<text:s/>του<text:s/>αρθ.<text:s/>63<text:s/>του<text:s/>ν.5177/2025<text:s/>(Α΄21),<text:s/>οι<text:s/>κωδικοποιούμενες<text:s/>με<text:s/>αυτόν<text:s/>διατάξεις,<text:s/>μεταξύ<text:s/>των<text:s/>οποίων<text:s/>και<text:s/>οι<text:s/>διατάξεις<text:s/>των<text:s/>αρθ.<text:s/>2<text:s/>–<text:s/>32<text:s/>του<text:s/>ν.<text:s/>5135/2024,<text:s/>καταργούνται<text:s/>από<text:s/>την<text:s/>έναρξη<text:s/>ισχύος<text:s/>του<text:s/>ν.<text:s/>5177/2025<text:s/>(Α΄21),<text:s/>ήτοι<text:s/>από<text:s/>τις<text:s/>14/02/2025.<text:s/>Συνεπώς,<text:s/>οποιαδήποτε<text:s/>αναφορά<text:s/>στην<text:s/>παρούσα<text:s/>σε<text:s/>διατάξεις<text:s/>του<text:s/>Ψηφιακού<text:s/>Τέλους<text:s/>Συναλλαγής<text:s/>αφορά<text:s/>σε<text:s/>διατάξεις<text:s/>του<text:s/>ν.<text:s/>5177/2025<text:s/>(Α΄21)<text:s/>.</text:span></text:p>
      <text:p text:style-name="P23"><text:span text:style-name="T23_1">Α.<text:s/>ΓΕΝΙΚΑ<text:s/>ΘΕΜΑΤΑ</text:span></text:p>
      <text:p text:style-name="P24"><text:span text:style-name="T24_1">1.<text:s/></text:span><text:span text:style-name="T24_2">Με<text:s/>τις<text:s/>διατάξεις<text:s/>του<text:s/>Πρώτου<text:s/>Βιβλίου<text:s/>(άρθρα<text:s/>1-31)<text:s/>του<text:s/>νόμου<text:s/>5177/2025<text:s/>(Α΄21),<text:s/>με<text:s/>τις<text:s/>οποίες<text:s/>κωδικοποιήθηκαν<text:s/>οι<text:s/>διατάξεις<text:s/>των<text:s/>άρθρων<text:s/>2<text:s/>–<text:s/>32<text:s/>του<text:s/>ν.<text:s/>5135/2024,<text:s/>επιβάλλεται<text:s/>από<text:s/>1/12/2024<text:s/>φόρος<text:s/>με<text:s/>την<text:s/>ονομασία<text:s/>«Ψηφιακό<text:s/>Τέλος<text:s/>Συναλλαγής»<text:s/>επί<text:s/>των<text:s/>συναλλαγών,<text:s/>συμβάσεων<text:s/>και<text:s/>πράξεων<text:s/>που<text:s/>κατονομάζονται<text:s/>περιοριστικά<text:s/>στον<text:s/>νόμο<text:s/>(εφεξής<text:s/>«Τέλος»).<text:s/>Με<text:s/>βάση<text:s/>το<text:s/>αρθ.<text:s/>33<text:s/>του<text:s/>ν.5135/2024,<text:s/>όπως<text:s/>αυτό<text:s/>τροποποιήθηκε<text:s/>με<text:s/>το<text:s/>αρθ.<text:s/>128<text:s/>του<text:s/>ν.5162/2024<text:s/>(Α'<text:s/>198),<text:s/>από<text:s/>την<text:s/>ίδια<text:s/>ανωτέρω<text:s/>ημερομηνία,<text:s/>καταργείται<text:s/>το<text:s/>τέλος<text:s/>χαρτοσήμου<text:s/>που<text:s/>επιβλήθηκε<text:s/>με<text:s/>το<text:s/>ΠΔ<text:s/>της<text:s/>28</text:span><text:span text:style-name="T24_3">ης</text:span><text:span text:style-name="T24_4"><text:s/>Ιουλίου<text:s/>1931<text:s/>(Α’<text:s/>239),<text:s/>καθώς<text:s/>και<text:s/>η<text:s/>συνεισπραττόμενη<text:s/>με<text:s/>αυτό<text:s/>υπέρ<text:s/>του<text:s/>Ο.Γ.Α.<text:s/>ειδική<text:s/>κοινωνική<text:s/>εισφορά<text:s/>(αρ.11,<text:s/>ν.4169/1961<text:s/>(Α’<text:s/>81)).</text:span></text:p>
      <text:p text:style-name="P25"><text:span text:style-name="T25_1">2.<text:s/></text:span><text:span text:style-name="T25_2">Από<text:s/>τις<text:s/>διατάξεις<text:s/>για<text:s/>το<text:s/>Τέλος<text:s/>προκύπτει<text:s/>ότι:</text:span></text:p>
      <text:p text:style-name="P26"><text:span text:style-name="T26_1">▪<text:s/></text:span><text:span text:style-name="T26_2">Δεν<text:s/>απαιτείται<text:s/>η<text:s/>σήμανση<text:s/>του<text:s/>εγγράφου.</text:span></text:p>
      <text:p text:style-name="P27"><text:span text:style-name="T27_1">▪<text:s/></text:span><text:span text:style-name="T27_2">Αίρεται<text:s/>η<text:s/>αρχή<text:s/>της<text:s/>εδαφικότητας,<text:s/>δηλαδή<text:s/>για<text:s/>την<text:s/>επιβολή<text:s/>του<text:s/>Τέλους<text:s/>δεν<text:s/>λαμβάνεται<text:s/>πλέον<text:s/>υπόψη<text:s/>ο<text:s/>τόπος<text:s/>κατάρτισης<text:s/>των<text:s/>εγγράφων.</text:span></text:p>
      <text:p text:style-name="P28"><text:span text:style-name="T28_1">▪<text:s/></text:span><text:span text:style-name="T28_2">Καθορίζεται<text:s/>ενιαίος<text:s/>χρόνος<text:s/>απόδοσης<text:s/>του<text:s/>Τέλους.</text:span></text:p>
      <text:p text:style-name="P29"><text:span text:style-name="T29_1">▪<text:s/></text:span><text:span text:style-name="T29_2">Εισάγεται<text:s/>ψηφιακή<text:s/>διαδικασία<text:s/>απόδοσης<text:s/>του<text:s/>Τέλους<text:s/>σύμφωνα<text:s/>με<text:s/>την<text:s/>Α.1149/2024<text:s/>(Β'5578)<text:s/>απόφαση<text:s/>Διοικητή<text:s/>ΑΑΔΕ.</text:span></text:p>
      <text:p text:style-name="P30"><text:span text:style-name="T30_1">▪<text:s/></text:span><text:span text:style-name="T30_2">Καθορίζεται<text:s/>ο<text:s/>υπόχρεος<text:s/>στην<text:s/>απόδοση<text:s/>του<text:s/>Τέλους,<text:s/>κατά<text:s/>περίπτωση.</text:span></text:p>
      <text:p text:style-name="P31"><text:span text:style-name="T31_1">3.<text:s/></text:span><text:span text:style-name="T31_2">Περαιτέρω<text:s/>διευκρινίζεται<text:s/>ότι<text:s/>σύμφωνα<text:s/>με<text:s/>την<text:s/>παρ.<text:s/>5<text:s/>του<text:s/>αρθ.<text:s/>31<text:s/>του<text:s/>νόμου<text:s/>5177/2025<text:s/>απαλλακτικές<text:s/>ρυθμίσεις<text:s/>επιβολής<text:s/>τελών<text:s/>χαρτοσήμου<text:s/>διατηρούνται<text:s/>σε<text:s/>ισχύ<text:s/>και<text:s/>νοούνται<text:s/>εφεξής<text:s/>ως<text:s/>απαλλαγές<text:s/>από<text:s/>το<text:s/>Ψηφιακό<text:s/>Τέλος<text:s/>Συναλλαγής.</text:span></text:p>
      <text:p text:style-name="P32"><text:span text:style-name="T32_1">3.1.<text:s/></text:span><text:span text:style-name="T32_2">Το<text:s/>Τέλος<text:s/>επιβάλλεται<text:s/>σε<text:s/>συναλλαγές/πράξεις,<text:s/>είτε<text:s/>αυτές<text:s/>καταρτίζονται<text:s/>εντύπως,<text:s/>είτε<text:s/>ηλεκτρονικά,<text:s/>είτε<text:s/>αποδεικνύονται<text:s/>με<text:s/>οποιονδήποτε<text:s/>άλλο<text:s/>τρόπο.</text:span></text:p>
      <text:p text:style-name="P33"><text:span text:style-name="T33_1">Ήτοι<text:s/>ως<text:s/>αποδεικτικά<text:s/>των<text:s/>συναλλαγών<text:s/>λογίζονται<text:s/>ενδεικτικά<text:s/>κατά<text:s/>περίπτωση:<text:s/>έγγραφες<text:s/>συμφωνίες<text:s/>ή<text:s/>συμβάσεις<text:s/>μεταξύ<text:s/>των<text:s/>μερών,<text:s/>εξοφλητικές<text:s/>αποδείξεις<text:s/>πληρωμής<text:s/>ή<text:s/>είσπραξης,<text:s/>λογιστικές<text:s/>εγγραφές<text:s/>στα<text:s/>λογιστικά<text:s/>αρχεία<text:s/>(βιβλία)<text:s/>που<text:s/>προβλέπονται<text:s/>από<text:s/>τον<text:s/>ν.4308/2014<text:s/>(Α’<text:s/>251)<text:s/>ή<text:s/>τα<text:s/>Διεθνή<text:s/>Πρότυπα<text:s/>Χρηματοοικονομικής<text:s/>Αναφοράς<text:s/>(Δ.Π.Χ.Α.)<text:s/>είτε<text:s/>των<text:s/>υπόχρεων<text:s/>προσώπων<text:s/>είτε<text:s/>των<text:s/>αντισυμβαλλομένων<text:s/>αυτών,<text:s/>απόγραφα<text:s/>(δικαστικών<text:s/>αποφάσεων<text:s/>ή<text:s/>συμβολαιογράφων),<text:s/>αντίγραφα<text:s/>τραπεζικών<text:s/>κινήσεων<text:s/>λογαριασμών,<text:s/>εφόσον<text:s/>δεν<text:s/>υφίσταται<text:s/>σύμβαση<text:s/>ή<text:s/>εγγραφή<text:s/>στα<text:s/>βιβλία,<text:s/>καθώς<text:s/>και<text:s/>εκδοθέντα<text:s/>λογιστικά<text:s/>στοιχεία<text:s/>με<text:s/>βάση<text:s/>τις<text:s/>διατάξεις</text:span></text:p>
      <text:p text:style-name="P34"><text:span text:style-name="T34_1">του<text:s/>ν.4308/2014.<text:s/>Τα<text:s/>ανωτέρω<text:s/>αποδεικτικά<text:s/>στοιχεία<text:s/>δύναται<text:s/>να<text:s/>βρίσκονται<text:s/>και<text:s/>σε<text:s/>ηλεκτρονική<text:s/>μορφή.</text:span></text:p>
      <text:p text:style-name="P35"><text:span text:style-name="T35_1">3.2.<text:s/></text:span><text:span text:style-name="T35_2">Επιβάλλεται<text:s/>ανεξαρτήτως<text:s/>του<text:s/>τόπου<text:s/>όπου<text:s/>πραγματοποιήθηκε<text:s/>η<text:s/>συναλλαγή<text:s/>ή<text:s/>του<text:s/>τόπου<text:s/>που<text:s/>καταρτίστηκε<text:s/>ή<text:s/>εκτελέστηκε<text:s/>η<text:s/>σύμβαση.</text:span></text:p>
      <text:p text:style-name="P36"><text:span text:style-name="T36_1">Ειδικότερα<text:s/>επιβάλλεται:</text:span></text:p>
      <text:p text:style-name="P37"><text:span text:style-name="T37_1">α)</text:span><text:span text:style-name="T37_2"><text:tab/></text:span><text:span text:style-name="T37_3">επί<text:s/>των<text:s/>συναλλαγών<text:s/>των<text:s/>άρθρων<text:s/>6<text:s/>έως<text:s/>20,<text:s/>όταν<text:s/>τουλάχιστον<text:s/>ένα<text:s/>από<text:s/>τα<text:s/>συναλλασσόμενα<text:s/>μέρη<text:s/>έχει<text:s/>φορολογική<text:s/>κατοικία<text:s/>στην<text:s/>Ελλάδα<text:s/>ή<text:s/>έχει<text:s/>μόνιμη<text:s/>εγκατάσταση,<text:s/>κατά<text:s/>την<text:s/>έννοια<text:s/>του<text:s/>άρθρου<text:s/>6<text:s/>του<text:s/>Κώδικα<text:s/>Φορολογίας<text:s/>Εισοδήματος<text:s/>(Κ.Φ.Ε.,<text:s/>ν.4172/2013,<text:s/>Α’167),<text:s/>με<text:s/>την<text:s/>επιφύλαξη<text:s/>των<text:s/>διατάξεων<text:s/>των<text:s/>Συμβάσεων<text:s/>Αποφυγής<text:s/>Διπλής<text:s/>Φορολογίας<text:s/>(ΣΑΔΦ),<text:s/>εφόσον<text:s/>η<text:s/>συναλλαγή<text:s/>συνδέεται<text:s/>με<text:s/>τη<text:s/>δραστηριότητα<text:s/>της<text:s/>μόνιμης<text:s/>εγκατάστασης<text:s/>στην<text:s/>Ελλάδα.<text:s/>Επισημαίνεται<text:s/>ότι<text:s/>οι<text:s/>διατάξεις<text:s/>των<text:s/>άρθρων<text:s/>6<text:s/>-<text:s/>20<text:s/>εφαρμόζονται<text:s/>αντίστοιχα<text:s/>και<text:s/>όταν<text:s/>συμβάλλεται<text:s/>το<text:s/>Δημόσιο<text:s/>ή<text:s/>φορέας<text:s/>της<text:s/>γενικής<text:s/>κυβέρνησης<text:s/>του<text:s/>αρ.<text:s/>14<text:s/>του<text:s/>ν.4270/2014<text:s/>(Α’143),<text:s/>με<text:s/>την<text:s/>επιφύλαξη<text:s/>της<text:s/>παρ.<text:s/>3<text:s/>του<text:s/>αρθ.<text:s/>3<text:s/>του<text:s/>ν.5177/2025<text:s/>(Α’21),</text:span></text:p>
      <text:p text:style-name="P38"><text:span text:style-name="T38_1">β)</text:span><text:span text:style-name="T38_2"><text:tab/></text:span><text:span text:style-name="T38_3">επί<text:s/>των<text:s/>συναλλαγών<text:s/>των<text:s/>άρθρων<text:s/>21<text:s/>έως<text:s/>28,<text:s/>οι<text:s/>οποίες<text:s/>αφορούν<text:s/>σε<text:s/>συναλλαγές<text:s/>με<text:s/>το<text:s/>Δημόσιο<text:s/>και<text:s/>τους<text:s/>φορείς<text:s/>γενικής<text:s/>κυβέρνησης,</text:span></text:p>
      <text:p text:style-name="P39"><text:span text:style-name="T39_1">γ)</text:span><text:span text:style-name="T39_2"><text:tab/></text:span><text:span text:style-name="T39_3">επί<text:s/>των<text:s/>πράξεων<text:s/>του<text:s/>άρθρου<text:s/>29,<text:s/>οι<text:s/>οποίες<text:s/>σχετίζονται<text:s/>με<text:s/>έκδοση<text:s/>και<text:s/>ανανέωση<text:s/>των<text:s/>κατονομαζόμενων<text:s/>σε<text:s/>αυτό<text:s/>αδειών<text:s/>και<text:s/>εγγράφων.</text:span></text:p>
      <text:p text:style-name="P40"><text:span text:style-name="T40_1">3.3.<text:s/></text:span><text:span text:style-name="T40_2">Διακρίνεται<text:s/>σε<text:s/>αναλογικό<text:s/>τέλος,<text:s/>που<text:s/>υπολογίζεται<text:s/>επί<text:s/>του<text:s/>οικονομικού<text:s/>αντικειμένου<text:s/>της<text:s/>συναλλαγής<text:s/>(ως<text:s/>ποσοστό<text:s/>επί<text:s/>της<text:s/>αξίας<text:s/>της<text:s/>συναλλαγής<text:s/>ή<text:s/>πράξης)<text:s/>και<text:s/>σε<text:s/>πάγιο<text:s/>τέλος<text:s/>που<text:s/>ορίζεται<text:s/>ως<text:s/>ένα<text:s/>σταθερό<text:s/>ποσό<text:s/>για<text:s/>την<text:s/>αντίστοιχη<text:s/>διοικητική<text:s/>πράξη<text:s/>(όπως<text:s/>έκδοση<text:s/>διαβατηρίων<text:s/>και<text:s/>λοιπών<text:s/>αδειών<text:s/>που<text:s/>αναφέρονται<text:s/>στο<text:s/>άρθρο<text:s/>29).</text:span></text:p>
      <text:p text:style-name="P41"><text:span text:style-name="T41_1">3.4.<text:s/></text:span><text:span text:style-name="T41_2">Δεν<text:s/>επιβάλλεται<text:s/>Τέλος<text:s/>σε<text:s/>συμβάσεις,<text:s/>συναλλαγές<text:s/>και<text:s/>πράξεις<text:s/>που<text:s/>υπάγονται<text:s/>στο<text:s/>πεδίο<text:s/>εφαρμογής:</text:span></text:p>
      <text:p text:style-name="P42"><text:span text:style-name="T42_1">α)</text:span><text:span text:style-name="T42_2"><text:tab/></text:span><text:span text:style-name="T42_3">του<text:s/>Κώδικα<text:s/>Φόρου<text:s/>Προστιθέμενης<text:s/>Αξίας<text:s/>(ν.<text:s/>5144/2024,<text:s/>Α’<text:s/>162),</text:span></text:p>
      <text:p text:style-name="P43"><text:span text:style-name="T43_1">β)</text:span><text:span text:style-name="T43_2"><text:tab/></text:span><text:span text:style-name="T43_3">του<text:s/>Κώδικα<text:s/>Φορολογίας<text:s/>Περιουσίας<text:s/>(ν.5219/2025,<text:s/>Α’130)<text:s/>ο<text:s/>οποίος<text:s/>κωδικοποίησε,<text:s/>μεταξύ<text:s/>άλλων,<text:s/>τον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΄266)<text:s/>και<text:s/>τον<text:s/>ν.1587/1950<text:s/>(Α’294),<text:s/>περί<text:s/>φορολογίας<text:s/>μεταβίβασης<text:s/>ακινήτων,</text:span></text:p>
      <text:p text:style-name="P44"><text:span text:style-name="T44_1">γ)</text:span><text:span text:style-name="T44_2"><text:tab/></text:span><text:span text:style-name="T44_3">του<text:s/>Φόρου<text:s/>Συγκέντρωσης<text:s/>Κεφαλαίου<text:s/>του<text:s/>Δεύτερου<text:s/>Βιβλίου<text:s/>του<text:s/>ν.<text:s/>5177/2025<text:s/>(Α΄21)<text:s/>και<text:s/>του<text:s/>Φόρου<text:s/>Τραπεζικών<text:s/>Εργασιών<text:s/>(ν.<text:s/>1676/1986,<text:s/>Α’<text:s/>204),<text:s/>ο<text:s/>οποίος<text:s/>καταργήθηκε<text:s/>με<text:s/>τις<text:s/>διατάξεις<text:s/>του<text:s/>άρθρου<text:s/>33<text:s/>του<text:s/>ν.2873/2000<text:s/>και<text:s/>σύμφωνα<text:s/>με<text:s/>τις<text:s/>ίδιες<text:s/>διατάξεις<text:s/>δεν<text:s/>επανήλθε<text:s/>το<text:s/>τέλος<text:s/>χαρτοσήμου<text:s/>και</text:span></text:p>
      <text:p text:style-name="P45"><text:span text:style-name="T45_1">δ)</text:span><text:span text:style-name="T45_2"><text:tab/></text:span><text:span text:style-name="T45_3">του<text:s/>Τέλους<text:s/>Μεταβίβασης<text:s/>Αυτοκινήτων<text:s/>(αρθ.<text:s/>27<text:s/>του<text:s/>ν.<text:s/>2873/2000,<text:s/>Α’<text:s/>285).</text:span></text:p>
      <text:p text:style-name="P46"><text:span text:style-name="T46_1">Συνεπώς,<text:s/>η<text:s/>επιβολή<text:s/>των<text:s/>ανωτέρω<text:s/>φόρων/τελών<text:s/>αποκλείει<text:s/>την<text:s/>επιβολή<text:s/>Τέλους,<text:s/>ακόμη<text:s/>και<text:s/>στην<text:s/>περίπτωση<text:s/>που<text:s/>συμβάσεις,<text:s/>συναλλαγές<text:s/>ή<text:s/>πράξεις<text:s/>υπάγονται<text:s/>στο<text:s/>πεδίο<text:s/>εφαρμογής<text:s/>των<text:s/>ανωτέρω<text:s/>νόμων,<text:s/>όμως<text:s/>είναι<text:s/>πράξεις<text:s/>απαλλασσόμενες<text:s/>από<text:s/>τους<text:s/>φόρους<text:s/>αυτούς.</text:span></text:p>
      <text:p text:style-name="P47"><text:span text:style-name="T47_1">3.5.<text:s/></text:span><text:span text:style-name="T47_2">Σε<text:s/>περίπτωση<text:s/>σύμβασης<text:s/>με<text:s/>αίρεση,<text:s/>υπό<text:s/>όρο<text:s/>ή<text:s/>προθεσμία,<text:s/>η<text:s/>φορολογική<text:s/>υποχρέωση<text:s/>για<text:s/>ψηφιακό<text:s/>τέλος<text:s/>συναλλαγής<text:s/>γεννάται<text:s/>κατά<text:s/>το<text:s/>χρόνο<text:s/>πλήρωσης<text:s/>ή<text:s/>παρέλευσης<text:s/>αυτών.</text:span></text:p>
      <text:p text:style-name="P48"><text:span text:style-name="T48_1">4.<text:s/></text:span><text:span text:style-name="T48_2">Περαιτέρω<text:s/>διευκρινίζεται<text:s/>ότι<text:s/>από<text:s/>την<text:s/>01/12/2024,<text:s/>εξαιρούνται<text:s/>του<text:s/>Τέλους<text:s/>σημαντικές<text:s/>συναλλαγές<text:s/>που<text:s/>επιβαρύνονταν<text:s/>με<text:s/>τέλος<text:s/>χαρτοσήμου,<text:s/>όπως<text:s/>ενδεικτικά:</text:span></text:p>
      <text:p text:style-name="P49"><text:span text:style-name="T49_1">Το<text:s/>χρησιδάνειο,<text:s/>το<text:s/>στοιχείο<text:s/>παράδοσης<text:s/>κτισμάτων,<text:s/>η<text:s/>εκχώρηση<text:s/>οικοδομικής<text:s/>άδειας,<text:s/>η<text:s/>σύσταση<text:s/>και<text:s/>αύξηση<text:s/>κεφαλαίου<text:s/>μη<text:s/>κερδοσκοπικών<text:s/>νομικών<text:s/>προσώπων/οντοτήτων,<text:s/>οι<text:s/>ενέγγυες<text:s/>πιστώσεις<text:s/>τραπεζών<text:s/>υπέρ<text:s/>εισαγωγέων,<text:s/>η<text:s/>κράτηση<text:s/>τελών<text:s/>χαρτοσήμου<text:s/>στην<text:s/>περίπτωση<text:s/>κατάπτωσης<text:s/>π.χ.<text:s/>τραπεζικής<text:s/>εγγύησης<text:s/>υπερ<text:s/>Ελληνικού<text:s/>Δημοσίου<text:s/>ή<text:s/>τρίτου,<text:s/>τα<text:s/>πάγια<text:s/>τέλη<text:s/>χαρτοσήμου<text:s/>σε<text:s/>ορισμένες<text:s/>διοικητικές<text:s/>πράξεις,<text:s/>όπως<text:s/>άδεια<text:s/>γάμου<text:s/>και<text:s/>άδειες<text:s/>ασκήσεως<text:s/>επαγγέλματος,<text:s/>καθώς<text:s/>και<text:s/>οι<text:s/>συναλλαγές<text:s/>στις<text:s/>οποίες<text:s/>επιβαλλόταν<text:s/>τέλος<text:s/>χαρτοσήμου<text:s/>2,40%<text:s/>ή<text:s/>3,60%<text:s/>επί<text:s/>των<text:s/>κρατήσεων<text:s/>που<text:s/>αφορούν<text:s/>νομικά<text:s/>πρόσωπα<text:s/>δημοσίου<text:s/>δικαίου<text:s/>ή<text:s/>το<text:s/>Δημόσιο,<text:s/>όπως<text:s/>χαρτόσημο<text:s/>επί<text:s/>κρατήσεων<text:s/>υπέρ<text:s/>του<text:s/>Εθνικού<text:s/>Οργανισμού<text:s/>Φαρμάκων,<text:s/>υπέρ<text:s/>του<text:s/>Ταμείου<text:s/>Χρηματοδότησης<text:s/>Δικαστικών<text:s/>Κτηρίων<text:s/>και<text:s/>υπέρ<text:s/>της<text:s/>Ενιαίας<text:s/>Αρχής<text:s/>Δημοσίων<text:s/>Συμβάσεων<text:s/>(ΕΑΔΗΣΥ).<text:s/>Επίσης<text:s/>προβλέπεται<text:s/>η<text:s/>μη<text:s/>επιβολή<text:s/>Τέλους<text:s/>σε<text:s/>συναλλαγές<text:s/>που<text:s/>επιβαρύνονταν<text:s/>με<text:s/>τέλος<text:s/>χαρτοσήμου<text:s/>όπως,<text:s/>οι<text:s/>συμβατικοί<text:s/>τόκοι<text:s/>δανείων<text:s/>και<text:s/>πιστώσεων<text:s/>(αρθ.<text:s/>7<text:s/>παρ.<text:s/>5),<text:s/>καθώς<text:s/>από<text:s/>01/12/2024<text:s/>εμπίπτουν<text:s/>στο<text:s/>πεδίο<text:s/>εφαρμογής<text:s/>του<text:s/>Κώδικα<text:s/>Φ.Π.Α..<text:s/>Περαιτέρω,<text:s/>θεσπίζεται<text:s/>απαλλαγή<text:s/>Τέλους<text:s/>στα<text:s/>δάνεια<text:s/>όταν<text:s/>το<text:s/>ποσό<text:s/>του<text:s/>Τέλους<text:s/>που<text:s/>προκύπτει<text:s/>είναι<text:s/>άνω<text:s/>των<text:s/>150.000<text:s/>ευρώ<text:s/>ανά<text:s/>δάνειο<text:s/>(αρθ.7<text:s/>παρ.4),<text:s/>καθώς<text:s/>και<text:s/>στους<text:s/>τρεχούμενους<text:s/>δοσοληπτικούς<text:s/>λογαριασμούς<text:s/>όταν<text:s/>το<text:s/>ποσό<text:s/>του<text:s/>Τέλους<text:s/>που<text:s/>προκύπτει<text:s/>είναι<text:s/>άνω<text:s/>των<text:s/>150.000<text:s/>ευρώ<text:s/>ανά<text:s/>φορολογικό<text:s/>έτος<text:s/>(αρθ.8<text:s/>παρ.3)<text:s/>και<text:s/>για<text:s/>το<text:s/>ποσό<text:s/>του<text:s/>Τέλους<text:s/>που<text:s/>υπερβαίνει<text:s/>τις<text:s/>150.000<text:s/>ευρώ.</text:span></text:p>
      <text:p text:style-name="P50"><text:span text:style-name="T50_1">Β.<text:s/>ΕΦΑΡΜΟΓΗ<text:s/>ΤΟΥ<text:s/>ΨΗΦΙΑΚΟΥ<text:s/>ΤΕΛΟΥΣ<text:s/>ΣΥΝΑΛΛΑΓΗΣ<text:s/>ΣΥΜΦΩΝΑ<text:s/>ΜΕ<text:s/>ΤΙΣ<text:s/>ΜΕΤΑΒΑΤΙΚΕΣ<text:s/>ΔΙΑΤΑΞΕΙΣ<text:s/>-<text:s/>Άρθρο<text:s/>31.</text:span></text:p>
      <text:p text:style-name="P51"><text:span text:style-name="T51_1">5.<text:s/></text:span><text:span text:style-name="T51_2">Με<text:s/>την<text:s/>παρ.1<text:s/>ορίζεται<text:s/>ότι,<text:s/>όπου<text:s/>γίνεται<text:s/>αναφορά<text:s/>σε<text:s/>«τέλος<text:s/>χαρτοσήμου»,<text:s/>νοείται<text:s/>εφεξής<text:s/>το<text:s/>«Ψηφιακό<text:s/>Τέλος<text:s/>Συναλλαγής».</text:span></text:p>
      <text:p text:style-name="P52"><text:span text:style-name="T52_1">6.<text:s/></text:span><text:span text:style-name="T52_2">Με<text:s/>την<text:s/>παρ.2<text:s/>ορίζεται<text:s/>ότι<text:s/>το<text:s/>Τέλος<text:s/>επιβάλλεται<text:s/>σε<text:s/>πράξεις,<text:s/>συμβάσεις<text:s/>και<text:s/>συναλλαγές<text:s/>που<text:s/>καταρτίζονται<text:s/>ή<text:s/>διενεργούνται<text:s/>από<text:s/>την<text:s/>1η<text:s/>Δεκεμβρίου<text:s/>2024.</text:span></text:p>
      <text:p text:style-name="P53"><text:span text:style-name="T53_1">Συνεπώς,<text:s/>πράξεις<text:s/>ή<text:s/>συναλλαγές<text:s/>για<text:s/>τις<text:s/>οποίες<text:s/>η<text:s/>φορολογική<text:s/>υποχρέωση<text:s/>γεννάται<text:s/>μέχρι<text:s/>και<text:s/>την<text:s/>30ή<text:s/>Νοεμβρίου<text:s/>2024<text:s/>και<text:s/>συμβάσεις<text:s/>που<text:s/>καταρτίζονται<text:s/>μέχρι<text:s/>και<text:s/>την<text:s/>30ή<text:s/>Νοεμβρίου<text:s/>2024,<text:s/>επιβαρύνονται<text:s/>με<text:s/>τέλος<text:s/>χαρτοσήμου<text:s/>και<text:s/>η<text:s/>βεβαίωση<text:s/>μπορεί<text:s/>να<text:s/>γίνει<text:s/>και<text:s/>μετά<text:s/>την<text:s/>1η<text:s/>Δεκεμβρίου<text:s/>2024,<text:s/>με<text:s/>την<text:s/>επιφύλαξη<text:s/>των<text:s/>διατάξεων<text:s/>περί<text:s/>παραγραφής.</text:span></text:p>
      <text:p text:style-name="P54"><text:span text:style-name="T54_1">Ειδικά<text:s/>για<text:s/>τις<text:s/>κρατήσεις<text:s/>υπέρ<text:s/>Δημοσίου<text:s/>ή<text:s/>τρίτων<text:s/>(ΝΠΔΔ<text:s/>και<text:s/>ΝΠΙΔ)<text:s/>για<text:s/>τις<text:s/>οποίες<text:s/>έχει<text:s/>παρακρατηθεί<text:s/>ή<text:s/>υπάρχει<text:s/>υποχρέωση<text:s/>παρακράτησης<text:s/>τέλους<text:s/>χαρτοσήμου<text:s/>μέχρι<text:s/>και<text:s/>την<text:s/>30ή<text:s/>Νοεμβρίου<text:s/>2024,<text:s/>κριτήριο<text:s/>για<text:s/>την<text:s/>υπαγωγή<text:s/>ή<text:s/>μη<text:s/>σε<text:s/>τέλος<text:s/>χαρτοσήμου<text:s/>είναι<text:s/>ο<text:s/>χρόνος<text:s/>έκδοσης<text:s/>του<text:s/>εντάλματος<text:s/>ή<text:s/>άλλου<text:s/>σχετικού<text:s/>παραστατικού.<text:s/>Σε<text:s/>περίπτωση<text:s/>που<text:s/>παρακρατήθηκε<text:s/>το<text:s/>τέλος<text:s/>χαρτοσήμου,<text:s/>αυτό<text:s/>οφείλεται<text:s/>να<text:s/>αποδοθεί.<text:s/>Δεν<text:s/>παρακρατείται<text:s/>τέλος<text:s/>χαρτοσήμου<text:s/>σε<text:s/>κρατήσεις<text:s/>υπέρ<text:s/>Δημοσίου<text:s/>ή<text:s/>τρίτων<text:s/>για<text:s/>τις<text:s/>οποίες<text:s/>προβλέπονταν<text:s/>παρακράτηση<text:s/>αυτού<text:s/>στις<text:s/>σχετικές<text:s/>συμβάσεις<text:s/>που<text:s/>καταρτίστηκαν<text:s/>πριν<text:s/>την<text:s/>1</text:span><text:span text:style-name="T54_2">η</text:span><text:span text:style-name="T54_3"><text:s/>Δεκεμβρίου<text:s/>2024,<text:s/>εάν<text:s/>η<text:s/>κράτηση<text:s/>(έκδοση<text:s/>εντάλματος<text:s/>ή<text:s/>άλλου<text:s/>σχετικού<text:s/>παραστατικού)<text:s/>υπέρ<text:s/>Δημοσίου<text:s/>ή<text:s/>τρίτων<text:s/>(ΝΠΔΔ<text:s/>και<text:s/>ΝΠΙΔ)</text:span></text:p>
      <text:p text:style-name="P55"><text:span text:style-name="T55_1">πραγματοποιείται<text:s/>μετά<text:s/>την<text:s/>1</text:span><text:span text:style-name="T55_2">η</text:span><text:span text:style-name="T55_3"><text:s/>Δεκεμβρίου<text:s/>2024,<text:s/>καθώς<text:s/>η<text:s/>φορολογική<text:s/>υποχρέωση<text:s/>για<text:s/>τις<text:s/>κρατήσεις<text:s/>αυτές<text:s/>γεννάται<text:s/>με<text:s/>την<text:s/>έκδοση<text:s/>του<text:s/>εντάλματος<text:s/>ή<text:s/>άλλου<text:s/>παραστατικού<text:s/>και<text:s/>όχι<text:s/>με<text:s/>την<text:s/>υπογραφή<text:s/>της<text:s/>σύμβασης.<text:s/>Τονίζεται<text:s/>ότι<text:s/>δεν<text:s/>παρακρατείται<text:s/>ούτε<text:s/>Ψηφιακό<text:s/>Τέλος<text:s/>Συναλλαγής.</text:span></text:p>
      <text:p text:style-name="P56"><text:span text:style-name="T56_1">Επισημαίνεται<text:s/>ότι<text:s/>μετά<text:s/>τη<text:s/>θέσπιση<text:s/>του<text:s/>Τέλους,<text:s/>με<text:s/>τον<text:s/>ν.5135/2024,<text:s/>όπως<text:s/>αυτός<text:s/>κωδικοποιήθηκε<text:s/>με<text:s/>τον<text:s/>ν.5177/2025,<text:s/>τα<text:s/>έντοκα<text:s/>δάνεια<text:s/>και<text:s/>οι<text:s/>λοιπές<text:s/>χρηματοδοτήσεις,<text:s/>(ως<text:s/>προς<text:s/>το<text:s/>κεφάλαιο<text:s/>του<text:s/>δανείου<text:s/>ή<text:s/>της<text:s/>πίστωσης<text:s/>που<text:s/>εξομοιώνεται<text:s/>με<text:s/>δάνειο),<text:s/>εμπίπτουν<text:s/>στο<text:s/>πεδίο<text:s/>εφαρμογής<text:s/>του<text:s/>Τέλους,<text:s/>καθώς<text:s/>εξαιρούνται<text:s/>του<text:s/>πεδίου<text:s/>εφαρμογής<text:s/>του<text:s/>Φ.Π.Α.,<text:s/>ενώ<text:s/>οι<text:s/>συμβατικοί<text:s/>τόκοι<text:s/>αυτών<text:s/>από<text:s/>1/12/2024<text:s/>υπάγονται<text:s/>στο<text:s/>πεδίο<text:s/>του<text:s/>Φ.Π.Α.<text:s/>και<text:s/>απαλλάσσονται.<text:s/>Συνεπώς,<text:s/>οι<text:s/>συμβατικοί<text:s/>τόκοι<text:s/>που<text:s/>προκύπτουν<text:s/>από<text:s/>δάνεια<text:s/>που<text:s/>έχουν<text:s/>συναφθεί<text:s/>μέχρι<text:s/>30/11/2024<text:s/>και<text:s/>εξοφλούνται<text:s/>από<text:s/>1/12/2024<text:s/>δεν<text:s/>επιβαρύνονται<text:s/>πλέον<text:s/>με<text:s/>τέλος<text:s/>χαρτοσήμου<text:s/>και<text:s/>εξαιρούνται<text:s/>και<text:s/>του<text:s/>Τέλους.<text:s/>Δηλαδή<text:s/>και<text:s/>στην<text:s/>περίπτωση<text:s/>αυτή,<text:s/>κριτήριο<text:s/>για<text:s/>την<text:s/>μη<text:s/>επιβολή<text:s/>του<text:s/>Τέλους<text:s/>είναι<text:s/>ο<text:s/>χρόνος<text:s/>εξόφλησης<text:s/>των<text:s/>τόκων.</text:span></text:p>
      <text:p text:style-name="P57"><text:span text:style-name="T57_1">7.<text:s/></text:span><text:span text:style-name="T57_2">Τονίζεται,<text:s/>ωστόσο,<text:s/>ότι<text:s/>οι<text:s/>τόκοι<text:s/>υπερημερίας<text:s/>και<text:s/>οι<text:s/>νόμιμοι<text:s/>τόκοι<text:s/>(τόκοι<text:s/>που<text:s/>επιδικάζονται<text:s/>με<text:s/>απόφαση<text:s/>δικαστηρίου<text:s/>ή<text:s/>που<text:s/>προκύπτουν<text:s/>από<text:s/>απόγραφα)<text:s/>που<text:s/>υπάγονταν<text:s/>σε<text:s/>τέλος<text:s/>χαρτοσήμου<text:s/>εμπίπτουν<text:s/>στο<text:s/>πεδίο<text:s/>εφαρμογής<text:s/>του<text:s/>ν.5177/2025.<text:s/>Σύμφωνα<text:s/>με<text:s/>την<text:s/>παρ.<text:s/>4<text:s/>του<text:s/>αρ.<text:s/>17<text:s/>χρόνος<text:s/>γένεσης<text:s/>της<text:s/>φορολογικής<text:s/>υποχρέωσης<text:s/>είναι<text:s/>ο<text:s/>χρόνος<text:s/>της<text:s/>καταβολής<text:s/>τους.<text:s/>Επομένως,<text:s/>για<text:s/>τους<text:s/>εν<text:s/>λόγω<text:s/>τόκους<text:s/>που<text:s/>εξοφλούνται<text:s/>από<text:s/>1/12/2024<text:s/>και<text:s/>εφεξής<text:s/>θα<text:s/>οφείλεται<text:s/>Τέλος.</text:span></text:p>
      <text:p text:style-name="P58"><text:span text:style-name="T58_1">8.<text:s/></text:span><text:span text:style-name="T58_2">Με<text:s/>την<text:s/>παρ.<text:s/>3<text:s/>του<text:s/>άρθρου<text:s/>31<text:s/>ορίζεται<text:s/>ότι<text:s/>όπου<text:s/>η<text:s/>επιβολή<text:s/>ή<text:s/>η<text:s/>καταβολή<text:s/>Τέλους<text:s/>εξαρτάται<text:s/>από<text:s/>την<text:s/>προηγούμενη<text:s/>καταβολή<text:s/>Τέλους,<text:s/>η<text:s/>προϋπόθεση<text:s/>της<text:s/>καταβολής<text:s/>καλύπτεται,<text:s/>αν<text:s/>έχει<text:s/>καταβληθεί<text:s/>για<text:s/>την<text:s/>αντίστοιχη<text:s/>συναλλαγή<text:s/>τέλος<text:s/>χαρτοσήμου<text:s/>εφόσον<text:s/>οφειλόταν.<text:s/>Συνεπώς,<text:s/>σε<text:s/>περίπτωση<text:s/>που<text:s/>η<text:s/>πράξη<text:s/>απαλλασσόταν<text:s/>ή<text:s/>εξαιρούνταν<text:s/>του<text:s/>τέλους<text:s/>χαρτοσήμου,<text:s/>δεν<text:s/>επιβάλλεται<text:s/>Τέλος.</text:span></text:p>
      <text:p text:style-name="P59"><text:span text:style-name="T59_1">Η<text:s/>παραπάνω<text:s/>διάταξη<text:s/>αφορά<text:s/>ενδεικτικά<text:s/>περιπτώσεις<text:s/>όπως:</text:span></text:p>
      <text:p text:style-name="P60"><text:span text:style-name="T60_1">Για<text:s/>παρεπόμενα<text:s/>σύμφωνα<text:s/>που<text:s/>καταρτίζονται<text:s/>μετά<text:s/>την<text:s/>1/12/2024<text:s/>και<text:s/>για<text:s/>την<text:s/>κύρια<text:s/>σύμβαση/συναλλαγή<text:s/>(η<text:s/>οποία<text:s/>υπαγόταν<text:s/>σε<text:s/>τέλος<text:s/>χαρτοσήμου<text:s/>και<text:s/>με<text:s/>τις<text:s/>νέες<text:s/>διατάξεις<text:s/>εντάσσεται<text:s/>στο<text:s/>πεδίο<text:s/>εφαρμογής<text:s/>του<text:s/>Τέλους)<text:s/>έχει<text:s/>καταβληθεί<text:s/>τέλος<text:s/>χαρτοσήμου,<text:s/>τότε<text:s/>δεν<text:s/>οφείλεται<text:s/>Τέλος.</text:span></text:p>
      <text:p text:style-name="P61"><text:span text:style-name="T61_1">9.<text:s/></text:span><text:span text:style-name="T61_2">Επιπλέον,<text:s/>σύμφωνα<text:s/>με<text:s/>την<text:s/>παρ.<text:s/>4<text:s/>του<text:s/>άρθρου<text:s/>31,<text:s/>σε<text:s/>Τέλος<text:s/>υπάγονται<text:s/>οι<text:s/>συμβάσεις<text:s/>των<text:s/>ακόλουθων<text:s/>περιπτώσεων:</text:span></text:p>
      <text:p text:style-name="P62"><text:span text:style-name="T62_1">9.1.<text:s/></text:span><text:span text:style-name="T62_2">Ανανεώσεις<text:s/>αρχικών<text:s/>συμβάσεων<text:s/>που<text:s/>καταρτίζονται<text:s/>μετά<text:s/>την<text:s/>1/12/2024<text:s/>και<text:s/>οι<text:s/>αρχικές<text:s/>συμβάσεις<text:s/>έχουν<text:s/>συναφθεί<text:s/>πριν<text:s/>την<text:s/>1/12/2024<text:s/>και<text:s/>είναι<text:s/>εν<text:s/>ισχύ<text:s/>κατά<text:s/>το<text:s/>χρόνο<text:s/>της<text:s/>ανανέωσης<text:s/>και<text:s/>για<text:s/>τις<text:s/>οποίες<text:s/>προκύπτει<text:s/>αύξηση<text:s/>της<text:s/>χρηματικής<text:s/>παροχής.<text:s/>Επί<text:s/>του<text:s/>ποσού<text:s/>της<text:s/>διαφοράς<text:s/>θα<text:s/>αποδοθεί<text:s/>Τέλος,<text:s/>έστω<text:s/>και<text:s/>αν<text:s/>η<text:s/>αρχική<text:s/>σύμβαση<text:s/>είχε<text:s/>υπαχθεί<text:s/>σε<text:s/>τέλος<text:s/>χαρτοσήμου.</text:span></text:p>
      <text:p text:style-name="P63"><text:span text:style-name="T63_1">9.2.<text:s/></text:span><text:span text:style-name="T63_2">Ανανεώσεις<text:s/>αρχικών<text:s/>συμβάσεων<text:s/>που<text:s/>καταρτίστηκαν<text:s/>τον<text:s/>Νοέμβριο<text:s/>του<text:s/>2024,<text:s/>εφόσον<text:s/>από<text:s/>τους<text:s/>όρους<text:s/>ανανέωσης<text:s/>προκύπτει<text:s/>ότι<text:s/>οφείλεται<text:s/>τέλος<text:s/>χαρτοσήμου<text:s/>και<text:s/>έχουν<text:s/>ως<text:s/>καταληκτική<text:s/>ημερομηνία<text:s/>απόδοσης<text:s/>το<text:s/>τέλος<text:s/>Δεκεμβρίου<text:s/>2024.</text:span></text:p>
      <text:p text:style-name="P64"><text:span text:style-name="T64_1">9.3.<text:s/></text:span><text:span text:style-name="T64_2">Αντίθετα,<text:s/>οι<text:s/>προϋποθέσεις<text:s/>που<text:s/>απαιτούνται<text:s/>να<text:s/>συντρέχουν<text:s/>σωρευτικά<text:s/>προκειμένου<text:s/>μια<text:s/>ανανέωση<text:s/>αρχικής<text:s/>σύμβασης<text:s/>να<text:s/>μην<text:s/>υπαχθεί<text:s/>σε<text:s/>Τέλος,<text:s/>είναι:</text:span></text:p>
      <text:p text:style-name="P65"><text:span text:style-name="T65_1">•<text:s/></text:span><text:span text:style-name="T65_2">να<text:s/>συμφωνείται<text:s/>η<text:s/>ανανέωση<text:s/>πριν<text:s/>από<text:s/>τη<text:s/>λήξη<text:s/>της<text:s/>ισχύος<text:s/>της<text:s/>αρχικής<text:s/>σύμβασης,</text:span></text:p>
      <text:p text:style-name="P66"><text:span text:style-name="T66_1">•<text:s/></text:span><text:span text:style-name="T66_2">να<text:s/>μην<text:s/>επέρχεται<text:s/>αύξηση<text:s/>της<text:s/>οικονομικής<text:s/>αξίας<text:s/>της<text:s/>αρχικής<text:s/>σύμβασης,</text:span></text:p>
      <text:p text:style-name="P67"><text:span text:style-name="T67_1">•<text:s/></text:span><text:span text:style-name="T67_2">να<text:s/>μην<text:s/>επέρχεται<text:s/>μεταβολή<text:s/>των<text:s/>προσώπων<text:s/>που<text:s/>αρχικά<text:s/>συμβλήθηκαν,</text:span></text:p>
      <text:p text:style-name="P68"><text:span text:style-name="T68_1">•<text:s/></text:span><text:span text:style-name="T68_2">να<text:s/>υποβλήθηκε<text:s/>η<text:s/>αρχική<text:s/>σύμβαση<text:s/>σε<text:s/>τέλος<text:s/>χαρτοσήμου<text:s/>ή<text:s/>σε<text:s/>Τέλος<text:s/>ή<text:s/>να<text:s/>είχε<text:s/>νόμιμα<text:s/>απαλλαγεί<text:s/>βάσει<text:s/>ρητής<text:s/>απαλλακτικής<text:s/>διάταξης<text:s/>ή<text:s/>να<text:s/>ήταν<text:s/>εκτός<text:s/>πεδίου<text:s/>εφαρμογής<text:s/>του<text:s/>τέλους<text:s/>χαρτοσήμου<text:s/>ή/και<text:s/>του<text:s/>Τέλους.</text:span></text:p>
      <text:p text:style-name="P69"><text:span text:style-name="T69_1">Εξαίρεση<text:s/>από<text:s/>τον<text:s/>ανωτέρω<text:s/>κανόνα<text:s/>αποτελούν<text:s/>οι<text:s/>συμβάσεις<text:s/>ανοικτού<text:s/>δανεισμού<text:s/>μέχρι<text:s/>ενός<text:s/>συγκεκριμένου<text:s/>πιστωτικού<text:s/>ορίου,<text:s/>όπου<text:s/>η<text:s/>αρχική<text:s/>σύμβαση<text:s/>εξαιρούνταν/απαλλασσόταν<text:s/>από<text:s/>το<text:s/>τέλος<text:s/>χαρτοσήμου,<text:s/>π.χ.<text:s/>λόγω<text:s/>εδαφικότητας,<text:s/>και<text:s/>για<text:s/>τις<text:s/>οποίες<text:s/>γίνεται<text:s/>ανανέωση<text:s/>της<text:s/>λήξης<text:s/>ισχύος<text:s/>τους.<text:s/>Η<text:s/>ανανέωση<text:s/>αυτή<text:s/>θα<text:s/>υπάγεται<text:s/>σε<text:s/>Τέλος,<text:s/>όταν<text:s/>υφίσταται<text:s/>απόληψη<text:s/>έναντι<text:s/>του<text:s/>πιστωτικού<text:s/>ορίου<text:s/>(βλ.<text:s/>Σχετ.<text:s/>παρ.<text:s/>36<text:s/>της<text:s/>παρούσας).</text:span></text:p>
      <text:p text:style-name="P70"><text:span text:style-name="T70_1">9.4<text:s/></text:span><text:span text:style-name="T70_2">Ειδική<text:s/>περίπτωση<text:s/>αποτελούν<text:s/>οι<text:s/>παρεπόμενες<text:s/>συμβάσεις<text:s/>των<text:s/>οποίων<text:s/>οι<text:s/>κύριες<text:s/>συμβάσεις<text:s/>εξαιρούνταν<text:s/>από<text:s/>το<text:s/>τέλος<text:s/>χαρτοσήμου<text:s/>και<text:s/>πλέον<text:s/>εντάσσονται<text:s/>στο<text:s/>πεδίο<text:s/>εφαρμογής<text:s/>του<text:s/>παρόντος<text:s/>νόμου.<text:s/>Για<text:s/>τις<text:s/>πράξεις<text:s/>αυτές<text:s/>εφόσον<text:s/>συνταχθεί<text:s/>παρεπόμενο<text:s/>από<text:s/>την<text:s/>1</text:span><text:span text:style-name="T70_3">η</text:span><text:span text:style-name="T70_4">/12/2024<text:s/>και<text:s/>μετά,<text:s/>θα<text:s/>οφείλεται<text:s/>Τέλος<text:s/>για<text:s/>το<text:s/>παρεπόμενο<text:s/>σύμφωνο.<text:s/>Για<text:s/>παράδειγμα:<text:s/>δανειακή<text:s/>σύμβαση<text:s/>που<text:s/>συνήφθη<text:s/>στο<text:s/>εξωτερικό<text:s/>τον<text:s/>Μάρτιο<text:s/>2023<text:s/>από<text:s/>φορολογικό<text:s/>κάτοικο<text:s/>Ελλάδος<text:s/>και<text:s/>εξαιρούνταν<text:s/>του<text:s/>τέλους<text:s/>χαρτοσήμου<text:s/>λόγω<text:s/>εδαφικότητας,<text:s/>εφόσον<text:s/>πραγματοποιηθεί<text:s/>εγγραφή<text:s/>υποθήκης<text:s/>τον<text:s/>Δεκέμβριο<text:s/>2024,<text:s/>για<text:s/>την<text:s/>πράξη<text:s/>της<text:s/>εγγραφής<text:s/>υποθήκης<text:s/>οφείλεται<text:s/>Τέλος.</text:span></text:p>
      <text:p text:style-name="P71"><text:span text:style-name="T71_1">10.<text:s/></text:span><text:span text:style-name="T71_2">Περαιτέρω<text:s/>διευκρινίζεται<text:s/>ότι,<text:s/>για<text:s/>τις<text:s/>πράξεις<text:s/>της<text:s/>παρ.<text:s/>1<text:s/>του<text:s/>άρθρου<text:s/>28<text:s/>(έκδοση<text:s/>απογράφου<text:s/>και<text:s/>αποδεικτικά<text:s/>έγγραφα<text:s/>ενώπιον<text:s/>δικαστηρίου),<text:s/>οι<text:s/>οποίες<text:s/>υπάγονταν<text:s/>σε<text:s/>τέλος<text:s/>χαρτοσήμου<text:s/>και<text:s/>για<text:s/>τις<text:s/>οποίες<text:s/>εκδίδεται<text:s/>απόγραφο<text:s/>μετά<text:s/>την<text:s/>1/12/2024,<text:s/>οφείλεται<text:s/>Τέλος,<text:s/>εφόσον<text:s/>προηγουμένως<text:s/>δεν<text:s/>είχε<text:s/>υπαχθεί<text:s/>η<text:s/>πράξη<text:s/>αυτή<text:s/>σε<text:s/>τέλος<text:s/>χαρτοσήμου.<text:s/>Συνεπώς,<text:s/>οι<text:s/>πράξεις<text:s/>της<text:s/>παρ.<text:s/>1<text:s/>του<text:s/>άρθρου<text:s/>28<text:s/>για<text:s/>τις<text:s/>οποίες<text:s/>είχε<text:s/>καταβληθεί<text:s/>τέλος<text:s/>χαρτοσήμου<text:s/>ή<text:s/>είχαν<text:s/>υπαχθεί<text:s/>σε<text:s/>ΦΠΑ<text:s/>ή<text:s/>ήταν<text:s/>απαλλασσόμενες<text:s/>και<text:s/>εκδίδεται<text:s/>απόγραφο,<text:s/>από<text:s/>1/12/2024<text:s/>το<text:s/>απόγραφο<text:s/>δεν<text:s/>επιβαρύνεται<text:s/>με<text:s/>Τέλος.<text:s/>Αν<text:s/>όμως<text:s/>έχουν<text:s/>προκύψει<text:s/>τόκοι<text:s/>υπερημερίας<text:s/>ή<text:s/>νόμιμοι<text:s/>τόκοι,<text:s/>για<text:s/>το<text:s/>απόγραφο<text:s/>που<text:s/>εκδίδεται,<text:s/>υφίσταται<text:s/>υποχρέωση<text:s/>απόδοσης<text:s/>Τέλους<text:s/>επί<text:s/>του<text:s/>ποσού<text:s/>αυτού.<text:s/>Συνεπώς,<text:s/>σε<text:s/>περίπτωση<text:s/>καταβολής<text:s/>Τέλους<text:s/>επί<text:s/>του<text:s/>απογράφου<text:s/>για<text:s/>την<text:s/>είσπραξη<text:s/>των<text:s/>τόκων<text:s/>αυτών,<text:s/>εξαντλείται<text:s/>η<text:s/>φορολογική<text:s/>υποχρέωση<text:s/>για<text:s/>την<text:s/>απόδοση<text:s/>του<text:s/>Τέλους.</text:span></text:p>
      <text:p text:style-name="P72"><text:span text:style-name="T72_1">11.<text:s/></text:span><text:span text:style-name="T72_2">Τέλος,<text:s/>συμβάσεις/συναλλαγές<text:s/>σύμφωνα<text:s/>με<text:s/>την<text:s/>περ.<text:s/>ε’<text:s/>της<text:s/>παρ.<text:s/>4<text:s/>του<text:s/>άρθρου<text:s/>31<text:s/>που<text:s/>συνάπτονται<text:s/>στην<text:s/>αλλοδαπή<text:s/>από<text:s/>17<text:s/>Σεπτεμβρίου<text:s/>2024<text:s/>και<text:s/>μετά<text:s/>και<text:s/>τουλάχιστον<text:s/>ένα<text:s/>από<text:s/>τα<text:s/>συναλλασσόμενα<text:s/>μέρη:</text:span></text:p>
      <text:p text:style-name="P73"><text:span text:style-name="T73_1">α)</text:span><text:span text:style-name="T73_2"><text:tab/></text:span><text:span text:style-name="T73_3">έχει<text:s/>φορολογική<text:s/>κατοικία<text:s/>στην<text:s/>Ελλάδα<text:s/>ή</text:span></text:p>
      <text:p text:style-name="P74"><text:span text:style-name="T74_1">β)</text:span><text:span text:style-name="T74_2"><text:tab/></text:span><text:span text:style-name="T74_3">έχει<text:s/>μόνιμη<text:s/>εγκατάσταση,<text:s/>κατά<text:s/>την<text:s/>έννοια<text:s/>του<text:s/>άρθρου<text:s/>6<text:s/>του<text:s/>Κώδικα<text:s/>Φορολογίας<text:s/>Εισοδήματος<text:s/>στην<text:s/>Ελλάδα,<text:s/>με<text:s/>την<text:s/>επιφύλαξη<text:s/>των<text:s/>οριζομένων<text:s/>στις<text:s/>ΣΑΔΦ,<text:s/>και<text:s/>οι<text:s/>συναλλαγές<text:s/>αυτές<text:s/>συνδέονται<text:s/>με<text:s/>τη<text:s/>δραστηριότητα<text:s/>της<text:s/>μόνιμης<text:s/>εγκατάστασης<text:s/>στην<text:s/>Ελλάδα,<text:s/>υπάγονται<text:s/>σε<text:s/>Τέλος<text:s/>εφόσον<text:s/>οι<text:s/>συμβάσεις<text:s/>ή<text:s/>συναλλαγές<text:s/>αποτελούν<text:s/>αντικείμενο<text:s/>του<text:s/>ν.5177/2025<text:s/>και<text:s/>εκτελούνται<text:s/>υλικά<text:s/>μετά<text:s/>την<text:s/>1η<text:s/>Δεκεμβρίου<text:s/>2024.<text:s/>Ωστόσο,<text:s/>εάν<text:s/>έχουν<text:s/>εκτελεστεί<text:s/>υλικά<text:s/>πριν<text:s/>την<text:s/>1/12/2024,<text:s/>εφαρμόζονται<text:s/>οι<text:s/>διατάξεις<text:s/>του<text:s/>άρθρου<text:s/>8<text:s/>ΚΝΤΧ.<text:s/>Υλική<text:s/>εκτέλεση<text:s/>νοείται<text:s/>η<text:s/>πληρωμή<text:s/>ή<text:s/>καταβολή<text:s/>ή<text:s/>εξόφληση,<text:s/>μέρους<text:s/>ή<text:s/>συνόλου<text:s/>της<text:s/>οικονομικής<text:s/>αξίας<text:s/>της<text:s/>σύμβασης<text:s/>ή<text:s/>τυχόν<text:s/>ποσού<text:s/>δόσης<text:s/>κλπ.</text:span></text:p>
      <text:p text:style-name="P75"><text:span text:style-name="T75_1">Παραδείγματα:</text:span></text:p>
      <text:p text:style-name="P76"><text:span text:style-name="T76_1">Α)<text:s/>Επί<text:s/>δανείου<text:s/>που<text:s/>συνήφθη<text:s/>την<text:s/>20/9/2024<text:s/>στην<text:s/>αλλοδαπή<text:s/>με<text:s/>έναν<text:s/>εκ<text:s/>των<text:s/>συναλλασσομένων<text:s/>να<text:s/>είναι<text:s/>φορολογικός<text:s/>κάτοικος<text:s/>Ελλάδας<text:s/>και<text:s/>η<text:s/>καταβολή<text:s/>(μέρους<text:s/>ή<text:s/>όλου)<text:s/>του<text:s/>δανείου<text:s/>ή<text:s/>η<text:s/>εξόφληση<text:s/>αυτού<text:s/>διενεργείται<text:s/>μετά<text:s/>την<text:s/>1/12/2024,<text:s/>η<text:s/>σύμβαση<text:s/>στο<text:s/>σύνολό<text:s/>της<text:s/>υπάγεται<text:s/>σε<text:s/>Τέλος,<text:s/>το<text:s/>οποίο<text:s/>αποδίδεται<text:s/>στη<text:s/>Φορολογική<text:s/>Διοίκηση<text:s/>μέχρι<text:s/>το<text:s/>τέλος<text:s/>του<text:s/>επόμενου<text:s/>μήνα<text:s/>από<text:s/>την<text:s/>εκτέλεσή<text:s/>της<text:s/>(καταβολή<text:s/>ή<text:s/>εξόφληση<text:s/>μέρους<text:s/>ή<text:s/>όλου).</text:span></text:p>
      <text:p text:style-name="P77"><text:span text:style-name="T77_1">Β)<text:s/>Επί<text:s/>σύμβασης<text:s/>πώλησης<text:s/>ενός<text:s/>πίνακα<text:s/>ζωγραφικής<text:s/>στην<text:s/>αλλοδαπή<text:s/>από<text:s/>ιδιώτη<text:s/>φορολογικό<text:s/>κάτοικο<text:s/>Ελλάδας<text:s/>στις<text:s/>30/9/2024<text:s/>όπου<text:s/>η<text:s/>πληρωμή,<text:s/>μέρους<text:s/>ή<text:s/>όλου,<text:s/>του<text:s/>ποσού<text:s/>διενεργείται<text:s/>μετά<text:s/>την<text:s/>1/12/2024,<text:s/>η<text:s/>σύμβαση<text:s/>πώλησης<text:s/>υπάγεται<text:s/>στο<text:s/>σύνολό<text:s/>της<text:s/>σε<text:s/>Τέλος,<text:s/>το<text:s/>οποίο<text:s/>αποδίδεται<text:s/>στη<text:s/>Φορολογική<text:s/>Διοίκηση<text:s/>μέχρι<text:s/>το<text:s/>τέλος<text:s/>του<text:s/>επόμενου<text:s/>μήνα<text:s/>από<text:s/>την<text:s/>εκτέλεση<text:s/>(πληρωμή<text:s/>μέρους<text:s/>ή<text:s/>όλου).</text:span></text:p>
      <text:p text:style-name="P78"><text:span text:style-name="T78_1">12.<text:s/></text:span><text:span text:style-name="T78_2">Επισημαίνεται<text:s/>ότι,<text:s/>η<text:s/>τυχόν<text:s/>υποβολή<text:s/>του<text:s/>εντύπου<text:s/>Α200<text:s/>προς<text:s/>απόδοση<text:s/>τέλους<text:s/>χαρτοσήμου<text:s/>αντί<text:s/>της<text:s/>δήλωσης<text:s/>Ψηφιακού<text:s/>Τέλους<text:s/>Συναλλαγής<text:s/>για<text:s/>πράξεις<text:s/>που<text:s/>καταρτίζονται<text:s/>από<text:s/>την<text:s/>1/12/2024<text:s/>και<text:s/>εφεξής,<text:s/>δεν<text:s/>παράγει<text:s/>έννομα<text:s/>αποτελέσματα<text:s/>και<text:s/>δεν<text:s/>θα<text:s/>εκδίδεται<text:s/>Ταυτότητα<text:s/>Οφειλής.</text:span></text:p>
      <text:p text:style-name="P79"><text:span text:style-name="T79_1">Γ.<text:s/>ΕΙΔΙΚΟΤΕΡΑ<text:s/>ΘΕΜΑΤΑ<text:s/>ΕΠΙ<text:s/>ΤΩΝ<text:s/>ΑΡΘΡΩΝ</text:span></text:p>
      <text:p text:style-name="P80"><text:span text:style-name="T80_1">I.<text:s/>Υποκείμενος<text:s/>και<text:s/>υπόχρεος<text:s/>δήλωσης<text:s/>και<text:s/>απόδοσης<text:s/>του<text:s/>Ψηφιακού<text:s/>Τέλους<text:s/>Συναλλαγής<text:s/>-<text:s/>Άρθρο<text:s/>3.</text:span></text:p>
      <text:p text:style-name="P81"><text:span text:style-name="T81_1">13.<text:s/></text:span><text:span text:style-name="T81_2">Προκειμένου<text:s/>να<text:s/>προσδιοριστεί<text:s/>κάθε<text:s/>φορά<text:s/>το<text:s/>υπόχρεο<text:s/>προς<text:s/>απόδοση<text:s/>πρόσωπο,<text:s/>εξετάζεται<text:s/>κατά<text:s/>προτεραιότητα:</text:span></text:p>
      <text:p text:style-name="P82"><text:span text:style-name="T82_1">▪<text:s/></text:span><text:span text:style-name="T82_2">Αν<text:s/>ένας<text:s/>από<text:s/>τους<text:s/>συναλλασσόμενους<text:s/>είναι<text:s/>φορολογικός<text:s/>κάτοικος<text:s/>αλλοδαπής,<text:s/>φυσικό<text:s/>πρόσωπο,<text:s/>νομικό<text:s/>πρόσωπο<text:s/>ή<text:s/>νομική<text:s/>οντότητα,<text:s/>χωρίς<text:s/>μόνιμη<text:s/>εγκατάσταση<text:s/>στην<text:s/>Ελλάδα,<text:s/>τότε<text:s/>υπόχρεος<text:s/>για<text:s/>την<text:s/>απόδοση<text:s/>του<text:s/>Τέλους<text:s/>είναι<text:s/>ο<text:s/>έτερος<text:s/>συναλλασσόμενος,<text:s/>φορολογικός<text:s/>κάτοικος<text:s/>Ελλάδας,<text:s/>συμπεριλαμβανομένων<text:s/>και<text:s/>των<text:s/>προσώπων<text:s/>που<text:s/>δεν<text:s/>επιβαρύνονται<text:s/>ή<text:s/>δεν<text:s/>είναι<text:s/>υποκείμενα<text:s/>του<text:s/>Τέλους.</text:span></text:p>
      <text:p text:style-name="P83"><text:span text:style-name="T83_1">▪<text:s/></text:span><text:span text:style-name="T83_2">Αν<text:s/>ένας<text:s/>από<text:s/>τους<text:s/>συναλλασσόμενους<text:s/>είναι<text:s/>νομικό<text:s/>πρόσωπο<text:s/>ή<text:s/>νομική<text:s/>οντότητα<text:s/>και<text:s/>ο<text:s/>έτερος<text:s/>είναι<text:s/>φυσικό<text:s/>πρόσωπο,<text:s/>υπόχρεος<text:s/>για<text:s/>την<text:s/>απόδοση<text:s/>είναι<text:s/>το<text:s/>νομικό<text:s/>πρόσωπο<text:s/>ή<text:s/>η<text:s/>νομική<text:s/>οντότητα,<text:s/>εφόσον<text:s/>είναι<text:s/>φορολογικός<text:s/>κάτοικος<text:s/>Ελλάδας<text:s/>ή<text:s/>έχει<text:s/>μόνιμη<text:s/>εγκατάσταση<text:s/>στην<text:s/>Ελλάδα.</text:span></text:p>
      <text:p text:style-name="P84"><text:span text:style-name="T84_1">▪<text:s/></text:span><text:span text:style-name="T84_2">Αν<text:s/>ένας<text:s/>από<text:s/>τους<text:s/>συναλλασσόμενους<text:s/>είναι<text:s/>φυσικό<text:s/>πρόσωπο<text:s/>που<text:s/>ασκεί<text:s/>επιχειρηματική<text:s/>δραστηριότητα<text:s/>(ατομική<text:s/>επιχείρηση)<text:s/>και<text:s/>ο<text:s/>έτερος<text:s/>είναι<text:s/>ιδιώτης,<text:s/>η<text:s/>περίπτωση<text:s/>αυτή<text:s/>εντάσσεται<text:s/>στην<text:s/>περ.<text:s/>γ)<text:s/>της<text:s/>παρ.<text:s/>4<text:s/>του<text:s/>άρθρου<text:s/>3<text:s/>και<text:s/>υπόχρεος<text:s/>για<text:s/>την<text:s/>απόδοση<text:s/>είναι<text:s/>το<text:s/>φυσικό<text:s/>πρόσωπο<text:s/>που<text:s/>ασκεί<text:s/>επιχειρηματική<text:s/>δραστηριότητα.</text:span></text:p>
      <text:p text:style-name="P85"><text:span text:style-name="T85_1">▪<text:s/></text:span><text:span text:style-name="T85_2">Σε<text:s/>κάθε<text:s/>άλλη<text:s/>περίπτωση<text:s/>υπόχρεος<text:s/>για<text:s/>την<text:s/>απόδοση<text:s/>είναι<text:s/>ο<text:s/>λήπτης<text:s/>της<text:s/>χρηματικής<text:s/>παροχής<text:s/>ή<text:s/>ο<text:s/>ωφελούμενος<text:s/>από<text:s/>τη<text:s/>συναλλαγή.<text:s/>Σε<text:s/>περίπτωση<text:s/>που<text:s/>συμβαλλόμενος<text:s/>είναι<text:s/>το<text:s/>Δημόσιο<text:s/>ή<text:s/>φορέας<text:s/>της<text:s/>Γενικής<text:s/>Κυβέρνησης,<text:s/>υπόχρεος<text:s/>σε<text:s/>απόδοση<text:s/>είναι<text:s/>ο<text:s/>αντισυμβαλλόμενος,<text:s/>με<text:s/>εξαίρεση<text:s/>τις<text:s/>περιπτώσεις<text:s/>που<text:s/>σε<text:s/>επί<text:s/>μέρους<text:s/>διατάξεις<text:s/>υπόχρεο<text:s/>ορίζεται<text:s/>το<text:s/>Δημόσιο<text:s/>ή<text:s/>ο<text:s/>φορέας<text:s/>της<text:s/>Γενικής<text:s/>Κυβέρνησης<text:s/>(άρθρα<text:s/>22,<text:s/>23,<text:s/>25).</text:span></text:p>
      <text:p text:style-name="P86"><text:span text:style-name="T86_1">14.<text:s/></text:span><text:span text:style-name="T86_2">Επισημαίνεται<text:s/>ότι<text:s/>το<text:s/>βάρος<text:s/>της<text:s/>δαπάνης<text:s/>καθορίζεται<text:s/>με<text:s/>συμφωνία<text:s/>των<text:s/>συναλλασσόμενων<text:s/>μερών,<text:s/>ανεξάρτητα<text:s/>από<text:s/>τον<text:s/>υποκείμενο<text:s/>στο<text:s/>Τέλος<text:s/>ή<text:s/>τον<text:s/>υπόχρεο<text:s/>για<text:s/>τη<text:s/>δήλωση<text:s/>και<text:s/>απόδοσή<text:s/>του.<text:s/>Σε<text:s/>κάθε<text:s/>περίπτωση,<text:s/>σύμφωνα<text:s/>με<text:s/>την<text:s/>παρ.<text:s/>5<text:s/>του<text:s/>άρθρου<text:s/>3<text:s/>δεν<text:s/>επιτρέπεται<text:s/>βάσει<text:s/>συμφωνίας<text:s/>να<text:s/>επιβαρύνεται<text:s/>με<text:s/>τη<text:s/>δαπάνη<text:s/>το<text:s/>Δημόσιο,<text:s/>οι<text:s/>φορείς<text:s/>της<text:s/>Γενικής<text:s/>Κυβέρνησης,<text:s/>οι<text:s/>Δημοτικές<text:s/>Επιχειρήσεις<text:s/>Ύδρευσης<text:s/>και<text:s/>Αποχέτευσης,<text:s/>οι<text:s/>Ιερές<text:s/>Μονές<text:s/>του<text:s/>Αγίου<text:s/>Όρους<text:s/>και<text:s/>το<text:s/>Ταμείο<text:s/>Παρακαταθηκών<text:s/>και<text:s/>Δανείων.</text:span></text:p>
      <text:p text:style-name="P87"><text:span text:style-name="T87_1">II.<text:s/>Επιστροφή<text:s/>του<text:s/>Ψηφιακού<text:s/>Τέλους<text:s/>Συναλλαγής<text:s/>-<text:s/>Άρθρο<text:s/>4.</text:span></text:p>
      <text:p text:style-name="P88"><text:span text:style-name="T88_1">15.<text:s/></text:span><text:span text:style-name="T88_2">Ως<text:s/>προς<text:s/>τις<text:s/>προϋποθέσεις<text:s/>επιστροφής,<text:s/>διευκρινίζονται<text:s/>τα<text:s/>εξής:</text:span></text:p>
      <text:p text:style-name="P89"><text:span text:style-name="T89_1">Το<text:s/>Τέλος<text:s/>επιστρέφεται:</text:span></text:p>
      <text:p text:style-name="P90"><text:span text:style-name="T90_1">Α.<text:s/>Όταν<text:s/>υφίσταται<text:s/>εξαρχής,<text:s/>αχρεώστητη<text:s/>καταβολή<text:s/>ήτοι:</text:span></text:p>
      <text:p text:style-name="P91"><text:span text:style-name="T91_1">▪<text:s/></text:span><text:span text:style-name="T91_2">Εφαρμογή<text:s/>μεγαλύτερου<text:s/>συντελεστή<text:s/>από<text:s/>τον<text:s/>προβλεπόμενο<text:s/>π.χ.<text:s/>3,60%<text:s/>αντί<text:s/>2,40%.</text:span></text:p>
      <text:p text:style-name="P92"><text:span text:style-name="T92_1">▪<text:s/></text:span><text:span text:style-name="T92_2">Διπλή<text:s/>ή<text:s/>πολλαπλή<text:s/>καταβολή<text:s/>για<text:s/>την<text:s/>ίδια<text:s/>πράξη<text:s/>ή<text:s/>συναλλαγή.</text:span></text:p>
      <text:p text:style-name="P93"><text:span text:style-name="T93_1">▪<text:s/></text:span><text:span text:style-name="T93_2">Καταβολή<text:s/>για<text:s/>πράξη<text:s/>ή<text:s/>συναλλαγή<text:s/>που<text:s/>δεν<text:s/>υπάγεται<text:s/>πλέον<text:s/>σε<text:s/>Τέλος<text:s/>ή<text:s/>δεν<text:s/>οφειλόταν<text:s/>από<text:s/>την<text:s/>αρχή.</text:span></text:p>
      <text:p text:style-name="P94"><text:span text:style-name="T94_1">▪<text:s/></text:span><text:span text:style-name="T94_2">Καταβολή<text:s/>για<text:s/>άλλη<text:s/>φορολογική<text:s/>περίοδο<text:s/>από<text:s/>αυτή<text:s/>που<text:s/>αφορούσε.</text:span></text:p>
      <text:p text:style-name="P95"><text:span text:style-name="T95_1">▪<text:s/></text:span><text:span text:style-name="T95_2">Καταβολή<text:s/>από<text:s/>μη<text:s/>υπόχρεο<text:s/>πρόσωπο.</text:span></text:p>
      <text:p text:style-name="P96"><text:span text:style-name="T96_1">▪<text:s/></text:span><text:span text:style-name="T96_2">Μη<text:s/>έκδοση<text:s/>της<text:s/>διοικητικής<text:s/>πράξης<text:s/>(π.χ.<text:s/>πληρωμή<text:s/>παραβόλου<text:s/>για<text:s/>έκδοση<text:s/>άδειας<text:s/>θήρας<text:s/>χωρίς<text:s/>να<text:s/>ακολουθήσει<text:s/>η<text:s/>έκδοση<text:s/>της<text:s/>σχετικής<text:s/>άδειας<text:s/>ή<text:s/>προπληρωμή<text:s/>του<text:s/>Τέλους<text:s/>για<text:s/>σύμβαση<text:s/>που<text:s/>εν<text:s/>τέλει<text:s/>δεν<text:s/>καταρτίστηκε).</text:span></text:p>
      <text:p text:style-name="P97"><text:span text:style-name="T97_1">Β.<text:s/>Εφόσον<text:s/>η<text:s/>συναλλαγή<text:s/>δεν<text:s/>πραγματοποιήθηκε<text:s/>για<text:s/>λόγους<text:s/>απρόβλεπτης<text:s/>μεταβολής<text:s/>των<text:s/>συνθηκών.<text:s/>Τέτοιοι<text:s/>λόγοι<text:s/>συνιστούν<text:s/>περιστατικά<text:s/>απρόβλεπτα<text:s/>τα<text:s/>οποία<text:s/>δικαιολογούν<text:s/>την<text:s/>απόλυτη<text:s/>αδυναμία<text:s/>πραγματοποίησης<text:s/>της<text:s/>συναλλαγής,<text:s/>διότι<text:s/>παρεμποδίζουν<text:s/>τους<text:s/>συναλλασσομένους<text:s/>από<text:s/>οποιαδήποτε<text:s/>ενέργεια,<text:s/>έστω<text:s/>και<text:s/>μέσω<text:s/>πληρεξουσίου.<text:s/>Περιστατικό,<text:s/>το<text:s/>οποίο<text:s/>αποτελεί<text:s/>απρόβλεπτη<text:s/>μεταβολή<text:s/>των<text:s/>συνθηκών,<text:s/>θεωρείται<text:s/>συνήθως<text:s/>η<text:s/>βαριά<text:s/>ασθένεια,<text:s/>ή<text:s/>ο<text:s/>θάνατος,<text:s/>η<text:s/>οποία<text:s/>κατά<text:s/>τις<text:s/>ειδικές<text:s/>συνθήκες<text:s/>κάθε<text:s/>φορά<text:s/>προκαλεί<text:s/>τέτοια<text:s/>αδυναμία<text:s/>για<text:s/>πραγματοποίηση<text:s/>της<text:s/>συναλλαγής.<text:s/>Δεν<text:s/>θεωρείται<text:s/>ότι<text:s/>συνιστά<text:s/>λόγο<text:s/>απρόβλεπτης<text:s/>μεταβολής<text:s/>των<text:s/>συνθηκών<text:s/>η<text:s/>απλή<text:s/>ασθένεια,<text:s/>η<text:s/>φυλάκιση,<text:s/>η<text:s/>αποχή<text:s/>των<text:s/>δικηγόρων<text:s/>κλπ.</text:span></text:p>
      <text:p text:style-name="P98"><text:span text:style-name="T98_1">16.<text:s/></text:span><text:span text:style-name="T98_2">Η<text:s/>διαδικασία<text:s/>και<text:s/>ο<text:s/>τρόπος<text:s/>επιστροφής<text:s/>του<text:s/>Τέλους<text:s/>έχουν<text:s/>οριστεί<text:s/>στο<text:s/>άρθρο<text:s/>2<text:s/>της<text:s/>υπ’<text:s/>αριθμ.<text:s/>Α.1149/2024<text:s/>Απόφασης<text:s/>του<text:s/>Διοικητή<text:s/>της<text:s/>Ανεξάρτητης<text:s/>Αρχής<text:s/>Δημοσίων<text:s/>Εσόδων.</text:span></text:p>
      <text:p text:style-name="P99"><text:span text:style-name="T99_1">17.<text:s/></text:span><text:span text:style-name="T99_2">Εξαιρετικά<text:s/>για<text:s/>την<text:s/>περίπτωση<text:s/>που<text:s/>δεν<text:s/>έγινε<text:s/>η<text:s/>από<text:s/>τον<text:s/>νόμο<text:s/>προβλεπόμενη<text:s/>χρήση<text:s/>παραβόλου,<text:s/>που<text:s/>αφορά<text:s/>σε<text:s/>Τέλος<text:s/>και<text:s/>το<text:s/>οποίο<text:s/>εκδίδεται<text:s/>μέσω<text:s/>της<text:s/>εφαρμογής<text:s/>e-Παράβολο,<text:s/>αυτό<text:s/>επιστρέφεται<text:s/>σύμφωνα<text:s/>με<text:s/>την<text:s/>Κοινή<text:s/>Απόφαση<text:s/>του<text:s/>Υφυπουργού<text:s/>Οικονομικών<text:s/>και<text:s/>του<text:s/>Υπουργού<text:s/>Επικρατείας<text:s/>Α.1047/2020<text:s/>(Β΄979)<text:s/>από<text:s/>την<text:s/>υπηρεσία/λήπτη<text:s/>στην<text:s/>οποία<text:s/>κατατίθεται<text:s/>το<text:s/>ηλεκτρονικό<text:s/>παράβολο.<text:s/>Διευκρινίζεται<text:s/>ότι<text:s/>σε<text:s/>περίπτωση<text:s/>που<text:s/>η<text:s/>υπηρεσία/λήπτης<text:s/>όπου<text:s/>κατατίθεται<text:s/>το<text:s/>ηλεκτρονικό<text:s/>παράβολο<text:s/>δεν<text:s/>διαθέτει<text:s/>πρόσβαση<text:s/>στην<text:s/>εφαρμογή<text:s/>του<text:s/>e-Παράβολο,<text:s/>η<text:s/>επιστροφή<text:s/>δύναται<text:s/>να<text:s/>διενεργηθεί<text:s/>από<text:s/>τον<text:s/>εποπτεύοντα<text:s/>την<text:s/>υπηρεσία<text:s/>φορέα/Υπουργείο.</text:span></text:p>
      <text:p text:style-name="P100"><text:span text:style-name="T100_1">III.<text:s/></text:span><text:span text:style-name="T100_2">Γενικές<text:s/>αρχές<text:s/>-<text:s/>Άρθρο<text:s/>5.</text:span></text:p>
      <text:p text:style-name="P101"><text:span text:style-name="T101_1">18.<text:s/></text:span><text:span text:style-name="T101_2">Το<text:s/>Τέλος<text:s/>επιβάλλεται<text:s/>σε<text:s/>πράξεις<text:s/>και<text:s/>συναλλαγές<text:s/>που<text:s/>κατονομάζονται<text:s/>περιοριστικά<text:s/>στον<text:s/>νόμο.</text:span></text:p>
      <text:p text:style-name="P102"><text:span text:style-name="T102_1">19.<text:s/></text:span><text:span text:style-name="T102_2">Όταν<text:s/>συντάσσεται<text:s/>παρεπόμενο<text:s/>σύμφωνο<text:s/>προς<text:s/>διασφάλιση<text:s/>της<text:s/>κύριας<text:s/>σύμβασης,<text:s/>καθώς<text:s/>και<text:s/>στην<text:s/>περίπτωση<text:s/>ποινικής<text:s/>ρήτρας,<text:s/>επιβάλλεται<text:s/>Τέλος<text:s/>μόνο<text:s/>στην<text:s/>περίπτωση<text:s/>που<text:s/>δεν<text:s/>καταβλήθηκε<text:s/>για<text:s/>την<text:s/>κύρια<text:s/>σύμβαση,<text:s/>ενώ<text:s/>κατ’<text:s/>αρχήν<text:s/>οφειλόταν,<text:s/>εφαρμόζοντας<text:s/>τον<text:s/>συντελεστή<text:s/>της<text:s/>κύριας<text:s/>σύμβασης.<text:s/>Σε<text:s/>περίπτωση<text:s/>που<text:s/>η<text:s/>κύρια<text:s/>σύμβαση<text:s/>δεν<text:s/>εμπίπτει<text:s/>στο<text:s/>πεδίο<text:s/>εφαρμογής<text:s/>του<text:s/>Τέλους<text:s/>ή<text:s/>απαλλάσσεται,<text:s/>δεν<text:s/>οφείλεται<text:s/>Τέλος<text:s/>για<text:s/>το<text:s/>παρεπόμενο.</text:span></text:p>
      <text:p text:style-name="P103"><text:span text:style-name="T103_1">Για<text:s/>παράδειγμα,<text:s/>σε<text:s/>περίπτωση<text:s/>σύμβασης<text:s/>δανείου<text:s/>αλλοδαπών<text:s/>νομικών<text:s/>προσώπων,<text:s/>η<text:s/>οποία<text:s/>δεν<text:s/>εμπίπτει<text:s/>στο<text:s/>πεδίο<text:s/>εφαρμογής<text:s/>του<text:s/>Τέλους<text:s/>και<text:s/>για<text:s/>τη<text:s/>διασφάλιση<text:s/>της<text:s/>οποίας<text:s/>παρέχεται<text:s/>εγγύηση<text:s/>από<text:s/>τρίτο<text:s/>πρόσωπο<text:s/>με<text:s/>εγγραφή<text:s/>υποθήκης<text:s/>σε<text:s/>ακίνητο<text:s/>στην<text:s/>Ελλάδα,<text:s/>για<text:s/>την<text:s/>εγγραφή<text:s/>της<text:s/>υποθήκης<text:s/>δεν<text:s/>επιβάλλεται<text:s/>Τέλος,<text:s/>σύμφωνα<text:s/>με<text:s/>το<text:s/>πρώτο<text:s/>εδάφιο<text:s/>της<text:s/>παρ.<text:s/>3<text:s/>του<text:s/>άρθρου<text:s/>5.</text:span></text:p>
      <text:p text:style-name="P104"><text:span text:style-name="T104_1">20.<text:s/></text:span><text:span text:style-name="T104_2">Διευκρινίζεται<text:s/>ότι<text:s/>σε<text:s/>περίπτωση<text:s/>που<text:s/>με<text:s/>το<text:s/>παρεπόμενο<text:s/>ασφαλίζεται<text:s/>ποσό<text:s/>μεγαλύτερο<text:s/>από<text:s/>το<text:s/>ποσό<text:s/>της<text:s/>κύριας<text:s/>σύμβασης<text:s/>(η<text:s/>οποία<text:s/>εμπίπτει<text:s/>στο<text:s/>πεδίο<text:s/>εφαρμογής<text:s/>του<text:s/>Τέλους)<text:s/>πληρώνεται<text:s/>Τέλος<text:s/>για<text:s/>τη<text:s/>διαφορά.</text:span></text:p>
      <text:p text:style-name="P105"><text:span text:style-name="T105_1">21.<text:s/></text:span><text:span text:style-name="T105_2">Στην<text:s/>περίπτωση<text:s/>εγγραφής<text:s/>υποθήκης<text:s/>ή<text:s/>τροπής<text:s/>προσημείωσης<text:s/>σε<text:s/>υποθήκη<text:s/>ακινήτου<text:s/>βάσει<text:s/>νόμου<text:s/>ή<text:s/>δικαστικής<text:s/>απόφασης,<text:s/>ο<text:s/>συντελεστής<text:s/>που<text:s/>εφαρμόζεται<text:s/>είναι<text:s/>3,60%<text:s/>και<text:s/>οφείλεται<text:s/>Τέλος<text:s/>σε<text:s/>κάθε<text:s/>περίπτωση,<text:s/>ανεξαρτήτως<text:s/>αν<text:s/>η<text:s/>αρχική<text:s/>σχέση<text:s/>ήταν<text:s/>υπαγόμενη<text:s/>σε<text:s/>Τέλος<text:s/>και<text:s/>απαλλασσόταν<text:s/>αυτού<text:s/>ή<text:s/>υπαγόταν<text:s/>σε<text:s/>άλλο<text:s/>φόρο<text:s/>(παρ.3<text:s/>αρθ.5).</text:span></text:p>
      <text:p text:style-name="P106"><text:span text:style-name="T106_1">22.<text:s/></text:span><text:span text:style-name="T106_2">Επίσης,<text:s/>στις<text:s/>διατάξεις<text:s/>καθορίζεται<text:s/>η<text:s/>αυτοτέλεια<text:s/>των<text:s/>συμβάσεων<text:s/>για<text:s/>τις<text:s/>περιπτώσεις<text:s/>που<text:s/>με<text:s/>το<text:s/>ίδιο<text:s/>έγγραφο<text:s/>καταρτίζονται<text:s/>περισσότερες<text:s/>από<text:s/>μια<text:s/>συμβάσεις,<text:s/>οπότε<text:s/>οφείλεται<text:s/>Τέλος<text:s/>για<text:s/>κάθε<text:s/>μία<text:s/>από<text:s/>αυτές<text:s/>(παρ.2<text:s/>αρθ.5).</text:span></text:p>
      <text:p text:style-name="P107"><text:span text:style-name="T107_1">23.<text:s/></text:span><text:span text:style-name="T107_2">Σε<text:s/>σύμβαση<text:s/>που<text:s/>τροποποιεί<text:s/>προγενέστερη<text:s/>σύμβαση<text:s/>πριν<text:s/>την<text:s/>λήξη<text:s/>της,<text:s/>επιβάλλεται<text:s/>Τέλος<text:s/>μόνο<text:s/>επί<text:s/>του<text:s/>ποσού<text:s/>κατά<text:s/>το<text:s/>οποίο<text:s/>αυξάνεται<text:s/>η<text:s/>οικονομική<text:s/>αξία<text:s/>της<text:s/>αρχικής.<text:s/>Στη<text:s/>περίπτωση<text:s/>τροποποίησης<text:s/>σύμβασης<text:s/>μετά<text:s/>την<text:s/>λήξης<text:s/>της,<text:s/>η<text:s/>τροποποίηση<text:s/>αυτή<text:s/>αποτελεί<text:s/>νέα<text:s/>σύμβαση.<text:s/>Κατά<text:s/>τον<text:s/>ίδιο<text:s/>τρόπο<text:s/>αντιμετωπίζονται<text:s/>και<text:s/>οι<text:s/>τροποποιήσεις<text:s/>αρχικών<text:s/>συμβάσεων<text:s/>που<text:s/>ήταν<text:s/>υπαγόμενες<text:s/>σε<text:s/>τέλος<text:s/>χαρτοσήμου<text:s/>ή<text:s/>απαλλασσόμενες<text:s/>ή<text:s/>εκτός<text:s/>πεδίου<text:s/>αυτού<text:s/>και<text:s/>κατά<text:s/>τον<text:s/>χρόνο<text:s/>της<text:s/>τροποποίησης<text:s/>υπάγονται<text:s/>στο<text:s/>πεδίο<text:s/>εφαρμογής<text:s/>του<text:s/>Τέλους.</text:span></text:p>
      <text:p text:style-name="P108"><text:span text:style-name="T108_1">IV.<text:s/></text:span><text:span text:style-name="T108_2">Μίσθωση<text:s/>ακινήτων<text:s/>–<text:s/>Άρθρα<text:s/>6<text:s/>και<text:s/>21.</text:span></text:p>
      <text:p text:style-name="P109"><text:span text:style-name="T109_1">24.<text:s/></text:span><text:span text:style-name="T109_2">Σύμφωνα<text:s/>με<text:s/>τα<text:s/>οριζόμενα<text:s/>στο<text:s/>άρθρο<text:s/>6,<text:s/>επιβάλλεται<text:s/>Τέλος<text:s/>με<text:s/>συντελεστή<text:s/>3,60%<text:s/>στις<text:s/>επαγγελματικές<text:s/>μισθώσεις<text:s/>ακινήτων,<text:s/>επί<text:s/>του<text:s/>συμφωνηθέντος<text:s/>μισθώματος,<text:s/>για<text:s/>άσκηση<text:s/>επαγγελματικής<text:s/>δραστηριότητας,<text:s/>εφόσον<text:s/>δεν<text:s/>έχει<text:s/>επιλεγεί<text:s/>η<text:s/>υπαγωγή<text:s/>της<text:s/>μίσθωσης<text:s/>σε<text:s/>καθεστώς<text:s/>Φόρου<text:s/>Προστιθέμενης<text:s/>Αξίας<text:s/>(Φ.Π.Α.),<text:s/>σύμφωνα<text:s/>με<text:s/>τον<text:s/>Κώδικα<text:s/>Φ.Π.Α.<text:s/>κι<text:s/>εφόσον<text:s/>τα<text:s/>ακίνητα<text:s/>βρίσκονται<text:s/>στην<text:s/>ελληνική<text:s/>επικράτεια.<text:s/>Ομοίως,<text:s/>επιβάλλεται<text:s/>Τέλος<text:s/>στις<text:s/>επαγγελματικές<text:s/>μισθώσεις<text:s/>ακινήτων<text:s/>του<text:s/>άρθρου<text:s/>21,<text:s/>όπου<text:s/>ένας<text:s/>εκ<text:s/>των<text:s/>συμβαλλομένων<text:s/>είναι<text:s/>Δημόσιο<text:s/>ή<text:s/>φορέας<text:s/>Γενικής<text:s/>Κυβέρνησης.<text:s/>Για<text:s/>τις<text:s/>περιπτώσεις<text:s/>όπου<text:s/>υπόχρεος<text:s/>σε<text:s/>απόδοση<text:s/>του<text:s/>Τέλους<text:s/>είναι<text:s/>ο<text:s/>εκμισθωτής,<text:s/>τα<text:s/>ανείσπρακτα<text:s/>μισθώματα,<text:s/>θα<text:s/>υπαχθούν<text:s/>σε<text:s/>Τέλος<text:s/>κατά<text:s/>το<text:s/>φορολογικό<text:s/>έτος<text:s/>που<text:s/>θα<text:s/>εισπραχθούν.</text:span></text:p>
      <text:p text:style-name="P110"><text:span text:style-name="T110_1">25.<text:s/></text:span><text:span text:style-name="T110_2">Το<text:s/>Τέλος<text:s/>αποδίδεται<text:s/>μέσω<text:s/>της<text:s/>δήλωσης<text:s/>φορολογίας<text:s/>εισοδήματος<text:s/>φυσικών<text:s/>προσώπων<text:s/>ή<text:s/>νομικών<text:s/>προσώπων<text:s/>και<text:s/>νομικών<text:s/>οντοτήτων,<text:s/>κατά<text:s/>περίπτωση,<text:s/>σε<text:s/>συνδυασμό<text:s/>με<text:s/>τη<text:s/>συμπλήρωση<text:s/>της<text:s/>αναλυτικής<text:s/>κατάστασης<text:s/>μισθωμάτων<text:s/>ακίνητης<text:s/>περιουσίας<text:s/>του<text:s/>αντίστοιχου<text:s/>φορολογικού<text:s/>έτους.<text:s/>Ειδικά<text:s/>για<text:s/>το<text:s/>φορολογικό<text:s/>έτος<text:s/>2024<text:s/>μόνο<text:s/>το<text:s/>συμφωνηθέν<text:s/>μίσθωμα<text:s/>του<text:s/>Δεκεμβρίου<text:s/>υπάγεται<text:s/>σε<text:s/>Τέλος.</text:span></text:p>
      <text:p text:style-name="P111"><text:span text:style-name="T111_1">26.<text:s/></text:span><text:span text:style-name="T111_2">Ο<text:s/>υπόχρεος<text:s/>κατά<text:s/>περίπτωση<text:s/>για<text:s/>την<text:s/>απόδοση<text:s/>του<text:s/>Τέλους<text:s/>επί<text:s/>μισθωμάτων,<text:s/>καθώς<text:s/>και<text:s/>ο<text:s/>τρόπος<text:s/>απόδοσης<text:s/>του<text:s/>εμφανίζεται<text:s/>στον<text:s/>κάτωθι<text:s/>πίν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2"><text:span text:style-name="T112_1">Α/Α</text:span></text:p>
          </table:table-cell>
          <table:table-cell table:style-name="Cell2">
            <text:p text:style-name="P113"><text:span text:style-name="T113_1">ΕΚΜΙΣΘΩΤΗΣ</text:span></text:p>
          </table:table-cell>
          <table:table-cell table:style-name="Cell3">
            <text:p text:style-name="P114"><text:span text:style-name="T114_1">ΜΙΣΘΩΤΗΣ</text:span></text:p>
          </table:table-cell>
          <table:table-cell table:style-name="Cell4">
            <text:p text:style-name="P115"><text:span text:style-name="T115_1">ΥΠΟΧΡΕΟΣ<text:s/>ΔΗΛΩΣΗΣ</text:span></text:p>
          </table:table-cell>
          <table:table-cell table:style-name="Cell5">
            <text:p text:style-name="P116"><text:span text:style-name="T116_1">ΤΡΟΠΟΣ<text:s/>ΑΠΟΔΟΣΗΣ</text:span></text:p>
          </table:table-cell>
        </table:table-row>
        <table:table-row table:style-name="Row2">
          <table:table-cell table:style-name="Cell6">
            <text:p text:style-name="P117"><text:span text:style-name="T117_1">1</text:span></text:p>
          </table:table-cell>
          <table:table-cell table:style-name="Cell7">
            <text:p text:style-name="P118"><text:span text:style-name="T118_1">Φυσικό/νομικό<text:s/>πρόσωπο</text:span></text:p>
          </table:table-cell>
          <table:table-cell table:style-name="Cell8">
            <text:p text:style-name="P119"><text:span text:style-name="T119_1">Φυσικό/νομικό<text:s/>πρόσωπο</text:span></text:p>
          </table:table-cell>
          <table:table-cell table:style-name="Cell9">
            <text:p text:style-name="P120"><text:span text:style-name="T120_1">Εκμισθωτής</text:span></text:p>
          </table:table-cell>
          <table:table-cell table:style-name="Cell10">
            <text:p text:style-name="P121"><text:span text:style-name="T121_1">Δήλωση<text:s/>φορολογίας<text:s/>εισοδήματος</text:span></text:p>
          </table:table-cell>
        </table:table-row>
        <table:table-row table:style-name="Row3">
          <table:table-cell table:style-name="Cell11">
            <text:p text:style-name="P122"><text:span text:style-name="T122_1">2</text:span></text:p>
          </table:table-cell>
          <table:table-cell table:style-name="Cell12">
            <text:p text:style-name="P123"><text:span text:style-name="T123_1">Φυσικό/νομικό<text:s/>πρόσωπο</text:span></text:p>
          </table:table-cell>
          <table:table-cell table:style-name="Cell13">
            <text:p text:style-name="P124"><text:span text:style-name="T124_1">Δημόσιο/Φορείς<text:s/>γενικής<text:s/>κυβέρνησης</text:span></text:p>
          </table:table-cell>
          <table:table-cell table:style-name="Cell14">
            <text:p text:style-name="P125"><text:span text:style-name="T125_1">Εκμισθωτής</text:span></text:p>
          </table:table-cell>
          <table:table-cell table:style-name="Cell15">
            <text:p text:style-name="P126"><text:span text:style-name="T126_1">Δήλωση<text:s/>φορολογίας<text:s/>εισοδήματος</text:span></text:p>
          </table:table-cell>
        </table:table-row>
        <table:table-row table:style-name="Row4">
          <table:table-cell table:style-name="Cell16">
            <text:p text:style-name="P127"><text:span text:style-name="T127_1">3</text:span></text:p>
          </table:table-cell>
          <table:table-cell table:style-name="Cell17">
            <text:p text:style-name="P128"><text:span text:style-name="T128_1">Φυσικό/νομικό<text:s/>πρόσωπο</text:span></text:p>
          </table:table-cell>
          <table:table-cell table:style-name="Cell18">
            <text:p text:style-name="P129"><text:span text:style-name="T129_1">Δημόσιο/Φορείς<text:s/>γενικής<text:s/>κυβέρνησης</text:span></text:p>
          </table:table-cell>
          <table:table-cell table:style-name="Cell19">
            <text:p text:style-name="P130"><text:span text:style-name="T130_1">Εκμισθωτής</text:span></text:p>
          </table:table-cell>
          <table:table-cell table:style-name="Cell20">
            <text:p text:style-name="P131"><text:span text:style-name="T131_1">Εφάπαξ<text:s/>με<text:s/>δήλωση<text:s/>απόδοσης<text:s/>Τέλους<text:s/>για<text:s/>το<text:s/>σύνολο<text:s/>των<text:s/>συμφωνηθέντων<text:s/>μισθωμάτων<text:s/>και<text:s/>για<text:s/>το<text:s/>σύνολο<text:s/>των<text:s/>ετών<text:s/>μίσθωσης<text:s/>(Α.1149/2024)<text:s/>(όταν<text:s/>ο<text:s/>εκμισθωτής<text:s/>απαλλάσσεται<text:s/>από<text:s/>την<text:s/>υποχρέωση<text:s/>υποβολής<text:s/>δήλωσης<text:s/>φορολογίας<text:s/>εισοδήματος)</text:span></text:p>
          </table:table-cell>
        </table:table-row>
        <table:table-row table:style-name="Row5">
          <table:table-cell table:style-name="Cell21">
            <text:p text:style-name="P132"><text:span text:style-name="T132_1">3</text:span></text:p>
          </table:table-cell>
          <table:table-cell table:style-name="Cell22">
            <text:p text:style-name="P133"><text:span text:style-name="T133_1">Δημόσιο/Φορείς<text:s/>γενικής<text:s/>κυβέρνησης</text:span></text:p>
          </table:table-cell>
          <table:table-cell table:style-name="Cell23">
            <text:p text:style-name="P134"><text:span text:style-name="T134_1">Φυσικό/νομικό<text:s/>πρόσωπο</text:span></text:p>
          </table:table-cell>
          <table:table-cell table:style-name="Cell24">
            <text:p text:style-name="P135"><text:span text:style-name="T135_1">Μισθωτής</text:span></text:p>
          </table:table-cell>
          <table:table-cell table:style-name="Cell25">
            <text:p text:style-name="P136"><text:span text:style-name="T136_1">Δήλωση<text:s/>απόδοσης<text:s/>Τέλους<text:s/>ανά<text:s/>μήνα<text:s/>(Α.1149/2024)</text:span></text:p>
          </table:table-cell>
        </table:table-row>
        <table:table-row table:style-name="Row6">
          <table:table-cell table:style-name="Cell26">
            <text:p text:style-name="P137"><text:span text:style-name="T137_1">4</text:span></text:p>
          </table:table-cell>
          <table:table-cell table:style-name="Cell27">
            <text:p text:style-name="P138"><text:span text:style-name="T138_1">Δημόσιο/Φορείς<text:s/>γενικής<text:s/>κυβέρνησης</text:span></text:p>
          </table:table-cell>
          <table:table-cell table:style-name="Cell28">
            <text:p text:style-name="P139"><text:span text:style-name="T139_1">Δημόσιο/Φορείς<text:s/>γενικής<text:s/>κυβέρνησης</text:span></text:p>
          </table:table-cell>
          <table:table-cell table:style-name="Cell29">
            <text:p text:style-name="P140"><text:span text:style-name="T140_1">Μη<text:s/>υποκείμενοι</text:span></text:p>
          </table:table-cell>
          <table:table-cell table:style-name="Cell30">
            <text:p text:style-name="P141"><text:span text:style-name="T141_1">Δεν<text:s/>υπάρχει<text:s/>υποχρέωση</text:span></text:p>
            <text:p text:style-name="P142"><text:span text:style-name="T142_1">απόδοσης<text:s/>Τέλους</text:span></text:p>
          </table:table-cell>
        </table:table-row>
        <table:table-row table:style-name="Row7">
          <table:table-cell table:style-name="Cell31">
            <text:p text:style-name="P143"><text:span text:style-name="T143_1">5</text:span></text:p>
          </table:table-cell>
          <table:table-cell table:style-name="Cell32">
            <text:p text:style-name="P144"><text:span text:style-name="T144_1">Ιερές<text:s/>μονές</text:span></text:p>
            <text:p text:style-name="P145"><text:span text:style-name="T145_1">Αγίου<text:s/>Ορούς</text:span></text:p>
          </table:table-cell>
          <table:table-cell table:style-name="Cell33">
            <text:p text:style-name="P146"><text:span text:style-name="T146_1">Φυσικό/νομικό<text:s/>πρόσωπο</text:span></text:p>
          </table:table-cell>
          <table:table-cell table:style-name="Cell34">
            <text:p text:style-name="P147"><text:span text:style-name="T147_1">Μισθωτής</text:span></text:p>
          </table:table-cell>
          <table:table-cell table:style-name="Cell35">
            <text:p text:style-name="P148"><text:span text:style-name="T148_1">Δήλωση<text:s/>φορολογίας<text:s/>εισοδήματος</text:span></text:p>
          </table:table-cell>
        </table:table-row>
      </table:table>
      <text:p text:style-name="P149"><text:span text:style-name="T149_1">27.<text:s/></text:span><text:span text:style-name="T149_2">Συνεπώς,<text:s/>σύμφωνα<text:s/>με<text:s/>τα<text:s/>ανωτέρω,<text:s/>για<text:s/>μισθωτικές<text:s/>συμβάσεις<text:s/>που<text:s/>είναι<text:s/>σε<text:s/>ισχύ<text:s/>κατά<text:s/>το<text:s/>χρόνο<text:s/>έναρξης<text:s/>του<text:s/>Τέλους<text:s/>και<text:s/>εκμισθωτής<text:s/>είναι<text:s/>το<text:s/>Δημόσιο<text:s/>ή<text:s/>φορέας<text:s/>Γενικής<text:s/>Κυβέρνησης,<text:s/>το</text:span></text:p>
      <text:p text:style-name="P150"><text:span text:style-name="T150_1">Τέλος<text:s/>αποδίδεται<text:s/>από<text:s/>τον<text:s/>μισθωτή<text:s/>σύμφωνα<text:s/>με<text:s/>τη<text:s/>δήλωση<text:s/>που<text:s/>ορίζεται<text:s/>στην<text:s/>Α.1149/2024<text:s/>Απόφαση<text:s/>του<text:s/>Διοικητή<text:s/>της<text:s/>ΑΑΔΕ<text:s/>μέχρι<text:s/>το<text:s/>τέλος<text:s/>του<text:s/>επόμενου<text:s/>μήνα<text:s/>από<text:s/>αυτόν<text:s/>εντός<text:s/>του<text:s/>οποίου<text:s/>καθίσταται<text:s/>απαιτητό<text:s/>το<text:s/>εκάστοτε<text:s/>μίσθωμα<text:s/>βάσει<text:s/>της<text:s/>μισθωτικής<text:s/>σύμβασης,<text:s/>ανεξάρτητα<text:s/>αν<text:s/>τα<text:s/>μισθώματα<text:s/>έχουν<text:s/>καταβληθεί<text:s/>στον<text:s/>χρόνο<text:s/>που<text:s/>αυτά<text:s/>καθίστανται<text:s/>απαιτητά.</text:span></text:p>
      <text:p text:style-name="P151"><text:span text:style-name="T151_1">28.<text:s/></text:span><text:span text:style-name="T151_2">Περαιτέρω,<text:s/>διευκρινίζονται<text:s/>τα<text:s/>εξής:<text:s/>σε<text:s/>Τέλος<text:s/>υπάγονται<text:s/>οι<text:s/>μισθώσεις<text:s/>ακινήτων<text:s/>εφόσον<text:s/>αυτά<text:s/>προορίζονται<text:s/>για<text:s/>άσκηση<text:s/>επαγγελματικής<text:s/>δραστηριότητας<text:s/>και<text:s/>εφόσον<text:s/>δεν<text:s/>έχει<text:s/>επιλεγεί<text:s/>η<text:s/>υπαγωγή<text:s/>της<text:s/>μίσθωσης<text:s/>σε<text:s/>ΦΠΑ,<text:s/>συμπεριλαμβανόμενης<text:s/>της<text:s/>μεμονωμένης<text:s/>μίσθωσης<text:s/>της<text:s/>αποθήκης<text:s/>ή<text:s/>θέσης<text:s/>στάθμευσης<text:s/>για<text:s/>επαγγελματικούς<text:s/>σκοπούς.<text:s/>Επίσης,<text:s/>σε<text:s/>περίπτωση<text:s/>όπου<text:s/>ένα<text:s/>μέρος<text:s/>της<text:s/>κατοικίας<text:s/>καλύπτει<text:s/>επαγγελματικές<text:s/>στεγαστικές<text:s/>ανάγκες<text:s/>του<text:s/>μισθωτή,<text:s/>επιβάλλεται<text:s/>Τέλος<text:s/>στην<text:s/>αναλογία<text:s/>του<text:s/>μισθώματος<text:s/>που<text:s/>αυτό<text:s/>αφορά<text:s/>στην<text:s/>κάλυψη<text:s/>των<text:s/>επαγγελματικών<text:s/>αναγκών.<text:s/>Στην<text:s/>περίπτωση<text:s/>υπεκμίσθωσης<text:s/>κατοικίας,<text:s/>η<text:s/>πρώτη<text:s/>μίσθωση<text:s/>εξετάζεται<text:s/>αυτοτελώς<text:s/>για<text:s/>την<text:s/>υπαγωγή<text:s/>της<text:s/>ή<text:s/>μη<text:s/>σε<text:s/>Τέλος<text:s/>σύμφωνα<text:s/>με<text:s/>τα<text:s/>ανωτέρω.</text:span></text:p>
      <text:p text:style-name="P152"><text:span text:style-name="T152_1">29.<text:s/></text:span><text:span text:style-name="T152_2">Δεν<text:s/>επιβάλλεται<text:s/>Τέλος<text:s/>στις<text:s/>μισθώσεις<text:s/>κατοικίας,<text:s/>καθώς<text:s/>και<text:s/>στην<text:s/>μίσθωση<text:s/>αποθήκης<text:s/>ή<text:s/>θέσης<text:s/>στάθμευσης<text:s/>εφόσον<text:s/>αποτελούν<text:s/>ενιαία<text:s/>μίσθωση<text:s/>με<text:s/>την<text:s/>κατοικία.<text:s/>Η<text:s/>απαλλαγή<text:s/>των<text:s/>μισθώσεων<text:s/>κατοικίας<text:s/>καταλαμβάνει<text:s/>και<text:s/>την<text:s/>περίπτωση<text:s/>κατά<text:s/>την<text:s/>οποία<text:s/>επιχείρηση<text:s/>μισθώνει<text:s/>κατοικία<text:s/>και<text:s/>την<text:s/>παραχωρεί<text:s/>σε<text:s/>υπαλλήλους<text:s/>της<text:s/>για<text:s/>την<text:s/>κάλυψη<text:s/>των<text:s/>στεγαστικών<text:s/>αναγκών<text:s/>των<text:s/>υπαλλήλων<text:s/>της.<text:s/>Η<text:s/>μεμονωμένη<text:s/>μίσθωση<text:s/>αποθήκης<text:s/>ή<text:s/>θέσης<text:s/>στάθμευσης<text:s/>από<text:s/>ιδιώτη<text:s/>δεν<text:s/>υπάγεται<text:s/>σε<text:s/>Τέλος.</text:span></text:p>
      <text:p text:style-name="P153"><text:span text:style-name="T153_1">30.<text:s/></text:span><text:span text:style-name="T153_2">Περαιτέρω,<text:s/>σύμφωνα<text:s/>με<text:s/>το<text:s/>τελευταίο<text:s/>εδάφιο<text:s/>της<text:s/>παρ.<text:s/>2<text:s/>του<text:s/>άρθρου<text:s/>4<text:s/>ο<text:s/>υπόχρεος<text:s/>του<text:s/>Τέλους<text:s/>θα<text:s/>υποβάλει<text:s/>δήλωση<text:s/>φορολογίας<text:s/>εισοδήματος<text:s/>προκειμένου<text:s/>να<text:s/>δηλώσει<text:s/>το<text:s/>μίσθωμα,<text:s/>ανεξαρτήτως<text:s/>αν<text:s/>αυτό<text:s/>απαλλάσσεται<text:s/>από<text:s/>τον<text:s/>φόρο<text:s/>εισοδήματος,<text:s/>προκειμένου<text:s/>να<text:s/>βεβαιωθεί<text:s/>και<text:s/>να<text:s/>καταβληθεί<text:s/>το<text:s/>Τέλος.<text:s/>Σε<text:s/>περίπτωση<text:s/>που<text:s/>κατά<text:s/>την<text:s/>εκκαθάριση<text:s/>της<text:s/>δήλωσης<text:s/>φορολογίας<text:s/>εισοδήματος<text:s/>προκύπτει<text:s/>πιστωτικό<text:s/>ποσό<text:s/>φόρου<text:s/>εισοδήματος,<text:s/>το<text:s/>Τέλος<text:s/>συμψηφίζεται<text:s/>μειώνοντας<text:s/>το<text:s/>σχετικό<text:s/>πιστωτικό<text:s/>υπόλοιπο.</text:span></text:p>
      <text:p text:style-name="P154"><text:span text:style-name="T154_1">V.<text:s/>Δάνεια<text:s/>-<text:s/>Άρθρο<text:s/>7.</text:span></text:p>
      <text:p text:style-name="P155"><text:span text:style-name="T155_1">31.<text:s/></text:span><text:span text:style-name="T155_2">Σύμφωνα<text:s/>με<text:s/>το<text:s/>άρθρο<text:s/>7<text:s/>επιβάλλεται<text:s/>Τέλος:</text:span></text:p>
      <text:p text:style-name="P156"><text:span text:style-name="T156_1">α)</text:span><text:span text:style-name="T156_2"><text:tab/></text:span><text:span text:style-name="T156_3">σε<text:s/>δάνεια,<text:s/>έντοκα<text:s/>και<text:s/>άτοκα,</text:span></text:p>
      <text:p text:style-name="P157"><text:span text:style-name="T157_1">β)</text:span><text:span text:style-name="T157_2"><text:tab/></text:span><text:span text:style-name="T157_3">σε<text:s/>πιστώσεις<text:s/>κάθε<text:s/>είδους,<text:s/>εξομοιούμενες<text:s/>με<text:s/>δάνεια<text:s/>και<text:s/>πιστωτικές<text:s/>κάρτες<text:s/>και</text:span></text:p>
      <text:p text:style-name="P158"><text:span text:style-name="T158_1">γ)</text:span><text:span text:style-name="T158_2"><text:tab/></text:span><text:span text:style-name="T158_3">σε<text:s/>πράξεις<text:s/>μετατροπής<text:s/>του<text:s/>συνόλου<text:s/>ανεξόφλητης<text:s/>οφειλής<text:s/>που<text:s/>απορρέει<text:s/>από<text:s/>δανειακή<text:s/>σύμβαση<text:s/>(κεφάλαιο<text:s/>και<text:s/>τόκοι)<text:s/>σε<text:s/>νέο<text:s/>δάνειο,<text:s/>εφόσον<text:s/>το<text:s/>αρχικό<text:s/>δάνειο<text:s/>δεν<text:s/>είχε<text:s/>υπαχθεί<text:s/>σε<text:s/>Τέλος<text:s/>ή<text:s/>είχε<text:s/>νόμιμα<text:s/>απαλλαγεί<text:s/>από<text:s/>αυτό<text:s/>και<text:s/>υπολογίζεται<text:s/>σε<text:s/>ολόκληρο<text:s/>το<text:s/>ποσό<text:s/>των<text:s/>ληξιπρόθεσμων<text:s/>οφειλών<text:s/>δηλαδή<text:s/>κεφαλαίου,<text:s/>τόκων<text:s/>και<text:s/>τυχόν<text:s/>εξόδων<text:s/>που<text:s/>κεφαλαιοποιούνται.</text:span></text:p>
      <text:p text:style-name="P159"><text:span text:style-name="T159_1">Σε<text:s/>περίπτωση<text:s/>κεφαλαιοποίησης<text:s/>συμβατικών<text:s/>τόκων,<text:s/>αυτοί<text:s/>υπάγονται<text:s/>σε<text:s/>Τέλος<text:s/>αφού<text:s/>συνιστούν<text:s/>πλέον<text:s/>μέρος<text:s/>ενός<text:s/>νέου<text:s/>κεφαλαίου.</text:span></text:p>
      <text:p text:style-name="P160"><text:span text:style-name="T160_1">Διευκρινίζεται<text:s/>ότι<text:s/>το<text:s/>Τέλος<text:s/>επιβάλλεται<text:s/>μόνο<text:s/>σε<text:s/>πιστώσεις<text:s/>που<text:s/>εξομοιώνονται<text:s/>με<text:s/>δάνεια<text:s/>και<text:s/>πιστωτικές<text:s/>κάρτες,<text:s/>και<text:s/>όχι<text:s/>γενικώς<text:s/>σε<text:s/>κάθε<text:s/>μορφής<text:s/>πίστωση,<text:s/>όπως<text:s/>λ.χ.<text:s/>στις<text:s/>συμβάσεις<text:s/>χρηματοδοτικής<text:s/>μίσθωσης,<text:s/>πρακτορείας<text:s/>επιχειρηματικών<text:s/>απαιτήσεων,<text:s/>παραγώγων,<text:s/>repos,<text:s/>δανεισμού<text:s/>τίτλων,<text:s/>πωλήσεις<text:s/>επί<text:s/>πιστώσει<text:s/>κλπ.,<text:s/>που<text:s/>εμπίπτουν<text:s/>στο<text:s/>πεδίο<text:s/>εφαρμογής<text:s/>του<text:s/>ΦΠΑ<text:s/>ή<text:s/>του<text:s/>ΦΜΑ,<text:s/>δεδομένου<text:s/>ότι<text:s/>οι<text:s/>ως<text:s/>άνω<text:s/>συναλλαγές/συμβάσεις<text:s/>εξαιρούνται<text:s/>από<text:s/>το<text:s/>Τέλος,<text:s/>καθώς<text:s/>εμπίπτουν<text:s/>στις<text:s/>περιπτώσεις<text:s/>που<text:s/>προβλέπονται<text:s/>στις<text:s/>διατάξεις<text:s/>της<text:s/>παρ.3<text:s/>του<text:s/>άρθρου<text:s/>2<text:s/>του<text:s/>ν.5177/2025.</text:span></text:p>
      <text:p text:style-name="P161"><text:span text:style-name="T161_1">32.<text:s/></text:span><text:span text:style-name="T161_2">Απαλλάσσονται<text:s/>τα<text:s/>δάνεια,<text:s/>έντοκα<text:s/>και<text:s/>άτοκα,<text:s/>οι<text:s/>πιστώσεις<text:s/>κάθε<text:s/>είδους<text:s/>εξομοιούμενες<text:s/>με<text:s/>δάνεια<text:s/>και<text:s/>πιστωτικές<text:s/>κάρτες,<text:s/>καθώς<text:s/>και<text:s/>οι<text:s/>πράξεις<text:s/>μετατροπής<text:s/>ανεξόφλητης<text:s/>οφειλής<text:s/>στις<text:s/>ακόλουθες<text:s/>περιπτώσεις:</text:span></text:p>
      <text:p text:style-name="P162"><text:span text:style-name="T162_1">α)</text:span><text:span text:style-name="T162_2"><text:tab/></text:span><text:span text:style-name="T162_3">Όταν<text:s/>δανειστής<text:s/>ή<text:s/>οφειλέτης<text:s/>είναι<text:s/>χρηματοπιστωτικό<text:s/>ίδρυμα<text:s/>ή<text:s/>ίδρυμα<text:s/>πληρωμών<text:s/>του<text:s/>ν.4537/2018<text:s/>(Α΄84)<text:s/>ή<text:s/>ίδρυμα<text:s/>ηλεκτρονικού<text:s/>χρήματος<text:s/>του<text:s/>ν.4021/2011<text:s/>(Α΄218)<text:s/>ή<text:s/>διαχειριστής<text:s/>πιστώσεων<text:s/>του<text:s/>ν.5072/2023<text:s/>(Α΄198)<text:s/>που<text:s/>αδειοδοτείται<text:s/>ή<text:s/>εποπτεύεται<text:s/>από<text:s/>την<text:s/>Τράπεζα<text:s/>της<text:s/>Ελλάδος.<text:s/>Διευκρινίζεται<text:s/>ότι<text:s/>η<text:s/>απαλλαγή<text:s/>καταλαμβάνει<text:s/>και<text:s/>τις<text:s/>ενέγγυες<text:s/>πιστώσεις.<text:s/>β)<text:s/>Όταν<text:s/>πρόκειται<text:s/>για<text:s/>ομολογιακό<text:s/>δάνειο<text:s/>του<text:s/>ν.4548/2018<text:s/>(Α΄104).<text:s/>Επισημαίνεται,<text:s/>σύμφωνα<text:s/>και<text:s/>με<text:s/>την<text:s/>Έκθεση<text:s/>της<text:s/>Επιστημονικής<text:s/>Υπηρεσίας<text:s/>της<text:s/>Βουλής<text:s/>επί<text:s/>της<text:s/>διάταξης<text:s/>αυτής,<text:s/>ότι<text:s/>τα<text:s/>ομολογιακά<text:s/>δάνεια<text:s/>που<text:s/>εκδίδονται<text:s/>από<text:s/>εταιρία<text:s/>που<text:s/>εδρεύει<text:s/>σε<text:s/>χώρα<text:s/>εντός<text:s/>ή<text:s/>εκτός<text:s/>ΕΕ/ΕΟΧ/ΕΖΕΣ<text:s/>απαλλάσσονται<text:s/>από<text:s/>το<text:s/>Τέλος<text:s/>με<text:s/>βάση<text:s/>τη<text:s/>γενική<text:s/>αρχή<text:s/>του<text:s/>ευρωπαϊκού<text:s/>δικαίου<text:s/>περί<text:s/>ελεύθερης<text:s/>κυκλοφορίας<text:s/>των<text:s/>κεφαλαίων<text:s/>μεταξύ<text:s/>κρατών<text:s/>μελών<text:s/>της<text:s/>Ευρωπαϊκής<text:s/>Ένωσης<text:s/>(ΕΕ)<text:s/>και<text:s/>μεταξύ<text:s/>κρατών<text:s/>μελών<text:s/>και<text:s/>τρίτων<text:s/>χωρών<text:s/>(αρθ.<text:s/>63<text:s/>ΣυνθΛΕΕ).<text:s/>Συνεπώς,<text:s/>υπό́<text:s/>το<text:s/>φως<text:s/>της<text:s/>ελεύθερης<text:s/>κυκλοφορίας<text:s/>των<text:s/>κεφαλαίων<text:s/>(άρθρο<text:s/>63<text:s/>ΣυνθΛΕΕ),<text:s/>το<text:s/>Τέλος<text:s/>δεν<text:s/>εφαρμόζεται<text:s/>ανεξαρτήτως<text:s/>της<text:s/>έδρας<text:s/>της<text:s/>εταιρείας<text:s/>που<text:s/>εκδίδει<text:s/>το<text:s/>ομολογιακό<text:s/>δάνειο<text:s/>ή<text:s/>του<text:s/>δίκαιου<text:s/>που<text:s/>το<text:s/>διέπει,<text:s/>όπως<text:s/>επίσης<text:s/>και<text:s/>της<text:s/>έδρας<text:s/>του<text:s/>πιστωτικού<text:s/>ή<text:s/>χρηματοδοτικού́<text:s/>ιδρύματος<text:s/>που<text:s/>χορηγεί́<text:s/>το<text:s/>δάνειο.</text:span></text:p>
      <text:p text:style-name="P163"><text:span text:style-name="T163_1">γ)</text:span><text:span text:style-name="T163_2"><text:tab/></text:span><text:span text:style-name="T163_3">Όταν<text:s/>δανειστής<text:s/>είναι<text:s/>αλλοδαπή<text:s/>τράπεζα<text:s/>κατά<text:s/>την<text:s/>έννοια<text:s/>του<text:s/>άρθρου<text:s/>36<text:s/>του<text:s/>ν.3220/2004<text:s/>(Α΄15).</text:span></text:p>
      <text:p text:style-name="P164"><text:span text:style-name="T164_1">δ)</text:span><text:span text:style-name="T164_2"><text:tab/></text:span><text:span text:style-name="T164_3">Όταν<text:s/>ο<text:s/>λήπτης<text:s/>του<text:s/>δανείου<text:s/>είναι<text:s/>νομικό<text:s/>πρόσωπο<text:s/>και<text:s/>το<text:s/>κεφάλαιο<text:s/>ή<text:s/>οι<text:s/>τμηματικές<text:s/>απολήψεις<text:s/>που<text:s/>συνιστούν<text:s/>τη<text:s/>χρηματική<text:s/>παροχή<text:s/>του<text:s/>δανείου<text:s/>είναι<text:s/>καταβλητέα<text:s/>σε<text:s/>μόνιμη<text:s/>εγκατάστασή<text:s/>του<text:s/>στην<text:s/>αλλοδαπή,<text:s/>και<text:s/>η<text:s/>συναλλαγή<text:s/>συνδέεται<text:s/>με<text:s/>τη<text:s/>δραστηριότητα<text:s/>της<text:s/>μόνιμης<text:s/>αυτής<text:s/>εγκατάστασης.</text:span></text:p>
      <text:p text:style-name="P165"><text:span text:style-name="T165_1">ε)</text:span><text:span text:style-name="T165_2"><text:tab/></text:span><text:span text:style-name="T165_3">Όταν<text:s/>ο<text:s/>λήπτης<text:s/>του<text:s/>δανείου<text:s/>ή<text:s/>ο<text:s/>δικαιούχος<text:s/>της<text:s/>ενίσχυσης<text:s/>είναι<text:s/>φυσικό<text:s/>ή<text:s/>νομικό<text:s/>πρόσωπο,<text:s/>του<text:s/>οποίου<text:s/>το<text:s/>δάνειο<text:s/>ή<text:s/>η<text:s/>ενίσχυση<text:s/>έχει<text:s/>χορηγηθεί<text:s/>στο<text:s/>πλαίσιο<text:s/>προγραμμάτων<text:s/>ή<text:s/>δράσεων<text:s/>βάσει<text:s/>του<text:s/>άρθρου<text:s/>4<text:s/>του<text:s/>καταστατικού<text:s/>της<text:s/>Εταιρείας<text:s/>«Ελληνική<text:s/>Αναπτυξιακή<text:s/>Τράπεζα<text:s/>Ανώνυμη<text:s/>Εταιρεία»,<text:s/>το<text:s/>οποίο<text:s/>κυρώθηκε<text:s/>με<text:s/>το<text:s/>δεύτερο<text:s/>άρθρο<text:s/>του<text:s/>ν.3912/2011<text:s/>(Α’17).</text:span></text:p>
      <text:p text:style-name="P166"><text:span text:style-name="T166_1">33.<text:s/></text:span><text:span text:style-name="T166_2">Επισημαίνεται<text:s/>ότι,<text:s/>τροποποίηση<text:s/>όρου<text:s/>της<text:s/>αρχικής<text:s/>σύμβασης<text:s/>δανείου<text:s/>δεν<text:s/>υπόκειται<text:s/>σε<text:s/>Τέλος,<text:s/>εφόσον<text:s/>δεν<text:s/>αυξάνεται<text:s/>το<text:s/>κεφάλαιο<text:s/>του<text:s/>δανείου<text:s/>και<text:s/>δεν<text:s/>επέρχεται<text:s/>μεταβολή<text:s/>στα<text:s/>πρόσωπα<text:s/>που<text:s/>είχαν<text:s/>συμβληθεί<text:s/>στην<text:s/>αρχική<text:s/>σύμβαση.</text:span></text:p>
      <text:p text:style-name="P167"><text:span text:style-name="T167_1">34.<text:s/></text:span><text:span text:style-name="T167_2">Ο<text:s/>συντελεστής<text:s/>του<text:s/>επιβαλλόμενου<text:s/>Τέλους,<text:s/>ανά<text:s/>είδος<text:s/>χρηματοδότησης,<text:s/>καθορίζεται<text:s/>σύμφωνα<text:s/>με<text:s/>τα<text:s/>κατωτέρω.<text:s/>Επί<text:s/>δανείου<text:s/>μεταξύ<text:s/>φυσικών<text:s/>προσώπων<text:s/>που<text:s/>ασκούν<text:s/>επιχειρηματική<text:s/>δραστηριότητα,<text:s/>με<text:s/>την<text:s/>προϋπόθεση<text:s/>ότι<text:s/>η<text:s/>χορήγηση<text:s/>αφορά<text:s/>αποκλειστικά<text:s/>σκοπούς<text:s/>που<text:s/>σχετίζονται<text:s/>με<text:s/>την<text:s/>επιχειρηματική<text:s/>τους<text:s/>δραστηριότητα<text:s/>ή<text:s/>όταν<text:s/>τουλάχιστον<text:s/>ένας<text:s/>από<text:s/>τους<text:s/>συναλλασσομένους<text:s/>είναι<text:s/>κεφαλαιουχική<text:s/>ή<text:s/>προσωπική<text:s/>εταιρεία<text:s/>που<text:s/>συστάθηκε<text:s/>στην<text:s/>ημεδαπή<text:s/>ή<text:s/>στην<text:s/>αλλοδαπή,<text:s/>ο<text:s/>συντελεστής<text:s/>ορίζεται<text:s/>σε<text:s/>2,40%.<text:s/>Σε<text:s/>όλες<text:s/>τις<text:s/>λοιπές<text:s/>περιπτώσεις<text:s/>συμπεριλαμβανομένων<text:s/>των<text:s/>δανείων<text:s/>μεταξύ<text:s/>συναλλασσομένων<text:s/>που<text:s/>είναι<text:s/>φυσικά<text:s/>πρόσωπα<text:s/>που<text:s/>ασκούν<text:s/>επιχειρηματική<text:s/>δραστηριότητα<text:s/>αλλά<text:s/>το<text:s/>δάνειο<text:s/>δεν<text:s/>χορηγείται<text:s/>για<text:s/>τους<text:s/>σκοπούς<text:s/>της<text:s/>δραστηριότητας<text:s/>αυτής,<text:s/>εφαρμόζεται<text:s/>συντελεστής<text:s/>3,60%.</text:span></text:p>
      <text:p text:style-name="P168"><text:span text:style-name="T168_1">35.<text:s/></text:span><text:span text:style-name="T168_2">Προς<text:s/>διευκόλυνση<text:s/>παρατίθεται<text:s/>πίνακας<text:s/>των<text:s/>συνηθέστερων<text:s/>περιπτώσεων,<text:s/>με<text:s/>τον<text:s/>εφαρμοζόμενο<text:s/>κατά<text:s/>περίπτωση<text:s/>συντελεστή<text:s/>στα<text:s/>δάνεια:</text:span></text:p>
      <table:table table:style-name="Table2">
        <table:table-column table:style-name="Column6"/>
        <table:table-column table:style-name="Column7"/>
        <table:table-row table:style-name="Row8">
          <table:table-cell table:style-name="Cell36">
            <text:p text:style-name="P169"><text:span text:style-name="T169_1">ΙΔΙΟΤΗΤΑ<text:s/>ΣΥΝΑΛΛΑΣΣΟΜΕΝΩΝ</text:span></text:p>
          </table:table-cell>
          <table:table-cell table:style-name="Cell37">
            <text:p text:style-name="P170"><text:span text:style-name="T170_1">ΣΥΝΤΕΛΕΣΤΗΣ</text:span></text:p>
          </table:table-cell>
        </table:table-row>
        <table:table-row table:style-name="Row9">
          <table:table-cell table:style-name="Cell38">
            <text:p text:style-name="P171"><text:span text:style-name="T171_1">Δάνειο<text:s/>μεταξύ<text:s/>φυσικών<text:s/>προσώπων<text:s/>που<text:s/>ασκούν<text:s/>επιχειρηματική<text:s/>δραστηριότητα,<text:s/>με<text:s/>την<text:s/>προϋπόθεση<text:s/>ότι<text:s/>η<text:s/>χορήγηση<text:s/>αφορά<text:s/>αποκλειστικά<text:s/>σκοπούς<text:s/>που<text:s/>σχετίζονται<text:s/>με<text:s/>την<text:s/>επιχειρηματική<text:s/>τους<text:s/>δραστηριότητα</text:span></text:p>
          </table:table-cell>
          <table:table-cell table:style-name="Cell39">
            <text:p text:style-name="P172"><text:span text:style-name="T172_1">2,40%</text:span></text:p>
          </table:table-cell>
        </table:table-row>
        <table:table-row table:style-name="Row10">
          <table:table-cell table:style-name="Cell40">
            <text:p text:style-name="P173"><text:span text:style-name="T173_1">Δάνειο<text:s/>με<text:s/>τουλάχιστον<text:s/>έναν<text:s/>από<text:s/>τους<text:s/>συναλλασσομένους<text:s/>να<text:s/>είναι<text:s/>κεφαλαιουχική<text:s/>ή<text:s/>προσωπική<text:s/>εταιρεία<text:s/>που<text:s/>συστάθηκε<text:s/>στην<text:s/>ημεδαπή<text:s/>ή<text:s/>στην<text:s/>αλλοδαπή</text:span></text:p>
          </table:table-cell>
          <table:table-cell table:style-name="Cell41">
            <text:p text:style-name="P174"><text:span text:style-name="T174_1">2,40%</text:span></text:p>
          </table:table-cell>
        </table:table-row>
        <table:table-row table:style-name="Row11">
          <table:table-cell table:style-name="Cell42">
            <text:p text:style-name="P175"><text:span text:style-name="T175_1">Δάνειο<text:s/>με<text:s/>το<text:s/>Δημόσιο<text:s/>ή<text:s/>φορέα<text:s/>της<text:s/>γενικής<text:s/>κυβέρνησης<text:s/>με<text:s/>κεφαλαιουχική<text:s/>ή<text:s/>προσωπική<text:s/>εταιρεία<text:s/>που<text:s/>συστάθηκε<text:s/>στην<text:s/>ημεδαπή<text:s/>ή<text:s/>στην<text:s/>αλλοδαπή</text:span></text:p>
          </table:table-cell>
          <table:table-cell table:style-name="Cell43">
            <text:p text:style-name="P176"><text:span text:style-name="T176_1">2,40%</text:span></text:p>
          </table:table-cell>
        </table:table-row>
        <table:table-row table:style-name="Row12">
          <table:table-cell table:style-name="Cell44">
            <text:p text:style-name="P177"><text:span text:style-name="T177_1">Δάνειο<text:s/>μεταξύ<text:s/>ιδιωτών</text:span></text:p>
          </table:table-cell>
          <table:table-cell table:style-name="Cell45">
            <text:p text:style-name="P178"><text:span text:style-name="T178_1">3,60%</text:span></text:p>
          </table:table-cell>
        </table:table-row>
        <table:table-row table:style-name="Row13">
          <table:table-cell table:style-name="Cell46">
            <text:p text:style-name="P179"><text:span text:style-name="T179_1">Δάνειο<text:s/>μεταξύ<text:s/>ΝΠΔΔ<text:s/>ή<text:s/>μεταξύ<text:s/>Δημοσίου<text:s/>και<text:s/>ΝΠΔΔ</text:span></text:p>
          </table:table-cell>
          <table:table-cell table:style-name="Cell47">
            <text:p text:style-name="P180"><text:span text:style-name="T180_1">3,60%</text:span></text:p>
          </table:table-cell>
        </table:table-row>
        <table:table-row table:style-name="Row14">
          <table:table-cell table:style-name="Cell48">
            <text:p text:style-name="P181"><text:span text:style-name="T181_1">Δάνειο<text:s/>ιδιώτη<text:s/>με<text:s/>ΝΠΔΔ</text:span></text:p>
          </table:table-cell>
          <table:table-cell table:style-name="Cell49">
            <text:p text:style-name="P182"><text:span text:style-name="T182_1">3,60%</text:span></text:p>
          </table:table-cell>
        </table:table-row>
        <table:table-row table:style-name="Row15">
          <table:table-cell table:style-name="Cell50">
            <text:p text:style-name="P183"><text:span text:style-name="T183_1">Δάνειο<text:s/>αστικής<text:s/>μη<text:s/>κερδοσκοπικής<text:s/>με<text:s/>ιδιώτη<text:s/>ή<text:s/>με<text:s/>άλλη<text:s/>αστική<text:s/>μη<text:s/>κερδοσκοπική</text:span></text:p>
          </table:table-cell>
          <table:table-cell table:style-name="Cell51">
            <text:p text:style-name="P184"><text:span text:style-name="T184_1">3,60%</text:span></text:p>
          </table:table-cell>
        </table:table-row>
        <table:table-row table:style-name="Row16">
          <table:table-cell table:style-name="Cell52">
            <text:p text:style-name="P185"><text:span text:style-name="T185_1">Δάνειο<text:s/>μεταξύ<text:s/>φυσικών<text:s/>προσώπων<text:s/>που<text:s/>ασκούν<text:s/>επιχειρηματική<text:s/>δραστηριότητα,<text:s/>και<text:s/>η<text:s/>χορήγηση<text:s/>δεν<text:s/>σχετίζεται<text:s/>με<text:s/>την<text:s/>επιχειρηματική<text:s/>τους<text:s/>δραστηριότητα</text:span></text:p>
          </table:table-cell>
          <table:table-cell table:style-name="Cell53">
            <text:p text:style-name="P186"><text:span text:style-name="T186_1">3,60%</text:span></text:p>
          </table:table-cell>
        </table:table-row>
      </table:table>
      <text:p text:style-name="P187"><text:span text:style-name="T187_1">36.<text:s/></text:span><text:span text:style-name="T187_2">Σε<text:s/>περίπτωση<text:s/>σύμβασης<text:s/>δανείου<text:s/>το<text:s/>Τέλος<text:s/>υπολογίζεται<text:s/>επί<text:s/>του<text:s/>ποσού<text:s/>που<text:s/>αναγράφεται<text:s/>στη<text:s/>σύμβαση<text:s/>και<text:s/>αποδίδεται<text:s/>μέχρι<text:s/>το<text:s/>τέλος<text:s/>του<text:s/>επόμενου<text:s/>μήνα<text:s/>από<text:s/>την<text:s/>κατάρτιση<text:s/>της<text:s/>σύμβασης,<text:s/>ανεξαρτήτως<text:s/>του<text:s/>πότε<text:s/>καταβάλλεται<text:s/>το<text:s/>ποσό.<text:s/>Διαφορετική<text:s/>είναι<text:s/>η<text:s/>περίπτωση<text:s/>ανοικτού<text:s/>δανεισμού,<text:s/>όπου<text:s/>η<text:s/>κάθε<text:s/>απόληψη<text:s/>έναντι<text:s/>του<text:s/>πιστωτικού<text:s/>ορίου<text:s/>λογίζεται<text:s/>ως<text:s/>ξεχωριστό<text:s/>δάνειο,<text:s/>οπότε<text:s/>η<text:s/>δήλωση<text:s/>υποβάλλεται<text:s/>εμπρόθεσμα<text:s/>μέχρι<text:s/>το<text:s/>τέλος<text:s/>του<text:s/>επόμενου<text:s/>μήνα<text:s/>από<text:s/>την<text:s/>κάθε<text:s/>απόληψη.</text:span></text:p>
      <text:p text:style-name="P188"><text:span text:style-name="T188_1">37.<text:s/></text:span><text:span text:style-name="T188_2">Σε<text:s/>περίπτωση<text:s/>που<text:s/>το<text:s/>ποσό<text:s/>του<text:s/>κεφαλαίου<text:s/>που<text:s/>αναλαμβάνεται<text:s/>υπερβαίνει<text:s/>τη<text:s/>συμβατικά<text:s/>συμφωνηθείσα<text:s/>χρηματική<text:s/>παροχή,<text:s/>το<text:s/>Τέλος<text:s/>υπολογίζεται<text:s/>επί<text:s/>του<text:s/>ποσού<text:s/>του<text:s/>κεφαλαίου<text:s/>που<text:s/>αναλαμβάνεται.<text:s/>Επομένως,<text:s/>όταν<text:s/>η<text:s/>χρηματική<text:s/>παροχή<text:s/>υπερβαίνει<text:s/>την<text:s/>συμβατικά<text:s/>συμφωνηθείσα,<text:s/>τότε<text:s/>οφείλεται<text:s/>Τέλος<text:s/>και<text:s/>για<text:s/>το<text:s/>υπερβάλλον<text:s/>ποσό<text:s/>της<text:s/>χορήγησης,<text:s/>το<text:s/>οποίο<text:s/>αποδίδεται<text:s/>με<text:s/>δήλωση<text:s/>μέχρι<text:s/>το<text:s/>τέλος<text:s/>του<text:s/>επόμενου<text:s/>μήνα<text:s/>από<text:s/>την<text:s/>χορήγηση<text:s/>του<text:s/>εν<text:s/>λόγω<text:s/>ποσού.</text:span></text:p>
      <text:p text:style-name="P189"><text:span text:style-name="T189_1">38.<text:s/></text:span><text:span text:style-name="T189_2">Συμβατικοί<text:s/>τόκοι<text:s/>που<text:s/>εξοφλούνται<text:s/>μέχρι<text:s/>30/11/2024<text:s/>υπάγονται<text:s/>σε<text:s/>τέλος<text:s/>χαρτοσήμου,<text:s/>σύμφωνα<text:s/>με<text:s/>το<text:s/>άρθρο<text:s/>63<text:s/>του<text:s/>ν.2859/2000<text:s/>(όπως<text:s/>αυτό<text:s/>ίσχυε<text:s/>πριν<text:s/>την<text:s/>τροποποίησή<text:s/>του<text:s/>με<text:s/>το<text:s/>αρθ.34<text:s/>του<text:s/>ν.5135/2024),<text:s/>ενώ<text:s/>με<text:s/>τις<text:s/>νέες<text:s/>διατάξεις<text:s/>του<text:s/>ν.5177/2025<text:s/>οι<text:s/>συμβατικοί<text:s/>τόκοι<text:s/>που<text:s/>εξοφλούνται<text:s/>από<text:s/>01/12/2024<text:s/>και<text:s/>μετά<text:s/>υπάγονται<text:s/>μεν<text:s/>στο<text:s/>πεδίο<text:s/>εφαρμογής<text:s/>του<text:s/>ΦΠΑ,<text:s/>αλλά<text:s/>απαλλάσσονται,<text:s/>ενώ<text:s/>δεν<text:s/>επιβάλλεται<text:s/>επί<text:s/>αυτών<text:s/>Τέλος,<text:s/>καθώς<text:s/>είναι<text:s/>εκτός<text:s/>του<text:s/>πεδίου<text:s/>εφαρμογής<text:s/>του<text:s/>ν.5177/2025.<text:s/>Επισημαίνεται<text:s/>ότι<text:s/>η<text:s/>περ.<text:s/>ε’<text:s/>της<text:s/>παρ.<text:s/>1<text:s/>του<text:s/>άρθρου<text:s/>69<text:s/>του<text:s/>ν.5144/2024<text:s/>δεν<text:s/>τυγχάνει<text:s/>εφαρμογής.</text:span></text:p>
      <text:p text:style-name="P190"><text:span text:style-name="T190_1">39.<text:s/></text:span><text:span text:style-name="T190_2">Το<text:s/>επιβαλλόμενο<text:s/>Τέλος<text:s/>δεν<text:s/>μπορεί<text:s/>να<text:s/>υπερβαίνει<text:s/>το<text:s/>ποσό<text:s/>των<text:s/>150.000<text:s/>ευρώ<text:s/>ανά<text:s/>δάνειο.<text:s/>Υπενθυμίζεται<text:s/>ότι<text:s/>σύμφωνα<text:s/>με<text:s/>την<text:s/>παρ.<text:s/>2<text:s/>του<text:s/>άρθρου<text:s/>5<text:s/>όταν<text:s/>με<text:s/>το<text:s/>ίδιο<text:s/>έγγραφο<text:s/>καταρτίζονται<text:s/>περισσότερες<text:s/>της<text:s/>μιας<text:s/>συμβάσεις,<text:s/>οφείλεται<text:s/>για<text:s/>κάθε<text:s/>μια<text:s/>από<text:s/>αυτές<text:s/>το<text:s/>προβλεπόμενο<text:s/>από<text:s/>τις<text:s/>σχετικές<text:s/>διατάξεις.<text:s/>Συνεπώς,<text:s/>το<text:s/>παραπάνω<text:s/>όριο<text:s/>ισχύει<text:s/>για<text:s/>κάθε<text:s/>μια<text:s/>από<text:s/>αυτές<text:s/>ξεχωριστά,<text:s/>ενώ<text:s/>υποκείμενος<text:s/>και<text:s/>υπόχρεος<text:s/>προς<text:s/>απόδοση<text:s/>ορίζεται<text:s/>ο<text:s/>οφειλέτης<text:s/>του<text:s/>δανείου<text:s/>με<text:s/>την<text:s/>επιφύλαξη<text:s/>του<text:s/>άρθρου<text:s/>3.</text:span></text:p>
      <text:p text:style-name="P191"><text:span text:style-name="T191_1">40.<text:s/></text:span><text:span text:style-name="T191_2">Ομοίως,<text:s/>σε<text:s/>συμβάσεις<text:s/>όπου<text:s/>υπάρχει<text:s/>συμφωνία<text:s/>ανοιχτού<text:s/>δανεισμού<text:s/>μέχρι<text:s/>ενός<text:s/>συγκεκριμένου<text:s/>πιστωτικού<text:s/>ορίου,<text:s/>κάθε<text:s/>απόληψη<text:s/>έναντι<text:s/>αυτού<text:s/>του<text:s/>ορίου<text:s/>λογίζεται<text:s/>ως<text:s/>ξεχωριστό<text:s/>δάνειο<text:s/>και<text:s/>συνεπώς<text:s/>το<text:s/>όριο<text:s/>του<text:s/>ποσού<text:s/>του<text:s/>Τέλους<text:s/>των<text:s/>150.000<text:s/>ευρώ<text:s/>ισχύει<text:s/>ανά<text:s/>καταβολή.</text:span></text:p>
      <text:p text:style-name="P192"><text:span text:style-name="T192_1">VI.<text:s/>Τρεχούμενος<text:s/>δοσοληπτικός<text:s/>λογαριασμός<text:s/>-<text:s/>Άρθρο<text:s/>8.</text:span></text:p>
      <text:p text:style-name="P193"><text:span text:style-name="T193_1">41.<text:s/></text:span><text:span text:style-name="T193_2">Για<text:s/>δάνειο<text:s/>που<text:s/>κινείται<text:s/>ως<text:s/>τρεχούμενος<text:s/>ή<text:s/>αλληλόχρεος<text:s/>δοσοληπτικός<text:s/>λογαριασμός,<text:s/>επιβάλλεται<text:s/>Τέλος.<text:s/>Ως<text:s/>δανειακός<text:s/>τρεχούμενος<text:s/>δοσοληπτικός<text:s/>λογαριασμός<text:s/>νοείται<text:s/>η<text:s/>σύμβαση<text:s/>μεταξύ<text:s/>δύο<text:s/>(2)<text:s/>συμβαλλόμενων<text:s/>προσώπων,<text:s/>εκ<text:s/>των<text:s/>οποίων<text:s/>το<text:s/>ένα<text:s/>τουλάχιστον<text:s/>ασκεί<text:s/>επιχειρηματική<text:s/>δραστηριότητα,<text:s/>με<text:s/>την<text:s/>οποία<text:s/>προβλέπεται<text:s/>ότι<text:s/>στη<text:s/>μεταξύ<text:s/>τους<text:s/>σειρά<text:s/>συναλλαγών,<text:s/>οι<text:s/>οποίες<text:s/>έχουν<text:s/>ως<text:s/>αιτία<text:s/>δανειακή<text:s/>σύμβαση,<text:s/>οι<text:s/>αμοιβαίες<text:s/>πιστώσεις<text:s/>και<text:s/>οφειλές<text:s/>θα<text:s/>κατατίθενται<text:s/>σε<text:s/>έναν<text:s/>ενιαίο<text:s/>λογαριασμό,<text:s/>ο<text:s/>οποίος<text:s/>τηρείται<text:s/>στα<text:s/>βιβλία<text:s/>των<text:s/>συμβαλλόμενων<text:s/>μερών.</text:span></text:p>
      <text:p text:style-name="P194"><text:span text:style-name="T194_1">42.<text:s/></text:span><text:span text:style-name="T194_2">Επισημαίνεται<text:s/>ότι<text:s/>δεν<text:s/>καταλαμβάνονται<text:s/>οι<text:s/>δανειακοί<text:s/>δοσοληπτικοί<text:s/>ή<text:s/>αλληλόχρεοι<text:s/>λογαριασμοί<text:s/>που<text:s/>ένας<text:s/>εκ<text:s/>των<text:s/>δύο<text:s/>συμβαλλομένων<text:s/>του<text:s/>αλληλόχρεου<text:s/>είναι<text:s/>πιστωτικό<text:s/>ίδρυμα<text:s/>ή<text:s/>αλλοδαπή<text:s/>τράπεζα<text:s/>κατά<text:s/>την<text:s/>έννοια<text:s/>του<text:s/>άρθρου<text:s/>36<text:s/>του<text:s/>ν.3220/2004<text:s/>(Α’15)<text:s/>με<text:s/>βάση<text:s/>και<text:s/>τη<text:s/>διάταξη<text:s/>της<text:s/>περ.<text:s/>δ)<text:s/>της<text:s/>παρ.<text:s/>3<text:s/>του<text:s/>άρθρου<text:s/>2<text:s/>του<text:s/>ν.5177/2025<text:s/>(Α’21).</text:span></text:p>
      <text:p text:style-name="P195"><text:span text:style-name="T195_1">43.<text:s/></text:span><text:span text:style-name="T195_2">Το<text:s/>Τέλος<text:s/>υπολογίζεται<text:s/>για<text:s/>κάθε<text:s/>φορολογικό<text:s/>έτος<text:s/>επί<text:s/>του<text:s/>μεγαλύτερου<text:s/>ύψους<text:s/>του<text:s/>χρεωστικού<text:s/>ή<text:s/>πιστωτικού<text:s/>υπολοίπου<text:s/>του<text:s/>οικείου<text:s/>λογαριασμού.<text:s/>Για<text:s/>τον<text:s/>υπολογισμό<text:s/>του<text:s/>λαμβάνονται<text:s/>υπόψη<text:s/>οι<text:s/>συναλλαγές<text:s/>που<text:s/>πραγματοποιήθηκαν<text:s/>στο<text:s/>οικείο<text:s/>φορολογικό<text:s/>έτος<text:s/>χωρίς<text:s/>να<text:s/>λαμβάνεται<text:s/>υπόψη<text:s/>το<text:s/>χρεωστικό<text:s/>ή<text:s/>πιστωτικό<text:s/>υπόλοιπο<text:s/>του<text:s/>προηγούμενου<text:s/>φορολογικού<text:s/>έτους<text:s/>που<text:s/>μεταφέρεται<text:s/>(εξ<text:s/>απογραφής).</text:span></text:p>
      <text:p text:style-name="P196"><text:span text:style-name="T196_1">44.<text:s/></text:span><text:span text:style-name="T196_2">Σε<text:s/>περίπτωση<text:s/>συναλλαγών<text:s/>που<text:s/>διενεργήθηκαν<text:s/>πριν<text:s/>την<text:s/>1/12/2024<text:s/>και<text:s/>δεν<text:s/>υπάγονταν<text:s/>σε<text:s/>τέλος<text:s/>χαρτοσήμου<text:s/>λόγω<text:s/>εδαφικότητας,<text:s/>ενώ<text:s/>πλέον<text:s/>εμπίπτουν<text:s/>στο<text:s/>πεδίο<text:s/>του<text:s/>Τέλους,<text:s/>για<text:s/>τον<text:s/>υπολογισμό<text:s/>του<text:s/>μεγαλύτερου<text:s/>χρεωστικού<text:s/>ή<text:s/>πιστωτικού<text:s/>υπολοίπου<text:s/>του<text:s/>λογαριασμού<text:s/>λαμβάνονται<text:s/>υπόψη<text:s/>οι<text:s/>συναλλαγές<text:s/>όλου<text:s/>του<text:s/>φορολογικού<text:s/>έτους.</text:span></text:p>
      <text:p text:style-name="P197"><text:span text:style-name="T197_1">Για<text:s/>τον<text:s/>υπολογισμό<text:s/>του<text:s/>μεγαλύτερου<text:s/>χρεωστικού<text:s/>ή<text:s/>πιστωτικού<text:s/>υπολοίπου<text:s/>δεν<text:s/>λαμβάνονται<text:s/>υπόψη<text:s/>τυχόν<text:s/>τόκοι<text:s/>που<text:s/>απορρέουν<text:s/>από<text:s/>τον<text:s/>τρεχούμενο<text:s/>δοσοληπτικό<text:s/>λογαριασμό.</text:span></text:p>
      <text:p text:style-name="P198"><text:span text:style-name="T198_1">Στην<text:s/>περίπτωση<text:s/>που<text:s/>το<text:s/>υπόλοιπο<text:s/>του<text:s/>τρεχούμενου<text:s/>δοσοληπτικού<text:s/>μεταφερθεί<text:s/>στην<text:s/>επόμενη<text:s/>χρήση<text:s/>και<text:s/>κατά<text:s/>τη<text:s/>διάρκεια<text:s/>αυτής<text:s/>δεν<text:s/>κινηθεί,<text:s/>δηλαδή<text:s/>μείνει<text:s/>ο<text:s/>λογαριασμός<text:s/>αδρανής,<text:s/>τότε<text:s/>δεν<text:s/>οφείλεται<text:s/>Τέλος<text:s/>για<text:s/>το<text:s/>αντίστοιχο<text:s/>φορολογικό<text:s/>έτος.</text:span></text:p>
      <text:p text:style-name="P199"><text:span text:style-name="T199_1">Το<text:s/>επιβαλλόμενο<text:s/>Τέλος<text:s/>του<text:s/>τρεχούμενου<text:s/>δοσοληπτικού<text:s/>λογαριασμού<text:s/>ανά<text:s/>φορολογικό<text:s/>έτος<text:s/>δεν<text:s/>υπερβαίνει<text:s/>το<text:s/>όριο<text:s/>των<text:s/>150.000<text:s/>ευρώ.</text:span></text:p>
      <text:p text:style-name="P200"><text:span text:style-name="T200_1">45.<text:s/></text:span><text:span text:style-name="T200_2">Στην<text:s/>έννοια<text:s/>της<text:s/>πίστωσης<text:s/>εμπίπτει<text:s/>και<text:s/>η<text:s/>τακτική<text:s/>κεντρική<text:s/>συγκέντρωση<text:s/>των<text:s/>ταμειακών<text:s/>διαθεσίμων<text:s/>όλων<text:s/>των<text:s/>εταιρειών<text:s/>ενός<text:s/>ομίλου<text:s/>σε<text:s/>ένα<text:s/>λογαριασμό,<text:s/>υπό<text:s/>την<text:s/>διαχείριση<text:s/>συνήθως<text:s/>της<text:s/>μητρικής<text:s/>εταιρείας<text:s/>του<text:s/>ομίλου<text:s/>επιχειρήσεων<text:s/>(cash<text:s/>pooling),<text:s/>η<text:s/>οποία<text:s/>αντιμετωπίζεται<text:s/>ως<text:s/>προς<text:s/>την<text:s/>επιβολή<text:s/>του<text:s/>Τέλους<text:s/>κατά<text:s/>περίπτωση<text:s/>ανάλογα<text:s/>με<text:s/>τα<text:s/>χαρακτηριστικά<text:s/>που<text:s/>διέπουν<text:s/>την<text:s/>συναλλαγή<text:s/>(δάνειο,<text:s/>ανάληψη/κατάθεση,<text:s/>τρεχούμενος<text:s/>δοσοληπτικός).</text:span></text:p>
      <text:p text:style-name="P201"><text:span text:style-name="T201_1">46.<text:s/></text:span><text:span text:style-name="T201_2">Ο<text:s/>συντελεστής<text:s/>του<text:s/>επιβαλλόμενου<text:s/>Τέλους<text:s/>επί<text:s/>του<text:s/>δανειακού<text:s/>τρεχούμενου<text:s/>δοσοληπτικού<text:s/>λογαριασμού<text:s/>ορίζεται<text:s/>σε<text:s/>2,40%,<text:s/>εφόσον:</text:span></text:p>
      <text:p text:style-name="P202"><text:span text:style-name="T202_1">α)</text:span><text:span text:style-name="T202_2"><text:tab/></text:span><text:span text:style-name="T202_3">όλοι<text:s/>οι<text:s/>συμβαλλόμενοι<text:s/>είναι<text:s/>φυσικά<text:s/>πρόσωπα<text:s/>που<text:s/>ασκούν<text:s/>επιχειρηματική<text:s/>δραστηριότητα<text:s/>και<text:s/>ο<text:s/>δοσοληπτικός<text:s/>λογαριασμός<text:s/>λειτουργεί<text:s/>αποκλειστικά<text:s/>για<text:s/>σκοπούς<text:s/>που<text:s/>σχετίζονται<text:s/>με<text:s/>την<text:s/>δραστηριότητά<text:s/>τους<text:s/>αυτή,</text:span></text:p>
      <text:p text:style-name="P203"><text:span text:style-name="T203_1">β)</text:span><text:span text:style-name="T203_2"><text:tab/></text:span><text:span text:style-name="T203_3">ένας<text:s/>από<text:s/>τους<text:s/>συμβαλλόμενους<text:s/>είναι<text:s/>κεφαλαιουχική<text:s/>ή<text:s/>προσωπική<text:s/>εταιρεία<text:s/>που<text:s/>συστάθηκε<text:s/>στην<text:s/>αλλοδαπή<text:s/>ή<text:s/>ημεδαπή.<text:s/>Ο<text:s/>ίδιος<text:s/>συντελεστής<text:s/>εφαρμόζεται<text:s/>και<text:s/>στις<text:s/>περιπτώσεις<text:s/>συναλλαγών<text:s/>σε<text:s/>τρεχούμενο<text:s/>δοσοληπτικό<text:s/>λογαριασμό<text:s/>μεταξύ<text:s/>κεφαλαιουχικής<text:s/>ή<text:s/>μη<text:s/>κεφαλαιουχικής<text:s/>εταιρείας<text:s/>και<text:s/>των<text:s/>μετόχων<text:s/>ή<text:s/>εταίρων<text:s/>αυτής<text:s/>κατά<text:s/>περίπτωση.</text:span></text:p>
      <text:p text:style-name="P204"><text:span text:style-name="T204_1">Σε<text:s/>κάθε<text:s/>άλλη<text:s/>περίπτωση<text:s/>εφαρμόζεται<text:s/>συντελεστής<text:s/>3,60%,<text:s/>όπως<text:s/>η<text:s/>περίπτωση<text:s/>σύμβασης<text:s/>τρεχούμενου<text:s/>δοσοληπτικού<text:s/>ή<text:s/>αλληλόχρεου<text:s/>λογαριασμού<text:s/>μεταξύ<text:s/>αστικής<text:s/>μη<text:s/>κερδοσκοπικής<text:s/>εταιρείας<text:s/>με<text:s/>φυσικό<text:s/>πρόσωπο<text:s/>ή<text:s/>μέλος<text:s/>της.</text:span></text:p>
      <text:p text:style-name="P205"><text:span text:style-name="T205_1">47.<text:s/></text:span><text:span text:style-name="T205_2">Το<text:s/>Τέλος<text:s/>αποδίδεται<text:s/>με<text:s/>την<text:s/>υποβολή<text:s/>δήλωσης<text:s/>εντός<text:s/>του<text:s/>πρώτου<text:s/>μήνα<text:s/>από<text:s/>την<text:s/>κατάρτιση<text:s/>των<text:s/>οικονομικών<text:s/>καταστάσεων<text:s/>του<text:s/>φορολογικού<text:s/>έτους,<text:s/>κατά<text:s/>το<text:s/>οποίο<text:s/>προέκυψε<text:s/>το<text:s/>υπόλοιπο<text:s/>του<text:s/>δανειακού<text:s/>τρεχούμενου<text:s/>δοσοληπτικού<text:s/>λογαριασμού<text:s/>και<text:s/>όχι<text:s/>αργότερα<text:s/>των<text:s/>επτά<text:s/>(7)<text:s/>μηνών<text:s/>από<text:s/>τη<text:s/>λήξη<text:s/>του<text:s/>φορολογικού<text:s/>αυτού<text:s/>έτους.<text:s/>Για<text:s/>παράδειγμα,<text:s/>για<text:s/>επιχειρήσεις<text:s/>με<text:s/>φορολογική<text:s/>περίοδο<text:s/>από<text:s/>1/1<text:s/>έως<text:s/>31/12<text:s/>εκάστου<text:s/>έτους,<text:s/>που<text:s/>τηρούν<text:s/>διπλογραφικά<text:s/>βιβλία,<text:s/>υφίσταται<text:s/>υποχρέωση<text:s/>δήλωσης<text:s/>και<text:s/>απόδοσης<text:s/>του<text:s/>αναλογούντος<text:s/>Τέλους,<text:s/>έως<text:s/>την<text:s/>31/7<text:s/>του<text:s/>επόμενου<text:s/>έτους.<text:s/>Ενώ<text:s/>για<text:s/>επιχειρήσεις<text:s/>με<text:s/>φορολογική<text:s/>περίοδο<text:s/>από<text:s/>01/07<text:s/>έως<text:s/>30/06<text:s/>που<text:s/>τηρούν<text:s/>διπλογραφικά<text:s/>βιβλία,<text:s/>υφίσταται<text:s/>υποχρέωση<text:s/>δήλωσης<text:s/>και<text:s/>απόδοσης<text:s/>του<text:s/>αναλογούντος<text:s/>Τέλους,<text:s/>έως<text:s/>την<text:s/>31/1<text:s/>του<text:s/>επόμενου<text:s/>έτους.</text:span></text:p>
      <text:p text:style-name="P206"><text:span text:style-name="T206_1">48.<text:s/></text:span><text:span text:style-name="T206_2">Υποκείμενος<text:s/>και<text:s/>υπόχρεος<text:s/>για<text:s/>τη<text:s/>δήλωση<text:s/>και<text:s/>την<text:s/>απόδοσή<text:s/>του<text:s/>Τέλους<text:s/>είναι<text:s/>ο<text:s/>συναλλασσόμενος,<text:s/>στα<text:s/>βιβλία<text:s/>του<text:s/>οποίου<text:s/>προκύπτει<text:s/>πιστωτικό<text:s/>υπόλοιπο,<text:s/>με<text:s/>την<text:s/>επιφύλαξη<text:s/>του<text:s/>άρθρου<text:s/>3.<text:s/>Δεδομένου<text:s/>ότι<text:s/>το<text:s/>μεγαλύτερο<text:s/>χρεωστικό<text:s/>ή<text:s/>πιστωτικό<text:s/>υπόλοιπο<text:s/>πρέπει<text:s/>να<text:s/>προκύπτει<text:s/>από<text:s/>το<text:s/>τηρούμενο<text:s/>λογιστικό<text:s/>σύστημα<text:s/>και<text:s/>τα<text:s/>κατάλληλα<text:s/>λογιστικά<text:s/>αρχεία<text:s/>(βιβλία)<text:s/>που<text:s/>χρησιμοποιούνται<text:s/>για<text:s/>τη<text:s/>σύνταξη<text:s/>των<text:s/>χρηματοοικονομικών<text:s/>καταστάσεων<text:s/>και<text:s/>άλλων<text:s/>πληροφοριών,<text:s/>σύμφωνα<text:s/>με<text:s/>τα<text:s/>λογιστικά<text:s/>πρότυπα<text:s/>που<text:s/>προβλέπονται<text:s/>στην<text:s/>ελληνική<text:s/>νομοθεσία<text:s/>και<text:s/>για<text:s/>την<text:s/>εκπλήρωση<text:s/>των<text:s/>υποχρεώσεων<text:s/>της<text:s/>φορολογικής<text:s/>νομοθεσίας,<text:s/>απαιτείται<text:s/>η<text:s/>τήρηση<text:s/>διπλογραφικού<text:s/>λογιστικού<text:s/>συστήματος<text:s/>σύμφωνα<text:s/>με<text:s/>τις<text:s/>διατάξεις<text:s/>του<text:s/>άρθρου<text:s/>3<text:s/>του<text:s/>ν.4308/2014<text:s/>(Α’251,<text:s/>Ε.Λ.Π.),<text:s/>για<text:s/>την<text:s/>εφαρμογή<text:s/>του<text:s/>παρόντος<text:s/>άρθρου.</text:span></text:p>
      <text:p text:style-name="P207"><text:span text:style-name="T207_1">VII.<text:s/>Καταθέσεις<text:s/>και<text:s/>αναλήψεις<text:s/>-<text:s/>Άρθρο<text:s/>9.</text:span></text:p>
      <text:p text:style-name="P208"><text:span text:style-name="T208_1">49.<text:s/></text:span><text:span text:style-name="T208_2">Σύμφωνα<text:s/>με<text:s/>το<text:s/>άρθρο<text:s/>9,<text:s/>επιβάλλεται<text:s/>Τέλος<text:s/>επί<text:s/>των<text:s/>καταθέσεων<text:s/>και<text:s/>αναλήψεων,<text:s/>από<text:s/>και<text:s/>προς<text:s/>νομικά<text:s/>πρόσωπα<text:s/>και<text:s/>νομικές<text:s/>οντότητες<text:s/>(όπως<text:s/>αυτές<text:s/>ορίζονται<text:s/>στον<text:s/>ν.4172/2023<text:s/>–<text:s/>Κώδικα<text:s/>Φορολογίας<text:s/>Εισοδήματος,<text:s/>εφεξής<text:s/>ΚΦΕ),<text:s/>που<text:s/>διενεργούνται<text:s/>από<text:s/>εταίρους,<text:s/>μετόχους<text:s/>ή<text:s/>άλλα<text:s/>πρόσωπα,<text:s/>υπό<text:s/>την<text:s/>προϋπόθεση<text:s/>ότι<text:s/>δεν<text:s/>πρόκειται<text:s/>για<text:s/>απολήψεις<text:s/>έναντι<text:s/>κερδών<text:s/>κατά<text:s/>τη<text:s/>διάρκεια<text:s/>της<text:s/>διαχειριστικής<text:s/>περιόδου,<text:s/>και<text:s/>με<text:s/>βασική<text:s/>προϋπόθεση<text:s/>ότι<text:s/>οι<text:s/>καταθέσεις<text:s/>ή<text:s/>αναλήψεις<text:s/>δεν<text:s/>γίνονται<text:s/>στο<text:s/>πλαίσιο<text:s/>ιδιαίτερης<text:s/>σύμβασης.<text:s/>Σημειώνεται<text:s/>ότι<text:s/>για<text:s/>τον<text:s/>ορισμό<text:s/>των<text:s/>νομικών<text:s/>προσώπων/νομικών<text:s/>οντοτήτων<text:s/>θα<text:s/>εφαρμόζεται<text:s/>ο<text:s/>ορισμός<text:s/>του<text:s/>άρθρου<text:s/>2<text:s/>του<text:s/>ν.4172/2013.<text:s/>Στη<text:s/>ρύθμιση<text:s/>αυτή<text:s/>υπάγονται<text:s/>οι<text:s/>καταθέσεις<text:s/>ή<text:s/>αναλήψεις<text:s/>που<text:s/>αποδεικνύονται<text:s/>μόνο<text:s/>με<text:s/>εγγραφή<text:s/>στα<text:s/>λογιστικά<text:s/>αρχεία<text:s/>ή<text:s/>άλλο<text:s/>ισοδύναμο<text:s/>έγγραφο.</text:span></text:p>
      <text:p text:style-name="P209"><text:span text:style-name="T209_1">Ως<text:s/>ισοδύναμο<text:s/>έγγραφο<text:s/>λογίζεται<text:s/>για<text:s/>παράδειγμα<text:s/>το<text:s/>αποδεικτικό<text:s/>κίνησης<text:s/>λογαριασμού<text:s/>τράπεζας<text:s/>με<text:s/>σχετική<text:s/>αιτιολογία<text:s/>(Extrait).</text:span></text:p>
      <text:p text:style-name="P210"><text:span text:style-name="T210_1">Διευκρινίζεται<text:s/>ότι<text:s/>όταν<text:s/>διενεργούνται<text:s/>αναλήψεις<text:s/>χρημάτων<text:s/>από<text:s/>μετόχους<text:s/>ή<text:s/>εταίρους<text:s/>κατά<text:s/>τη<text:s/>διάρκεια<text:s/>ενός<text:s/>φορολογικού<text:s/>έτους<text:s/>και<text:s/>αυτές<text:s/>είναι<text:s/>μεγαλύτερες<text:s/>από<text:s/>τα<text:s/>κέρδη<text:s/>που<text:s/>τους<text:s/>αναλογούν,<text:s/>η<text:s/>διαφορά<text:s/>αυτή<text:s/>υπόκεινται<text:s/>σε<text:s/>Τέλος<text:s/>το<text:s/>οποίο<text:s/>αποδίδεται<text:s/>εμπρόθεσμα<text:s/>μέχρι<text:s/>το<text:s/>τέλος<text:s/>του<text:s/>επόμενου<text:s/>μήνα<text:s/>από<text:s/>την<text:s/>έγκριση<text:s/>της<text:s/>Γενικής<text:s/>Συνέλευσης.</text:span></text:p>
      <text:p text:style-name="P211"><text:span text:style-name="T211_1">50.<text:s/></text:span><text:span text:style-name="T211_2">Η<text:s/>κατάθεση<text:s/>χρημάτων<text:s/>από<text:s/>μετόχους,<text:s/>εταίρους<text:s/>ή<text:s/>τρίτους<text:s/>με<text:s/>σκοπό<text:s/>την<text:s/>μελλοντική<text:s/>αύξηση<text:s/>κεφαλαίου<text:s/>εταιρείας,<text:s/>δεν<text:s/>υπόκειται<text:s/>σε<text:s/>Τέλος<text:s/>υπό<text:s/>την<text:s/>προϋπόθεση<text:s/>ότι<text:s/>τα<text:s/>χρηματικά<text:s/>αυτά<text:s/>ποσά<text:s/>δεν<text:s/>θα<text:s/>διατεθούν<text:s/>για<text:s/>άλλο<text:s/>λόγο,<text:s/>πέρα<text:s/>από<text:s/>αυτόν<text:s/>για<text:s/>τον<text:s/>οποίο<text:s/>προορίζονται.</text:span></text:p>
      <text:p text:style-name="P212"><text:span text:style-name="T212_1">51.<text:s/></text:span><text:span text:style-name="T212_2">Για<text:s/>τον<text:s/>υπολογισμό<text:s/>του<text:s/>Τέλους<text:s/>επί<text:s/>των<text:s/>καταθέσεων<text:s/>και<text:s/>αναλήψεων<text:s/>εφαρμόζεται<text:s/>συντελεστής:</text:span></text:p>
      <text:p text:style-name="P213"><text:span text:style-name="T213_1">α)</text:span><text:span text:style-name="T213_2"><text:tab/></text:span><text:span text:style-name="T213_3">ένα<text:s/>κόμμα<text:s/>είκοσι<text:s/>τοις<text:s/>εκατό<text:s/>(1,20%),<text:s/>εφόσον<text:s/>πρόκειται<text:s/>για<text:s/>κεφαλαιουχικές<text:s/>ή<text:s/>προσωπικές<text:s/>εταιρείες<text:s/>που<text:s/>συστάθηκαν<text:s/>στην<text:s/>ημεδαπή<text:s/>ή<text:s/>την<text:s/>αλλοδαπή,<text:s/>με<text:s/>βάση<text:s/>την<text:s/>οικεία<text:s/>καταχώριση<text:s/>στα<text:s/>προβλεπόμενα<text:s/>λογιστικά<text:s/>αρχεία<text:s/>που<text:s/>τηρεί<text:s/>το<text:s/>νομικό<text:s/>πρόσωπο<text:s/>ή<text:s/>η<text:s/>νομική<text:s/>οντότητα<text:s/>και</text:span></text:p>
      <text:p text:style-name="P214"><text:span text:style-name="T214_1">β)</text:span><text:span text:style-name="T214_2"><text:tab/></text:span><text:span text:style-name="T214_3">τρία<text:s/>κόμμα<text:s/>εξήντα<text:s/>τοις<text:s/>εκατό<text:s/>(3,60%)<text:s/>σε<text:s/>όλες<text:s/>τις<text:s/>άλλες<text:s/>περιπτώσεις<text:s/>(ήτοι<text:s/>νομικές<text:s/>οντότητες<text:s/>του<text:s/>άρθρου<text:s/>2<text:s/>του<text:s/>ΚΦΕ).</text:span></text:p>
      <text:p text:style-name="P215"><text:span text:style-name="T215_1">Με<text:s/>το<text:s/>Τέλος<text:s/>βαρύνεται<text:s/>και<text:s/>είναι<text:s/>υπόχρεο<text:s/>για<text:s/>την<text:s/>απόδοσή<text:s/>του<text:s/>το<text:s/>νομικό<text:s/>πρόσωπο<text:s/>ή<text:s/>η<text:s/>νομική<text:s/>οντότητα,<text:s/>τα<text:s/>χρηματικά<text:s/>διαθέσιμα<text:s/>του<text:s/>οποίου<text:s/>αποτελούν<text:s/>αντικείμενο<text:s/>καταθέσεων<text:s/>ή<text:s/>αναλήψεων.<text:s/>Σε<text:s/>περίπτωση<text:s/>που<text:s/>η<text:s/>κατάθεση<text:s/>ή<text:s/>η<text:s/>ανάληψη<text:s/>διενεργείται<text:s/>μεταξύ<text:s/>δύο<text:s/>νομικών<text:s/>προσώπων/νομικών<text:s/>οντοτήτων,<text:s/>τότε<text:s/>υπόχρεος<text:s/>προς<text:s/>απόδοση<text:s/>είναι<text:s/>ο<text:s/>λήπτης<text:s/>της<text:s/>χρηματικής<text:s/>παροχής<text:s/>ή<text:s/>ο<text:s/>ωφελούμενος.</text:span></text:p>
      <text:p text:style-name="P216"><text:span text:style-name="T216_1">Δεν<text:s/>επιβάλλεται<text:s/>Ψηφιακό<text:s/>Τέλος<text:s/>Συναλλαγής<text:s/>στις<text:s/>καταθέσεις<text:s/>χρημάτων<text:s/>σε<text:s/>χρηματοπιστωτικό<text:s/>ίδρυμα<text:s/>ή<text:s/>ίδρυμα<text:s/>πληρωμών<text:s/>του<text:s/>ν.<text:s/>4537/2018<text:s/>(Α'<text:s/>84)<text:s/>ή<text:s/>ίδρυμα<text:s/>ηλεκτρονικού<text:s/>χρήματος<text:s/>του<text:s/>ν.<text:s/>4021/2011<text:s/>(Α'<text:s/>218)<text:s/>που<text:s/>είναι<text:s/>αδειοδοτημένα<text:s/>και<text:s/>εποπτευόμενα<text:s/>από<text:s/>την<text:s/>Τράπεζα<text:s/>της<text:s/>Ελλάδος<text:s/>και<text:s/>σε<text:s/>αλλοδαπές<text:s/>τράπεζες<text:s/>κατά<text:s/>την<text:s/>έννοια<text:s/>του<text:s/>άρθρου<text:s/>36<text:s/>του<text:s/>ν.<text:s/>3220/2004<text:s/>(Α'<text:s/>15),<text:s/>καθώς<text:s/>και<text:s/>στην<text:s/>ανάληψη<text:s/>αυτών.</text:span></text:p>
      <text:p text:style-name="P217"><text:span text:style-name="T217_1">VIII.<text:s/>Πώληση<text:s/>κινητού<text:s/>πράγματος<text:s/>ή<text:s/>άυλου<text:s/>αγαθού<text:s/>-<text:s/>Άρθρο<text:s/>10.</text:span></text:p>
      <text:p text:style-name="P218"><text:span text:style-name="T218_1">52.<text:s/></text:span><text:span text:style-name="T218_2">Σύμφωνα<text:s/>με<text:s/>το<text:s/>άρθρο<text:s/>10<text:s/>υπάγονται<text:s/>σε<text:s/>Τέλος<text:s/>οι<text:s/>πωλήσεις<text:s/>κινητών<text:s/>πραγμάτων<text:s/>εφόσον<text:s/>οι<text:s/>συναλλαγές<text:s/>αυτές<text:s/>δεν<text:s/>υπάγονται<text:s/>σε<text:s/>Φ.Π.Α..</text:span></text:p>
      <text:p text:style-name="P219"><text:span text:style-name="T219_1">Επίσης,<text:s/>Τέλος<text:s/>επιβάλλεται<text:s/>στις<text:s/>κάτωθι<text:s/>περιπτώσεις:</text:span></text:p>
      <text:p text:style-name="P220"><text:span text:style-name="T220_1">α)</text:span><text:span text:style-name="T220_2"><text:tab/></text:span><text:span text:style-name="T220_3">στη<text:s/>σύμβαση<text:s/>σύστασης,<text:s/>έναντι<text:s/>ανταλλάγματος,<text:s/>επικαρπίας<text:s/>κινητού<text:s/>πράγματος,<text:s/>καθώς<text:s/>και<text:s/>στη<text:s/>σύμβαση<text:s/>μεταβίβασης,<text:s/>έναντι<text:s/>ανταλλάγματος,<text:s/>της<text:s/>ενάσκησης<text:s/>του<text:s/>δικαιώματος<text:s/>επικαρπίας<text:s/>κινητού<text:s/>πράγματος,<text:s/>η<text:s/>οποία<text:s/>πραγματοποιείται<text:s/>είτε<text:s/>λόγω<text:s/>πώλησης,<text:s/>είτε<text:s/>λόγω<text:s/>δόσης<text:s/>αντί<text:s/>καταβολής,<text:s/>σύμφωνα<text:s/>με<text:s/>το<text:s/>άρθρο<text:s/>419<text:s/>του<text:s/></text:span><text:span text:style-name="T220_4">Αστικού<text:s/>Κώδικα</text:span><text:span text:style-name="T220_5"><text:s/>(π.δ.456/1984,<text:s/>Α'164),</text:span></text:p>
      <text:p text:style-name="P221"><text:span text:style-name="T221_1">β)</text:span><text:span text:style-name="T221_2"><text:tab/></text:span><text:span text:style-name="T221_3">εφόσον<text:s/>ο<text:s/>μεταβιβάζων<text:s/>ή<text:s/>παραχωρών<text:s/>δεν<text:s/>είναι<text:s/>υποκείμενος<text:s/>στον<text:s/>Φ.Π.Α.<text:s/>σύμφωνα<text:s/>με<text:s/>το<text:s/>άρθρο<text:s/>3<text:s/>του</text:span><text:span text:style-name="T221_4"><text:s/>Κώδικα<text:s/>Φ.Π.Α.<text:s/></text:span><text:span text:style-name="T221_5">ή<text:s/>η<text:s/>συναλλαγή<text:s/>είναι<text:s/>εκτός<text:s/>πεδίου<text:s/>εφαρμογής<text:s/>του<text:s/>Φ.Π.Α.:</text:span></text:p>
      <text:p text:style-name="P222"><text:span text:style-name="T222_1">βα)</text:span><text:span text:style-name="T222_2"><text:tab/></text:span><text:span text:style-name="T222_3">στη<text:s/>μεταβίβαση<text:s/>ή<text:s/>παραχώρηση<text:s/>άδειας<text:s/>χρήσης<text:s/>δικαιώματος<text:s/>επί<text:s/>πνευματικής<text:s/>ιδιοκτησίας<text:s/>σύμφωνα<text:s/>με<text:s/>το<text:s/>Κεφάλαιο<text:s/>Τρίτο<text:s/>του<text:s/>ν.2121/1993<text:s/>(Α'<text:s/>25),</text:span></text:p>
      <text:p text:style-name="P223"><text:span text:style-name="T223_1">ββ)</text:span><text:span text:style-name="T223_2"><text:tab/></text:span><text:span text:style-name="T223_3">στη<text:s/>μεταβίβαση<text:s/>ή<text:s/>παραχώρηση<text:s/>άδειας<text:s/>χρήσης<text:s/>εμπορικού<text:s/>σήματος<text:s/>ή<text:s/>διακριτικού<text:s/>γνωρίσματος<text:s/>ή<text:s/>τεχνογνωσίας<text:s/>ή<text:s/>ευρεσιτεχνίας,<text:s/>σύμφωνα<text:s/>με<text:s/>το<text:s/>Κεφάλαιο<text:s/>Γ'<text:s/>του<text:s/>ν.</text:span><text:span text:style-name="T223_4">4679/2020<text:s/></text:span><text:span text:style-name="T223_5">(Α'71).</text:span></text:p>
      <text:p text:style-name="P224"><text:span text:style-name="T224_1">53.<text:s/></text:span><text:span text:style-name="T224_2">Ο<text:s/>εφαρμοστέος<text:s/>συντελεστής<text:s/>καθορίζεται<text:s/>σε<text:s/>2,40%<text:s/>εφόσον<text:s/>τουλάχιστον<text:s/>ένας<text:s/>από<text:s/>τους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.<text:s/>Σε<text:s/>όλες<text:s/>τις<text:s/>άλλες<text:s/>περιπτώσεις<text:s/>εφαρμόζεται<text:s/>συντελεστής<text:s/>3,60%,<text:s/>όπως<text:s/>η<text:s/>πώληση<text:s/>κινητού<text:s/>πράγματος<text:s/>μεταξύ<text:s/>ιδιωτών<text:s/>ή<text:s/>με<text:s/>ιδιώτη<text:s/>και<text:s/>μη<text:s/>κερδοσκοπικού<text:s/>χαρακτήρα<text:s/>νομικό<text:s/>πρόσωπο<text:s/>δημοσίου<text:s/>ή<text:s/>ιδιωτικού<text:s/>δικαίου,<text:s/>ή<text:s/>μεταξύ<text:s/>νομικών<text:s/>προσώπων<text:s/>μη<text:s/>κερδοσκοπικού<text:s/>χαρακτήρα<text:s/>κ.α..</text:span></text:p>
      <text:p text:style-name="P225"><text:span text:style-name="T225_1">Υποκείμενος<text:s/>και<text:s/>υπόχρεος<text:s/>για<text:s/>τη<text:s/>δήλωση<text:s/>και<text:s/>την<text:s/>απόδοσή<text:s/>του<text:s/>Τέλους<text:s/>είναι<text:s/>ο<text:s/>πωλητής<text:s/>του<text:s/>κινητού<text:s/>πράγματος.<text:s/>Σε<text:s/>περίπτωση<text:s/>που<text:s/>ο<text:s/>πωλητής<text:s/>είναι<text:s/>φορολογικός<text:s/>κάτοικος<text:s/>αλλοδαπής<text:s/>χωρίς<text:s/>μόνιμη<text:s/>εγκατάσταση<text:s/>στην<text:s/>Ελλάδα,<text:s/>υπόχρεος<text:s/>για<text:s/>την<text:s/>απόδοση<text:s/>καθίσταται<text:s/>ο<text:s/>αγοραστής.<text:s/>Ομοίως,<text:s/>στην<text:s/>περίπτωση<text:s/>που<text:s/>ο<text:s/>πωλητής<text:s/>είναι<text:s/>ιδιώτης<text:s/>και<text:s/>συναλλάσσεται<text:s/>με<text:s/>πρόσωπο<text:s/>που<text:s/>ασκεί<text:s/>επιχειρηματική<text:s/>δραστηριότητα<text:s/>και<text:s/>αποτελεί<text:s/>οντότητα<text:s/>του<text:s/>άρθρου<text:s/>1<text:s/>του<text:s/>ν.<text:s/>4308/2014<text:s/>(ΕΛΠ),<text:s/>υπόχρεος<text:s/>για<text:s/>τη<text:s/>δήλωση<text:s/>και<text:s/>την<text:s/>απόδοσή<text:s/>του<text:s/>Τέλους<text:s/>είναι<text:s/>ο<text:s/>αγοραστής<text:s/>(ΕΛΠ).</text:span></text:p>
      <text:p text:style-name="P226"><text:span text:style-name="T226_1">Εφόσον<text:s/>προκύπτει<text:s/>υποχρέωση<text:s/>παρακράτησης<text:s/>και<text:s/>απόδοσης<text:s/>φόρου<text:s/>εισοδήματος<text:s/>σύμφωνα<text:s/>με<text:s/>τα<text:s/>άρθρα<text:s/>59<text:s/>και<text:s/>61<text:s/>του<text:s/>Κ.Φ.Ε.,<text:s/>το<text:s/>Τέλος<text:s/>αποδίδεται<text:s/>ταυτοχρόνως<text:s/>και<text:s/>με<text:s/>την<text:s/>ίδια<text:s/>διαδικασία<text:s/>με<text:s/>τη<text:s/>δήλωση<text:s/>και<text:s/>απόδοση<text:s/>του<text:s/>παρακρατούμενου<text:s/>φόρου<text:s/>(σύμφωνα<text:s/>με<text:s/>την<text:s/>παρ.<text:s/>3<text:s/>του<text:s/>άρθρου<text:s/>4).</text:span></text:p>
      <text:p text:style-name="P227"><text:span text:style-name="T227_1">54.<text:s/></text:span><text:span text:style-name="T227_2">Διευκρινίζεται<text:s/>ότι<text:s/>στις<text:s/>περιπτώσεις<text:s/>πώλησης<text:s/>πλωτών<text:s/>μέσων<text:s/>ή<text:s/>πλοίων<text:s/>από<text:s/>φυσικό<text:s/>πρόσωπο,<text:s/>η<text:s/>οποία<text:s/>δεν<text:s/>διενεργείται<text:s/>στο<text:s/>πλαίσιο<text:s/>επιχειρηματικής<text:s/>δραστηριότητας<text:s/>και<text:s/>δεν<text:s/>εμπίπτει<text:s/>στον<text:s/>φόρο<text:s/>μεταβίβασης,<text:s/>ο<text:s/>συντελεστής<text:s/>ορίζεται<text:s/>πάντα<text:s/>σε<text:s/>2,40%.</text:span></text:p>
      <text:p text:style-name="P228"><text:span text:style-name="T228_1">55.<text:s/></text:span><text:span text:style-name="T228_2">Το<text:s/>Τέλος<text:s/>δεν<text:s/>επιβάλλεται<text:s/>στις<text:s/>πωλήσεις:</text:span></text:p>
      <text:p text:style-name="P229"><text:span text:style-name="T229_1">α)</text:span><text:span text:style-name="T229_2"><text:tab/></text:span><text:span text:style-name="T229_3">των<text:s/>κάθε<text:s/>είδους<text:s/>μετοχών,<text:s/>των<text:s/>εταιρικών<text:s/>μεριδίων<text:s/>κάθε<text:s/>φύσεως<text:s/>εταιρειών<text:s/>και<text:s/>ενώσεων<text:s/>εν<text:s/>γένει,<text:s/>ιδρυτικών<text:s/>τίτλων,<text:s/>ομολογιών,<text:s/>τοκομεριδίων<text:s/>και<text:s/>λοιπών<text:s/>χρεογράφων,<text:s/>καθώς<text:s/>και<text:s/>τραπεζογραμματίων<text:s/>και<text:s/>κάθε<text:s/>άλλου<text:s/>είδους<text:s/>χρημάτων<text:s/>που<text:s/>αποτελούν<text:s/>νόμιμο<text:s/>μέσο<text:s/>πληρωμής<text:s/>στον<text:s/>τόπο<text:s/>της<text:s/>έκδοσής<text:s/>τους,<text:s/>καθώς<text:s/>και<text:s/>των<text:s/>εν<text:s/>γένει<text:s/>ονομαστικών,<text:s/>ανώνυμων<text:s/>ή<text:s/>σε<text:s/>διαταγή,<text:s/>αξιογράφων<text:s/>(παρ.3α<text:s/>αρθ.10),</text:span></text:p>
      <text:p text:style-name="P230"><text:span text:style-name="T230_1">β)</text:span><text:span text:style-name="T230_2"><text:tab/></text:span><text:span text:style-name="T230_3">των<text:s/>πλοίων,<text:s/>κατά<text:s/>τον<text:s/>ορισμό<text:s/>του<text:s/>άρθρου<text:s/>1<text:s/>του<text:s/>Κώδικα<text:s/>Ιδιωτικού<text:s/>Ναυτικού<text:s/>Δικαίου<text:s/>(ν.5020/2023,<text:s/>Α'<text:s/>29)<text:s/>υπό<text:s/>ελληνική<text:s/>σημαία,<text:s/>εφόσον<text:s/>η<text:s/>μεταβίβαση<text:s/>αυτών<text:s/>υπόκειται<text:s/>σε<text:s/>φόρο<text:s/>μεταβίβασης,<text:s/>σύμφωνα<text:s/>με<text:s/>τον<text:s/>α.ν.1521/1950<text:s/>(Α'<text:s/>245),<text:s/>(παρ.3β<text:s/>αρθ.10),</text:span></text:p>
      <text:p text:style-name="P231"><text:span text:style-name="T231_1">γ)</text:span><text:span text:style-name="T231_2"><text:tab/></text:span><text:span text:style-name="T231_3">των<text:s/>αυτοκινήτων<text:s/>οχημάτων<text:s/>και<text:s/>μοτοσυκλετών,<text:s/>κάθε<text:s/>κατηγορίας<text:s/>και<text:s/>χρήσης<text:s/>(επιβατηγών,<text:s/>φορτηγών<text:s/>και<text:s/>λεωφορείων<text:s/>Ι.Χ.),<text:s/>εφόσον<text:s/>η<text:s/>πώληση<text:s/>υπάγεται<text:s/>στο<text:s/>πεδίο<text:s/>εφαρμογής<text:s/>του<text:s/>Φ.Π.Α.<text:s/>ή<text:s/>του<text:s/>τέλους<text:s/>μεταβίβασης<text:s/>του<text:s/>οχήματος<text:s/>(παρ.3γ<text:s/>αρθ.10).</text:span></text:p>
      <text:p text:style-name="P232"><text:span text:style-name="T232_1">IX.<text:s/>Μεταβίβαση<text:s/>επιχείρησης<text:s/>-<text:s/>Άρθρο<text:s/>11.</text:span></text:p>
      <text:p text:style-name="P233"><text:span text:style-name="T233_1">56.<text:s/></text:span><text:span text:style-name="T233_2">Σύμφωνα<text:s/>με<text:s/>το<text:s/>άρθρο<text:s/>11<text:s/>επιβάλλεται<text:s/>Τέλος<text:s/>στη<text:s/>μεταβίβαση<text:s/>επιχείρησης<text:s/>εφόσον<text:s/>αυτή<text:s/>γίνεται<text:s/>εξ<text:s/>επαχθούς<text:s/>αιτίας<text:s/>ως<text:s/>συνόλου,<text:s/>μέρους,<text:s/>κλάδου<text:s/>ή<text:s/>τμήματος<text:s/>κλάδου<text:s/>επιχείρησης<text:s/>ή<text:s/>εξ<text:s/>επαχθούς<text:s/>αιτίας,<text:s/>επιβατηγών,<text:s/>φορτηγών,<text:s/>λεωφορείων<text:s/>και<text:s/>μοτοσυκλετών<text:s/>δημόσιας<text:s/>χρήσης<text:s/>μαζί<text:s/>με<text:s/>την<text:s/>άδεια<text:s/>κυκλοφορίας<text:s/>τους,<text:s/>εφόσον<text:s/>χρησιμοποιούνται<text:s/>αυτοτελώς<text:s/>για<text:s/>την<text:s/>άσκηση<text:s/>επιχείρησης<text:s/>μεταφοράς<text:s/>προσώπων<text:s/>ή<text:s/>αγαθών.</text:span></text:p>
      <text:p text:style-name="P234"><text:span text:style-name="T234_1">57.<text:s/></text:span><text:span text:style-name="T234_2">Η<text:s/>μεταβίβαση<text:s/>επιχείρησης<text:s/>εξ<text:s/>επαχθούς<text:s/>αιτίας<text:s/>θεωρείται<text:s/>ότι<text:s/>εμπίπτει<text:s/>στο<text:s/>πεδίο<text:s/>εφαρμογής<text:s/>του<text:s/>Τέλους<text:s/>εφόσον<text:s/>η<text:s/>επιχείρηση<text:s/>μεταβιβάζεται<text:s/>ως<text:s/>σύνολο,<text:s/>μέρος,<text:s/>κλάδος<text:s/>ή<text:s/>τμήμα<text:s/>κλάδου<text:s/>και<text:s/>εφόσον<text:s/>είναι<text:s/>εκτός<text:s/>του<text:s/>πεδίου<text:s/>εφαρμογής<text:s/>του<text:s/>ΦΠΑ<text:s/>σύμφωνα<text:s/>με<text:s/>το<text:s/>πρώτο<text:s/>και<text:s/>δεύτερο<text:s/>εδάφιο<text:s/>της<text:s/>παρ.<text:s/>4<text:s/>του<text:s/>άρθρου<text:s/>5<text:s/>του<text:s/>Κώδικα<text:s/>ΦΠΑ.</text:span></text:p>
      <text:p text:style-name="P235"><text:span text:style-name="T235_1">58.<text:s/></text:span><text:span text:style-name="T235_2">Εφόσον<text:s/>η<text:s/>μεταβίβαση<text:s/>επιχείρησης<text:s/>ως<text:s/>συνόλου,<text:s/>κλάδου<text:s/>ή<text:s/>μέρους<text:s/>αυτής,<text:s/>πραγματοποιείται<text:s/>για<text:s/>την<text:s/>κάλυψη<text:s/>εισφοράς<text:s/>σε<text:s/>εταιρικό<text:s/>κεφάλαιο<text:s/>νομικού<text:s/>προσώπου<text:s/>ή<text:s/>οντότητας,<text:s/>δεν<text:s/>εμπίπτει<text:s/>στο<text:s/>πεδίο<text:s/>εφαρμογής<text:s/>του<text:s/>Τέλους<text:s/>καθώς<text:s/>υπάγεται<text:s/>στο<text:s/>καθεστώς<text:s/>του<text:s/>Φόρου<text:s/>Συγκέντρωσης<text:s/>Κεφαλαίου<text:s/>(παρ.<text:s/>3<text:s/>του<text:s/>άρθρου<text:s/>2).</text:span></text:p>
      <text:p text:style-name="P236"><text:span text:style-name="T236_1">59.<text:s/></text:span><text:span text:style-name="T236_2">Η<text:s/>μεταβίβαση<text:s/>οχημάτων<text:s/>(επιβατηγών,<text:s/>φορτηγών,<text:s/>λεωφορείων<text:s/>και<text:s/>μοτοσυκλετών)<text:s/>δημόσιας<text:s/>χρήσης<text:s/>μαζί<text:s/>με<text:s/>την<text:s/>άδεια<text:s/>κυκλοφορίας<text:s/>τους,<text:s/>νοείται<text:s/>ως<text:s/>μεταβίβαση<text:s/>επιχείρησης<text:s/>ως<text:s/>συνόλου,<text:s/>ενώ<text:s/>η<text:s/>μεταβίβαση<text:s/>μόνο<text:s/>της<text:s/>άδειας<text:s/>αυτών,<text:s/>θεωρείται<text:s/>μεταβίβαση<text:s/>μέρους<text:s/>επιχείρησης.</text:span></text:p>
      <text:p text:style-name="P237"><text:span text:style-name="T237_1">60.<text:s/></text:span><text:span text:style-name="T237_2">Ο<text:s/>συντελεστής<text:s/>του<text:s/>Τέλους<text:s/>ορίζεται<text:s/>σε<text:s/>2,40%<text:s/>επί<text:s/>του<text:s/>τιμήματος<text:s/>της<text:s/>μεταβίβασης<text:s/>ή<text:s/>της<text:s/>καθαρής<text:s/>θέσης<text:s/>της<text:s/>μεταβιβαζόμενης<text:s/>επιχείρησης<text:s/>εφόσον<text:s/>αυτή<text:s/>είναι<text:s/>μεγαλύτερη<text:s/>του<text:s/>τιμήματος<text:s/>της<text:s/>μεταβίβασης.</text:span></text:p>
      <text:p text:style-name="P238"><text:span text:style-name="T238_1">61.<text:s/></text:span><text:span text:style-name="T238_2">Το<text:s/>Τέλος<text:s/>δεν<text:s/>επιβάλλεται<text:s/>στη<text:s/>μεταβίβαση<text:s/>επιχείρησης:</text:span></text:p>
      <text:p text:style-name="P239"><text:span text:style-name="T239_1">α)</text:span><text:span text:style-name="T239_2"><text:tab/></text:span><text:span text:style-name="T239_3">από<text:s/>χαριστική<text:s/>αιτία,</text:span></text:p>
      <text:p text:style-name="P240"><text:span text:style-name="T240_1">β)</text:span><text:span text:style-name="T240_2"><text:tab/></text:span><text:span text:style-name="T240_3">στο<text:s/>πλαίσιο<text:s/>μετασχηματισμού<text:s/>επιχειρήσεων<text:s/>όπως<text:s/>αυτές<text:s/>αναλυτικά<text:s/>ορίζονται<text:s/>στην<text:s/>παρ.<text:s/>4<text:s/>του<text:s/>άρθρου<text:s/>11.</text:span></text:p>
      <text:p text:style-name="P241"><text:span text:style-name="T241_1">62.<text:s/></text:span><text:span text:style-name="T241_2">Με<text:s/>βάση<text:s/>τις<text:s/>διατάξεις<text:s/>της<text:s/>περ.<text:s/>α’<text:s/>της<text:s/>παρ.<text:s/>1<text:s/>και<text:s/>της<text:s/>περ.<text:s/>α’<text:s/>της<text:s/>παρ.<text:s/>4<text:s/>του<text:s/>άρθρου<text:s/>3,<text:s/>ως<text:s/>υποκείμενος<text:s/>και<text:s/>υπόχρεος<text:s/>για<text:s/>τη<text:s/>δήλωση<text:s/>και<text:s/>απόδοση<text:s/>του<text:s/>Τέλους<text:s/>ορίζεται<text:s/>ο<text:s/>λήπτης<text:s/>της<text:s/>χρηματικής<text:s/>παροχής,<text:s/>δηλαδή<text:s/>ο<text:s/>μεταβιβάζων<text:s/>την<text:s/>επιχείρηση<text:s/>εν<text:s/>προκειμένω,<text:s/>ο<text:s/>οποίος<text:s/>βαρύνεται<text:s/>και<text:s/>με<text:s/>τη<text:s/>δαπάνη<text:s/>εφόσον<text:s/>δεν<text:s/>συμφωνείται<text:s/>διαφορετικά<text:s/>μεταξύ<text:s/>του<text:s/>μεταβιβάζοντος<text:s/>και<text:s/>του<text:s/>αποκτώντος<text:s/>την<text:s/>επιχείρηση.</text:span></text:p>
      <text:p text:style-name="P242"><text:span text:style-name="T242_1">X.<text:s/>Διανομή<text:s/>κληρονομίας,<text:s/>κληροδοτήματος<text:s/>και<text:s/>εν<text:s/>γένει<text:s/>κοινής<text:s/>περιουσίας<text:s/>-<text:s/>Άρθρο<text:s/>12.</text:span></text:p>
      <text:p text:style-name="P243"><text:span text:style-name="T243_1">63.<text:s/></text:span><text:span text:style-name="T243_2">Σύμφωνα<text:s/>με<text:s/>το<text:s/>άρθρο<text:s/>12,<text:s/>το<text:s/>Τέλος<text:s/>επιβάλλεται<text:s/>στη<text:s/>σύμβαση<text:s/>εκούσιας<text:s/>και<text:s/>μερικής<text:s/>διανομής<text:s/>κληρονομίας<text:s/>ή<text:s/>κληροδοτήματος<text:s/>ή<text:s/>κοινής<text:s/>περιουσίας<text:s/>που<text:s/>περιλαμβάνει<text:s/>κινητά<text:s/>πράγματα<text:s/>που<text:s/>βρίσκονται<text:s/>στην<text:s/>ημεδαπή<text:s/>ή<text:s/>στην<text:s/>αλλοδαπή,<text:s/>καθώς<text:s/>και<text:s/>ακίνητα<text:s/>που<text:s/>βρίσκονται<text:s/>στην<text:s/>αλλοδαπή,<text:s/>καθώς<text:s/>και<text:s/>στη<text:s/>διανομή<text:s/>με<text:s/>εκποίηση<text:s/>κοινού<text:s/>κινητού<text:s/>πράγματος<text:s/>διά<text:s/>πλειστηριασμού.</text:span></text:p>
      <text:p text:style-name="P244"><text:span text:style-name="T244_1">Διευκρινίζεται<text:s/>ότι,<text:s/>όταν<text:s/>διανέμονται<text:s/>χρηματικά<text:s/>ποσά<text:s/>από<text:s/>κληροδοτήματα<text:s/>ή<text:s/>κληρονομιές<text:s/>υπό<text:s/>μορφή<text:s/>υποτροφιών<text:s/>ή<text:s/>επιχορηγήσεων<text:s/>χωρίς<text:s/>τη<text:s/>σύνταξη<text:s/>συμβολαιογραφικού<text:s/>εγγράφου,<text:s/>οι<text:s/>παροχές<text:s/>αυτές<text:s/>δεν<text:s/>εμπίπτουν<text:s/>στο<text:s/>πεδίο<text:s/>εφαρμογής<text:s/>του<text:s/>εν<text:s/>λόγω<text:s/>άρθρου.</text:span></text:p>
      <text:p text:style-name="P245"><text:span text:style-name="T245_1">64.<text:s/></text:span><text:span text:style-name="T245_2">Το<text:s/>Τέλος<text:s/>υπολογίζεται:</text:span></text:p>
      <text:p text:style-name="P246"><text:span text:style-name="T246_1">α)</text:span><text:span text:style-name="T246_2"><text:tab/></text:span><text:span text:style-name="T246_3">επί<text:s/>της<text:s/>συνολικής<text:s/>αξίας<text:s/>των<text:s/>κινητών<text:s/>πραγμάτων<text:s/>ή<text:s/>του<text:s/>ακινήτου<text:s/>της<text:s/>αλλοδαπής,<text:s/>χωρίς<text:s/>να<text:s/>υπολογίζεται<text:s/>η<text:s/>απομείωσή<text:s/>της<text:s/>λόγω<text:s/>της<text:s/>ύπαρξης<text:s/>εμπράγματου<text:s/>βάρους<text:s/>επί<text:s/>των<text:s/>πραγμάτων,<text:s/>και,<text:s/>επί<text:s/>μερικής<text:s/>διανομής,<text:s/>επί<text:s/>της<text:s/>αξίας<text:s/>των<text:s/>πραγμάτων<text:s/>που<text:s/>διανεμήθηκαν,</text:span></text:p>
      <text:p text:style-name="P247"><text:span text:style-name="T247_1">β)</text:span><text:span text:style-name="T247_2"><text:tab/></text:span><text:span text:style-name="T247_3">επί<text:s/>του<text:s/>διανεμόμενου<text:s/>εκπλειστηριάσματος,<text:s/>σε<text:s/>περίπτωση<text:s/>διανομής<text:s/>με<text:s/>εκποίηση<text:s/>του<text:s/>κοινού<text:s/>κινητού<text:s/>πράγματος<text:s/>διά<text:s/>πλειστηριασμού.</text:span></text:p>
      <text:p text:style-name="P248"><text:span text:style-name="T248_1">65.<text:s/></text:span><text:span text:style-name="T248_2">Η<text:s/>φορολογική<text:s/>υποχρέωση<text:s/>γεννάται<text:s/>κατά<text:s/>τον<text:s/>χρόνο<text:s/>κατάρτισης<text:s/>της<text:s/>σύμβασης<text:s/>διανομής<text:s/>ή<text:s/>της<text:s/>έγγραφης<text:s/>πιστοποίησης<text:s/>της<text:s/>πώλησης<text:s/>με<text:s/>άλλον<text:s/>τρόπο.</text:span></text:p>
      <text:p text:style-name="P249"><text:span text:style-name="T249_1">Σε<text:s/>περίπτωση<text:s/>εκποίησης<text:s/>των<text:s/>διανεμόμενων<text:s/>πραγμάτων<text:s/>διά<text:s/>πλειστηριασμού,<text:s/>η<text:s/>φορολογική<text:s/>υποχρέωση<text:s/>γεννάται<text:s/>κατά<text:s/>τον<text:s/>χρόνο<text:s/>έκδοσης<text:s/>της<text:s/>περίληψης<text:s/>της<text:s/>κατακυρωτικής<text:s/>έκθεσης.</text:span></text:p>
      <text:p text:style-name="P250"><text:span text:style-name="T250_1">66.<text:s/></text:span><text:span text:style-name="T250_2">Το<text:s/>Τέλος<text:s/>βαρύνει<text:s/>τα<text:s/>συναλλασσόμενα<text:s/>μέρη<text:s/>με<text:s/>βάση<text:s/>τη<text:s/>μεταξύ<text:s/>τους<text:s/>συμφωνία<text:s/>και<text:s/>προκαταβάλλεται<text:s/>από<text:s/>αυτά<text:s/>στον<text:s/>συμβολαιογράφο,<text:s/>ο<text:s/>οποίος<text:s/>καθίσταται<text:s/>υπόχρεος<text:s/>για<text:s/>τη<text:s/>δήλωση<text:s/>και<text:s/>απόδοση<text:s/>αυτού<text:s/>στη<text:s/>Φορολογική<text:s/>Διοίκηση<text:s/>μέχρι<text:s/>την<text:s/>τελευταία<text:s/>ημέρα<text:s/>του<text:s/>επόμενου<text:s/>μήνα<text:s/>από<text:s/>αυτόν<text:s/>κατά<text:s/>τον<text:s/>οποίο<text:s/>συντάχθηκε<text:s/>η<text:s/>σχετική<text:s/>πράξη.</text:span></text:p>
      <text:p text:style-name="P251"><text:span text:style-name="T251_1">Ειδικά<text:s/>στην<text:s/>περίπτωση<text:s/>διανομής<text:s/>με<text:s/>εκποίηση<text:s/>κοινού<text:s/>πράγματος<text:s/>διά<text:s/>πλειστηριασμού,<text:s/>το<text:s/>ποσό<text:s/>που<text:s/>αντιστοιχεί<text:s/>στο<text:s/>Τέλος<text:s/>παρακρατείται<text:s/>από<text:s/>το<text:s/>πλειστηρίασμα<text:s/>και<text:s/>αποδίδεται<text:s/>από<text:s/>τον<text:s/>συμβολαιογράφο<text:s/>στη<text:s/>Φορολογική<text:s/>Διοίκηση.</text:span></text:p>
      <text:p text:style-name="P252"><text:span text:style-name="T252_1">67.<text:s/></text:span><text:span text:style-name="T252_2">Αν<text:s/>η<text:s/>διανομή<text:s/>αφορά<text:s/>κινητά<text:s/>πράγματα<text:s/>και<text:s/>έγινε<text:s/>με<text:s/>εκούσια<text:s/>εκποίηση,<text:s/>υποκείμενος<text:s/>στον<text:s/>φόρο<text:s/>και<text:s/>υπόχρεος<text:s/>για<text:s/>την<text:s/>απόδοσή<text:s/>του<text:s/>είναι<text:s/>ο<text:s/>λήπτης<text:s/>του<text:s/>κάθε<text:s/>πράγματος.</text:span></text:p>
      <text:p text:style-name="P253"><text:span text:style-name="T253_1">68.<text:s/></text:span><text:span text:style-name="T253_2">Για<text:s/>τον<text:s/>υπολογισμό<text:s/>του<text:s/>Τέλους<text:s/>εφαρμόζεται<text:s/>συντελεστής:</text:span></text:p>
      <text:p text:style-name="P254"><text:span text:style-name="T254_1">α)</text:span><text:span text:style-name="T254_2"><text:tab/></text:span><text:span text:style-name="T254_3">δύο<text:s/>κόμμα<text:s/>σαράντα<text:s/>τοις<text:s/>εκατό<text:s/>(2,40%),<text:s/>εφόσον<text:s/>στη<text:s/>διανεμόμενη<text:s/>κοινή<text:s/>περιουσία<text:s/>περιλαμβάνονται<text:s/>κινητά<text:s/>πράγματα,<text:s/>είτε<text:s/>στην<text:s/>ημεδαπή<text:s/>είτε<text:s/>στην<text:s/>αλλοδαπή,<text:s/>και<text:s/>ακίνητα<text:s/>στην<text:s/>αλλοδαπή,</text:span></text:p>
      <text:p text:style-name="P255"><text:span text:style-name="T255_1">β)</text:span><text:span text:style-name="T255_2"><text:tab/></text:span><text:span text:style-name="T255_3">τρία<text:s/>κόμμα<text:s/>εξήντα<text:s/>τοις<text:s/>εκατό<text:s/>(3,60%),<text:s/>σε<text:s/>κάθε<text:s/>άλλη<text:s/>περίπτωση.</text:span></text:p>
      <text:p text:style-name="P256"><text:span text:style-name="T256_1">XI.<text:s/>Λοιπές<text:s/>συμβάσεις<text:s/>υπαγόμενες<text:s/>σε<text:s/>Ψηφιακό<text:s/>Τέλος<text:s/>Συναλλαγής<text:s/>-<text:s/>Άρθρο<text:s/>13.</text:span></text:p>
      <text:p text:style-name="P257"><text:span text:style-name="T257_1">69.<text:s/>Με<text:s/>το<text:s/>άρθρο<text:s/>13<text:s/>επιβάλλεται,<text:s/>αυτοτελώς,<text:s/>Τέλος,<text:s/>στις<text:s/>παρακάτω<text:s/>συμβάσεις: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7">
          <table:table-cell table:style-name="Cell54">
            <text:p text:style-name="P258"><text:span text:style-name="T258_1">Α/Α</text:span></text:p>
          </table:table-cell>
          <table:table-cell table:style-name="Cell55">
            <text:p text:style-name="P259"><text:span text:style-name="T259_1">ΠΡΑΞΕΙΣ</text:span></text:p>
            <text:p text:style-name="P260"><text:span text:style-name="T260_1">ΑΡΘΡΟΥ<text:s/>14</text:span></text:p>
          </table:table-cell>
          <table:table-cell table:style-name="Cell56">
            <text:p text:style-name="P261"><text:span text:style-name="T261_1">ΣΥΝΤ/ΣΤΗΣ</text:span></text:p>
          </table:table-cell>
          <table:table-cell table:style-name="Cell57">
            <text:p text:style-name="P262"><text:span text:style-name="T262_1">ΚΡΙΤΗΡΙΑ<text:s/>ΕΠΙΛΟΓΗΣ<text:s/>ΣΥΝΤΕΛΕΣΤΗ</text:span></text:p>
          </table:table-cell>
          <table:table-cell table:style-name="Cell58">
            <text:p text:style-name="P263"><text:span text:style-name="T263_1">ΥΠΟΧΡΕΟΣ<text:s/>ΑΠΟΔΟΣΗΣ</text:span></text:p>
          </table:table-cell>
        </table:table-row>
        <table:table-row table:style-name="Row18">
          <table:table-cell table:style-name="Cell59">
            <text:p text:style-name="P264"><text:span text:style-name="T264_1">1</text:span></text:p>
          </table:table-cell>
          <table:table-cell table:style-name="Cell60">
            <text:p text:style-name="P265"><text:span text:style-name="T265_1">Αφηρημένη<text:s/>υπόσχεση<text:s/>ή</text:span></text:p>
            <text:p text:style-name="P266"><text:span text:style-name="T266_1">αναγνώριση<text:s/>χρέους</text:span></text:p>
          </table:table-cell>
          <table:table-cell table:style-name="Cell61">
            <text:p text:style-name="P267"><text:span text:style-name="T267_1">2,40%</text:span></text:p>
          </table:table-cell>
          <table:table-cell table:style-name="Cell62">
            <text:p text:style-name="P268"><text:span text:style-name="T268_1">Εφόσον<text:s/>α)<text:s/>όλα<text:s/>τα<text:s/>συναλλασσόμενα<text:s/>μέρη<text:s/>ασκούν<text:s/>επιχειρηματική<text:s/>δραστηριότητα<text:s/>και<text:s/>η<text:s/>αφηρημένη<text:s/>υπόσχεση<text:s/>ή<text:s/>αναγνώριση<text:s/>χρέους<text:s/>γίνεται<text:s/>στο<text:s/>πλαίσιο<text:s/>αυτής,<text:s/>ή<text:s/>β)<text:s/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    </table:table-cell>
          <table:table-cell table:style-name="Cell63">
            <text:p text:style-name="P269"><text:span text:style-name="T269_1">Ο<text:s/>υποσχόμενος<text:s/>ή<text:s/>ο<text:s/>αναγνωρίζων<text:s/>το<text:s/>χρέος,<text:s/>με<text:s/>την<text:s/>επιφύλαξη<text:s/>του<text:s/>άρθρου<text:s/>3</text:span></text:p>
          </table:table-cell>
        </table:table-row>
        <table:table-row table:style-name="Row19">
          <table:table-cell table:style-name="Cell64">
            <text:p text:style-name="P270"/>
          </table:table-cell>
          <table:table-cell table:style-name="Cell65">
            <text:p text:style-name="P271"><text:span text:style-name="T271_1">Αφηρημένη<text:s/>υπόσχεση<text:s/>ή</text:span></text:p>
            <text:p text:style-name="P272"><text:span text:style-name="T272_1">αναγνώριση<text:s/>χρέους</text:span></text:p>
          </table:table-cell>
          <table:table-cell table:style-name="Cell66">
            <text:p text:style-name="P273"><text:span text:style-name="T273_1">3,60%</text:span></text:p>
          </table:table-cell>
          <table:table-cell table:style-name="Cell67">
            <text:p text:style-name="P274"><text:span text:style-name="T274_1">Σε<text:s/>κάθε<text:s/>άλλη<text:s/>περίπτωση</text:span></text:p>
          </table:table-cell>
          <table:table-cell table:style-name="Cell68">
            <text:p text:style-name="P275"><text:span text:style-name="T275_1">Ο<text:s/>υποσχόμενος<text:s/>ή<text:s/>αναγνωρίζων<text:s/>το<text:s/>χρέος,<text:s/>με<text:s/>την<text:s/>επιφύλαξη<text:s/>του<text:s/>άρθρου<text:s/>3</text:span></text:p>
          </table:table-cell>
        </table:table-row>
        <table:table-row table:style-name="Row20">
          <table:table-cell table:style-name="Cell69">
            <text:p text:style-name="P276"/>
          </table:table-cell>
          <table:table-cell table:style-name="Cell70">
            <text:p text:style-name="P277"><text:span text:style-name="T277_1">Αφηρημένη<text:s/>υπόσχεση<text:s/>ή</text:span></text:p>
            <text:p text:style-name="P278"><text:span text:style-name="T278_1">αναγνώριση<text:s/>χρέους</text:span></text:p>
          </table:table-cell>
          <table:table-cell table:style-name="Cell71">
            <text:p text:style-name="P279"><text:span text:style-name="T279_1">3,60%</text:span></text:p>
          </table:table-cell>
          <table:table-cell table:style-name="Cell72">
            <text:p text:style-name="P280"><text:span text:style-name="T280_1">Αν<text:s/>ένας<text:s/>εκ<text:s/>των<text:s/>συμβαλλομένων<text:s/>είναι<text:s/>το<text:s/>Δημόσιο</text:span></text:p>
          </table:table-cell>
          <table:table-cell table:style-name="Cell73">
            <text:p text:style-name="P281"><text:span text:style-name="T281_1">Ο<text:s/>αντισυμβαλλόμενος<text:s/>του<text:s/>Δημοσίου</text:span></text:p>
          </table:table-cell>
        </table:table-row>
        <table:table-row table:style-name="Row21">
          <table:table-cell table:style-name="Cell74">
            <text:p text:style-name="P282"><text:span text:style-name="T282_1">2</text:span></text:p>
          </table:table-cell>
          <table:table-cell table:style-name="Cell75">
            <text:p text:style-name="P283"><text:span text:style-name="T283_1">Αναδοχή<text:s/>χρέους</text:span></text:p>
          </table:table-cell>
          <table:table-cell table:style-name="Cell76">
            <text:p text:style-name="P284"><text:span text:style-name="T284_1">2,40%</text:span></text:p>
          </table:table-cell>
          <table:table-cell table:style-name="Cell77">
            <text:p text:style-name="P285"><text:span text:style-name="T285_1">Εφόσον<text:s/>α)όλα<text:s/>τα<text:s/>συναλλασσόμενα<text:s/>μέρη<text:s/>ασκούν<text:s/>επιχειρηματική<text:s/>δραστηριότητα<text:s/>και<text:s/>η<text:s/>αναδοχή<text:s/>γίνεται<text:s/>στο<text:s/>πλαίσιο<text:s/>αυτής,<text:s/>ή<text:s/>β)<text:s/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ώδικα<text:s/>Φορολογίας<text:s/>Εισοδήματος<text:s/>(Κ.Φ.Ε.,<text:s/>ν.<text:s/>4172/2013,<text:s/>Α΄<text:s/>167).</text:span></text:p>
          </table:table-cell>
          <table:table-cell table:style-name="Cell78">
            <text:p text:style-name="P286"><text:span text:style-name="T286_1">Ο<text:s/>αναδεχόμενος<text:s/>το<text:s/>χρέος,<text:s/>με<text:s/>την<text:s/>επιφύλαξη<text:s/>του<text:s/>άρθρου<text:s/>3</text:span></text:p>
          </table:table-cell>
        </table:table-row>
        <table:table-row table:style-name="Row22">
          <table:table-cell table:style-name="Cell79">
            <text:p text:style-name="P287"/>
          </table:table-cell>
          <table:table-cell table:style-name="Cell80">
            <text:p text:style-name="P288"><text:span text:style-name="T288_1">Αναδοχή<text:s/>χρέους</text:span></text:p>
          </table:table-cell>
          <table:table-cell table:style-name="Cell81">
            <text:p text:style-name="P289"><text:span text:style-name="T289_1">3,60%</text:span></text:p>
          </table:table-cell>
          <table:table-cell table:style-name="Cell82">
            <text:p text:style-name="P290"><text:span text:style-name="T290_1">Σε<text:s/>κάθε<text:s/>άλλη<text:s/>περίπτωση</text:span></text:p>
          </table:table-cell>
          <table:table-cell table:style-name="Cell83">
            <text:p text:style-name="P291"><text:span text:style-name="T291_1">Ο<text:s/>αναδεχόμενος<text:s/>το<text:s/>χρέος,<text:s/>με<text:s/>την<text:s/>επιφύλαξη<text:s/>του</text:span></text:p>
          </table:table-cell>
        </table:table-row>
      </table:table>
      <text:p text:style-name="P292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23">
          <table:table-cell table:style-name="Cell84">
            <text:p text:style-name="P293"><text:span text:style-name="T293_1">Α/Α</text:span></text:p>
          </table:table-cell>
          <table:table-cell table:style-name="Cell85">
            <text:p text:style-name="P294"><text:span text:style-name="T294_1">ΠΡΑΞΕΙΣ</text:span></text:p>
            <text:p text:style-name="P295"><text:span text:style-name="T295_1">ΑΡΘΡΟΥ<text:s/>14</text:span></text:p>
          </table:table-cell>
          <table:table-cell table:style-name="Cell86">
            <text:p text:style-name="P296"><text:span text:style-name="T296_1">ΣΥΝΤ/ΣΤΗΣ</text:span></text:p>
          </table:table-cell>
          <table:table-cell table:style-name="Cell87">
            <text:p text:style-name="P297"><text:span text:style-name="T297_1">ΚΡΙΤΗΡΙΑ<text:s/>ΕΠΙΛΟΓΗΣ<text:s/>ΣΥΝΤΕΛΕΣΤΗ</text:span></text:p>
          </table:table-cell>
          <table:table-cell table:style-name="Cell88">
            <text:p text:style-name="P298"><text:span text:style-name="T298_1">ΥΠΟΧΡΕΟΣ<text:s/>ΑΠΟΔΟΣΗΣ</text:span></text:p>
          </table:table-cell>
        </table:table-row>
        <table:table-row table:style-name="Row24">
          <table:table-cell table:style-name="Cell89">
            <text:p text:style-name="P299"/>
          </table:table-cell>
          <table:table-cell table:style-name="Cell90">
            <text:p text:style-name="P300"/>
          </table:table-cell>
          <table:table-cell table:style-name="Cell91">
            <text:p text:style-name="P301"/>
          </table:table-cell>
          <table:table-cell table:style-name="Cell92">
            <text:p text:style-name="P302"/>
          </table:table-cell>
          <table:table-cell table:style-name="Cell93">
            <text:p text:style-name="P303"><text:span text:style-name="T303_1">άρθρου<text:s/>3</text:span></text:p>
          </table:table-cell>
        </table:table-row>
        <table:table-row table:style-name="Row25">
          <table:table-cell table:style-name="Cell94">
            <text:p text:style-name="P304"><text:span text:style-name="T304_1">3</text:span></text:p>
          </table:table-cell>
          <table:table-cell table:style-name="Cell95">
            <text:p text:style-name="P305"><text:span text:style-name="T305_1">Εκχώρηση<text:s/>απαίτησης</text:span></text:p>
          </table:table-cell>
          <table:table-cell table:style-name="Cell96">
            <text:p text:style-name="P306"><text:span text:style-name="T306_1">2,40%</text:span></text:p>
          </table:table-cell>
          <table:table-cell table:style-name="Cell97">
            <text:p text:style-name="P307"><text:span text:style-name="T307_1">Εφόσον<text:s/>α)όλα<text:s/>τα<text:s/>συναλλασσόμενα<text:s/>μέρη<text:s/>ασκούν<text:s/>επιχειρηματική<text:s/>δραστηριότητα<text:s/>και<text:s/>η<text:s/>εκχώρηση<text:s/>γίνεται<text:s/>στο<text:s/>πλαίσιο<text:s/>αυτής,<text:s/>ή<text:s/>β)<text:s/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ώδικα<text:s/>Φορολογίας<text:s/>Εισοδήματος<text:s/>(Κ.Φ.Ε.,<text:s/>ν.<text:s/>4172/2013,<text:s/>Α΄<text:s/>167).</text:span></text:p>
          </table:table-cell>
          <table:table-cell table:style-name="Cell98">
            <text:p text:style-name="P308"><text:span text:style-name="T308_1">Ο<text:s/>εκχωρών<text:s/>την<text:s/>απαίτηση,<text:s/>με<text:s/>την<text:s/>επιφύλαξη<text:s/>του<text:s/>άρθρου<text:s/>3</text:span></text:p>
          </table:table-cell>
        </table:table-row>
        <table:table-row table:style-name="Row26">
          <table:table-cell table:style-name="Cell99">
            <text:p text:style-name="P309"/>
          </table:table-cell>
          <table:table-cell table:style-name="Cell100">
            <text:p text:style-name="P310"><text:span text:style-name="T310_1">Εκχώρηση<text:s/>απαίτησης</text:span></text:p>
          </table:table-cell>
          <table:table-cell table:style-name="Cell101">
            <text:p text:style-name="P311"><text:span text:style-name="T311_1">3,60%</text:span></text:p>
          </table:table-cell>
          <table:table-cell table:style-name="Cell102">
            <text:p text:style-name="P312"><text:span text:style-name="T312_1">Σε<text:s/>κάθε<text:s/>άλλη<text:s/>περίπτωση</text:span></text:p>
          </table:table-cell>
          <table:table-cell table:style-name="Cell103">
            <text:p text:style-name="P313"><text:span text:style-name="T313_1">Ο<text:s/>εκχωρών<text:s/>την<text:s/>απαίτηση,<text:s/>με<text:s/>την<text:s/>επιφύλαξη<text:s/>του<text:s/>άρθρου<text:s/>3</text:span></text:p>
          </table:table-cell>
        </table:table-row>
        <table:table-row table:style-name="Row27">
          <table:table-cell table:style-name="Cell104">
            <text:p text:style-name="P314"/>
          </table:table-cell>
          <table:table-cell table:style-name="Cell105">
            <text:p text:style-name="P315"><text:span text:style-name="T315_1">Εκχώρηση<text:s/>απαίτησης</text:span></text:p>
          </table:table-cell>
          <table:table-cell table:style-name="Cell106">
            <text:p text:style-name="P316"><text:span text:style-name="T316_1">3,60%</text:span></text:p>
          </table:table-cell>
          <table:table-cell table:style-name="Cell107">
            <text:p text:style-name="P317"><text:span text:style-name="T317_1">Αν<text:s/>ένας<text:s/>εκ<text:s/>των<text:s/>συμβαλλομένων<text:s/>είναι<text:s/>το<text:s/>Δημόσιο</text:span></text:p>
          </table:table-cell>
          <table:table-cell table:style-name="Cell108">
            <text:p text:style-name="P318"><text:span text:style-name="T318_1">Ο<text:s/>αντισυμβαλλόμενος<text:s/>του<text:s/>Δημοσίου</text:span></text:p>
          </table:table-cell>
        </table:table-row>
        <table:table-row table:style-name="Row28">
          <table:table-cell table:style-name="Cell109">
            <text:p text:style-name="P319"><text:span text:style-name="T319_1">4</text:span></text:p>
          </table:table-cell>
          <table:table-cell table:style-name="Cell110">
            <text:p text:style-name="P320"><text:span text:style-name="T320_1">Άφεση<text:s/>χρέους</text:span></text:p>
          </table:table-cell>
          <table:table-cell table:style-name="Cell111">
            <text:p text:style-name="P321"><text:span text:style-name="T321_1">2,40%</text:span></text:p>
          </table:table-cell>
          <table:table-cell table:style-name="Cell112">
            <text:p text:style-name="P322"><text:span text:style-name="T322_1">Εφόσον<text:s/>α)όλα<text:s/>τα<text:s/>συναλλασσόμενα<text:s/>μέρη<text:s/>ασκούν<text:s/>επιχειρηματική<text:s/>δραστηριότητα<text:s/>και<text:s/>η<text:s/>άφεση<text:s/>χρέους<text:s/>γίνεται<text:s/>στο<text:s/>πλαίσιο<text:s/>αυτής,<text:s/>ή<text:s/>β)<text:s/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ώδικα<text:s/>Φορολογίας<text:s/>Εισοδήματος<text:s/>(Κ.Φ.Ε.,<text:s/>ν.<text:s/>4172/2013,<text:s/>Α΄<text:s/>167).</text:span></text:p>
          </table:table-cell>
          <table:table-cell table:style-name="Cell113">
            <text:p text:style-name="P323"><text:span text:style-name="T323_1">Ο<text:s/>ωφελούμενος<text:s/>από<text:s/>την<text:s/>άφεση<text:s/>χρέους,<text:s/>με<text:s/>την<text:s/>επιφύλαξη<text:s/>του<text:s/>άρθρου<text:s/>3</text:span></text:p>
          </table:table-cell>
        </table:table-row>
        <table:table-row table:style-name="Row29">
          <table:table-cell table:style-name="Cell114">
            <text:p text:style-name="P324"/>
          </table:table-cell>
          <table:table-cell table:style-name="Cell115">
            <text:p text:style-name="P325"><text:span text:style-name="T325_1">Άφεση<text:s/>χρέους</text:span></text:p>
          </table:table-cell>
          <table:table-cell table:style-name="Cell116">
            <text:p text:style-name="P326"><text:span text:style-name="T326_1">3,60%</text:span></text:p>
          </table:table-cell>
          <table:table-cell table:style-name="Cell117">
            <text:p text:style-name="P327"><text:span text:style-name="T327_1">Σε<text:s/>κάθε<text:s/>άλλη<text:s/>περίπτωση</text:span></text:p>
          </table:table-cell>
          <table:table-cell table:style-name="Cell118">
            <text:p text:style-name="P328"><text:span text:style-name="T328_1">Ο<text:s/>ωφελούμενος<text:s/>από<text:s/>την<text:s/>άφεση<text:s/>χρέους,<text:s/>με<text:s/>την<text:s/>επιφύλαξη<text:s/>του<text:s/>άρθρου<text:s/>3</text:span></text:p>
          </table:table-cell>
        </table:table-row>
        <table:table-row table:style-name="Row30">
          <table:table-cell table:style-name="Cell119">
            <text:p text:style-name="P329"/>
          </table:table-cell>
          <table:table-cell table:style-name="Cell120">
            <text:p text:style-name="P330"><text:span text:style-name="T330_1">Άφεση<text:s/>χρέους</text:span></text:p>
          </table:table-cell>
          <table:table-cell table:style-name="Cell121">
            <text:p text:style-name="P331"><text:span text:style-name="T331_1">3,60%</text:span></text:p>
          </table:table-cell>
          <table:table-cell table:style-name="Cell122">
            <text:p text:style-name="P332"><text:span text:style-name="T332_1">Αν<text:s/>ένας<text:s/>εκ<text:s/>των<text:s/>συμβαλλομένων<text:s/>είναι<text:s/>το<text:s/>Δημόσιο</text:span></text:p>
          </table:table-cell>
          <table:table-cell table:style-name="Cell123">
            <text:p text:style-name="P333"><text:span text:style-name="T333_1">Ο<text:s/>αντισυμβαλλόμενος<text:s/>του<text:s/>Δημοσίου</text:span></text:p>
          </table:table-cell>
        </table:table-row>
        <table:table-row table:style-name="Row31">
          <table:table-cell table:style-name="Cell124">
            <text:p text:style-name="P334"><text:span text:style-name="T334_1">5</text:span></text:p>
          </table:table-cell>
          <table:table-cell table:style-name="Cell125">
            <text:p text:style-name="P335"><text:span text:style-name="T335_1">Ισόβια<text:s/>χρηματικά<text:s/>αποτιμητή<text:s/>πρόσοδος</text:span></text:p>
          </table:table-cell>
          <table:table-cell table:style-name="Cell126">
            <text:p text:style-name="P336"><text:span text:style-name="T336_1">3,60%</text:span></text:p>
          </table:table-cell>
          <table:table-cell table:style-name="Cell127">
            <text:p text:style-name="P337"><text:span text:style-name="T337_1">Ισχύει<text:s/>ανεξάρτητα<text:s/>της<text:s/>ιδιότητας<text:s/>των<text:s/>συμβαλλομένων</text:span></text:p>
          </table:table-cell>
          <table:table-cell table:style-name="Cell128">
            <text:p text:style-name="P338"><text:span text:style-name="T338_1">Ο<text:s/>συστήσας<text:s/>την<text:s/>πρόσοδο<text:s/>με<text:s/>την<text:s/>επιφύλαξη<text:s/>του<text:s/>άρθρου<text:s/>3</text:span></text:p>
          </table:table-cell>
        </table:table-row>
        <table:table-row table:style-name="Row32">
          <table:table-cell table:style-name="Cell129">
            <text:p text:style-name="P339"><text:span text:style-name="T339_1">6</text:span></text:p>
          </table:table-cell>
          <table:table-cell table:style-name="Cell130">
            <text:p text:style-name="P340"><text:span text:style-name="T340_1">Παρακαταθήκη</text:span></text:p>
          </table:table-cell>
          <table:table-cell table:style-name="Cell131">
            <text:p text:style-name="P341"><text:span text:style-name="T341_1">2,40%</text:span></text:p>
          </table:table-cell>
          <table:table-cell table:style-name="Cell132">
            <text:p text:style-name="P342"><text:span text:style-name="T342_1">Εφόσον<text:s/>α)<text:s/>τα<text:s/>συναλλασσόμενα<text:s/>μέρη<text:s/>ασκούν<text:s/>επιχειρηματική<text:s/>δραστηριότητα<text:s/>και<text:s/>η<text:s/>παρακαταθήκη<text:s/>γίνεται<text:s/>στο<text:s/>πλαίσιο<text:s/>αυτής,<text:s/>ή<text:s/>β)<text:s/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    </table:table-cell>
          <table:table-cell table:style-name="Cell133">
            <text:p text:style-name="P343"><text:span text:style-name="T343_1">Ο<text:s/>θεματοφύλακας,<text:s/>με<text:s/>την<text:s/>επιφύλαξη<text:s/>του<text:s/>άρθρου<text:s/>3</text:span></text:p>
          </table:table-cell>
        </table:table-row>
        <table:table-row table:style-name="Row33">
          <table:table-cell table:style-name="Cell134">
            <text:p text:style-name="P344"/>
          </table:table-cell>
          <table:table-cell table:style-name="Cell135">
            <text:p text:style-name="P345"><text:span text:style-name="T345_1">Παρακαταθήκη</text:span></text:p>
          </table:table-cell>
          <table:table-cell table:style-name="Cell136">
            <text:p text:style-name="P346"><text:span text:style-name="T346_1">3,60%</text:span></text:p>
          </table:table-cell>
          <table:table-cell table:style-name="Cell137">
            <text:p text:style-name="P347"><text:span text:style-name="T347_1">Σε<text:s/>κάθε<text:s/>άλλη<text:s/>περίπτωση</text:span></text:p>
          </table:table-cell>
          <table:table-cell table:style-name="Cell138">
            <text:p text:style-name="P348"><text:span text:style-name="T348_1">Ο<text:s/>θεματοφύλακας,<text:s/>με<text:s/>την<text:s/>επιφύλαξη<text:s/>του</text:span></text:p>
          </table:table-cell>
        </table:table-row>
      </table:table>
      <text:p text:style-name="P349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34">
          <table:table-cell table:style-name="Cell139">
            <text:p text:style-name="P350"><text:span text:style-name="T350_1">Α/Α</text:span></text:p>
          </table:table-cell>
          <table:table-cell table:style-name="Cell140">
            <text:p text:style-name="P351"><text:span text:style-name="T351_1">ΠΡΑΞΕΙΣ</text:span></text:p>
            <text:p text:style-name="P352"><text:span text:style-name="T352_1">ΑΡΘΡΟΥ<text:s/>14</text:span></text:p>
          </table:table-cell>
          <table:table-cell table:style-name="Cell141">
            <text:p text:style-name="P353"><text:span text:style-name="T353_1">ΣΥΝΤ/ΣΤΗΣ</text:span></text:p>
          </table:table-cell>
          <table:table-cell table:style-name="Cell142">
            <text:p text:style-name="P354"><text:span text:style-name="T354_1">ΚΡΙΤΗΡΙΑ<text:s/>ΕΠΙΛΟΓΗΣ<text:s/>ΣΥΝΤΕΛΕΣΤΗ</text:span></text:p>
          </table:table-cell>
          <table:table-cell table:style-name="Cell143">
            <text:p text:style-name="P355"><text:span text:style-name="T355_1">ΥΠΟΧΡΕΟΣ<text:s/>ΑΠΟΔΟΣΗΣ</text:span></text:p>
          </table:table-cell>
        </table:table-row>
        <table:table-row table:style-name="Row35">
          <table:table-cell table:style-name="Cell144">
            <text:p text:style-name="P356"/>
          </table:table-cell>
          <table:table-cell table:style-name="Cell145">
            <text:p text:style-name="P357"/>
          </table:table-cell>
          <table:table-cell table:style-name="Cell146">
            <text:p text:style-name="P358"/>
          </table:table-cell>
          <table:table-cell table:style-name="Cell147">
            <text:p text:style-name="P359"/>
          </table:table-cell>
          <table:table-cell table:style-name="Cell148">
            <text:p text:style-name="P360"><text:span text:style-name="T360_1">άρθρου<text:s/>3</text:span></text:p>
          </table:table-cell>
        </table:table-row>
      </table:table>
      <text:p text:style-name="P361"><text:span text:style-name="T361_1">Διευκρινίζεται<text:s/>ότι:</text:span></text:p>
      <text:p text:style-name="P362"><text:span text:style-name="T362_1">-</text:span><text:span text:style-name="T362_2"><text:tab/></text:span><text:span text:style-name="T362_3">Όλες<text:s/>οι<text:s/>ανωτέρω<text:s/>συμβάσεις<text:s/>είναι<text:s/>αυτοτελείς<text:s/>και<text:s/>υπάγονται<text:s/>σε<text:s/>Τέλος,<text:s/>ανεξάρτητα<text:s/>από<text:s/>την<text:s/>προηγούμενη<text:s/>υπαγωγή<text:s/>ή<text:s/>μη<text:s/>ή<text:s/>την<text:s/>απαλλαγή<text:s/>του<text:s/>οικονομικού<text:s/>αντικειμένου<text:s/>των<text:s/>συμβάσεων<text:s/>αυτών<text:s/>σε<text:s/>Τέλος<text:s/>ή<text:s/>ΦΠΑ<text:s/>ή<text:s/>άλλο<text:s/>φόρο.</text:span></text:p>
      <text:p text:style-name="P363"><text:span text:style-name="T363_1">Ωστόσο,<text:s/>επισημαίνεται<text:s/>ότι<text:s/>η<text:s/>αναφορά<text:s/>σε<text:s/>αυτοτελή<text:s/>επιβολή<text:s/>του<text:s/>Τέλους<text:s/>δεν<text:s/>θίγει<text:s/>την<text:s/>ισχύ<text:s/>της<text:s/>διάταξης<text:s/>της<text:s/>παρ.<text:s/>3<text:s/>του<text:s/>άρθρου<text:s/>5<text:s/>του<text:s/>νόμου,<text:s/>όταν<text:s/>οι<text:s/>συμβάσεις<text:s/>του<text:s/>άρθρου<text:s/>13<text:s/>συνιστούν<text:s/>παρεπόμενα<text:s/>σύμφωνα<text:s/>που<text:s/>διασφαλίζουν<text:s/>άλλες<text:s/>κύριες<text:s/>συμβάσεις,<text:s/>γεγονός<text:s/>που<text:s/>προκρίνεται<text:s/>και<text:s/>με<text:s/>βάση<text:s/>την<text:s/>σχετική<text:s/>Έκθεση<text:s/>της<text:s/>Επιστημονικής<text:s/>Υπηρεσίας<text:s/>της<text:s/>Βουλής.<text:s/>Για<text:s/>παράδειγμα,<text:s/>σε<text:s/>περίπτωση<text:s/>σύμβασης<text:s/>εκχώρησης<text:s/>απαίτησης<text:s/>ή<text:s/>αναδοχής<text:s/>χρέους,<text:s/>που<text:s/>γίνεται<text:s/>προς<text:s/>εξασφάλιση<text:s/>άλλης<text:s/>πράξης<text:s/>ή<text:s/>συναλλαγής<text:s/>η<text:s/>οποία<text:s/>απαλλάσσεται<text:s/>από<text:s/>το<text:s/>Τέλος,<text:s/>η<text:s/>σύμβαση<text:s/>εκχώρησης<text:s/>ή<text:s/>αναδοχής,<text:s/>κατά<text:s/>περίπτωση,<text:s/>αποτελεί<text:s/>παρεπόμενο<text:s/>σύμφωνο<text:s/>και<text:s/>συνεπώς<text:s/>απαλλάσσεται<text:s/>του<text:s/>Τέλους,<text:s/>δηλαδή<text:s/>ισχύουν<text:s/>τα<text:s/>ειδικότερα<text:s/>προβλεπόμενα<text:s/>στην<text:s/>παρ.<text:s/>3<text:s/>του<text:s/>άρθρου<text:s/>5<text:s/>(βλ.<text:s/>Γενικές<text:s/>αρχές<text:s/>–<text:s/>παρ.<text:s/>3<text:s/>του<text:s/>άρθρου<text:s/>5).</text:span></text:p>
      <text:p text:style-name="P364"><text:span text:style-name="T364_1">-</text:span><text:span text:style-name="T364_2"><text:tab/></text:span><text:span text:style-name="T364_3">Ως<text:s/>προς<text:s/>την<text:s/>άφεση<text:s/>και<text:s/>την<text:s/>αναγνώριση<text:s/>χρέους<text:s/>εξακολουθεί<text:s/>και<text:s/>ισχύει<text:s/>η<text:s/>απαλλαγή<text:s/>της<text:s/>παρ.<text:s/>9<text:s/>του<text:s/>αρ.<text:s/>19<text:s/>του<text:s/>ν.1882/1990,<text:s/>καθώς<text:s/>και<text:s/>οι<text:s/>σχετικές<text:s/>οδηγίες<text:s/>που<text:s/>είχαν<text:s/>δοθεί<text:s/>με<text:s/>την<text:s/>υπ’αριθμ.<text:s/>ΠΟΛ.1063/1990<text:s/>εγκύκλιο.</text:span></text:p>
      <text:p text:style-name="P365"><text:span text:style-name="T365_1">-</text:span><text:span text:style-name="T365_2"><text:tab/></text:span><text:span text:style-name="T365_3">Οι<text:s/>συμβάσεις<text:s/>της<text:s/>εκχώρησης<text:s/>απαίτησης<text:s/>και<text:s/>της<text:s/>αναδοχής<text:s/>χρέους<text:s/>υπάγονται<text:s/>σε<text:s/>Τέλος,<text:s/>εφόσον<text:s/>οι<text:s/>συμβάσεις<text:s/>αυτές<text:s/>δεν<text:s/>εμπίπτουν<text:s/>στο<text:s/>πεδίο<text:s/>εφαρμογής<text:s/>του<text:s/>ΦΠΑ<text:s/>(δηλαδή<text:s/>εφόσον<text:s/>δεν<text:s/>γίνονται<text:s/>με<text:s/>αντάλλαγμα<text:s/>ή<text:s/>ο<text:s/>εκχωρών<text:s/>δεν<text:s/>είναι<text:s/>υποκείμενος<text:s/>σε<text:s/>ΦΠΑ<text:s/>ή<text:s/>είναι<text:s/>υποκείμενος<text:s/>και<text:s/>δεν<text:s/>υπάρχει<text:s/>αντάλλαγμα)<text:s/>και<text:s/>του<text:s/>Κώδικα<text:s/>Φορολογίας<text:s/>Περιουσίας<text:s/>(ν.<text:s/>5219/2025,<text:s/>Α’130).<text:s/>Παράδειγμα<text:s/>εκχώρησης<text:s/>χωρίς<text:s/>αντάλλαγμα<text:s/>που<text:s/>εμπίπτει<text:s/>σε<text:s/>Τέλος:<text:s/>εκχώρηση<text:s/>απαίτησης<text:s/>από<text:s/>υποκείμενο<text:s/>σε<text:s/>Φ.Π.Α.<text:s/>σε<text:s/>υποκείμενο<text:s/>για<text:s/>εξόφληση<text:s/>χρέους.</text:span></text:p>
      <text:p text:style-name="P366"><text:span text:style-name="T366_1">-</text:span><text:span text:style-name="T366_2"><text:tab/></text:span><text:span text:style-name="T366_3">Σε<text:s/>περίπτωση<text:s/>σύμβασης<text:s/>αναδοχής<text:s/>χρέους,<text:s/>στο<text:s/>Τέλος<text:s/>εμπίπτει<text:s/>η<text:s/>στερητική<text:s/>αναδοχή<text:s/>χρέους<text:s/>ενώ<text:s/>δεν<text:s/>εμπίπτει<text:s/>στο<text:s/>Τέλος<text:s/>η<text:s/>σωρευτική<text:s/>αναδοχή<text:s/>χρέους<text:s/>του<text:s/>άρθρου<text:s/>477<text:s/>του<text:s/>Αστικού<text:s/>Κώδικα.</text:span></text:p>
      <text:p text:style-name="P367"><text:span text:style-name="T367_1">-</text:span><text:span text:style-name="T367_2"><text:tab/></text:span><text:span text:style-name="T367_3">Όσον<text:s/>αφορά<text:s/>την<text:s/>παρακαταθήκη,<text:s/>οι<text:s/>διατάξεις<text:s/>του<text:s/>Τέλους<text:s/>καταλαμβάνουν<text:s/>μόνο<text:s/>την<text:s/>περίπτωση<text:s/>της<text:s/>ομαλής<text:s/>παρακαταθήκης.<text:s/>Το<text:s/>Τέλος<text:s/>επιβάλλεται<text:s/>στην<text:s/>αμοιβή<text:s/>που<text:s/>καταβάλλεται<text:s/>στον<text:s/>θεματοφύλακα<text:s/>εφόσον<text:s/>αυτός<text:s/>δεν<text:s/>είναι<text:s/>πρόσωπο<text:s/>υποκείμενο<text:s/>σε<text:s/>Φ.Π.Α..<text:s/>Επισημαίνεται<text:s/>αν<text:s/>δεν<text:s/>συμφωνείται<text:s/>αμοιβή<text:s/>δεν<text:s/>οφείλεται<text:s/>Τέλος.</text:span></text:p>
      <text:p text:style-name="P368"><text:span text:style-name="T368_1">XII.<text:s/></text:span><text:span text:style-name="T368_2">Συμβιβασμός<text:s/>-<text:s/>Άρθρο<text:s/>14.</text:span></text:p>
      <text:p text:style-name="P369"><text:span text:style-name="T369_1">70.<text:s/></text:span><text:span text:style-name="T369_2">Σύμφωνα<text:s/>με<text:s/>το<text:s/>άρθρο<text:s/>14<text:s/>επιβάλλεται<text:s/>Τέλος<text:s/>στη<text:s/>σύμβαση<text:s/>συμβιβασμού,<text:s/>όταν<text:s/>με<text:s/>τη<text:s/>σύμβαση<text:s/>συμφωνείται<text:s/>χρηματικό<text:s/>ποσό<text:s/>που<text:s/>ο<text:s/>ένας<text:s/>συναλλασσόμενος<text:s/>οφείλει<text:s/>στον<text:s/>έτερο,<text:s/>στο<text:s/>πλαίσιο<text:s/>συμβιβαστικής<text:s/>επίλυσης<text:s/>της<text:s/>διαφοράς.</text:span></text:p>
      <text:p text:style-name="P370"><text:span text:style-name="T370_1">Υπολογίζεται<text:s/>επί<text:s/>του<text:s/>συμφωνούμενου<text:s/>ως<text:s/>οφειλόμενου<text:s/>ποσού<text:s/>και<text:s/>όχι<text:s/>επί<text:s/>του<text:s/>αρχικώς<text:s/>αξιούμενου<text:s/>ποσού<text:s/>της<text:s/>απαίτησης.</text:span></text:p>
      <text:p text:style-name="P371"><text:span text:style-name="T371_1">Υπόκειται<text:s/>στο<text:s/>Τέλος<text:s/>και<text:s/>η<text:s/>περίπτωση<text:s/>που<text:s/>οι<text:s/>προς<text:s/>συμβιβασμό<text:s/>προτεινόμενες<text:s/>απαιτήσεις<text:s/>προέρχονται<text:s/>από<text:s/>πράξεις,<text:s/>οι<text:s/>οποίες<text:s/>υπόκεινται<text:s/>στο<text:s/>καθεστώς<text:s/>του<text:s/>ΦΠΑ<text:s/>ή<text:s/>άλλου<text:s/>φόρου.</text:span></text:p>
      <text:p text:style-name="P372"><text:span text:style-name="T372_1">Σε<text:s/>περίπτωση<text:s/>σύμβασης<text:s/>συμβιβασμού<text:s/>αμοιβαίων<text:s/>ανταπαιτήσεων,<text:s/>η<text:s/>κάθε<text:s/>πράξη<text:s/>συμβιβασμού<text:s/>για<text:s/>κάθε<text:s/>απαίτηση<text:s/>εξετάζεται<text:s/>αυτοτελώς.</text:span></text:p>
      <text:p text:style-name="P373"><text:span text:style-name="T373_1">Ο<text:s/>συντελεστής<text:s/>που<text:s/>εφαρμόζεται<text:s/>είναι<text:s/>2,40%<text:s/>εφόσον:</text:span></text:p>
      <text:p text:style-name="P374"><text:span text:style-name="T374_1">α)</text:span><text:span text:style-name="T374_2"><text:tab/></text:span><text:span text:style-name="T374_3">τα<text:s/>συναλλασσόμενα<text:s/>μέρη<text:s/>ασκούν<text:s/>επιχειρηματική<text:s/>δραστηριότητα<text:s/>και<text:s/>ο<text:s/>συμβιβασμός<text:s/>γίνεται<text:s/>στο<text:s/>πλαίσιο<text:s/>αυτής<text:s/>όπως<text:s/>π.χ.<text:s/>οι<text:s/>πράξεις<text:s/>συμβιβασμού<text:s/>μεταξύ<text:s/>ατομικών<text:s/>επιχειρήσεων,<text:s/>ή</text:span></text:p>
      <text:p text:style-name="P375"><text:span text:style-name="T375_1">β)</text:span><text:span text:style-name="T375_2"><text:tab/></text:span><text:span text:style-name="T375_3">τουλάχιστον<text:s/>ένας<text:s/>από<text:s/>τους<text:s/>συναλλασσόμενους<text:s/>είναι<text:s/>κεφαλαιουχική<text:s/>(ΑΕ,<text:s/>ΕΠΕ,<text:s/>ΙΚΕ)<text:s/>ή<text:s/>προσωπική<text:s/>εταιρεία<text:s/>(ΟΕ,<text:s/>ΕΕ)<text:s/>που<text:s/>συστάθηκε<text:s/>στην<text:s/>ημεδαπή<text:s/>ή<text:s/>την<text:s/>αλλοδαπή,</text:span></text:p>
      <text:p text:style-name="P376"><text:span text:style-name="T376_1">ενώ<text:s/>σε<text:s/>διαφορετική<text:s/>περίπτωση,<text:s/>εφαρμόζεται<text:s/>συντελεστής<text:s/>3,60%,<text:s/>όπως<text:s/>π.χ.<text:s/>μεταξύ<text:s/>ιδιωτών<text:s/>ή<text:s/>ιδιώτη<text:s/>και<text:s/>ατομικής<text:s/>επιχείρησης.</text:span></text:p>
      <text:p text:style-name="P377"><text:span text:style-name="T377_1">71.<text:s/></text:span><text:span text:style-name="T377_2">Υποκείμενος<text:s/>και<text:s/>υπόχρεος<text:s/>για<text:s/>την<text:s/>απόδοσή<text:s/>του<text:s/>Τέλους<text:s/>είναι<text:s/>ο<text:s/>οφειλέτης<text:s/>της<text:s/>συμβιβαζόμενης<text:s/>απαίτησης.</text:span></text:p>
      <text:p text:style-name="P378"><text:span text:style-name="T378_1">XIII.<text:s/></text:span><text:span text:style-name="T378_2">Αποζημιώσεις<text:s/>-<text:s/>Άρθρα<text:s/>15<text:s/>και<text:s/>22.</text:span></text:p>
      <text:p text:style-name="P379"><text:span text:style-name="T379_1">72.<text:s/></text:span><text:span text:style-name="T379_2">Σύμφωνα<text:s/>με<text:s/>τα<text:s/>οριζόμενα<text:s/>στα<text:s/>άρθρα<text:s/>15<text:s/>και<text:s/>22<text:s/>επιβάλλεται<text:s/>Τέλος<text:s/>στις<text:s/>κάθε<text:s/>είδους<text:s/>και<text:s/>για<text:s/>οποιοδήποτε<text:s/>λόγο<text:s/>καταβαλλόμενες<text:s/>αποζημιώσεις,<text:s/>περιλαμβανομένων<text:s/>αυτών<text:s/>που<text:s/>επιδικάζονται<text:s/>από<text:s/>δικαστική<text:s/>απόφαση.</text:span></text:p>
      <text:p text:style-name="P380"><text:span text:style-name="T380_1">73.<text:s/></text:span><text:span text:style-name="T380_2">Το<text:s/>Τέλος<text:s/>επιβάλλεται<text:s/>στις<text:s/>αποζημιώσεις<text:s/>που<text:s/>καταβάλλονται<text:s/>σε<text:s/>ή<text:s/>από:</text:span></text:p>
      <text:p text:style-name="P381"><text:span text:style-name="T381_1">α)</text:span><text:span text:style-name="T381_2"><text:tab/></text:span><text:span text:style-name="T381_3">φυσικό<text:s/>πρόσωπο,<text:s/>φορολογικό<text:s/>κάτοικο<text:s/>Ελλάδας,<text:s/>ή</text:span></text:p>
      <text:p text:style-name="P382"><text:span text:style-name="T382_1">β)</text:span><text:span text:style-name="T382_2"><text:tab/></text:span><text:span text:style-name="T382_3">νομικό<text:s/>πρόσωπο,<text:s/>φορολογικό<text:s/>κάτοικο<text:s/>Ελλάδας,<text:s/>εκτός<text:s/>εάν<text:s/>η<text:s/>εν<text:s/>λόγω<text:s/>χρηματική<text:s/>παροχή<text:s/>καταβάλλεται<text:s/>σε<text:s/>μόνιμη<text:s/>εγκατάσταση<text:s/>του<text:s/>νομικού<text:s/>αυτού<text:s/>προσώπου<text:s/>στην<text:s/>αλλοδαπή<text:s/>και<text:s/>συνδέεται<text:s/>με<text:s/>τη<text:s/>δραστηριότητα<text:s/>της<text:s/>μόνιμης<text:s/>αυτής<text:s/>εγκατάστασης,<text:s/>ή</text:span></text:p>
      <text:p text:style-name="P383"><text:span text:style-name="T383_1">γ)</text:span><text:span text:style-name="T383_2"><text:tab/></text:span><text:span text:style-name="T383_3">μόνιμη<text:s/>εγκατάσταση<text:s/>αλλοδαπού<text:s/>νομικού<text:s/>προσώπου<text:s/>στην<text:s/>Ελλάδα.</text:span></text:p>
      <text:p text:style-name="P384"><text:span text:style-name="T384_1">74.<text:s/></text:span><text:span text:style-name="T384_2">Επισημαίνεται<text:s/>ότι<text:s/>δεν<text:s/>επιβάλλεται<text:s/>Τέλος:</text:span></text:p>
      <text:p text:style-name="P385"><text:span text:style-name="T385_1">α)</text:span><text:span text:style-name="T385_2"><text:tab/></text:span><text:span text:style-name="T385_3">Στις<text:s/>ασφαλιστικές<text:s/>αποζημιώσεις<text:s/>και<text:s/>στην<text:s/>κάθε<text:s/>συναφή<text:s/>καταβολή<text:s/>από<text:s/>ασφαλιστική<text:s/>επιχείρηση<text:s/>για<text:s/>ασφαλίσεις<text:s/>πάσης<text:s/>φύσεως,<text:s/>στους<text:s/>τόκους<text:s/>που<text:s/>απορρέουν<text:s/>από<text:s/>αυτές<text:s/>(συμβατικούς),<text:s/>καθώς<text:s/>και<text:s/>στους<text:s/>συμβιβασμούς<text:s/>που<text:s/>αφορούν<text:s/>στις<text:s/>αποζημιώσεις<text:s/>αυτές.</text:span></text:p>
      <text:p text:style-name="P386"><text:span text:style-name="T386_1">Επιπλέον,<text:s/>επισημαίνεται<text:s/>ότι<text:s/>σύμφωνα<text:s/>με<text:s/>την<text:s/>αιτιολογική<text:s/>έκθεση<text:s/>του<text:s/>ν.<text:s/>5135/2024,<text:s/>το<text:s/>τέλος<text:s/>χαρτοσήμου<text:s/>καταργείται,<text:s/>μεταξύ<text:s/>άλλων,<text:s/>και<text:s/>στις<text:s/>ασφαλιστικές<text:s/>συναλλαγές.<text:s/>Κατόπιν<text:s/>τούτου,<text:s/>προκύπτει<text:s/>ότι<text:s/>το<text:s/>Τέλος<text:s/>δεν<text:s/>επιβάλλεται<text:s/>και<text:s/>στα<text:s/>δάνεια<text:s/>που<text:s/>χορηγούν<text:s/>οι<text:s/>ασφαλιστικές<text:s/>εταιρείες<text:s/>επί<text:s/>ασφαλιστηρίων<text:s/>ζωής.</text:span></text:p>
      <text:p text:style-name="P387"><text:span text:style-name="T387_1">β)</text:span><text:span text:style-name="T387_2"><text:tab/></text:span><text:span text:style-name="T387_3">Στις<text:s/>αποζημιώσεις<text:s/>που<text:s/>καταβάλλει<text:s/>το<text:s/>Επικουρικό<text:s/>Κεφάλαιο<text:s/>σε<text:s/>δικαιούχους<text:s/>ασφαλίσματος<text:s/>αστικής<text:s/>ευθύνης<text:s/>από<text:s/>την<text:s/>κυκλοφορία<text:s/>αυτοκινήτων<text:s/>με<text:s/>βάση<text:s/>τα<text:s/>άρθρα<text:s/>19,<text:s/>19α<text:s/>και<text:s/>19β<text:s/>του<text:s/>π.δ.237/1986<text:s/>(Α΄<text:s/>110),</text:span></text:p>
      <text:p text:style-name="P388"><text:span text:style-name="T388_1">γ)</text:span><text:span text:style-name="T388_2"><text:tab/></text:span><text:span text:style-name="T388_3">στις<text:s/>εξοφλήσεις<text:s/>αποζημιώσεων<text:s/>από<text:s/>εργατικό<text:s/>ατύχημα<text:s/>ή<text:s/>λόγω<text:s/>λύσης<text:s/>της<text:s/>σχέσης<text:s/>εργασίας,<text:s/>καθώς<text:s/>και</text:span></text:p>
      <text:p text:style-name="P389"><text:span text:style-name="T389_1">δ)</text:span><text:span text:style-name="T389_2"><text:tab/></text:span><text:span text:style-name="T389_3">στις<text:s/>αποζημιώσεις<text:s/>που<text:s/>καταβάλλει<text:s/>το<text:s/>δημόσιο<text:s/>ή<text:s/>φορείς<text:s/>της<text:s/>Γενικής<text:s/>Κυβέρνησης,<text:s/>στους<text:s/>ιδιοκτήτες<text:s/>για<text:s/>απαλλοτρίωση<text:s/>της<text:s/>ακίνητης<text:s/>ιδιοκτησίας<text:s/>τους<text:s/>(βλ.<text:s/>σχετ.<text:s/>παρ.<text:s/>1<text:s/>του<text:s/>άρθρου<text:s/>22).</text:span></text:p>
      <text:p text:style-name="P390"><text:span text:style-name="T390_1">75.<text:s/></text:span><text:span text:style-name="T390_2">Το<text:s/>Τέλος<text:s/>δεν<text:s/>επιβάλλεται<text:s/>στις<text:s/>αποζημιώσεις<text:s/>που<text:s/>εισπράττονται<text:s/>για<text:s/>απαλλοτριούμενα<text:s/>ή<text:s/>ρυμοτομούμενα<text:s/>ακίνητα<text:s/>από<text:s/>κληρονόμους<text:s/>ή<text:s/>δωρεοδόχους<text:s/>καθώς<text:s/>και<text:s/>για<text:s/>την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,<text:s/>καθώς<text:s/>εμπίπτουν<text:s/>στο<text:s/>πεδίο<text:s/>εφαρμογής<text:s/>του<text:s/>Κώδικα<text:s/>Φορολογίας<text:s/>Περιουσίας<text:s/>(ν.5219/2025,<text:s/>Α’130)<text:s/>για<text:s/>τη<text:s/>φορολογία<text:s/>κληρονομιών<text:s/>ή<text:s/>δωρεών<text:s/>αντίστοιχα.</text:span></text:p>
      <text:p text:style-name="P391"><text:span text:style-name="T391_1">76.<text:s/></text:span><text:span text:style-name="T391_2">Το<text:s/>Τέλος<text:s/>υπολογίζεται<text:s/>επί<text:s/>του<text:s/>ποσού<text:s/>της<text:s/>καταβαλλόμενης<text:s/>αποζημίωσης,<text:s/>με<text:s/>συντελεστή<text:s/>3,60%<text:s/>που<text:s/>εφαρμόζεται<text:s/>σε<text:s/>κάθε<text:s/>περίπτωση,<text:s/>ανεξαρτήτως<text:s/>αν<text:s/>για<text:s/>την<text:s/>είσπραξη<text:s/>των<text:s/>αποζημιώσεων<text:s/>του<text:s/>παρόντος<text:s/>απαιτείται<text:s/>η<text:s/>έκδοση<text:s/>τιμολογίου<text:s/>ή<text:s/>άλλου<text:s/>στοιχείου<text:s/>αξίας<text:s/>που<text:s/>προβλέπεται<text:s/>στον<text:s/>ν.4308/2014<text:s/>(Α’251).</text:span></text:p>
      <text:p text:style-name="P392"><text:span text:style-name="T392_1">77.<text:s/></text:span><text:span text:style-name="T392_2">Υπόχρεος<text:s/>υποβολής<text:s/>της<text:s/>δήλωσης<text:s/>είναι<text:s/>ο<text:s/>λήπτης<text:s/>της<text:s/>αποζημίωσης<text:s/>με<text:s/>την<text:s/>επιφύλαξη<text:s/>των<text:s/>περ.<text:s/>β)<text:s/>και<text:s/>γ)<text:s/>της<text:s/>παρ.<text:s/>4<text:s/>του<text:s/>άρθρου<text:s/>3.<text:s/>Σε<text:s/>αποζημιώσεις<text:s/>που<text:s/>καταβάλλονται<text:s/>από<text:s/>ή<text:s/>προς<text:s/>το<text:s/>Δημόσιο<text:s/>ή<text:s/>φορέα<text:s/>Γενικής<text:s/>Κυβέρνησης,<text:s/>υπόχρεος<text:s/>σε<text:s/>απόδοση<text:s/>του<text:s/>Τέλους<text:s/>είναι<text:s/>ο<text:s/>καταβάλλων<text:s/>την<text:s/>αποζημίωση<text:s/>ενώ<text:s/>βαρύνεται<text:s/>ο<text:s/>αντισυμβαλλόμενος<text:s/>του<text:s/>Δημοσίου<text:s/>ή<text:s/>του<text:s/>φορέα<text:s/>Γενικής<text:s/>Κυβέρνησης<text:s/>(αρθ.<text:s/>22<text:s/>και<text:s/>παρ.<text:s/>5<text:s/>του<text:s/>άρθ.<text:s/>3).</text:span></text:p>
      <text:p text:style-name="P393"><text:span text:style-name="T393_1">78.<text:s/></text:span><text:span text:style-name="T393_2">Τα<text:s/>ανωτέρω<text:s/>ισχύουν<text:s/>για<text:s/>αποζημιώσεις<text:s/>που<text:s/>καταβάλλονται<text:s/>από<text:s/>την<text:s/>1</text:span><text:span text:style-name="T393_3">η</text:span><text:span text:style-name="T393_4"><text:s/>Δεκεμβρίου<text:s/>2024,<text:s/>ανεξαρτήτως<text:s/>αν<text:s/>προκύπτουν<text:s/>από<text:s/>συμβάσεις<text:s/>που<text:s/>συνήφθησαν<text:s/>πριν<text:s/>από<text:s/>την<text:s/>ημερομηνία<text:s/>αυτή.</text:span></text:p>
      <text:p text:style-name="P394"><text:span text:style-name="T394_1">XIV.<text:s/></text:span><text:span text:style-name="T394_2">Αμοιβές<text:s/>-<text:s/>Άρθρα<text:s/>16<text:s/>και<text:s/>25.</text:span></text:p>
      <text:p text:style-name="P395"><text:span text:style-name="T395_1">79.<text:s/></text:span><text:span text:style-name="T395_2">Σύμφωνα<text:s/>με<text:s/>το<text:s/>άρθρο<text:s/>16<text:s/>επιβάλλεται<text:s/>Τέλος<text:s/>σε<text:s/>αμοιβές<text:s/>που<text:s/>αντιστοιχούν<text:s/>στη<text:s/>χρηματική<text:s/>παροχή<text:s/>που<text:s/>καταβάλλεται<text:s/>ως<text:s/>αντάλλαγμα<text:s/>για<text:s/>παρασχεθείσες<text:s/>εργασίες<text:s/>που<text:s/>δεν<text:s/>παρέχονται<text:s/>στο<text:s/>πλαίσιο<text:s/>εξαρτημένης<text:s/>εργασίας<text:s/>και<text:s/>δεν<text:s/>υπάγονται<text:s/>στο<text:s/>πεδίο<text:s/>εφαρμογής<text:s/>του<text:s/>κώδικα<text:s/>ΦΠΑ.</text:span></text:p>
      <text:p text:style-name="P396"><text:span text:style-name="T396_1">Ειδικότερα<text:s/>αφορά<text:s/>αμοιβές<text:s/>που<text:s/>καταβάλλονται<text:s/>από:<text:s/>α)<text:s/>φυσικό<text:s/>πρόσωπο,<text:s/>φορολογικό<text:s/>κάτοικο<text:s/>Ελλάδας,<text:s/>ή</text:span></text:p>
      <text:p text:style-name="P397"><text:span text:style-name="T397_1">β)</text:span><text:span text:style-name="T397_2"><text:tab/></text:span><text:span text:style-name="T397_3">νομικό<text:s/>πρόσωπο,<text:s/>φορολογικό<text:s/>κάτοικο<text:s/>Ελλάδας,<text:s/>εκτός<text:s/>αν<text:s/>η<text:s/>εν<text:s/>λόγω<text:s/>χρηματική<text:s/>παροχή<text:s/>αποδίδεται<text:s/>σε<text:s/>μόνιμη<text:s/>εγκατάσταση<text:s/>του<text:s/>νομικού<text:s/>αυτού<text:s/>προσώπου<text:s/>στην<text:s/>αλλοδαπή<text:s/>και<text:s/>συνδέεται<text:s/>με<text:s/>τη<text:s/>δραστηριότητα<text:s/>της<text:s/>μόνιμης<text:s/>αυτής<text:s/>εγκατάστασης,<text:s/>ή</text:span></text:p>
      <text:p text:style-name="P398"><text:span text:style-name="T398_1">γ)</text:span><text:span text:style-name="T398_2"><text:tab/></text:span><text:span text:style-name="T398_3">μόνιμη<text:s/>εγκατάσταση<text:s/>αλλοδαπού<text:s/>νομικού<text:s/>προσώπου<text:s/>στην<text:s/>Ελλάδα.</text:span></text:p>
      <text:p text:style-name="P399"><text:span text:style-name="T399_1">Ορίζεται<text:s/>ρητά<text:s/>ότι<text:s/>στις<text:s/>αμοιβές<text:s/>αυτές<text:s/>περιλαμβάνονται<text:s/>και<text:s/>οι<text:s/>αμοιβές<text:s/>των<text:s/>μελών<text:s/>διοικητικών<text:s/>συμβουλίων<text:s/>ανωνύμων<text:s/>εταιρειών,<text:s/>των<text:s/>διαχειριστών<text:s/>εταιρειών<text:s/>περιορισμένης<text:s/>ευθύνης<text:s/>(Ε.Π.Ε.)<text:s/>και<text:s/>ιδιωτικών<text:s/>κεφαλαιουχικών<text:s/>εταιρειών<text:s/>(Ι.Κ.Ε.),<text:s/>συνεταιρισμών,<text:s/>σωματείων,<text:s/>συλλόγων,<text:s/>ακόμη<text:s/>και<text:s/>αν<text:s/>παρέχονται<text:s/>υπό<text:s/>μορφή<text:s/>ποσοστών<text:s/>ή<text:s/>εξόδων<text:s/>κίνησης.<text:s/>Επισημαίνεται<text:s/>ότι<text:s/>η<text:s/>επιχειρηματική<text:s/>αμοιβή<text:s/>των<text:s/>ομορρύθμων<text:s/>εταίρων<text:s/>και<text:s/>κοινωνών<text:s/>που<text:s/>προβλεπόταν<text:s/>στο<text:s/>άρθρο<text:s/>10<text:s/>του<text:s/>ν.2238/1994<text:s/>καταργήθηκε<text:s/>με<text:s/>το<text:s/>άρθρο<text:s/>3<text:s/>του<text:s/>ν.4110/2013.</text:span></text:p>
      <text:p text:style-name="P400"><text:span text:style-name="T400_1">Οι<text:s/>αμοιβές<text:s/>που<text:s/>καταβάλλονται<text:s/>με<text:s/>την<text:s/>μορφή<text:s/>διανομής<text:s/>κερδών<text:s/>δεν<text:s/>επιβαρύνονται<text:s/>με<text:s/>Τέλος.</text:span></text:p>
      <text:p text:style-name="P401"><text:span text:style-name="T401_1">80.<text:s/></text:span><text:span text:style-name="T401_2">Στην<text:s/>έννοια<text:s/>των<text:s/>αμοιβών<text:s/>που<text:s/>παρέχονται<text:s/>στο<text:s/>πλαίσιο<text:s/>εξαρτημένης<text:s/>εργασίας<text:s/>και<text:s/>για<text:s/>τις<text:s/>οποίες<text:s/>δεν<text:s/>επιβάλλεται<text:s/>Τέλος,<text:s/>περιλαμβάνονται<text:s/>οι<text:s/>αμοιβές<text:s/>για<text:s/>απασχόληση<text:s/>με<text:s/>οποιαδήποτε<text:s/>νομική<text:s/>σχέση<text:s/>που<text:s/>δημιουργεί<text:s/>δεσμούς<text:s/>εξάρτησης,<text:s/>ως<text:s/>προς<text:s/>τους<text:s/>όρους<text:s/>απασχόλησης<text:s/>ή<text:s/>την<text:s/>αμοιβή<text:s/>και<text:s/>συνεπάγεται<text:s/>την<text:s/>ευθύνη<text:s/>του<text:s/>εργοδότη,<text:s/>περιλαμβανομένων<text:s/>και<text:s/>των<text:s/>εκτός<text:s/>έδρας<text:s/>αποζημιώσεων<text:s/>ή<text:s/>εξόδων<text:s/>κίνησης.<text:s/>Σε<text:s/>αυτές<text:s/>περιλαμβάνονται<text:s/>αμοιβές,<text:s/>όπως<text:s/>ο<text:s/>μισθός,<text:s/>η<text:s/>υπερωριακή<text:s/>αμοιβή,<text:s/>τα<text:s/>διάφορα<text:s/>επιδόματα<text:s/>που<text:s/>αποτελούν<text:s/>μισθό<text:s/>ή<text:s/>προσαύξηση<text:s/>μισθού,<text:s/>η<text:s/>εκτός<text:s/>έδρας<text:s/>αποζημίωση,<text:s/>τα<text:s/>έξοδα<text:s/>κίνησης,<text:s/>οι<text:s/>αποζημιώσεις<text:s/>εξόδων.</text:span></text:p>
      <text:p text:style-name="P402"><text:span text:style-name="T402_1">Οι<text:s/>ανωτέρω<text:s/>προϋποθέσεις<text:s/>συντρέχουν<text:s/>και<text:s/>στην<text:s/>περίπτωση<text:s/>που<text:s/>υπάρχουν<text:s/>δεσμευτικοί<text:s/>για<text:s/>τον<text:s/>εργαζόμενο<text:s/>όροι<text:s/>ως<text:s/>προς<text:s/>τον<text:s/>τόπο,<text:s/>τον<text:s/>χρόνο<text:s/>και<text:s/>τον<text:s/>τρόπο<text:s/>εργασίας,<text:s/>για<text:s/>την<text:s/>τήρηση<text:s/>των<text:s/>οποίων<text:s/>ο<text:s/>εργαζόμενος<text:s/>υπόκειται<text:s/>σε<text:s/>έλεγχο.</text:span></text:p>
      <text:p text:style-name="P403"><text:span text:style-name="T403_1">81.<text:s/></text:span><text:span text:style-name="T403_2">Το<text:s/>Τέλος<text:s/>υπολογίζεται<text:s/>επί<text:s/>του<text:s/>ποσού<text:s/>της<text:s/>οφειλόμενης<text:s/>αμοιβής<text:s/>χωρίς<text:s/>να<text:s/>αφαιρείται<text:s/>από<text:s/>αυτήν<text:s/>ο<text:s/>παρακρατούμενος<text:s/>φόρος<text:s/>εισοδήματος,<text:s/>ενώ<text:s/>ο<text:s/>συντελεστής<text:s/>που<text:s/>εφαρμόζεται<text:s/>είναι:</text:span></text:p>
      <text:p text:style-name="P404"><text:span text:style-name="T404_1">-</text:span><text:span text:style-name="T404_2"><text:tab/></text:span><text:span text:style-name="T404_3">1,20%<text:s/>για<text:s/>αμοιβές<text:s/>μελών<text:s/>διοικητικών<text:s/>συμβουλίων<text:s/>ανωνύμων<text:s/>εταιρειών,<text:s/>των<text:s/>διαχειριστών<text:s/>εταιρειών<text:s/>περιορισμένης<text:s/>ευθύνης<text:s/>(Ε.Π.Ε.)<text:s/>και<text:s/>ιδιωτικών<text:s/>κεφαλαιουχικών<text:s/>εταιρειών<text:s/>(Ι.Κ.Ε.),<text:s/>συνεταιρισμών,<text:s/>σωματείων,<text:s/>συλλόγων,<text:s/>ακόμη<text:s/>και<text:s/>αν<text:s/>παρέχονται<text:s/>υπό<text:s/>μορφή<text:s/>ποσοστών<text:s/>ή<text:s/>εξόδων<text:s/>κίνησης,<text:s/>καθώς<text:s/>και<text:s/>η<text:s/>επιχειρηματική<text:s/>αμοιβή<text:s/>των<text:s/>ομόρρυθμων<text:s/>εταίρων<text:s/>και<text:s/>των<text:s/>κοινωνών<text:s/>και</text:span></text:p>
      <text:p text:style-name="P405"><text:span text:style-name="T405_1">-</text:span><text:span text:style-name="T405_2"><text:tab/></text:span><text:span text:style-name="T405_3">3,60%<text:s/>για<text:s/>κάθε<text:s/>άλλη<text:s/>καταβολή<text:s/>αμοιβής.</text:span></text:p>
      <text:p text:style-name="P406"><text:span text:style-name="T406_1">Υπόχρεος<text:s/>προς<text:s/>απόδοση<text:s/>Τέλους<text:s/>ορίζεται<text:s/>το<text:s/>πρόσωπο<text:s/>που<text:s/>καταβάλλει<text:s/>την<text:s/>αμοιβή,<text:s/>το<text:s/>οποίο<text:s/>έχει<text:s/>την<text:s/>υποχρέωση<text:s/>να<text:s/>παρακρατεί<text:s/>και<text:s/>να<text:s/>αποδίδει<text:s/>το<text:s/>Τέλος<text:s/>κατά<text:s/>τον<text:s/>ίδιο<text:s/>τρόπο<text:s/>και<text:s/>στον<text:s/>ίδιο<text:s/>χρόνο<text:s/>με<text:s/>τον<text:s/>παρακρατούμενο<text:s/>φόρο<text:s/>εισοδήματος.<text:s/>Χαρακτηριστικό<text:s/>παράδειγμα<text:s/>αποτελεί<text:s/>η<text:s/>δήλωση<text:s/>απόδοσης<text:s/>παρακρατούμενου<text:s/>Φόρου<text:s/>Μισθωτών<text:s/>Υπηρεσιών<text:s/>βάσει<text:s/>της<text:s/>οποίας<text:s/>βεβαιώνεται<text:s/>και<text:s/>αποδίδεται<text:s/>το<text:s/>Ψηφιακό<text:s/>Τέλος<text:s/>Συναλλαγής<text:s/>για<text:s/>τις<text:s/>αμοιβές<text:s/>μελών<text:s/>Διοικητικών<text:s/>Συμβουλίων.</text:span></text:p>
      <text:p text:style-name="P407"><text:span text:style-name="T407_1">Επισημαίνεται,<text:s/>ότι<text:s/>η<text:s/>ίδια<text:s/>διαδικασία<text:s/>τηρείται<text:s/>και<text:s/>στην<text:s/>περίπτωση<text:s/>που<text:s/>δεν<text:s/>προκύπτει<text:s/>φόρος<text:s/>εισοδήματος<text:s/>προς<text:s/>παρακράτηση,<text:s/>εφόσον<text:s/>η<text:s/>πράξη<text:s/>ή<text:s/>συναλλαγή<text:s/>είναι<text:s/>στο<text:s/>πεδίο<text:s/>εφαρμογής<text:s/>του<text:s/>παρακρατούμενου<text:s/>φόρου<text:s/>εισοδήματος.<text:s/>Περαιτέρω,<text:s/>αν<text:s/>δεν<text:s/>υπάρχει<text:s/>υποχρέωση<text:s/>παρακράτησης<text:s/>φόρου<text:s/>εισοδήματος,<text:s/>η<text:s/>παρακράτηση<text:s/>και<text:s/>απόδοση<text:s/>γίνονται<text:s/>με<text:s/>ανάλογη<text:s/>εφαρμογή<text:s/>του<text:s/>άρθρου<text:s/>64<text:s/>του<text:s/>Κώδικα<text:s/>Φορολογίας<text:s/>Εισοδήματος.</text:span></text:p>
      <text:p text:style-name="P408"><text:span text:style-name="T408_1">82.<text:s/></text:span><text:span text:style-name="T408_2">Ομοίως<text:s/>υπάγονται<text:s/>σε<text:s/>Τέλος<text:s/>με<text:s/>συντελεστή<text:s/>1,20%<text:s/>οι<text:s/>αμοιβές<text:s/>που<text:s/>καταβάλλονται<text:s/>από<text:s/>το<text:s/>Δημόσιο<text:s/>και<text:s/>φορείς<text:s/>γενικής<text:s/>κυβέρνησης<text:s/>για<text:s/>τη<text:s/>συμμετοχή<text:s/>σε<text:s/>συμβούλια<text:s/>και<text:s/>επιτροπές<text:s/>(άρθρο<text:s/>25).</text:span></text:p>
      <text:p text:style-name="P409"><text:span text:style-name="T409_1">Το<text:s/>Τέλος<text:s/>οφείλεται<text:s/>κατά<text:s/>την<text:s/>καταβολή<text:s/>των<text:s/>αμοιβών<text:s/>και<text:s/>υπολογίζεται<text:s/>επί<text:s/>του<text:s/>μικτού<text:s/>ποσού<text:s/>της<text:s/>οφειλόμενης<text:s/>αμοιβής,<text:s/>παρακρατείται<text:s/>και<text:s/>αποδίδεται<text:s/>κατά<text:s/>τον<text:s/>ίδιο<text:s/>τρόπο<text:s/>και<text:s/>στον<text:s/>ίδιο<text:s/>χρόνο<text:s/>με<text:s/>τον<text:s/>παρακρατούμενο<text:s/>φόρο<text:s/>εισοδήματος<text:s/>από<text:s/>τον<text:s/>υπόχρεο<text:s/>σε<text:s/>παρακράτηση<text:s/>φόρου<text:s/>εισοδήματος.<text:s/>Αν<text:s/>δεν<text:s/>υπάρχει<text:s/>υποχρέωση<text:s/>παρακράτησης<text:s/>φόρου<text:s/>εισοδήματος,<text:s/>τότε<text:s/>το<text:s/>Τέλος<text:s/>αποδίδεται<text:s/>κατά<text:s/>τον<text:s/>ίδιο<text:s/>τρόπο<text:s/>και<text:s/>στον<text:s/>ίδιο<text:s/>χρόνο<text:s/>που<text:s/>θα<text:s/>αποδιδόταν<text:s/>ο<text:s/>παρακρατούμενος<text:s/>φόρος<text:s/>εισοδήματος.</text:span></text:p>
      <text:p text:style-name="P410"><text:span text:style-name="T410_1">83.<text:s/></text:span><text:span text:style-name="T410_2">Επισημαίνεται<text:s/>ότι<text:s/>σύμφωνα<text:s/>με<text:s/>την<text:s/>αιτιολογική<text:s/>έκθεση<text:s/>του<text:s/>ν.5135/2024,<text:s/>ο<text:s/>οποίος<text:s/>κωδικοποιήθηκε<text:s/>με<text:s/>τον<text:s/>ν.5177/2025,<text:s/>οι<text:s/>αμοιβές<text:s/>που<text:s/>αναφέρονται<text:s/>στα<text:s/>άρθρα<text:s/>17<text:s/>και<text:s/>26<text:s/>αυτού<text:s/>του<text:s/>νόμου<text:s/>(πλέον<text:s/>αρ.<text:s/>16<text:s/>και<text:s/>25<text:s/>του<text:s/>ν.5177/2025)<text:s/>εντοπίζονται<text:s/>στις<text:s/>διατάξεις<text:s/>των<text:s/>παρ.<text:s/>6<text:s/>και<text:s/>7<text:s/>του<text:s/>άρθρου<text:s/>15ε<text:s/>του<text:s/>Κώδικα<text:s/>Τελών<text:s/>Χαρτοσήμου.</text:span></text:p>
      <text:p text:style-name="P411"><text:span text:style-name="T411_1">Κατόπιν<text:s/>των<text:s/>ανωτέρω<text:s/>διευκρινίζεται<text:s/>ότι<text:s/>η<text:s/>αντιμισθία<text:s/>που<text:s/>λαμβάνουν<text:s/>οι<text:s/>δήμαρχοι,<text:s/>οι<text:s/>αντιδήμαρχοι<text:s/>και<text:s/>οι<text:s/>πρόεδροι<text:s/>των<text:s/>δημοτικών<text:s/>συμβουλίων,<text:s/>η<text:s/>οποία<text:s/>καταβάλλεται<text:s/>από<text:s/>τον<text:s/>δήμο<text:s/>σύμφωνα<text:s/>με<text:s/>την<text:s/>διάταξη<text:s/>του<text:s/>άρθρου<text:s/>92<text:s/>του<text:s/>ν.3852/2010,<text:s/>υπάγεται<text:s/>σε<text:s/>Τέλος<text:s/>με<text:s/>συντελεστή<text:s/>1,20%<text:s/>σύμφωνα<text:s/>με<text:s/>τις<text:s/>διατάξεις<text:s/>του<text:s/>άρθρου<text:s/>25.</text:span></text:p>
      <text:p text:style-name="P412"><text:span text:style-name="T412_1">Επισημαίνεται<text:s/>ότι<text:s/>οι<text:s/>αποδείξεις<text:s/>οδικής<text:s/>βοήθειας<text:s/>έναντι<text:s/>συνδρομής<text:s/>από<text:s/>ασφαλιστικές<text:s/>επιχειρήσεις,<text:s/>καθώς<text:s/>και<text:s/>από<text:s/>φυσικά<text:s/>ή<text:s/>νομικά<text:s/>πρόσωπα<text:s/>για<text:s/>παροχή<text:s/>οδικής<text:s/>βοήθειας,<text:s/>δεν<text:s/>εμπίπτουν<text:s/>στις<text:s/>διατάξεις<text:s/>περί<text:s/>αμοιβών<text:s/>των<text:s/>άρθρων<text:s/>16<text:s/>και<text:s/>25<text:s/>και<text:s/>συνεπώς<text:s/>δεν<text:s/>επιβαρύνονται<text:s/>με<text:s/>Τέλος.</text:span></text:p>
      <text:p text:style-name="P413"><text:span text:style-name="T413_1">XV.<text:s/></text:span><text:span text:style-name="T413_2">Τόκοι<text:s/>υπερημερίας<text:s/>και<text:s/>νόμιμοι<text:s/>τόκοι<text:s/>-<text:s/>Άρθρο<text:s/>17.</text:span></text:p>
      <text:p text:style-name="P414"><text:span text:style-name="T414_1">84.<text:s/></text:span><text:span text:style-name="T414_2">Σύμφωνα<text:s/>με<text:s/>το<text:s/>άρθρο<text:s/>17,<text:s/>επιβάλλεται<text:s/>Τέλος<text:s/>επί<text:s/>των<text:s/>τόκων<text:s/>υπερημερίας<text:s/>και<text:s/>των<text:s/>τόκων<text:s/>που<text:s/>επιδικάζονται<text:s/>από<text:s/>δικαστικές<text:s/>αποφάσεις<text:s/>ή<text:s/>προκύπτουν<text:s/>από<text:s/>απόγραφα.</text:span></text:p>
      <text:p text:style-name="P415"><text:span text:style-name="T415_1">Οι<text:s/>τόκοι<text:s/>του<text:s/>εν<text:s/>λόγω<text:s/>άρθρου<text:s/>επιβαρύνονται<text:s/>με<text:s/>Τέλος,<text:s/>ανεξάρτητα<text:s/>εάν<text:s/>η<text:s/>πράξη<text:s/>ή<text:s/>η<text:s/>συναλλαγή,<text:s/>από<text:s/>την<text:s/>οποία<text:s/>απορρέει<text:s/>η<text:s/>κύρια<text:s/>απαίτηση,<text:s/>είναι<text:s/>στο<text:s/>πεδίο<text:s/>εφαρμογής<text:s/>του<text:s/>Τέλους<text:s/>ή<text:s/>άλλου<text:s/>φόρου.</text:span></text:p>
      <text:p text:style-name="P416"><text:span text:style-name="T416_1">85.<text:s/></text:span><text:span text:style-name="T416_2">Ο<text:s/>συντελεστής<text:s/>των<text:s/>τόκων<text:s/>υπερημερίας<text:s/>ορίζεται<text:s/>σε<text:s/>3,60%<text:s/>ανεξάρτητα<text:s/>από<text:s/>την<text:s/>ιδιότητα<text:s/>των<text:s/>συμβαλλομένων<text:s/>και<text:s/>ανεξάρτητα<text:s/>εάν<text:s/>για<text:s/>την<text:s/>είσπραξη<text:s/>των<text:s/>τόκων<text:s/>του<text:s/>παρόντος<text:s/>άρθρου<text:s/>εκδίδεται<text:s/>τιμολόγιο<text:s/>ή<text:s/>άλλο<text:s/>στοιχείο<text:s/>αξίας<text:s/>που<text:s/>προβλέπεται<text:s/>στον<text:s/>ν.4308/2014<text:s/>(Α’251).</text:span></text:p>
      <text:p text:style-name="P417"><text:span text:style-name="T417_1">Υποκείμενος<text:s/>του<text:s/>Τέλους<text:s/>και<text:s/>κατ’<text:s/>επέκταση<text:s/>υπόχρεος<text:s/>υποβολής<text:s/>δήλωσης<text:s/>και<text:s/>απόδοσης<text:s/>είναι<text:s/>ο<text:s/>λήπτης<text:s/>των<text:s/>τόκων.<text:s/>Αν<text:s/>λήπτης<text:s/>είναι<text:s/>το<text:s/>Δημόσιο<text:s/>ή<text:s/>φορέας<text:s/>της<text:s/>Γενικής<text:s/>Κυβέρνησης,<text:s/>τότε<text:s/>υπόχρεος<text:s/>απόδοσης<text:s/>και<text:s/>επιβάρυνσης<text:s/>του<text:s/>Τέλους<text:s/>είναι<text:s/>ο<text:s/>αντισυμβαλλόμενος.<text:s/>Το<text:s/>Τέλος<text:s/>παρακρατείται<text:s/>και<text:s/>αποδίδεται<text:s/>κατά<text:s/>τον<text:s/>ίδιο<text:s/>τρόπο<text:s/>και<text:s/>στον<text:s/>ίδιο<text:s/>χρόνο<text:s/>με<text:s/>τον<text:s/>παρακρατούμενο<text:s/>φόρο<text:s/>εισοδήματος<text:s/>από<text:s/>τον<text:s/>υπόχρεο<text:s/>σε<text:s/>παρακράτηση<text:s/>φόρου<text:s/>(βλ.<text:s/>παρ.<text:s/>3<text:s/>του<text:s/>αρθ.<text:s/>4).<text:s/>Αν<text:s/>δεν<text:s/>υπάρχει<text:s/>υποχρέωση<text:s/>παρακράτησης<text:s/>φόρου<text:s/>εισοδήματος,<text:s/>τότε<text:s/>το<text:s/>Τέλος<text:s/>αποδίδεται<text:s/>κατά<text:s/>τον<text:s/>ίδιο<text:s/>τρόπο<text:s/>και<text:s/>στον<text:s/>ίδιο<text:s/>χρόνο<text:s/>που<text:s/>θα<text:s/>αποδιδόταν<text:s/>ο<text:s/>παρακρατούμενος<text:s/>φόρος<text:s/>εισοδήματος.</text:span></text:p>
      <text:p text:style-name="P418"><text:span text:style-name="T418_1">Η<text:s/>υποχρέωση<text:s/>για<text:s/>τη<text:s/>δήλωση<text:s/>και<text:s/>απόδοση<text:s/>του<text:s/>Τέλους<text:s/>γεννάται<text:s/>κατά<text:s/>την<text:s/>ημερομηνία<text:s/>καταβολής<text:s/>των<text:s/>τόκων.</text:span></text:p>
      <text:p text:style-name="P419"><text:span text:style-name="T419_1">86.<text:s/></text:span><text:span text:style-name="T419_2">Επισημαίνεται<text:s/>ότι<text:s/>δεν<text:s/>επιβάλλεται<text:s/>Τέλος<text:s/>στους<text:s/>τόκους<text:s/>υπερημερίας<text:s/>οι<text:s/>οποίοι<text:s/>ενέπιπταν<text:s/>στο<text:s/>φόρο<text:s/>τραπεζικών<text:s/>εργασιών<text:s/>(ν.1676/1986,<text:s/>Α’204),<text:s/>ο<text:s/>οποίος<text:s/>καταργήθηκε<text:s/>με<text:s/>τις<text:s/>διατάξεις<text:s/>του<text:s/>άρθρου<text:s/>33<text:s/>του<text:s/>ν.2873/2000<text:s/>και<text:s/>σύμφωνα<text:s/>με<text:s/>τις<text:s/>ίδιες<text:s/>διατάξεις<text:s/>δεν<text:s/>επανήλθε<text:s/>το<text:s/>τέλος<text:s/>χαρτοσήμου.</text:span></text:p>
      <text:p text:style-name="P420"><text:span text:style-name="T420_1">XVI.<text:s/></text:span><text:span text:style-name="T420_2">Τραπεζικές<text:s/>επιταγές<text:s/>-<text:s/>Άρθρο<text:s/>18.</text:span></text:p>
      <text:p text:style-name="P421"><text:span text:style-name="T421_1">87.<text:s/></text:span><text:span text:style-name="T421_2">Σύμφωνα<text:s/>με<text:s/>το<text:s/>άρθρο<text:s/>18<text:s/>επιβάλλεται<text:s/>Τέλος<text:s/>στα<text:s/>πινάκια<text:s/>στα<text:s/>οποία<text:s/>υποχρεωτικά<text:s/>καταγράφονται<text:s/>οι<text:s/>επιταγές,<text:s/>που<text:s/>προσκομίζονται<text:s/>σε<text:s/>εγκατεστημένα<text:s/>στην<text:s/>Ελλάδα<text:s/>πιστωτικά<text:s/>ιδρύματα<text:s/>για<text:s/>είσπραξη,<text:s/>ενεχυρίαση<text:s/>ή<text:s/>φύλαξη,<text:s/>με<text:s/>συντελεστή<text:s/>τρία<text:s/>τοις<text:s/>χιλίοις<text:s/>(3‰)<text:s/>και<text:s/>υπολογίζεται<text:s/>επί<text:s/>της<text:s/>συνολικής<text:s/>αξίας<text:s/>των<text:s/>καταρτιζόμενων<text:s/>στο<text:s/>οικείο<text:s/>πινάκιο<text:s/>επιταγών.</text:span></text:p>
      <text:p text:style-name="P422"><text:span text:style-name="T422_1">Διευκρινίζεται,<text:s/>ότι<text:s/>οι<text:s/>ανωτέρω<text:s/>διατάξεις<text:s/>δεν<text:s/>αφορούν<text:s/>επιταγές,<text:s/>που<text:s/>προσκομίζονται<text:s/>στις<text:s/>τράπεζες,<text:s/>για<text:s/>άμεση<text:s/>εμφάνιση<text:s/>προς<text:s/>πληρωμή.</text:span></text:p>
      <text:p text:style-name="P423"><text:span text:style-name="T423_1">88.<text:s/></text:span><text:span text:style-name="T423_2">Στα<text:s/>πινάκια<text:s/>αυτά<text:s/>θα<text:s/>πρέπει<text:s/>να<text:s/>αναγράφονται,<text:s/>υποχρεωτικά,<text:s/>τόσο<text:s/>ο<text:s/>αριθμός<text:s/>όσο<text:s/>και<text:s/>η<text:s/>ημερομηνία<text:s/>που<text:s/>εκδόθηκε<text:s/>η<text:s/>επιταγή.</text:span></text:p>
      <text:p text:style-name="P424"><text:span text:style-name="T424_1">89.<text:s/></text:span><text:span text:style-name="T424_2">Υποκείμενος<text:s/>στο<text:s/>Τέλος<text:s/>είναι<text:s/>ο<text:s/>κομιστής<text:s/>της<text:s/>επιταγής,<text:s/>ενώ<text:s/>υπόχρεος<text:s/>υποβολής<text:s/>της<text:s/>δήλωσης<text:s/>και<text:s/>απόδοσης<text:s/>του<text:s/>Τέλους<text:s/>είναι<text:s/>το<text:s/>πιστωτικό<text:s/>ίδρυμα.</text:span></text:p>
      <text:p text:style-name="P425"><text:span text:style-name="T425_1">Η<text:s/>υποχρέωση<text:s/>για<text:s/>τη<text:s/>δήλωση<text:s/>και<text:s/>απόδοση<text:s/>του<text:s/>Τέλους<text:s/>γεννάται<text:s/>κατά<text:s/>την<text:s/>ημερομηνία<text:s/>καταχώρισης<text:s/>της<text:s/>επιταγής<text:s/>στο<text:s/>πινάκιο.</text:span></text:p>
      <text:p text:style-name="P426"><text:span text:style-name="T426_1">XVII.<text:s/></text:span><text:span text:style-name="T426_2">Συνδρομές<text:s/>καταβαλλόμενες<text:s/>σε<text:s/>επιμελητήρια,<text:s/>ενώσεις,<text:s/>συλλόγους<text:s/>και<text:s/>σωματεία<text:s/>-<text:s/>Άρθρο<text:s/>19.</text:span></text:p>
      <text:p text:style-name="P427"><text:span text:style-name="T427_1">90.<text:s/></text:span><text:span text:style-name="T427_2">Με<text:s/>τις<text:s/>διατάξεις<text:s/>της<text:s/>παρ.<text:s/>1<text:s/>του<text:s/>άρθρου<text:s/>213<text:s/>του<text:s/>ν.5193/2025<text:s/>(Α΄56)<text:s/>τροποποιήθηκε<text:s/>το<text:s/>άρθρο<text:s/>19<text:s/>του<text:s/>ν.5177/2025<text:s/>και<text:s/>δεν<text:s/>επιβάλλεται<text:s/>Ψηφιακό<text:s/>Τέλος<text:s/>Συναλλαγής<text:s/>σε<text:s/>χρηματικά<text:s/>ποσά<text:s/>ή<text:s/>συνδρομές<text:s/>που<text:s/>καταβάλλονται<text:s/>σε<text:s/>επιμελητήρια,<text:s/>ενώσεις,<text:s/>συλλόγους<text:s/>και<text:s/>σωματεία<text:s/>από<text:s/>τα<text:s/>μέλη<text:s/>αυτών<text:s/>για<text:s/>τη<text:s/>συμμετοχή<text:s/>τους.<text:s/>Η<text:s/>μη<text:s/>επιβολή<text:s/>του<text:s/>Τέλους<text:s/>ισχύει<text:s/>από<text:s/>1/12/2024<text:s/>σύμφωνα<text:s/>με<text:s/>την<text:s/>παρ.<text:s/>3<text:s/>του<text:s/>άρθρου<text:s/>245<text:s/>του<text:s/>ν.5193/2025.</text:span></text:p>
      <text:p text:style-name="P428"><text:span text:style-name="T428_1">XVIII.<text:s/></text:span><text:span text:style-name="T428_2">Έπαθλα<text:s/>και<text:s/>βραβεία<text:s/>-<text:s/>Άρθρο<text:s/>20.</text:span></text:p>
      <text:p text:style-name="P429"><text:span text:style-name="T429_1">91.<text:s/></text:span><text:span text:style-name="T429_2">Σύμφωνα<text:s/>με<text:s/>το<text:s/>άρθρο<text:s/>20<text:s/>επιβάλλεται<text:s/>Τέλος<text:s/>στα<text:s/>έπαθλα<text:s/>και<text:s/>τα<text:s/>βραβεία.</text:span></text:p>
      <text:p text:style-name="P430"><text:span text:style-name="T430_1">Ως<text:s/>τέτοια<text:s/>νοούνται<text:s/>ενδεικτικά,<text:s/>τα<text:s/>χρηματικά<text:s/>έπαθλα<text:s/>ή<text:s/>βραβεία,<text:s/>που<text:s/>καταβάλλονται<text:s/>ή<text:s/>τα<text:s/>κινητά<text:s/>και<text:s/>ακίνητα<text:s/>πράγματα<text:s/>που<text:s/>μεταβιβάζονται<text:s/>κατά<text:s/>κυριότητα<text:s/>στους<text:s/>δικαιούχους<text:s/>νικητές<text:s/>διαγωνισμών.<text:s/>Επισημαίνεται<text:s/>ότι<text:s/>εφόσον<text:s/>πρόκειται<text:s/>για<text:s/>χρηματικά<text:s/>έπαθλα<text:s/>ή<text:s/>βραβεία<text:s/>τα<text:s/>οποία<text:s/>εμπίπτουν<text:s/>στο<text:s/>πεδίο<text:s/>εφαρμογής<text:s/>του<text:s/>Κώδικα<text:s/>Φορολογίας<text:s/>Περιουσίας<text:s/>(ν.5219/2025,<text:s/>Α’130)<text:s/>δεν<text:s/>επιβάλλεται<text:s/>Τέλος.</text:span></text:p>
      <text:p text:style-name="P431"><text:span text:style-name="T431_1">92.<text:s/></text:span><text:span text:style-name="T431_2">Το<text:s/>Τέλος<text:s/>υπολογίζεται<text:s/>επί<text:s/>του<text:s/>ποσού<text:s/>του<text:s/>επάθλου<text:s/>ή<text:s/>του<text:s/>βραβείου<text:s/>με<text:s/>συντελεστή<text:s/>3,60%.</text:span></text:p>
      <text:p text:style-name="P432"><text:span text:style-name="T432_1">93.<text:s/></text:span><text:span text:style-name="T432_2">Υποκείμενος<text:s/>του<text:s/>Τέλους<text:s/>είναι<text:s/>ο<text:s/>δικαιούχος<text:s/>του<text:s/>επάθλου<text:s/>ή<text:s/>βραβείου,<text:s/>ο<text:s/>οποίος<text:s/>επιβαρύνεται<text:s/>και<text:s/>με<text:s/>τη<text:s/>δαπάνη<text:s/>του<text:s/>Τέλους,<text:s/>ενώ<text:s/>υπόχρεος<text:s/>παρακράτησης<text:s/>του<text:s/>Τέλους,<text:s/>υποβολής<text:s/>της<text:s/>δήλωσης<text:s/>και<text:s/>απόδοσης<text:s/>του<text:s/>είναι<text:s/>ο<text:s/>απονέμων<text:s/>το<text:s/>έπαθλο<text:s/>ή<text:s/>το<text:s/>βραβείο<text:s/>ή<text:s/>ο<text:s/>καταβάλλων<text:s/>τα<text:s/>αντίστοιχα<text:s/>ποσά.</text:span></text:p>
      <text:p text:style-name="P433"><text:span text:style-name="T433_1">XIX.<text:s/></text:span><text:span text:style-name="T433_2">Επιδοτήσεις,<text:s/>οικονομικές<text:s/>ενισχύσεις,<text:s/>επιχορηγήσεις<text:s/>από<text:s/>το<text:s/>Δημόσιο<text:s/>ή<text:s/>φορείς<text:s/>Γενικής<text:s/>Κυβέρνησης<text:s/>-<text:s/>Άρθρο<text:s/>23.</text:span></text:p>
      <text:p text:style-name="P434"><text:span text:style-name="T434_1">94.<text:s/></text:span><text:span text:style-name="T434_2">Σύμφωνα<text:s/>με<text:s/>το<text:s/>άρθρο<text:s/>23<text:s/>επιβάλλεται<text:s/>Τέλος<text:s/>με<text:s/>συντελεστή<text:s/>3,60%,<text:s/>στις<text:s/>πάσης<text:s/>φύσεως<text:s/>μονομερείς<text:s/>μεταβιβάσεις<text:s/>πόρων<text:s/>από<text:s/>το<text:s/>Δημόσιο<text:s/>ή<text:s/>φορέα<text:s/>Γενικής<text:s/>Κυβέρνησης,<text:s/>που<text:s/>γίνονται<text:s/>με<text:s/>σκοπό<text:s/>την<text:s/>οικονομική<text:s/>ενίσχυση<text:s/>του<text:s/>λήπτη<text:s/>αυτών<text:s/>με<text:s/>την<text:s/>επιφύλαξη<text:s/>της<text:s/>παρ.<text:s/>2<text:s/>του<text:s/>άρθρου<text:s/>23.</text:span></text:p>
      <text:p text:style-name="P435"><text:span text:style-name="T435_1">Υπολογίζεται<text:s/>επί<text:s/>του<text:s/>εκάστοτε<text:s/>πραγματικά<text:s/>καταβαλλόμενου<text:s/>ποσού<text:s/>αυτών,<text:s/>παρακρατείται<text:s/>κατά<text:s/>την<text:s/>καταβολή<text:s/>της<text:s/>επιδότησης<text:s/>ή<text:s/>της<text:s/>ενίσχυσης<text:s/>ή<text:s/>της<text:s/>επιχορήγησης<text:s/>στον<text:s/>δικαιούχο<text:s/>από<text:s/>το<text:s/>Δημόσιο<text:s/>ή<text:s/>τον<text:s/>φορέα<text:s/>Γενικής<text:s/>Κυβέρνησης<text:s/>που<text:s/>διενεργεί<text:s/>την<text:s/>πληρωμή<text:s/>και<text:s/>αποδίδεται<text:s/>στη<text:s/>Φορολογική<text:s/>Διοίκηση<text:s/>από<text:s/>τον<text:s/>φορέα<text:s/>που<text:s/>διενεργεί<text:s/>την<text:s/>πληρωμή.</text:span></text:p>
      <text:p text:style-name="P436"><text:span text:style-name="T436_1">Το<text:s/>Τέλος<text:s/>επιβάλλεται<text:s/>σε<text:s/>επιδότηση,<text:s/>οικονομική<text:s/>ενίσχυση<text:s/>ή<text:s/>επιχορήγηση<text:s/>που<text:s/>χορηγείται<text:s/>από<text:s/>το<text:s/>Δημόσιο<text:s/>ή<text:s/>φορέα<text:s/>Γενικής<text:s/>Κυβέρνησης<text:s/>και<text:s/>καταβάλλεται<text:s/>μετά<text:s/>την<text:s/>ημερομηνία<text:s/>έναρξης<text:s/>ισχύος<text:s/>του<text:s/>νόμου<text:s/>(1/12/2024).</text:span></text:p>
      <text:p text:style-name="P437"><text:span text:style-name="T437_1">XX.<text:s/></text:span><text:span text:style-name="T437_2">Είσπραξη<text:s/>προστίμων<text:s/>και<text:s/>παρεμφερών<text:s/>εσόδων<text:s/>του<text:s/>Δημοσίου<text:s/>και<text:s/>των<text:s/>φορέων<text:s/>Γενικής<text:s/>Κυβέρνησης<text:s/>-<text:s/>Άρθρο<text:s/>26.</text:span></text:p>
      <text:p text:style-name="P438"><text:span text:style-name="T438_1">95.<text:s/></text:span><text:span text:style-name="T438_2">Σύμφωνα<text:s/>με<text:s/>το<text:s/>άρθρο<text:s/>26<text:s/>επιβάλλεται<text:s/>Τέλος<text:s/>με<text:s/>συντελεστή<text:s/>2,40%,<text:s/>στα<text:s/>πρόστιμα<text:s/>πάσης<text:s/>φύσεως<text:s/>που<text:s/>επιβάλλονται<text:s/>με<text:s/>απόφαση<text:s/>αρμόδιας<text:s/>αρχής.<text:s/>Ειδικά,<text:s/>όσον<text:s/>αφορά<text:s/>τη<text:s/>φορολογική<text:s/>και<text:s/>τελωνειακή<text:s/>αρχή,<text:s/>το<text:s/>Τέλος<text:s/>επιβάλλεται<text:s/>στα<text:s/>αυτοτελή<text:s/>πρόστιμα<text:s/>της<text:s/>φορολογικής<text:s/>και<text:s/>τελωνειακής<text:s/>νομοθεσίας,<text:s/>όπως<text:s/>ιδίως<text:s/>τα<text:s/>πρόστιμα<text:s/>του<text:s/>άρθρου<text:s/>53<text:s/>παρ.<text:s/>1<text:s/>-<text:s/>5,<text:s/>9,<text:s/>11,<text:s/>του<text:s/>άρθρου<text:s/>54<text:s/>παρ.<text:s/>3<text:s/>και<text:s/>4,<text:s/>των<text:s/>άρθρων<text:s/>55<text:s/>και<text:s/>56,<text:s/>του<text:s/>άρθρου<text:s/>57<text:s/>παρ.<text:s/>1,<text:s/>2,<text:s/>5,<text:s/>6,<text:s/>9,<text:s/>10,<text:s/>11<text:s/>και<text:s/>13,<text:s/>του<text:s/>άρθρου<text:s/>58<text:s/>παρ.<text:s/>1,<text:s/>2,<text:s/>3,<text:s/>5<text:s/>και<text:s/>7<text:s/>και<text:s/>των<text:s/>άρθρων<text:s/>59,<text:s/>60,<text:s/>63<text:s/>και<text:s/>64<text:s/>του<text:s/>Κώδικα<text:s/>Φορολογικής<text:s/>Διαδικασίας<text:s/>(ΚΦΔ,<text:s/>ν.5104/2024,<text:s/>Α’58),<text:s/>τα<text:s/>οποία<text:s/>επιβάλλονται<text:s/>αυτοτελώς<text:s/>και<text:s/>δεν<text:s/>είναι<text:s/>παρεπόμενα<text:s/>κύριας<text:s/>φορολογικής<text:s/>οφειλής.</text:span></text:p>
      <text:p text:style-name="P439"><text:span text:style-name="T439_1">Επιπλέον,<text:s/>Τέλος<text:s/>με<text:s/>συντελεστή<text:s/>2,40%<text:s/>επιβάλλεται<text:s/>και<text:s/>στην<text:s/>Ειδική<text:s/>χρηματική<text:s/>κύρωση<text:s/>και<text:s/>το<text:s/>Ειδικό<text:s/>πρόστιμο<text:s/>του<text:s/>άρθρου<text:s/>13A’<text:s/>του<text:s/>ν.2523/1997<text:s/>(A΄179),<text:s/>καθώς<text:s/>και<text:s/>στα<text:s/>πρόστιμα<text:s/>των<text:s/>άρθρων<text:s/>13<text:s/>παρ.<text:s/>5<text:s/>του<text:s/>α.ν.1521/1950<text:s/>(Α΄245)<text:s/>και<text:s/>112<text:s/>παρ.<text:s/>4<text:s/>του<text:s/>ν.2961/2001<text:s/>(Α΄266),<text:s/>τα<text:s/>οποία<text:s/>επιβάλλονται<text:s/>αυτοτελώς<text:s/>και<text:s/>δεν<text:s/>είναι<text:s/>παρεπόμενα<text:s/>κύριας<text:s/>φορολογικής<text:s/>οφειλής.</text:span></text:p>
      <text:p text:style-name="P440"><text:span text:style-name="T440_1">Ως<text:s/>προς<text:s/>τον<text:s/>τρόπο<text:s/>είσπραξης<text:s/>του<text:s/>Τέλους,<text:s/>εφόσον<text:s/>αυτό<text:s/>συνεισπράττεται,<text:s/>αποδίδεται<text:s/>με<text:s/>την<text:s/>κύρια<text:s/>οφειλή.</text:span></text:p>
      <text:p text:style-name="P441"><text:span text:style-name="T441_1">Ως<text:s/>κύρια<text:s/>οφειλή<text:s/>νοούνται<text:s/>τα<text:s/>χρηματικά<text:s/>ποσά<text:s/>που<text:s/>αναφέρονται<text:s/>στις<text:s/>περιπτώσεις<text:s/>α,<text:s/>β,<text:s/>γ,<text:s/>δ<text:s/>της<text:s/>παρ.<text:s/>1<text:s/>του<text:s/>άρθρου<text:s/>26.</text:span></text:p>
      <text:p text:style-name="P442"><text:span text:style-name="T442_1">Σε<text:s/>περίπτωση<text:s/>που<text:s/>το<text:s/>Τέλος<text:s/>δεν<text:s/>είναι<text:s/>συνεισπραττόμενο<text:s/>με<text:s/>την<text:s/>κύρια<text:s/>οφειλή,<text:s/>τότε<text:s/>αποδίδεται<text:s/>με<text:s/>παράβολο<text:s/>μέσω<text:s/>της<text:s/>εφαρμογής<text:s/>e-Παράβολο<text:s/>όπως<text:s/>το<text:s/>Παράρτημα<text:s/>της<text:s/>παρούσας.</text:span></text:p>
      <text:p text:style-name="P443"><text:span text:style-name="T443_1">XXI.<text:s/>Συναλλαγές<text:s/>που<text:s/>διενεργούνται<text:s/>σε<text:s/>κτηματολογικά<text:s/>γραφεία-<text:s/>Άρθρο<text:s/>27.</text:span></text:p>
      <text:p text:style-name="P444"><text:span text:style-name="T444_1">96.<text:s/></text:span><text:span text:style-name="T444_2">Σύμφωνα<text:s/>με<text:s/>το<text:s/>άρθρο<text:s/>27<text:s/>επιβάλλεται<text:s/>Τέλος:</text:span></text:p>
      <text:p text:style-name="P445"><text:span text:style-name="T445_1">α)</text:span><text:span text:style-name="T445_2"><text:tab/></text:span><text:span text:style-name="T445_3">με<text:s/>συντελεστή<text:s/>1,20%<text:s/>κατά<text:s/>τη<text:s/>μεταγραφή<text:s/>της<text:s/>σύμβασης<text:s/>μίσθωσης<text:s/>ακινήτου<text:s/>διάρκειας<text:s/>άνω<text:s/>των<text:s/>εννέα<text:s/>(9)<text:s/>ετών<text:s/>στο<text:s/>βιβλίο<text:s/>μεταγραφών<text:s/>του<text:s/>αρμόδιου<text:s/>υποθηκοφυλακείου<text:s/>ή<text:s/>κτηματολογικού<text:s/>γραφείου<text:s/>της<text:s/>περιφέρειας<text:s/>όπου<text:s/>βρίσκεται<text:s/>το<text:s/>ακίνητο<text:s/>και<text:s/>υπολογίζεται<text:s/>στο<text:s/>σύνολο<text:s/>των<text:s/>μισθωμάτων<text:s/>της<text:s/>σύμβασης<text:s/>και<text:s/>αποδίδεται<text:s/>εφάπαξ<text:s/>με<text:s/>τη<text:s/>δήλωση<text:s/>από<text:s/>τον<text:s/>συμβολαιογράφο<text:s/>σύμφωνα<text:s/>με<text:s/>την<text:s/>υπ’<text:s/>αριθ.<text:s/>Α.1149/2024<text:s/>Απόφαση<text:s/>του<text:s/>Διοικητή<text:s/>της<text:s/>ΑΑΔΕ.</text:span></text:p>
      <text:p text:style-name="P446"><text:span text:style-name="T446_1">β)</text:span><text:span text:style-name="T446_2"><text:tab/></text:span><text:span text:style-name="T446_3">με<text:s/>συντελεστή<text:s/>3,60%<text:s/>στην<text:s/>πράξη<text:s/>εγγραφής<text:s/>υποθήκης<text:s/>ή<text:s/>τροπής<text:s/>προσημείωσης<text:s/>σε<text:s/>υποθήκη<text:s/>ακινήτου<text:s/>βάσει<text:s/>νόμου<text:s/>ή<text:s/>δικαστικής<text:s/>απόφασης<text:s/>ανεξάρτητα<text:s/>από<text:s/>την<text:s/>προέλευση<text:s/>της<text:s/>οφειλής<text:s/>την<text:s/>οποία<text:s/>εξασφαλίζει<text:s/>η<text:s/>εγγραφή<text:s/>υποθήκης,<text:s/>με<text:s/>την<text:s/>επιφύλαξη<text:s/>των<text:s/>απαλλαγών<text:s/>της<text:s/>παρ.<text:s/>3<text:s/>του<text:s/>άρθρου<text:s/>27.<text:s/>Στην<text:s/>περίπτωση<text:s/>αυτή<text:s/>το<text:s/>Τέλος<text:s/>αποδίδεται<text:s/>από<text:s/>τον<text:s/>αιτούντα<text:s/>την<text:s/>πράξη<text:s/>με<text:s/>παράβολο<text:s/>μέσω<text:s/>της<text:s/>εφαρμογής<text:s/>e-Παράβολο<text:s/>όπως<text:s/>το<text:s/>Παράρτημα.</text:span></text:p>
      <text:p text:style-name="P447"><text:span text:style-name="T447_1">Ειδικά<text:s/>στην<text:s/>πράξη<text:s/>εγγραφής<text:s/>υποθήκης<text:s/>ή<text:s/>τροπής<text:s/>προσημείωσης<text:s/>σε<text:s/>υποθήκη<text:s/>ακινήτου<text:s/>βάσει<text:s/>νόμου<text:s/>ή<text:s/>δικαστικής<text:s/>απόφασης,<text:s/>το<text:s/>Ψηφιακό<text:s/>Τέλος<text:s/>Συναλλαγής<text:s/>οφείλεται<text:s/>σε<text:s/>κάθε<text:s/>περίπτωση<text:s/>(σχετ.<text:s/>παρ.<text:s/>3<text:s/>του<text:s/>άρθρου<text:s/>5).</text:span></text:p>
      <text:p text:style-name="P448"><text:span text:style-name="T448_1">Δεν<text:s/>επιβάλλεται<text:s/>Ψηφιακό<text:s/>Τέλος<text:s/>Συναλλαγής<text:s/>(παρ.3<text:s/>αρθ.27):</text:span></text:p>
      <text:p text:style-name="P449"><text:span text:style-name="T449_1">α)</text:span><text:span text:style-name="T449_2"><text:tab/></text:span><text:span text:style-name="T449_3">στην<text:s/>πράξη<text:s/>εγγραφής<text:s/>υποθήκης<text:s/>ή<text:s/>τροπής<text:s/>προσημείωσης<text:s/>σε<text:s/>υποθήκη<text:s/>ακινήτου<text:s/>για<text:s/>εξασφάλιση<text:s/>οφειλών<text:s/>βεβαιωμένων<text:s/>στη<text:s/>Φορολογική<text:s/>Διοίκηση<text:s/>ή<text:s/>οφειλών<text:s/>προς<text:s/>φορείς<text:s/>κοινωνικής<text:s/>ασφάλισης,</text:span></text:p>
      <text:p text:style-name="P450"><text:span text:style-name="T450_1">β)</text:span><text:span text:style-name="T450_2"><text:tab/></text:span><text:span text:style-name="T450_3">στην<text:s/>εγγραφή<text:s/>υποθήκης<text:s/>επί<text:s/>ακινήτων<text:s/>των<text:s/>πρακτόρων<text:s/>του<text:s/>Εθνικού<text:s/>Λαχείου<text:s/>ή<text:s/>τρίτων<text:s/>προς<text:s/>εξασφάλιση<text:s/>πληρωμής<text:s/>αντιτίμου<text:s/>των<text:s/>γραμματίων<text:s/>κρατικών<text:s/>λαχείων<text:s/>που<text:s/>τους<text:s/>παραδίδονται<text:s/>από<text:s/>το<text:s/>Δημόσιο,</text:span></text:p>
      <text:p text:style-name="P451"><text:span text:style-name="T451_1">γ)</text:span><text:span text:style-name="T451_2"><text:tab/></text:span><text:span text:style-name="T451_3">στην<text:s/>εγγραφή<text:s/>υποθήκης<text:s/>ή<text:s/>τροπή<text:s/>προσημείωσης<text:s/>σε<text:s/>υποθήκη<text:s/>που<text:s/>γίνεται<text:s/>σε<text:s/>εξασφάλιση<text:s/>δανείου<text:s/>από<text:s/>χρηματοπιστωτικό<text:s/>ίδρυμα<text:s/>ή<text:s/>ομολογιακού<text:s/>δανείου<text:s/>του<text:s/>ν.<text:s/>4548/2018<text:s/>(Α΄104).</text:span></text:p>
      <text:p text:style-name="P452"><text:span text:style-name="T452_1">XXII.<text:s/>Έκδοση<text:s/>απογράφου<text:s/>και<text:s/>αποδεικτικά<text:s/>έγγραφα<text:s/>ενώπιον<text:s/>δικαστηρίων<text:s/>-<text:s/>Άρθρο<text:s/>28.</text:span></text:p>
      <text:p text:style-name="P453"><text:span text:style-name="T453_1">97.<text:s/></text:span><text:span text:style-name="T453_2">Σύμφωνα<text:s/>με<text:s/>το<text:s/>άρθρο<text:s/>28,<text:s/>για<text:s/>τις<text:s/>περιπτώσεις<text:s/>που<text:s/>ρητά<text:s/>κατονομάζονται,<text:s/>επιβάλλεται<text:s/>Τέλος<text:s/>κατά<text:s/>την<text:s/>έκδοση<text:s/>απογράφου<text:s/>για<text:s/>τους<text:s/>εκτελεστούς<text:s/>τίτλους<text:s/>που<text:s/>αναφέρονται<text:s/>στο<text:s/>άρθρο<text:s/>918<text:s/>του<text:s/>Κώδικα<text:s/>Πολιτικής<text:s/>Δικονομίας<text:s/>(π.δ.<text:s/>503/1985,<text:s/>Α’<text:s/>182).</text:span></text:p>
      <text:p text:style-name="P454"><text:span text:style-name="T454_1">98.<text:s/></text:span><text:span text:style-name="T454_2">Επισημαίνεται<text:s/>ότι<text:s/>η<text:s/>υπαγωγή<text:s/>του<text:s/>απογράφου<text:s/>ή<text:s/>η<text:s/>εξαίρεση<text:s/>αυτού<text:s/>από<text:s/>το<text:s/>Τέλος<text:s/>εξαρτάται<text:s/>από<text:s/>το<text:s/>εάν<text:s/>η<text:s/>κύρια<text:s/>σύμβαση<text:s/>συνεπεία<text:s/>της<text:s/>οποίας<text:s/>εκδίδεται<text:s/>το<text:s/>απόγραφο<text:s/>είχε<text:s/>υπαχθεί<text:s/>στο<text:s/>Τέλος<text:s/>ή<text:s/>σε<text:s/>τέλος<text:s/>χαρτοσήμου<text:s/>ή<text:s/>είχε<text:s/>νόμιμα<text:s/>απαλλαγεί<text:s/>ή<text:s/>είναι<text:s/>εκτός<text:s/>πεδίου<text:s/>του<text:s/>Τέλους<text:s/>ή<text:s/>υπάγεται<text:s/>στο<text:s/>πεδίο<text:s/>εφαρμογής<text:s/>άλλου<text:s/>φόρου<text:s/>ή<text:s/>τέλους<text:s/>κατά<text:s/>τα<text:s/>οριζόμενα<text:s/>στην<text:s/>παρ.<text:s/>3<text:s/>του<text:s/>άρθρου<text:s/>2.</text:span></text:p>
      <text:p text:style-name="P455"><text:span text:style-name="T455_1">Απαλλακτικές<text:s/>διατάξεις<text:s/>τέλους<text:s/>χαρτοσήμου<text:s/>που<text:s/>καταλαμβάνουν<text:s/>απαλλαγές<text:s/>τέλους<text:s/>χαρτοσήμου<text:s/>επί<text:s/>απογράφων<text:s/>εξακολουθούν<text:s/>και<text:s/>ισχύουν<text:s/>σύμφωνα<text:s/>με<text:s/>την<text:s/>παρ.<text:s/>5<text:s/>του<text:s/>άρθρου<text:s/>31,<text:s/>όπως<text:s/>είναι<text:s/>οι<text:s/>απαλλαγές<text:s/>της<text:s/>παρ.<text:s/>3<text:s/>του<text:s/>αρ.<text:s/>52<text:s/>του<text:s/>ν.5045/2023<text:s/>και<text:s/>οι<text:s/>απαλλαγές<text:s/>του<text:s/>αρ.<text:s/>14<text:s/>του<text:s/>ν.3156/2003.</text:span></text:p>
      <text:p text:style-name="P456"><text:span text:style-name="T456_1">Το<text:s/>Τέλος<text:s/>αποδίδεται<text:s/>με<text:s/>παράβολο<text:s/>μέσω<text:s/>της<text:s/>εφαρμογής<text:s/>e-Παράβολο<text:s/>όπως<text:s/>το<text:s/>Παράρτημα<text:s/>στην<text:s/>παρούσα.</text:span></text:p>
      <text:p text:style-name="P457"><text:span text:style-name="T457_1">XXIII.<text:s/>Περιπτώσεις<text:s/>επιβολής<text:s/>πάγιου<text:s/>Ψηφιακού<text:s/>Τέλους<text:s/>Συναλλαγής<text:s/>-<text:s/>Άρθρο<text:s/>29.</text:span></text:p>
      <text:p text:style-name="P458"><text:span text:style-name="T458_1">99.<text:s/></text:span><text:span text:style-name="T458_2">Στο<text:s/>άρθρο<text:s/>29<text:s/>κατονομάζονται<text:s/>οι<text:s/>άδειες<text:s/>και<text:s/>τα<text:s/>έγγραφα,<text:s/>για<text:s/>την<text:s/>έκδοση<text:s/>των<text:s/>οποίων<text:s/>απαιτείται<text:s/>η<text:s/>προηγούμενη<text:s/>καταβολή<text:s/>πάγιου<text:s/>Τέλους<text:s/>και<text:s/>ορίζεται<text:s/>το<text:s/>ποσό<text:s/>αυτών<text:s/>κατά<text:s/>περίπτωση.</text:span></text:p>
      <text:p text:style-name="P459"><text:span text:style-name="T459_1">Για<text:s/>τις<text:s/>περιπτώσεις<text:s/>όπου<text:s/>το<text:s/>Τέλος<text:s/>εισπράττεται<text:s/>μέσω<text:s/>της<text:s/>εφαρμογής<text:s/>e-Παράβολο<text:s/>με<text:s/>οριζόντιο<text:s/>παράβολο,<text:s/>στο<text:s/>πεδίο<text:s/>πρόσθετα<text:s/>στοιχεία<text:s/>καταχωρούνται<text:s/>πληροφορίες<text:s/>αναφορικά<text:s/>με<text:s/>την<text:s/>ταυτοποίηση<text:s/>της<text:s/>συγκεκριμένης<text:s/>συναλλαγής,<text:s/>π.χ.<text:s/>Ημερομηνία<text:s/>και<text:s/>αριθμός<text:s/>πράξης<text:s/>ή<text:s/>απόφασης,<text:s/>είδος<text:s/>πράξης<text:s/>και<text:s/>υποχρεωτικά<text:s/>συγκεκριμένη<text:s/>υπηρεσία<text:s/>στην<text:s/>οποία<text:s/>υποβάλλεται.</text:span></text:p>
      <text:p text:style-name="P460"><text:span text:style-name="T460_1">Ο<text:s/>ΔΙΟΙΚΗΤΗΣ<text:s/>ΤΗΣ<text:s/>ΑΝΕΞΑΡΤΗΤΗΣ<text:s/>ΑΡΧΗΣΔΗΜΟΣΙΩΝ<text:s/>ΕΣΟΔΩΝ</text:span></text:p>
      <text:p text:style-name="P461"><text:span text:style-name="T461_1">Γ.<text:s/>ΠΙΤΣΙΛΗΣ</text:span></text:p>
      <text:p text:style-name="P462"><text:span text:style-name="T462_1">ΠΑΡΑΡΤΗΜΑ</text:span></text:p>
      <table:table table:style-name="Table6">
        <table:table-column table:style-name="Column23"/>
        <table:table-column table:style-name="Column24"/>
        <table:table-column table:style-name="Column25"/>
        <table:table-row table:style-name="Row36">
          <table:table-cell table:style-name="Cell149">
            <text:p text:style-name="P463"><text:span text:style-name="T463_1">Κατηγορία</text:span></text:p>
          </table:table-cell>
          <table:table-cell table:style-name="Cell150">
            <text:p text:style-name="P464"><text:span text:style-name="T464_1">Κωδικός<text:s/>τύπου</text:span></text:p>
          </table:table-cell>
          <table:table-cell table:style-name="Cell151">
            <text:p text:style-name="P465"><text:span text:style-name="T465_1">Τύπος</text:span></text:p>
          </table:table-cell>
        </table:table-row>
        <table:table-row table:style-name="Row37">
          <table:table-cell table:style-name="Cell152">
            <text:p text:style-name="P466"><text:span text:style-name="T466_1">Ψηφιακό<text:s/>τέλος<text:s/>συναλλαγής</text:span></text:p>
          </table:table-cell>
          <table:table-cell table:style-name="Cell153">
            <text:p text:style-name="P467"><text:span text:style-name="T467_1">5000</text:span></text:p>
          </table:table-cell>
          <table:table-cell table:style-name="Cell154">
            <text:p text:style-name="P468"><text:span text:style-name="T468_1">Ψηφιακό<text:s/>τέλος<text:s/>συναλλαγής<text:s/>2,40%<text:s/>επί<text:s/>προστίμου</text:span></text:p>
          </table:table-cell>
        </table:table-row>
        <table:table-row table:style-name="Row38">
          <table:table-cell table:style-name="Cell155">
            <text:p text:style-name="P469"/>
          </table:table-cell>
          <table:table-cell table:style-name="Cell156">
            <text:p text:style-name="P470"><text:span text:style-name="T470_1">5001</text:span></text:p>
          </table:table-cell>
          <table:table-cell table:style-name="Cell157">
            <text:p text:style-name="P471"><text:span text:style-name="T471_1">Ψηφιακό<text:s/>τέλος<text:s/>συναλλαγής<text:s/>2,40%<text:s/>επί<text:s/>του<text:s/>αντιτίμου<text:s/>εξαγοράς<text:s/>πειθαρχικών<text:s/>ποινών</text:span></text:p>
          </table:table-cell>
        </table:table-row>
        <table:table-row table:style-name="Row39">
          <table:table-cell table:style-name="Cell158">
            <text:p text:style-name="P472"/>
          </table:table-cell>
          <table:table-cell table:style-name="Cell159">
            <text:p text:style-name="P473"><text:span text:style-name="T473_1">5002</text:span></text:p>
          </table:table-cell>
          <table:table-cell table:style-name="Cell160">
            <text:p text:style-name="P474"><text:span text:style-name="T474_1">Ψηφιακό<text:s/>τέλος<text:s/>συναλλαγής<text:s/>2,40%<text:s/>επί<text:s/>προστίμων<text:s/>σε<text:s/>εκτέλεση<text:s/>πειθαρχικών<text:s/>αποφάσεων</text:span></text:p>
          </table:table-cell>
        </table:table-row>
        <table:table-row table:style-name="Row40">
          <table:table-cell table:style-name="Cell161">
            <text:p text:style-name="P475"/>
          </table:table-cell>
          <table:table-cell table:style-name="Cell162">
            <text:p text:style-name="P476"><text:span text:style-name="T476_1">5003</text:span></text:p>
          </table:table-cell>
          <table:table-cell table:style-name="Cell163">
            <text:p text:style-name="P477"><text:span text:style-name="T477_1">Ψηφιακό<text:s/>τέλος<text:s/>συναλλαγής<text:s/>2,40%<text:s/>επί<text:s/>εξόδων<text:s/>ποινικής<text:s/>διαδικασίας</text:span></text:p>
          </table:table-cell>
        </table:table-row>
        <table:table-row table:style-name="Row41">
          <table:table-cell table:style-name="Cell164">
            <text:p text:style-name="P478"/>
          </table:table-cell>
          <table:table-cell table:style-name="Cell165">
            <text:p text:style-name="P479"><text:span text:style-name="T479_1">5004</text:span></text:p>
          </table:table-cell>
          <table:table-cell table:style-name="Cell166">
            <text:p text:style-name="P480"><text:span text:style-name="T480_1">Ψηφιακό<text:s/>τέλος<text:s/>συναλλαγής<text:s/>2,40%<text:s/>επί<text:s/>χρηματικών<text:s/>ποινών<text:s/>πάσης<text:s/>φύσης</text:span></text:p>
          </table:table-cell>
        </table:table-row>
        <table:table-row table:style-name="Row42">
          <table:table-cell table:style-name="Cell167">
            <text:p text:style-name="P481"/>
          </table:table-cell>
          <table:table-cell table:style-name="Cell168">
            <text:p text:style-name="P482"><text:span text:style-name="T482_1">5005</text:span></text:p>
          </table:table-cell>
          <table:table-cell table:style-name="Cell169">
            <text:p text:style-name="P483"><text:span text:style-name="T483_1">Εγγραφή<text:s/>υποθήκης<text:s/>ή<text:s/>τροπής<text:s/>προσημείωσης<text:s/>σε<text:s/>υποθήκη<text:s/>ακινήτου<text:s/>βάσει<text:s/>νόμου<text:s/>ή<text:s/>δικαστικής<text:s/>απόφασης<text:s/>3,60%</text:span></text:p>
          </table:table-cell>
        </table:table-row>
        <table:table-row table:style-name="Row43">
          <table:table-cell table:style-name="Cell170">
            <text:p text:style-name="P484"/>
          </table:table-cell>
          <table:table-cell table:style-name="Cell171">
            <text:p text:style-name="P485"><text:span text:style-name="T485_1">5008</text:span></text:p>
          </table:table-cell>
          <table:table-cell table:style-name="Cell172">
            <text:p text:style-name="P486"><text:span text:style-name="T486_1">Ψηφιακό<text:s/>τέλος<text:s/>συναλλαγής<text:s/>1,20%<text:s/>-<text:s/>3,60%</text:span></text:p>
          </table:table-cell>
        </table:table-row>
        <table:table-row table:style-name="Row44">
          <table:table-cell table:style-name="Cell173">
            <text:p text:style-name="P487"><text:span text:style-name="T487_1">Τέλος<text:s/>απογράφου</text:span></text:p>
          </table:table-cell>
          <table:table-cell table:style-name="Cell174">
            <text:p text:style-name="P488"><text:span text:style-name="T488_1">5006</text:span></text:p>
          </table:table-cell>
          <table:table-cell table:style-name="Cell175">
            <text:p text:style-name="P489"><text:span text:style-name="T489_1">Aπόγραφο<text:s/>2,40%<text:s/>(κεφαλαίου/τόκων)</text:span></text:p>
          </table:table-cell>
        </table:table-row>
        <table:table-row table:style-name="Row45">
          <table:table-cell table:style-name="Cell176">
            <text:p text:style-name="P490"/>
          </table:table-cell>
          <table:table-cell table:style-name="Cell177">
            <text:p text:style-name="P491"><text:span text:style-name="T491_1">5007</text:span></text:p>
          </table:table-cell>
          <table:table-cell table:style-name="Cell178">
            <text:p text:style-name="P492"><text:span text:style-name="T492_1">Aπόγραφο<text:s/>3,60%<text:s/>(κεφαλαίου/τόκων)</text:span></text:p>
          </table:table-cell>
        </table:table-row>
      </table:table>
      <text:p text:style-name="P493"><text:span text:style-name="T493_1">ΠΙΝΑΚΑΣ<text:s/>ΔΙΑΝΟΜΗΣ</text:span></text:p>
      <text:p text:style-name="P494"><text:span text:style-name="T494_1">Ι.<text:s/>ΑΠΟΔΕΚΤΕΣ<text:s/>ΠΡΟΣ<text:s/>ΕΝΕΡΓΕΙΑ</text:span></text:p>
      <text:p text:style-name="P495"><text:span text:style-name="T495_1">1.<text:s/></text:span><text:span text:style-name="T495_2">Αποδέκτες<text:s/>Πίνακα<text:s/>Γ΄</text:span></text:p>
      <text:p text:style-name="P496"><text:span text:style-name="T496_1">2.<text:s/></text:span><text:span text:style-name="T496_2">Αποδέκτες<text:s/>Πίνακα<text:s/>Θ΄</text:span></text:p>
      <text:p text:style-name="P497"><text:span text:style-name="T497_1">3.<text:s/></text:span><text:span text:style-name="T497_2">Αποδέκτες<text:s/>Πίνακα<text:s/>Δ1’</text:span></text:p>
      <text:p text:style-name="P498"><text:span text:style-name="T498_1">4.<text:s/></text:span><text:span text:style-name="T498_2">Αποδέκτες<text:s/>Πίνακα<text:s/>ΣΤ΄</text:span></text:p>
      <text:p text:style-name="P499"><text:span text:style-name="T499_1">5.<text:s/></text:span><text:span text:style-name="T499_2">Αποδέκτες<text:s/>Πίνακα<text:s/>ΙΑ΄</text:span></text:p>
      <text:p text:style-name="P500"><text:span text:style-name="T500_1">6.<text:s/></text:span><text:span text:style-name="T500_2">Αποδέκτες<text:s/>Πίνακα<text:s/>ΙΒ΄</text:span></text:p>
      <text:p text:style-name="P501"><text:span text:style-name="T501_1">7.<text:s/></text:span><text:span text:style-name="T501_2">Αποδέκτες<text:s/>Πίνακα<text:s/>ΚΑ΄</text:span></text:p>
      <text:p text:style-name="P502"><text:span text:style-name="T502_1">8.<text:s/></text:span><text:span text:style-name="T502_2">Διεύθυνση<text:s/>Στρατηγικής<text:s/>Τεχνολογιών<text:s/>Πληροφορικής</text:span></text:p>
      <text:p text:style-name="P503"><text:span text:style-name="T503_1">(με<text:s/>την<text:s/>παράκληση<text:s/>να<text:s/>αναρτηθεί<text:s/>στην<text:s/>ιστοσελίδα<text:s/>της<text:s/>Α.Α.Δ.Ε.)</text:span></text:p>
      <text:p text:style-name="P504"><text:span text:style-name="T504_1">9.<text:s/></text:span><text:span text:style-name="T504_2">Διεύθυνση<text:s/>Επικοινωνίας</text:span></text:p>
      <text:p text:style-name="P505"><text:span text:style-name="T505_1">10.<text:s/></text:span><text:span text:style-name="T505_2">Ηλεκτρονική<text:s/>Βιβλιοθήκη<text:s/>ΑΑΔΕ</text:span></text:p>
      <text:p text:style-name="P506"><text:span text:style-name="T506_1">ΙΙ.<text:s/>ΑΠΟΔΕΚΤΕΣ<text:s/>ΓΙΑ<text:s/>ΚΟΙΝΟΠΟΙΗΣΗ</text:span></text:p>
      <text:p text:style-name="P507"><text:span text:style-name="T507_1">1<text:s/></text:span><text:span text:style-name="T507_2">.<text:s/>Γραφείο<text:s/>Υπουργού<text:s/>Εθνικής<text:s/>Οικονομίας<text:s/>&amp;<text:s/>Οικονομικών</text:span></text:p>
      <text:p text:style-name="P508"><text:span text:style-name="T508_1">2<text:s/></text:span><text:span text:style-name="T508_2">.<text:s/>Γραφείο<text:s/>Υφυπουργού<text:s/>Εθνικής<text:s/>Οικονομίας<text:s/>&amp;<text:s/>Οικονομικών</text:span></text:p>
      <text:p text:style-name="P509"><text:span text:style-name="T509_1">3<text:s/></text:span><text:span text:style-name="T509_2">.<text:s/>Γραφείο<text:s/>Γενικού<text:s/>Γραμματέα<text:s/>Φορολογικής<text:s/>Πολιτικής</text:span></text:p>
      <text:p text:style-name="P510"><text:span text:style-name="T510_1">4<text:s/></text:span><text:span text:style-name="T510_2">.<text:s/>Κεντρική<text:s/>Υπηρεσία<text:s/>του<text:s/>Νομικού<text:s/>Συμβουλίου<text:s/>του<text:s/>Κράτους</text:span></text:p>
      <text:p text:style-name="P511"><text:span text:style-name="T511_1">5<text:s/></text:span><text:span text:style-name="T511_2">.<text:s/>Αποδέκτες<text:s/>Πίνακα<text:s/>Α΄</text:span></text:p>
      <text:p text:style-name="P512"><text:span text:style-name="T512_1">6<text:s/></text:span><text:span text:style-name="T512_2">.<text:s/>Αποδέκτες<text:s/>Πίνακα<text:s/>Β΄</text:span></text:p>
      <text:p text:style-name="P513"><text:span text:style-name="T513_1">7<text:s/></text:span><text:span text:style-name="T513_2">.<text:s/>Αποδέκτες<text:s/>Πίνακα<text:s/>Δ΄</text:span></text:p>
      <text:p text:style-name="P514"><text:span text:style-name="T514_1">8<text:s/></text:span><text:span text:style-name="T514_2">.<text:s/>Αποδέκτες<text:s/>Πίνακα<text:s/>Ε</text:span></text:p>
      <text:p text:style-name="P515"><text:span text:style-name="T515_1">9<text:s/></text:span><text:span text:style-name="T515_2">.<text:s/>Αποδέκτες<text:s/>Πίνακα<text:s/>Ζ΄</text:span></text:p>
      <text:p text:style-name="P516"><text:span text:style-name="T516_1">10<text:s/></text:span><text:span text:style-name="T516_2">.Αποδέκτες<text:s/>Πίνακα<text:s/>Η΄</text:span></text:p>
      <text:p text:style-name="P517"><text:span text:style-name="T517_1">11<text:s/></text:span><text:span text:style-name="T517_2">.Αποδέκτες<text:s/>Πίνακα<text:s/>Ι΄</text:span></text:p>
      <text:p text:style-name="P518"><text:span text:style-name="T518_1">12<text:s/></text:span><text:span text:style-name="T518_2">.Αποδέκτες<text:s/>Πίνακα<text:s/>ΙΓ΄</text:span></text:p>
      <text:p text:style-name="P519"><text:span text:style-name="T519_1">13<text:s/></text:span><text:span text:style-name="T519_2">.Αποδέκτες<text:s/>Πίνακα<text:s/>ΙΔ΄</text:span></text:p>
      <text:p text:style-name="P520"><text:span text:style-name="T520_1">14<text:s/></text:span><text:span text:style-name="T520_2">.Αποδέκτες<text:s/>Πίνακα<text:s/>ΙΕ΄</text:span></text:p>
      <text:p text:style-name="P521"><text:span text:style-name="T521_1">15<text:s/></text:span><text:span text:style-name="T521_2">.Αποδέκτες<text:s/>Πίνακα<text:s/>ΙΣΤ΄</text:span></text:p>
      <text:p text:style-name="P522"><text:span text:style-name="T522_1">16<text:s/></text:span><text:span text:style-name="T522_2">.Αποδέκτες<text:s/>Πίνακα<text:s/>ΙΖ΄</text:span></text:p>
      <text:p text:style-name="P523"><text:span text:style-name="T523_1">17<text:s/></text:span><text:span text:style-name="T523_2">.Αποδέκτες<text:s/>Πίνακα<text:s/>ΙΗ΄</text:span></text:p>
      <text:p text:style-name="P524"><text:span text:style-name="T524_1">18<text:s/></text:span><text:span text:style-name="T524_2">.Αποδέκτες<text:s/>Πίνακα<text:s/>ΙΘ΄</text:span></text:p>
      <text:p text:style-name="P525"><text:span text:style-name="T525_1">19<text:s/></text:span><text:span text:style-name="T525_2">.Αποδέκτες<text:s/>Πίνακα<text:s/>Κ΄</text:span></text:p>
      <text:p text:style-name="P526"><text:span text:style-name="T526_1">20<text:s/></text:span><text:span text:style-name="T526_2">.Αποδέκτες<text:s/>Πίνακα<text:s/>ΚΒ’</text:span></text:p>
      <text:p text:style-name="P527"><text:span text:style-name="T527_1">21<text:s/></text:span><text:span text:style-name="T527_2">.Αποδέκτες<text:s/>Πίνακα<text:s/>ΚΓ΄</text:span></text:p>
      <text:p text:style-name="P528"><text:span text:style-name="T528_1">ΙΙΙ.<text:s/>ΕΣΩΤΕΡΙΚΗ<text:s/>ΔΙΑΝΟΜΗ</text:span></text:p>
      <text:p text:style-name="P529"><text:span text:style-name="T529_1">1.<text:s/></text:span><text:span text:style-name="T529_2">Γραφείο<text:s/>Διοικητή<text:s/>Ανεξάρτητης<text:s/>Αρχής<text:s/>Δημοσίων<text:s/>Εσόδων</text:span></text:p>
      <text:p text:style-name="P530"><text:span text:style-name="T530_1">2.<text:s/></text:span><text:span text:style-name="T530_2">Γραφείο<text:s/>Προϊσταμένου<text:s/>Γενικής<text:s/>Διεύθυνσης<text:s/>Φορολογίας</text:span></text:p>
      <text:p text:style-name="P531"><text:span text:style-name="T531_1">3.<text:s/></text:span><text:span text:style-name="T531_2">Γραφεία<text:s/>κ.κ.<text:s/>Προϊσταμένων<text:s/>Γενικών<text:s/>Διευθύνσεων<text:s/>ΑΑΔΕ</text:span></text:p>
      <text:p text:style-name="P532"><text:span text:style-name="T532_1">4.<text:s/></text:span><text:span text:style-name="T532_2">Διεύθυνση<text:s/>Νομικής<text:s/>Υποστήριξης</text:span></text:p>
      <text:p text:style-name="P533"><text:span text:style-name="T533_1">5.<text:s/></text:span><text:span text:style-name="T533_2">Διεύθυνση<text:s/>Ελεγκτικών<text:s/>Διαδικασιών</text:span></text:p>
      <text:p text:style-name="P534"><text:span text:style-name="T534_1">6.<text:s/></text:span><text:span text:style-name="T534_2">Διεύθυνση<text:s/>Διαδικασιών<text:s/>Εισπράξεων<text:s/>και<text:s/>Επιστροφών</text:span></text:p>
      <text:p text:style-name="P535"><text:span text:style-name="T535_1">7.<text:s/></text:span><text:span text:style-name="T535_2">Διεύθυνση<text:s/>Εφαρμογής<text:s/>Άμεσης<text:s/>Φορολογίας</text:span></text:p>
      <text:p text:style-name="P536"><text:span text:style-name="T536_1">8.<text:s/></text:span><text:span text:style-name="T536_2">Διεύθυνση<text:s/>Εφαρμογής<text:s/>Έμμεσης<text:s/>Φορολογίας</text:span></text:p>
      <text:p text:style-name="P537"><text:span text:style-name="T537_1">9.<text:s/></text:span><text:span text:style-name="T537_2">Διεύθυνση<text:s/>Εφαρμογής<text:s/>Φορολογίας<text:s/>Κεφαλαίου<text:s/>και<text:s/>Περιουσιολογίου</text:span></text:p>
      <text:p text:style-name="P538"><text:span text:style-name="T538_1">10.<text:s/></text:span><text:span text:style-name="T538_2">Διεύθυνση<text:s/>Διεθνών<text:s/>Φορολογικών<text:s/>Σχέσεων</text:span></text:p>
      <text:p text:style-name="P539"><text:span text:style-name="T539_1">Ακριβές<text:s/>Αντίγραφο</text:span></text:p>
      <text:p text:style-name="P540"><text:span text:style-name="T540_1">Κεντρικό<text:s/>Πρωτόκολλο</text:span></text:p>
      <text:p text:style-name="P541"><text:span text:style-name="T541_1">ΚΑΛΑΪΤΖΙ∆ΗΣ<text:s/>ΓΕΩΡΓ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