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0/11/2025</text:span></text:p>
      <text:p text:style-name="P2"><text:span text:style-name="T2_1">Α.<text:s/>Π.:<text:s/>Ε2095</text:span></text:p>
      <text:p text:style-name="P3"><text:span text:style-name="T3_1">ΕΛΛΗΝΙΚΗ<text:s/>ΔΗΜΟΚΡΑΤΙΑ</text:span></text:p>
      <text:p text:style-name="P4"><text:span text:style-name="T4_1">ΑΝΑΡΤΗΤΕΑ<text:s/>ΣΤΟ<text:s/>ΔΙΑΔΙΚΤΥΟ</text:span></text:p>
      <text:p text:style-name="P5"><text:span text:style-name="T5_1">ΓΕΝΙΚΗ<text:s/>ΔΙΕΥΘΥΝΣΗ<text:s/>ΦΟΡΟΛΟΓΙΑΣ</text:span></text:p>
      <text:p text:style-name="P6"><text:span text:style-name="T6_1">ΔΙΕΥΘΥΝΣΗ<text:s/>ΕΦΑΡΜΟΓΗΣ<text:s/>ΦΟΡΟΛΟΓΙΑΣ</text:span></text:p>
      <text:p text:style-name="P7"><text:span text:style-name="T7_1">ΚΕΦΑΛΑΙΟΥ<text:s/>ΚΑΙ<text:s/>ΠΕΡΙΟΥΣΙΟΛΟΓΙΟΥ</text:span></text:p>
      <text:h text:style-name="P8" text:outline-level="1"><text:span text:style-name="T8_1">ΤΜΗΜΑ<text:s/>Α΄</text:span></text:h>
      <text:p text:style-name="P9"><text:span text:style-name="T9_1">Τηλέφωνο:<text:s/>2131410148</text:span></text:p>
      <text:p text:style-name="P10"><text:span text:style-name="T10_1">E-mail:<text:s/>defk<text:s/>@aade.gr</text:span></text:p>
      <text:p text:style-name="P11"><text:span text:style-name="T11_1">ΠΡΟΣ:<text:s/>Ως<text:s/>Πίνακα<text:s/>Διανομής</text:span></text:p>
      <text:p text:style-name="P12"><text:span text:style-name="T12_1">ΘΕΜΑ:<text:s/>Παροχή<text:s/>διευκρινίσεων<text:s/>σχετικά<text:s/>με<text:s/>την<text:s/>επιστροφή<text:s/>ποσών<text:s/>που<text:s/>προέκυψαν<text:s/>από<text:s/>την<text:s/>υποβολή<text:s/>τροποποιητικών<text:s/>δηλώσεων<text:s/>στοιχείων<text:s/>ακινήτων<text:s/>ετών<text:s/>2014<text:s/>έως<text:s/>2019,<text:s/>κατ’<text:s/>εφαρμογή<text:s/>της<text:s/>διάταξης<text:s/>της<text:s/>περ.<text:s/>στ΄<text:s/>της<text:s/>παρ.<text:s/>3<text:s/>του<text:s/>άρθρου<text:s/>6<text:s/>του<text:s/>ν.<text:s/>4223/2013<text:s/>(Α΄287).</text:span></text:p>
      <text:p text:style-name="P13"><text:span text:style-name="T13_1">ΠΕΡΙΛΗΨΗ<text:s/>ΕΓΚΥΚΛΙΟΥ</text:span></text:p>
      <text:p text:style-name="P14"><text:span text:style-name="T14_1">Α)<text:s/>ΑΝΤΙΚΕΙΜΕΝΟ</text:span></text:p>
      <text:p text:style-name="P15"><text:span text:style-name="T15_1">Παροχή<text:s/>διευκρινίσεων<text:s/>σχετικά<text:s/>με<text:s/>την<text:s/>επιστροφή<text:s/>ποσών<text:s/>που<text:s/>προέκυψαν<text:s/>από<text:s/>την<text:s/>υποβολή<text:s/>τροποποιητικών<text:s/>δηλώσεων<text:s/>στοιχείων<text:s/>ακινήτων<text:s/>ετών<text:s/>2014<text:s/>έως<text:s/>2019,<text:s/>κατ’<text:s/>εφαρμογή<text:s/>της<text:s/>διάταξης<text:s/>της<text:s/>περ.<text:s/>στ΄<text:s/>της<text:s/>παρ.<text:s/>3<text:s/>του<text:s/>άρθρου<text:s/>6<text:s/>του<text:s/>ν.<text:s/>4223/2013<text:s/>(Α΄287).</text:span></text:p>
      <text:p text:style-name="P16"><text:span text:style-name="T16_1">Β)<text:s/>ΠΕΡΙΕΧΟΜΕΝΟ</text:span></text:p>
      <text:p text:style-name="P17"><text:span text:style-name="T17_1">Με<text:s/>την<text:s/>παρούσα<text:s/>εγκύκλιο<text:s/>παρέχονται<text:s/>διευκρινίσεις<text:s/>σχετικά<text:s/>με<text:s/>την<text:s/>επιστροφή<text:s/>ποσών<text:s/>που<text:s/>προέκυψαν<text:s/>από<text:s/>την<text:s/>υποβολή<text:s/>τροποποιητικών<text:s/>δηλώσεων<text:s/>στοιχείων<text:s/>ακινήτων<text:s/>ετών<text:s/>2014<text:s/>έως<text:s/>2019,<text:s/>κατ’<text:s/>εφαρμογή<text:s/>της<text:s/>διάταξης<text:s/>της<text:s/>περ.<text:s/>στ΄<text:s/>της<text:s/>παρ.<text:s/>3<text:s/>του<text:s/>άρθρου<text:s/>6<text:s/>του<text:s/>ν.<text:s/>4223/2013,<text:s/>από<text:s/>τα<text:s/>πρόσωπα<text:s/>που<text:s/>απαλλάσσονται<text:s/>από<text:s/>τον<text:s/>ΕΝΦΙΑ<text:s/>βάσει<text:s/>της<text:s/>παρ.<text:s/>1<text:s/>του<text:s/>άρθρου<text:s/>3<text:s/>του<text:s/>ν.<text:s/>4223/2013<text:s/>για<text:s/>ακίνητα<text:s/>για<text:s/>τα<text:s/>οποία<text:s/>δεν<text:s/>δηλώθηκε<text:s/>η<text:s/>ιδιοχρησιμοποίησή<text:s/>τους.</text:span></text:p>
      <text:p text:style-name="P18"><text:span text:style-name="T18_1">Γ)<text:s/>ΠΕΔΙΟ<text:s/>ΕΦΑΡΜΟΓΗΣ</text:span></text:p>
      <text:p text:style-name="P19"><text:span text:style-name="T19_1">Η<text:s/>εγκύκλιος<text:s/>αφορά<text:s/>στα<text:s/>πρόσωπα<text:s/>που<text:s/>υπέβαλαν<text:s/>τροποποιητικές<text:s/>δηλώσεις<text:s/>στοιχείων<text:s/>ακινήτων<text:s/>ετών<text:s/>2014<text:s/>έως<text:s/>2019,<text:s/>κατ’<text:s/>εφαρμογή<text:s/>της<text:s/>διάταξης<text:s/>της<text:s/>περ.<text:s/>στ΄<text:s/>της<text:s/>παρ.<text:s/>3<text:s/>του<text:s/>άρθρου<text:s/>6<text:s/>του<text:s/>ν.<text:s/>4223/2013<text:s/>και<text:s/>τις<text:s/>αρμόδιες<text:s/>υπηρεσίες<text:s/>της<text:s/>ΑΑΔΕ.</text:span></text:p>
      <text:p text:style-name="P20"><text:span text:style-name="T20_1">Με<text:s/>την<text:s/>παρούσα<text:s/>εγκύκλιο<text:s/>παρέχονται<text:s/>διευκρινίσεις,<text:s/>κατόπιν<text:s/>ερωτημάτων<text:s/>που<text:s/>υποβλήθηκαν<text:s/>στην<text:s/>Υπηρεσία<text:s/>μας,<text:s/>σχετικά<text:s/>με<text:s/>την<text:s/>επιστροφή<text:s/>ποσών<text:s/>που<text:s/>προέκυψαν<text:s/>από<text:s/>την<text:s/>υποβολή<text:s/>τροποποιητικών<text:s/>δηλώσεων<text:s/>στοιχείων<text:s/>ακινήτων<text:s/>ετών<text:s/>2014<text:s/>έως<text:s/>2019,<text:s/>κατ’<text:s/>εφαρμογή<text:s/>της<text:s/>διάταξης<text:s/>της<text:s/>περ.<text:s/>στ΄<text:s/>της<text:s/>παρ.<text:s/>3<text:s/>του<text:s/>άρθρου<text:s/>6<text:s/>του<text:s/>ν.<text:s/>4223/2013<text:s/>(Α΄287),<text:s/>για<text:s/>ακίνητα<text:s/>για<text:s/>τα<text:s/>οποία<text:s/>δεν<text:s/>δηλώθηκε<text:s/>η<text:s/>ιδιοχρησιμοποίησή<text:s/>τους.</text:span></text:p>
      <text:p text:style-name="P21"><text:span text:style-name="T21_1">1.<text:s/></text:span><text:span text:style-name="T21_2">Σύμφωνα<text:s/>με<text:s/>τις<text:s/>διατάξεις<text:s/>της<text:s/>παρ.<text:s/>1<text:s/>και<text:s/>της<text:s/>περ.<text:s/>α΄<text:s/>της<text:s/>παρ.<text:s/>3<text:s/>του<text:s/>άρθρου<text:s/>23<text:s/>του<text:s/>ν.<text:s/>5104/2024<text:s/>«Κώδικας<text:s/>Φορολογικής<text:s/>Διαδικασίας<text:s/>και<text:s/>άλλες<text:s/>διατάξεις»<text:s/>(Α΄58),<text:s/>εφεξής<text:s/>ΚΦΔ,<text:s/>καθώς<text:s/>και<text:s/>του<text:s/>άρθρου<text:s/>19<text:s/>του<text:s/>ν.<text:s/>4987/2022<text:s/>«Κύρωση<text:s/>Κώδικα<text:s/>Φορολογικής<text:s/>Διαδικασίας»<text:s/>(A'<text:s/>206),<text:s/>εάν<text:s/>ο<text:s/>φορολογούμενος<text:s/>διαπιστώσει<text:s/>ότι<text:s/>η<text:s/>φορολογική<text:s/>δήλωση<text:s/>που<text:s/>υπέβαλε<text:s/>περιέχει<text:s/>λάθος<text:s/>ή<text:s/>παράλειψη,<text:s/>υποχρεούται<text:s/>να<text:s/>υποβάλει<text:s/>τροποποιητική<text:s/>φορολογική<text:s/>δήλωση,<text:s/>η<text:s/>δε<text:s/>τροποποιητική<text:s/>δήλωση<text:s/>υποβάλλεται<text:s/>έως<text:s/>και<text:s/>τη<text:s/>δέκατη<text:s/>(10η)<text:s/>ημέρα<text:s/>από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22"><text:span text:style-name="T22_1">Με<text:s/>βάση<text:s/>τη<text:s/>διάταξη<text:s/>της<text:s/>παρ.<text:s/>1<text:s/>του<text:s/>άρθρου<text:s/>36<text:s/>του<text:s/>ν.<text:s/>4987/2022<text:s/>«Κύρωση<text:s/>Κώδικα<text:s/>Φορολογικής<text:s/>Διαδικασίας»<text:s/>(A'<text:s/>206),<text:s/>η<text:s/>οποία<text:s/>εφαρμόζεται<text:s/>για<text:s/>τα<text:s/>έτη<text:s/>2014<text:s/>έως<text:s/>και<text:s/>2019,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/text:span></text:p>
      <text:p text:style-name="P23"><text:span text:style-name="T23_1">Μετά<text:s/>την<text:s/>πάροδο<text:s/>της<text:s/>ανωτέρω<text:s/>πενταετούς<text:s/>προθεσμίας,<text:s/>δεν<text:s/>είναι<text:s/>δυνατή<text:s/>η<text:s/>υποβολή<text:s/>τροποποιητικής<text:s/>δήλωσης<text:s/>από<text:s/>την<text:s/>οποία<text:s/>προκύπτει<text:s/>μείωση<text:s/>της<text:s/>φορολογικής<text:s/>υποχρέωσης<text:s/>(αριθ.<text:s/>14/2016<text:s/>Γνωμοδότηση<text:s/>ΝΣΚ).</text:span></text:p>
      <text:p text:style-name="P24"><text:span text:style-name="T24_1">Περαιτέρω,<text:s/>σύμφωνα<text:s/>με<text:s/>τη<text:s/>διάταξη<text:s/>του<text:s/>πρώτου<text:s/>εδαφίου<text:s/>της<text:s/>παρ.<text:s/>4<text:s/>του<text:s/>άρθρου<text:s/>42<text:s/>του<text:s/>ν.<text:s/>4987/2022,<text:s/>η<text:s/>οποία<text:s/>εφαρμόζεται<text:s/>για<text:s/>τα<text:s/>έτη<text:s/>2014<text:s/>έως<text:s/>και<text:s/>2019,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/text:p>
      <text:p text:style-name="P25"><text:span text:style-name="T25_1">2.<text:s/></text:span><text:span text:style-name="T25_2">Με<text:s/>τις<text:s/>διατάξεις<text:s/>των<text:s/>άρθρων<text:s/>8<text:s/>έως<text:s/>και<text:s/>17<text:s/>του<text:s/>ν.<text:s/>5219/2025<text:s/>(Α΄130)<text:s/>«Κώδικας<text:s/>Φορολογίας<text:s/>Περιουσίας»,<text:s/>με<text:s/>τις<text:s/>οποίες<text:s/>κωδικοποιήθηκαν<text:s/>οι<text:s/>διατάξεις<text:s/>των<text:s/>άρθρων<text:s/>1<text:s/>έως<text:s/>και<text:s/>8<text:s/>του<text:s/>ν.<text:s/>4223/2013<text:s/>(Α΄287),<text:s/>ορίζεται<text:s/>το<text:s/>πεδίο<text:s/>εφαρμογής<text:s/>του<text:s/>ΕΝΦΙΑ<text:s/>επί<text:s/>των<text:s/>δικαιωμάτων<text:s/>σε<text:s/>ακίνητα<text:s/>των<text:s/>φυσικών<text:s/>και<text:s/>νομικών<text:s/>προσώπων/οντοτήτων,<text:s/>καθώς<text:s/>και<text:s/>ο<text:s/>τρόπος<text:s/>υπολογισμού<text:s/>του,<text:s/>οι<text:s/>απαλλαγές<text:s/>και<text:s/>εκπτώσεις<text:s/>επ’<text:s/>αυτού.<text:s/>Σύμφωνα<text:s/>με<text:s/>τις<text:s/>διατάξεις<text:s/>του<text:s/>άρθρου<text:s/>14<text:s/>του<text:s/>Κώδικα<text:s/>Φορολογίας<text:s/>Περιουσίας,<text:s/>με<text:s/>τις<text:s/>οποίες<text:s/>κωδικοποιήθηκαν<text:s/>οι<text:s/>διατάξεις<text:s/>του<text:s/>άρθρου<text:s/>6<text:s/>του<text:s/>ν.<text:s/>4223/2013,<text:s/>η<text:s/>δήλωση<text:s/>ΕΝΦΙΑ<text:s/>-<text:s/>πράξη<text:s/>προσδιορισμού<text:s/>φόρου<text:s/>συντίθεται<text:s/>ψηφιακά<text:s/>από<text:s/>τις<text:s/>δηλώσεις<text:s/>στοιχείων<text:s/>ακινήτων<text:s/>(Ε9)<text:s/>που<text:s/>υποβάλλονται<text:s/>σύμφωνα<text:s/>με<text:s/>το<text:s/>άρθρο<text:s/>2<text:s/>του<text:s/>Κώδικα,<text:s/>με<text:s/>το<text:s/>οποίο<text:s/>κωδικοποιήθηκε<text:s/>το<text:s/>άρθρο<text:s/>23<text:s/>του<text:s/>ν.<text:s/>3427/2005<text:s/>(Α΄312).</text:span></text:p>
      <text:p text:style-name="P26"><text:span text:style-name="T26_1">Ειδικότερα,<text:s/>η<text:s/>προθεσμία<text:s/>υποβολής<text:s/>της<text:s/>δήλωσης<text:s/>στοιχείων<text:s/>ακινήτων<text:s/>για<text:s/>τα<text:s/>έτη<text:s/>2014<text:s/>έως<text:s/>και<text:s/>2019<text:s/>ορίστηκε<text:s/>με<text:s/>τις<text:s/>διατάξεις<text:s/>της<text:s/>παρ.<text:s/>3<text:s/>του<text:s/>άρθρου<text:s/>23<text:s/>του<text:s/>ν.<text:s/>3427/2005,<text:s/>όπως<text:s/>τροποποιήθηκαν<text:s/>και<text:s/>ίσχυσαν<text:s/>για<text:s/>τα<text:s/>έτη<text:s/>αυτά.<text:s/>Επίσης,<text:s/>οι<text:s/>απαλλαγές<text:s/>από<text:s/>τον<text:s/>ΕΝΦΙΑ<text:s/>ορίζονται<text:s/>ρητά<text:s/>και<text:s/>περιοριστικά<text:s/>στο<text:s/>άρθρο<text:s/>10<text:s/>του<text:s/>Κώδικα,<text:s/>με<text:s/>το<text:s/>οποίο<text:s/>κωδικοποιήθηκε<text:s/>το<text:s/>άρθρο<text:s/>3<text:s/>του<text:s/>ν.<text:s/>4223/2013.</text:span></text:p>
      <text:p text:style-name="P27"><text:span text:style-name="T27_1">Περαιτέρω,<text:s/>με<text:s/>το<text:s/>άρθρο<text:s/>210<text:s/>του<text:s/>ν.<text:s/>5193/2025<text:s/>(Α’<text:s/>56)<text:s/>προστέθηκε<text:s/>η<text:s/>περ.<text:s/>στ΄<text:s/>της<text:s/>παρ.<text:s/>3<text:s/>του<text:s/>άρθρου<text:s/>6<text:s/>του<text:s/>ν.<text:s/>4223/2013,<text:s/>με<text:s/>την<text:s/>οποία<text:s/>ορίστηκε<text:s/>ότι,<text:s/>ειδικά<text:s/>για<text:s/>τα<text:s/>έτη<text:s/>2014,<text:s/>2015,<text:s/>2016,<text:s/>2017,<text:s/>2018<text:s/>και<text:s/>2019<text:s/>και<text:s/>κατά<text:s/>παρέκκλιση<text:s/>των<text:s/>διατάξεων<text:s/>περί<text:s/>παραγραφής,<text:s/>όσοι<text:s/>απαλλάσσονται<text:s/>από<text:s/>τον<text:s/>ΕΝΦΙΑ<text:s/>βάσει<text:s/>της<text:s/>παρ.<text:s/>1<text:s/>του<text:s/>άρθρου<text:s/>3<text:s/>μπορούν<text:s/>να<text:s/>υποβάλουν<text:s/>μέχρι<text:s/>και<text:s/>την<text:s/>30ή<text:s/>Ιουνίου<text:s/>2025,<text:s/>τροποποιητική<text:s/>δήλωση<text:s/>του<text:s/>άρθρου<text:s/>23<text:s/>του<text:s/>ν.<text:s/>3427/2005,<text:s/>για<text:s/>ακίνητα<text:s/>για<text:s/>τα<text:s/>οποία<text:s/>δεν<text:s/>δηλώθηκε<text:s/>η<text:s/>ιδιοχρησιμοποίησή<text:s/>τους.<text:s/>Ποσά<text:s/>που<text:s/>έχουν<text:s/>βεβαιωθεί<text:s/>διαγράφονται.</text:span></text:p>
      <text:p text:style-name="P28"><text:span text:style-name="T28_1">3.<text:s/></text:span><text:span text:style-name="T28_2">Ενόψει<text:s/>των<text:s/>ανωτέρω,<text:s/>με<text:s/>τη<text:s/>διάταξη<text:s/>της<text:s/>περ.<text:s/>στ΄<text:s/>της<text:s/>παρ.<text:s/>3<text:s/>του<text:s/>άρθρου<text:s/>6<text:s/>του<text:s/>ν.<text:s/>4223/2013,<text:s/>προβλέφθηκε,<text:s/>κατά<text:s/>παρέκκλιση<text:s/>των<text:s/>περί<text:s/>παραγραφής<text:s/>διατάξεων,<text:s/>η<text:s/>δυνατότητα<text:s/>υποβολής<text:s/>τροποποιητικών<text:s/>δηλώσεων<text:s/>για<text:s/>τα<text:s/>έτη<text:s/>2014,<text:s/>2015,<text:s/>2016,<text:s/>2017,<text:s/>2018<text:s/>και<text:s/>2019,<text:s/>από<text:s/>τα<text:s/>πρόσωπα<text:s/>που<text:s/>απαλλάσσονται<text:s/>από<text:s/>τον<text:s/>ΕΝΦΙΑ<text:s/>για<text:s/>τα<text:s/>ακίνητα<text:s/>που<text:s/>ιδιοχρησιμοποιούν,<text:s/>σύμφωνα<text:s/>με<text:s/>τα<text:s/>οριζόμενα<text:s/>στην<text:s/>παρ.<text:s/>1<text:s/>του<text:s/>άρθρου<text:s/>3<text:s/>του<text:s/>ν.<text:s/>4223/2013,<text:s/>προκειμένου<text:s/>να<text:s/>δηλώσουν<text:s/>την<text:s/>ιδιοχρησιμοποίηση<text:s/>των<text:s/>ακινήτων<text:s/>τους,<text:s/>την<text:s/>οποία<text:s/>είχαν<text:s/>παραλείψει<text:s/>να<text:s/>δηλώσουν<text:s/>εντός<text:s/>της<text:s/>προβλεπόμενης<text:s/>για<text:s/>κάθε<text:s/>έτος<text:s/>προθεσμίας<text:s/>παραγραφής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29"><text:span text:style-name="T29_1">Η<text:s/>προθεσμία<text:s/>για<text:s/>την<text:s/>υποβολή<text:s/>των<text:s/>ανωτέρω<text:s/>τροποποιητικών<text:s/>δηλώσεων<text:s/>ορίστηκε<text:s/>έως<text:s/>και<text:s/>την<text:s/>30</text:span><text:span text:style-name="T29_2">ή</text:span><text:span text:style-name="T29_3"><text:s/>Ιουνίου<text:s/>2025.<text:s/>Σύμφωνα<text:s/>δε<text:s/>με<text:s/>τη<text:s/>ρητή<text:s/>πρόβλεψη<text:s/>του<text:s/>τελευταίου<text:s/>εδαφίου<text:s/>της<text:s/>περ.<text:s/>στ΄<text:s/>της<text:s/>παρ.<text:s/>3<text:s/>του<text:s/>άρθρου<text:s/>6<text:s/>του<text:s/>ν.<text:s/>4223/2013,<text:s/>ποσά<text:s/>που<text:s/>έχουν<text:s/>βεβαιωθεί<text:s/>διαγράφονται.</text:span></text:p>
      <text:p text:style-name="P30"><text:span text:style-name="T30_1">4.<text:s/></text:span><text:span text:style-name="T30_2">Δεδομένου<text:s/>ότι<text:s/>με<text:s/>τη<text:s/>διάταξη<text:s/>της<text:s/>περ.<text:s/>στ΄<text:s/>της<text:s/>παρ.<text:s/>3<text:s/>του<text:s/>άρθρου<text:s/>6<text:s/>του<text:s/>ν.<text:s/>4223/2013<text:s/>αφενός<text:s/>χορηγήθηκε<text:s/>-<text:s/>κατά<text:s/>παρέκκλιση<text:s/>των<text:s/>διατάξεων<text:s/>περί<text:s/>παραγραφής<text:s/>-<text:s/>η<text:s/>δυνατότητα<text:s/>υποβολής<text:s/>τροποποιητικών<text:s/>δηλώσεων,<text:s/>για<text:s/>ακίνητα<text:s/>για<text:s/>τα<text:s/>οποία<text:s/>δεν<text:s/>δηλώθηκε<text:s/>η<text:s/>ιδιοχρησιμοποίησή<text:s/>τους<text:s/>κατά<text:s/>τα<text:s/>ως<text:s/>άνω<text:s/>αναφερόμενα<text:s/>έτη,<text:s/>αφετέρου<text:s/>δεν<text:s/>προβλέφθηκε<text:s/>απαγόρευση<text:s/>επιστροφής<text:s/>ποσών<text:s/>που<text:s/>έχουν<text:s/>καταβληθεί,<text:s/>τα<text:s/>αχρεωστήτως<text:s/>καταβληθέντα<text:s/>ποσά<text:s/>ΕΝΦΙΑ,<text:s/>τα<text:s/>οποία<text:s/>τυχόν<text:s/>προκύπτουν<text:s/>προς<text:s/>επιστροφή<text:s/>κατόπιν<text:s/>εκκαθάρισης<text:s/>των<text:s/>τροποποιητικών<text:s/>δηλώσεων<text:s/>που<text:s/>υποβλήθηκαν<text:s/>βάσει<text:s/>της<text:s/>ανωτέρω<text:s/>διάταξης,<text:s/>επιστρέφονται.</text:span></text:p>
      <text:p text:style-name="P31"><text:span text:style-name="T31_1">Ο<text:s/>ΔΙΟΙΚΗΤΗΣ<text:s/>ΤΗΣ<text:s/>ΑΝΕΞΑΡΤΗΤΗΣ</text:span></text:p>
      <text:p text:style-name="P32"><text:span text:style-name="T32_1">ΑΡΧΗΣ<text:s/>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ΑΠΟΔΕΚΤΕΣ<text:s/>ΓΙΑ<text:s/>ΕΝΕΡΓΕΙΑ</text:span></text:p>
      <text:p text:style-name="P36"><text:span text:style-name="T36_1">1.<text:s/></text:span><text:span text:style-name="T36_2">Αποδέκτες<text:s/>Πίνακα<text:s/>Γ΄<text:s/>(περιπτώσεις<text:s/>5,<text:s/>6<text:s/>και<text:s/>9)</text:span></text:p>
      <text:p text:style-name="P37"><text:span text:style-name="T37_1">2.<text:s/></text:span><text:span text:style-name="T37_2">Διεύθυνση<text:s/>Στρατηγικής<text:s/>Τεχνολογιών<text:s/>Πληροφορική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8"><text:span text:style-name="T38_1">ΙΙ.ΑΠΟΔΕΚΤΕΣ<text:s/>ΓΙΑ<text:s/>ΚΟΙΝΟΠΟΙΗΣΗ</text:span></text:p>
      <text:p text:style-name="P39"><text:span text:style-name="T39_1">1.<text:s/></text:span><text:span text:style-name="T39_2">Γραφείο<text:s/>Υπουργού</text:span></text:p>
      <text:p text:style-name="P40"><text:span text:style-name="T40_1">2.<text:s/></text:span><text:span text:style-name="T40_2">Γραφείο<text:s/>Υφυπουργού</text:span></text:p>
      <text:p text:style-name="P41"><text:span text:style-name="T41_1">3.<text:s/></text:span><text:span text:style-name="T41_2">Γραφείο<text:s/>Γενικής<text:s/>Γραμματέως<text:s/>Φορολογικής<text:s/>Πολιτικής</text:span></text:p>
      <text:p text:style-name="P42"><text:span text:style-name="T42_1">4.<text:s/></text:span><text:span text:style-name="T42_2">Αποδέκτες<text:s/>Πίνακα<text:s/>Β΄<text:s/>(περίπτωση<text:s/>3)</text:span></text:p>
      <text:p text:style-name="P43"><text:span text:style-name="T43_1">5.<text:s/></text:span><text:span text:style-name="T43_2">Αποδέκτες<text:s/>Πίνακα<text:s/>Γ΄<text:s/>(περιπτώσεις<text:s/>1<text:s/>έως<text:s/>4,<text:s/>7<text:s/>και<text:s/>8)</text:span></text:p>
      <text:p text:style-name="P44"><text:span text:style-name="T44_1">6.<text:s/></text:span><text:span text:style-name="T44_2">Αποδέκτες<text:s/>Πίνακα<text:s/>Ζ΄<text:s/>(περιπτώσεις<text:s/>1<text:s/>και<text:s/>7)</text:span></text:p>
      <text:p text:style-name="P45"><text:span text:style-name="T45_1">7.<text:s/></text:span><text:span text:style-name="T45_2">Αποδέκτες<text:s/>Πίνακα<text:s/>Η΄(περιπτώσεις<text:s/>1<text:s/>έως<text:s/>και<text:s/>3,<text:s/>5<text:s/>έως<text:s/>και<text:s/>9)</text:span></text:p>
      <text:p text:style-name="P46"><text:span text:style-name="T46_1">8.<text:s/></text:span><text:span text:style-name="T46_2">Αποδέκτες<text:s/>Πίνακα<text:s/>Ι΄</text:span></text:p>
      <text:p text:style-name="P47"><text:span text:style-name="T47_1">9.<text:s/></text:span><text:span text:style-name="T47_2">Αποδέκτες<text:s/>Πίνακα<text:s/>ΙΒ΄<text:s/>(περίπτωση<text:s/>11)</text:span></text:p>
      <text:p text:style-name="P48"><text:span text:style-name="T48_1">III.ΕΣΩΤΕΡΙΚΗ<text:s/></text:span><text:span text:style-name="T48_2">ΔΙΑΝΟΜΗ</text:span></text:p>
      <text:p text:style-name="P49"><text:span text:style-name="T49_1">1.<text:s/></text:span><text:span text:style-name="T49_2">Γραφείο<text:s/>Διοικητή<text:s/>ΑΑΔΕ</text:span></text:p>
      <text:p text:style-name="P50"><text:span text:style-name="T50_1">2.<text:s/></text:span><text:span text:style-name="T50_2">Γραφεία<text:s/>Γενικών<text:s/>Διευθυντών</text:span></text:p>
      <text:p text:style-name="P51"><text:span text:style-name="T51_1">3.<text:s/></text:span><text:span text:style-name="T51_2">Διευθύνσεις,<text:s/>Αυτοτελή<text:s/>Τμήματα<text:s/>και<text:s/>Αυτοτελή<text:s/>Γραφεία<text:s/>της<text:s/>ΓΔΦ</text:span></text:p>
      <text:p text:style-name="P52"><text:span text:style-name="T52_1">4.<text:s/></text:span><text:span text:style-name="T52_2">Δ/νση<text:s/>Νομικής<text:s/>Υποστήριξης<text:s/>της<text:s/>ΑΑΔΕ</text:span></text:p>
      <text:p text:style-name="P53"><text:span text:style-name="T53_1">5.<text:s/></text:span><text:span text:style-name="T53_2">Δ/νση<text:s/>Εφαρμογής<text:s/>Φορολογίας<text:s/>Κεφαλαίου<text:s/>και<text:s/>Περιουσιολογίου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