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712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7.8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 fo:margin-bottom="0.423cm"/>
    </style:style>
    <style:style style:name="T23_1" style:family="text" style:parent-style-name="hierarchy-num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1.426cm" fo:margin-left="0cm"/>
    </style:style>
    <style:style style:name="Column3" style:family="table-column">
      <style:table-column-properties style:column-width="5.099cm"/>
    </style:style>
    <style:style style:name="Column4" style:family="table-column">
      <style:table-column-properties style:column-width="6.327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_2" style:family="text"/>
    <style:style style:name="T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2" style:family="paragraph" style:parent-style-name="Normal">
      <style:paragraph-properties fo:text-align="justify" fo:margin-top="0.423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_2" style:family="text"/>
    <style:style style:name="T3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θήνα,<text:s/>25<text:s/>Νοεμβρίου<text:s/>2025</text:span></text:p>
      <text:p text:style-name="P3"><text:span text:style-name="T3_1">E.<text:s/>2098</text:span></text:p>
      <text:p text:style-name="P4"><text:span text:style-name="T4_1">ΓΕΝΙΚΗ<text:s/>ΔΙΕΥΘΥΝΣΗ<text:s/>ΦΟΡΟΛΟΓΙΑΣ<text:s/>(Γ.Δ.Φ.)</text:span></text:p>
      <text:p text:style-name="P5"><text:span text:style-name="T5_1">ΔΙΕΥΘΥΝΣΗ<text:s/>ΕΛΕΓΚΤΙΚΩΝ<text:s/>ΔΙΑΔΙΚΑΣΙΩΝ<text:s/>(ΔΙ.ΕΛ.ΔΙ.)</text:span></text:p>
      <text:p text:style-name="P6"><text:span text:style-name="T6_1">ΥΠΟΔΙΕΥΘΥΝΣΗ<text:s/>ΨΗΦΙΑΚΗΣ<text:s/>ΑΠΕΙΚΟΝΙΣΗΣ<text:s/>ΣΥΝΑΛΛΑΓΩΝ<text:s/>ΚΑΙ<text:s/>ΛΟΓΙΣΤΙΚΩΝ<text:s/>ΠΡΟΤΥΠΩΝ</text:span></text:p>
      <text:h text:style-name="P7" text:outline-level="1"><text:span text:style-name="T7_1">ΤΜΗΜΑ<text:s/>Α’<text:s/></text:span></text:h>
      <text:h text:style-name="P8" text:outline-level="1"><text:span text:style-name="T8_1">–<text:s/>ΛΟΓΙΣΤΙΚΩΝ<text:s/>ΠΡΟΤΥΠ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  <text:p text:style-name="P10"><text:span text:style-name="T10_1">Ταχ.<text:s/>Κώδικας</text:span></text:p>
            <text:p text:style-name="P11"><text:span text:style-name="T11_1">Τηλ.</text:span></text:p>
            <text:p text:style-name="P12"><text:span text:style-name="T12_1">Url</text:span></text:p>
            <text:p text:style-name="P13"><text:span text:style-name="T13_1">E-Mail</text:span></text:p>
          </table:table-cell>
          <table:table-cell table:style-name="Cell2">
            <text:p text:style-name="P14"><text:span text:style-name="T14_1">:<text:s/>Πειραιώς<text:s/>180<text:s/>ΠΡΟΣ:<text:s/>Ως<text:s/>Π.Δ.</text:span></text:p>
            <text:p text:style-name="P15"><text:span text:style-name="T15_1">:<text:s/>17778<text:s/>Ταύρος<text:s/>Αττικής</text:span></text:p>
            <text:p text:style-name="P16"><text:span text:style-name="T16_1">:<text:s/>213<text:s/>1410810-17</text:span></text:p>
            <text:p text:style-name="P17"><text:span text:style-name="T17_1">:</text:span><text:span text:style-name="T17_2"><text:a xlink:type="simple" xlink:href="http://www.aade.gr/"><text:span text:style-name="T17_3">www.aade.gr</text:span></text:a></text:span></text:p>
            <text:p text:style-name="P18"><text:span text:style-name="T18_1">:</text:span><text:span text:style-name="T18_2"><text:a xlink:type="simple" xlink:href="mailto:dieldi@aade.gr"><text:span text:style-name="T18_3">dieldi@aade.gr</text:span></text:a></text:span></text:p>
          </table:table-cell>
        </table:table-row>
      </table:table>
      <text:p text:style-name="P19"><text:span text:style-name="T19_1">ΓΕΝΙΚΗ<text:s/>ΔΙΕΥΘΥΝΣΗ<text:s/>ΤΕΛΩΝΕΙΩΝ<text:s/>&amp;</text:span></text:p>
      <text:p text:style-name="P20"><text:span text:style-name="T20_1">ΕΙΔΙΚΩΝ<text:s/>ΦΟΡΩΝ<text:s/>ΚΑΤΑΝΑΛΩΣΗΣ<text:s/>(Γ.Δ.Τ<text:s/>&amp;<text:s/>Ε.Φ.Κ)</text:span></text:p>
      <text:p text:style-name="P21"><text:span text:style-name="T21_1">ΔΙΕΥΘΥΝΣΗ<text:s/>ΣΤΡΑΤΗΓΙΚΗΣ<text:s/>ΤΕΛΩΝΕΙΑΚΩΝ</text:span></text:p>
      <text:p text:style-name="P22"><text:span text:style-name="T22_1">ΕΛΕΓΧΩΝ<text:s/>ΚΑΙ<text:s/>ΠΑΡΑΒΑΣΕΩΝ<text:s/>(Δ.Σ.Τ.Ε.Π.)</text:span></text:p>
      <text:h text:style-name="P23" text:outline-level="1"><text:span text:style-name="T23_1">ΤΜΗΜΑ<text:s/>Δ΄</text:span></text:h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4"><text:span text:style-name="T24_1">Ταχ.<text:s/>Δ/νση</text:span></text:p>
            <text:p text:style-name="P25"><text:span text:style-name="T25_1">Ταχ.<text:s/>Κώδικας<text:s/>Τηλ.</text:span></text:p>
            <text:p text:style-name="P26"><text:span text:style-name="T26_1">Url</text:span></text:p>
            <text:p text:style-name="P27"><text:span text:style-name="T27_1">E-Mail</text:span></text:p>
          </table:table-cell>
          <table:table-cell table:style-name="Cell4">
            <text:p text:style-name="P28"><text:span text:style-name="T28_1">:<text:s/>Πειραιώς<text:s/>180</text:span></text:p>
            <text:p text:style-name="P29"><text:span text:style-name="T29_1">:<text:s/>17778<text:s/>Ταύρος<text:s/>Αττικής</text:span></text:p>
            <text:p text:style-name="P30"><text:span text:style-name="T30_1">:<text:s/>213<text:s/>1410566</text:span></text:p>
            <text:p text:style-name="P31"><text:span text:style-name="T31_1">:</text:span><text:span text:style-name="T31_2"><text:a xlink:type="simple" xlink:href="http://www.aade.gr/"><text:span text:style-name="T31_3">www.aade.gr</text:span></text:a></text:span></text:p>
            <text:p text:style-name="P32"><text:span text:style-name="T32_1">:</text:span><text:span text:style-name="T32_2"><text:a xlink:type="simple" xlink:href="mailto:dstep@aade.gr"><text:span text:style-name="T32_3">dstep@aade.gr</text:span></text:a></text:span></text:p>
          </table:table-cell>
        </table:table-row>
      </table:table>
      <text:p text:style-name="P33"><text:span text:style-name="T33_1">Θέμα:<text:s/>Παροχή<text:s/>διευκρινίσεων<text:s/>για<text:s/>την<text:s/>εφαρμογή<text:s/>των<text:s/>διατάξεων<text:s/>της<text:s/>παρ.<text:s/>11<text:s/>του<text:s/>άρθρου<text:s/>57<text:s/>του<text:s/>ν.<text:s/>5104/2024<text:s/>(Α’<text:s/>58)<text:s/>σε<text:s/>περίπτωση<text:s/>που<text:s/>διαπιστώνονται<text:s/>παραβάσεις<text:s/>του<text:s/>άρθρου<text:s/>31<text:s/>του<text:s/>ν.<text:s/>3784/2009<text:s/>(Α’<text:s/>137)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-<text:s/>εκροών<text:s/>σε<text:s/>πρατήρια<text:s/>υγρών<text:s/>καυσίμων<text:s/>και<text:s/>εγκαταστάσεις<text:s/>πωλητών<text:s/>πετρελαίου<text:s/>θέρμανσης.</text:span></text:p>
      <text:p text:style-name="P34"><text:span text:style-name="T34_1">ΠΕΡΙΛΗΨΗ</text:span></text:p>
      <text:p text:style-name="P35"><text:span text:style-name="T35_1">Α)<text:s/>ΑΝΤΙΚΕΙΜΕΝΟ</text:span></text:p>
      <text:p text:style-name="P36"><text:span text:style-name="T36_1">Εγκύκλιος<text:s/>που<text:s/>αφορά<text:s/>στην<text:s/>παροχή<text:s/>διευκρινίσεων<text:s/>σχετικά<text:s/>με<text:s/>την<text:s/>εφαρμογή<text:s/>των<text:s/>διατάξεων<text:s/>της<text:s/>παρ.<text:s/>11<text:s/>του<text:s/>άρθρου<text:s/>57<text:s/>του<text:s/>ν.5104/2024<text:s/>(ΚΦΔ)<text:s/>σε<text:s/>περίπτωση<text:s/>που<text:s/>διαπιστώνονται<text:s/>παραβάσεις<text:s/>του<text:s/>άρθρου<text:s/>31<text:s/>του<text:s/>ν.3784/2009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-<text:s/>εκροών<text:s/>κατά<text:s/>τη<text:s/>διενέργεια<text:s/>μερικών<text:s/>επιτόπιων<text:s/>ελέγχων<text:s/>σε<text:s/>πρατήρια<text:s/>υγρών<text:s/>καυσίμων<text:s/>και<text:s/>εγκαταστάσεις<text:s/>πωλητών<text:s/>πετρελαίου<text:s/>θέρμανσης.</text:span></text:p>
      <text:p text:style-name="P37"><text:span text:style-name="T37_1">Β)<text:s/>ΠΕΡΙΕΧΟΜΕΝΟ</text:span></text:p>
      <text:p text:style-name="P38"><text:span text:style-name="T38_1">Με<text:s/>την<text:s/>εγκύκλιο<text:s/>παρέχονται<text:s/>διευκρινίσεις<text:s/>αναφορικά<text:s/>με<text:s/>την<text:s/>επιβολή<text:s/>κυρώσεων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<text:s/>ή<text:s/>του<text:s/>λογισμικού<text:s/>Παρόχου<text:s/>Υπηρεσιών<text:s/>Ηλεκτρονικής<text:s/>Έκδοσης<text:s/>Στοιχείων,<text:s/>που<text:s/>συνιστούν<text:s/>μέρος<text:s/>ενός<text:s/>ενιαίου<text:s/>συστήματος<text:s/>παρακολούθησης<text:s/>εισροών<text:s/>–<text:s/>εκροών,<text:s/>σε<text:s/>οντότητες<text:s/>του<text:s/>άρθρου<text:s/>1<text:s/>του<text:s/>ν.4308/2014<text:s/>(Α΄251),<text:s/>οι<text:s/>οποίες<text:s/>έχουν<text:s/>υποχρέωση<text:s/>εγκατάστασης<text:s/>Ολοκληρωμένου<text:s/>Συστήματος<text:s/>Ελέγχου<text:s/>Εισροών/Εκροών,<text:s/>βάσει<text:s/>της<text:s/>παρ.<text:s/>7<text:s/>του<text:s/>άρθρου<text:s/>31<text:s/>του<text:s/>ν.3784/2009.</text:span></text:p>
      <text:p text:style-name="P39"><text:span text:style-name="T39_1">Γ)<text:s/>ΠΕΔΙΟ<text:s/>ΕΦΑΡΜΟΓΗΣ</text:span></text:p>
      <text:p text:style-name="P40"><text:span text:style-name="T40_1">Στο<text:s/>πεδίο<text:s/>εφαρμογής<text:s/>της<text:s/>παρούσας<text:s/>εμπίπτουν:</text:span></text:p>
      <text:p text:style-name="P41"><text:span text:style-name="T41_1">•<text:s/></text:span><text:span text:style-name="T41_2">Οντότητες<text:s/>του<text:s/>άρθρου<text:s/>1<text:s/>του<text:s/>ν.4308/2014.</text:span></text:p>
      <text:p text:style-name="P42"><text:span text:style-name="T42_1">•<text:s/></text:span><text:span text:style-name="T42_2">Ελεγκτικές<text:s/>Υπηρεσίες<text:s/>της<text:s/>ΑΑΔΕ</text:span></text:p>
      <text:p text:style-name="P43"><text:span text:style-name="T43_1">Σε<text:s/>συνέχεια<text:s/>των<text:s/>διευκρινίσεων<text:s/>που<text:s/>παρασχέθηκαν<text:s/>με<text:s/>την<text:s/>υπό<text:s/>στοιχεία<text:s/>Ε.2180/2021<text:s/>εγκύκλιο<text:s/>του<text:s/>Διοικητή<text:s/>της<text:s/>ΑΑΔΕ,<text:s/>αναφορικά<text:s/>με<text:s/>την<text:s/>επιβολή<text:s/>κυρώσεων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<text:s/>ή<text:s/>του<text:s/>λογισμικού<text:s/>Παρόχου<text:s/>Υπηρεσιών<text:s/>Ηλεκτρονικής<text:s/>Έκδοσης<text:s/>Στοιχείων,<text:s/>και<text:s/>με<text:s/>αφορμή<text:s/>ερωτήματα<text:s/>που<text:s/>υποβάλλονται<text:s/>στην<text:s/>υπηρεσία<text:s/>μας<text:s/>σε<text:s/>σχέση<text:s/>με<text:s/>το<text:s/>ανωτέρω<text:s/>θέμα,<text:s/>παρέχονται<text:s/>πρόσθετες<text:s/>διευκρινίσεις<text:s/>με<text:s/>σκοπό<text:s/>την<text:s/>ομοιόμορφη<text:s/>εφαρμογή<text:s/>των<text:s/>σχετικών<text:s/>διατάξεων,<text:s/>ως<text:s/>κάτωθι:</text:span></text:p>
      <text:p text:style-name="P44"><text:span text:style-name="T44_1">1.<text:s/></text:span><text:span text:style-name="T44_2">Σύμφωνα<text:s/>με<text:s/>τα<text:s/>οριζόμενα<text:s/>στα<text:s/>άρθρα<text:s/>2<text:s/>και<text:s/>3<text:s/>της<text:s/>υπό<text:s/>στοιχεία<text:s/>Α.1176/2024<text:s/>(Β΄6827)<text:s/>ΚΥΑ<text:s/>σχετικά<text:s/>με<text:s/>τις<text:s/>Διαδικασίες,<text:s/>τεχνικές<text:s/>προδιαγραφές,<text:s/>όρους<text:s/>και<text:s/>προϋποθέσεις<text:s/>εγκατάστασης,<text:s/>των<text:s/>συστημάτων<text:s/>παρακολούθησης<text:s/>και<text:s/>ηλεκτρονικής<text:s/>μετάδοσης<text:s/>δεδομένων<text:s/>εισροών<text:s/>-<text:s/>εκροών,<text:s/>ως<text:s/>«σύστημα<text:s/>παρακολούθησης<text:s/>εισροών<text:s/>–<text:s/>εκροών»<text:s/>ορίζεται<text:s/>το<text:s/>ολοκληρωμένο<text:s/>σύστημα<text:s/>που<text:s/>διασφαλίζει<text:s/>τη<text:s/>λήψη<text:s/>και<text:s/>ηλεκτρονική<text:s/>μετάδοση<text:s/>των<text:s/>δεδομένων,<text:s/>το<text:s/>οποίο<text:s/>επικοινωνεί<text:s/>και<text:s/>απαρτίζεται<text:s/>από<text:s/>α)<text:s/>υποσύστημα<text:s/>παρακολούθησης<text:s/>εισροών,<text:s/>β)<text:s/>υποσύστημα<text:s/>παρακολούθησης<text:s/>εκροών<text:s/>και<text:s/>γ)<text:s/>υπολογιστική<text:s/>μονάδα<text:s/>λήψης<text:s/>και<text:s/>αποστολής<text:s/>δεδομένων<text:s/>εισροών<text:s/>–<text:s/>εκροών,<text:s/>η<text:s/>οποία<text:s/>συνδέεται<text:s/>αποκλειστικά<text:s/>και<text:s/>αποτελεί<text:s/>ενιαίο<text:s/>σύνολο<text:s/>με<text:s/>τα<text:s/>ανωτέρω<text:s/>υποσυστήματα<text:s/>παρακολούθησης<text:s/>εισροών<text:s/>–<text:s/>εκροών<text:s/>και<text:s/>τους<text:s/>Φορολογικούς<text:s/>Ηλεκτρονικούς<text:s/>Μηχανισμούς<text:s/>(ΦΗΜ)<text:s/>ή<text:s/>τους<text:s/>Παρόχους<text:s/>Υπηρεσιών<text:s/>Ηλεκτρονικής<text:s/>Έκδοσης<text:s/>Στοιχείων<text:s/>(Υ.Π.Α.Η.Ε.Σ.).<text:s/>Επισημαίνεται<text:s/>ότι<text:s/>ομοίου<text:s/>περιεχομένου<text:s/>διατάξεις<text:s/>περιέχονταν<text:s/>και<text:s/>στην<text:s/>προϊσχύσασα<text:s/>υπό<text:s/>στοιχεία<text:s/>Φ2<text:s/>–<text:s/>1617/07-12-2010<text:s/>(Β΄1980)<text:s/>ΚΥΑ,<text:s/>σύμφωνα<text:s/>με<text:s/>την<text:s/>παρ.<text:s/>2<text:s/>του<text:s/>άρθρου<text:s/>1<text:s/>της<text:s/>οποίας<text:s/>κάθε<text:s/>σύστημα<text:s/>ελέγχου<text:s/>εισροών<text:s/>–<text:s/>εκροών<text:s/>που<text:s/>εγκαθίσταται<text:s/>στα<text:s/>πρατήρια<text:s/>υγρών<text:s/>καυσίμων<text:s/>πρέπει,<text:s/>μεταξύ<text:s/>άλλων,<text:s/>να<text:s/>διασφαλίζει<text:s/>ηλεκτρονικά<text:s/>όλα<text:s/>τα<text:s/>δεδομένα<text:s/>που<text:s/>αφορούν<text:s/>τις<text:s/>εισροές<text:s/>και<text:s/>εκροές<text:s/>από<text:s/>τις<text:s/>δεξαμενές<text:s/>καυσίμων<text:s/>συνδεόμενο<text:s/>με<text:s/>κατάλληλο<text:s/>τύπο<text:s/>εγκεκριμένου<text:s/>Φορολογικού<text:s/>Ηλεκτρονικού<text:s/>Μηχανισμού<text:s/>(ΦΗΜ).<text:s/>Έχοντας<text:s/>υπόψη<text:s/>τα<text:s/>ανωτέρω,<text:s/>συνάγεται<text:s/>ότι<text:s/>ο<text:s/>συνδεόμενος<text:s/>ΦΗΜ<text:s/>ή<text:s/>το<text:s/>λογισμικό<text:s/>Παρόχου<text:s/>Υπηρεσιών<text:s/>Ηλεκτρονικής<text:s/>Έκδοσης<text:s/>Στοιχείων<text:s/>κατά<text:s/>περίπτωση,<text:s/>σύμφωνα<text:s/>με<text:s/>την<text:s/>παρ.<text:s/>10<text:s/>του<text:s/>άρθρου<text:s/>12<text:s/>του<text:s/>ν.<text:s/>4308/2014<text:s/>(Α’<text:s/>251,<text:s/>εφεξής<text:s/>ΕΛΠ)<text:s/>,<text:s/>θεωρείται<text:s/>σε<text:s/>κάθε<text:s/>περίπτωση<text:s/>μέρος<text:s/>του<text:s/>ενιαίου<text:s/>συνόλου<text:s/>του<text:s/>συστήματος<text:s/>παρακολούθησης<text:s/>εισροών<text:s/>-<text:s/>εκροών<text:s/>και<text:s/>συνεπώς<text:s/>παραβάσεις<text:s/>που<text:s/>διαπιστώνονται<text:s/>επί<text:s/>των<text:s/>ΦΗΜ<text:s/>ή<text:s/>του<text:s/>λογισμικού<text:s/>του<text:s/>Παρόχου<text:s/>Υπηρεσιών<text:s/>Ηλεκτρονικής<text:s/>Έκδοσης<text:s/>Στοιχείων<text:s/>επηρεάζουν<text:s/>την<text:s/>ασφάλεια<text:s/>του<text:s/>συνόλου<text:s/>των<text:s/>δεδομένων<text:s/>που<text:s/>διαχειρίζεται<text:s/>το<text:s/>σύστημα<text:s/>παρακολούθησης<text:s/>εισροών<text:s/>–<text:s/>εκροών<text:s/>και<text:s/>αποτελούν<text:s/>παραβάσεις<text:s/>επί<text:s/>του<text:s/>συστήματος<text:s/>παρακολούθησης<text:s/>εισροών<text:s/>–<text:s/>εκροών<text:s/>κατά<text:s/>τα<text:s/>οριζόμενα<text:s/>στο<text:s/>αρθ.<text:s/>31<text:s/>του<text:s/>ν.<text:s/>3784/2009.</text:span></text:p>
      <text:p text:style-name="P45"><text:span text:style-name="T45_1">2.<text:s/></text:span><text:span text:style-name="T45_2">Περαιτέρω,<text:s/>σύμφωνα<text:s/>με<text:s/>την<text:s/>παρ.<text:s/>Α4<text:s/>του<text:s/>άρθρου<text:s/>3<text:s/>της<text:s/>υπό<text:s/>στοιχεία<text:s/>Α.<text:s/>1166/2024<text:s/>(B΄<text:s/>6791)<text:s/>ΚΥΑ,<text:s/>με<text:s/>την<text:s/>οποία<text:s/>κατηγοριοποιούνται<text:s/>οι<text:s/>παραβάσεις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-<text:s/>εκροών<text:s/>σε<text:s/>πρατήρια<text:s/>υγρών<text:s/>καυσίμων<text:s/>και<text:s/>εγκαταστάσεις<text:s/>πωλητών<text:s/>πετρελαίου<text:s/>θέρμανσης<text:s/>και<text:s/>εξειδικεύονται<text:s/>οι<text:s/>σχετικές<text:s/>κυρώσεις<text:s/>που<text:s/>προβλέπονται<text:s/>στο<text:s/>άρθρο<text:s/>31<text:s/>του<text:s/>ν.<text:s/>3784/2009<text:s/>(Α΄137),<text:s/>ορίζεται<text:s/>ότι<text:s/>στην<text:s/>περίπτωση<text:s/>που<text:s/>διαπιστωθεί<text:s/>μη<text:s/>εξουσιοδοτημένη<text:s/>τροποποίηση<text:s/>ή<text:s/>αλλοίωση,<text:s/>με<text:s/>οποιονδήποτε<text:s/>τρόπο<text:s/>και<text:s/>μορφή,<text:s/>μηχανικών<text:s/>μερών,<text:s/>ή<text:s/>λογισμικού<text:s/>ή<text:s/>παραγόμενων<text:s/>στοιχείων<text:s/>του<text:s/>συστήματος<text:s/>εισροών<text:s/>-<text:s/>εκροών,<text:s/>που<text:s/>διατηρούνται<text:s/>στην<text:s/>εγκατάσταση<text:s/>ή/και<text:s/>αποστέλλονται<text:s/>στο<text:s/>πληροφοριακό<text:s/>σύστημα<text:s/>παρακολούθησης<text:s/>εισροών<text:s/>-<text:s/>εκροών<text:s/>της<text:s/>ΑΑΔΕ,<text:s/>επιβάλλεται,<text:s/>μεταξύ<text:s/>άλλων<text:s/>κυρώσεων,<text:s/>στον<text:s/>εκμεταλλευτή<text:s/>της<text:s/>εγκατάστασης<text:s/>και<text:s/>αυτοτελώς<text:s/>σε<text:s/>έκαστον<text:s/>εξ’<text:s/>όσων<text:s/>συνέπραξαν<text:s/>ή<text:s/>προσέφεραν<text:s/>συνδρομή,<text:s/>καθ’<text:s/>οιονδήποτε<text:s/>τρόπο,<text:s/>στην<text:s/>τέλεση<text:s/>των<text:s/>παραβάσεων<text:s/>αυτών,<text:s/>διοικητικό<text:s/>πρόστιμο<text:s/>εκατόν<text:s/>πενήντα<text:s/>χιλιάδων<text:s/>ευρώ<text:s/>(150.000<text:s/>€).</text:span></text:p>
      <text:p text:style-name="P46"><text:span text:style-name="T46_1">3.<text:s/></text:span><text:span text:style-name="T46_2">Τα<text:s/>ανωτέρω,<text:s/>σύμφωνα<text:s/>με<text:s/>την<text:s/>παρ.<text:s/>Α5<text:s/>του<text:s/>άρθρου<text:s/>3<text:s/>της<text:s/>υπό<text:s/>στοιχεία<text:s/>Α.<text:s/>1166/2024<text:s/>(B΄<text:s/>6791)<text:s/>ΚΥΑ,<text:s/>εφαρμόζονται<text:s/>και<text:s/>σε<text:s/>περίπτωση<text:s/>διαπίστωσης<text:s/>έκδοσης<text:s/>παραποιημένων<text:s/>ή<text:s/>εικονικών<text:s/>αποδείξεων<text:s/>εσόδου<text:s/>ή<text:s/>τιμολογίων<text:s/>ή<text:s/>δελτίων,<text:s/>που<text:s/>τα<text:s/>στοιχεία<text:s/>τους<text:s/>δεν<text:s/>έχουν<text:s/>αποσταλεί<text:s/>στο<text:s/>πληροφοριακό<text:s/>σύστημα<text:s/>παρακολούθησης<text:s/>εισροών<text:s/>-<text:s/>εκροών<text:s/>της<text:s/>ΑΑΔΕ,<text:s/>ή<text:s/>έχουν<text:s/>αποσταλεί<text:s/>παραποιημένα,<text:s/>ή<text:s/>σε<text:s/>περίπτωση<text:s/>μη<text:s/>έκδοσης<text:s/>αποδείξεων<text:s/>εσόδου<text:s/>ή<text:s/>τιμολογίων<text:s/>ή<text:s/>δελτίων<text:s/>από<text:s/>το<text:s/>Ολοκληρωμένο<text:s/>Σύστημα<text:s/>Ελέγχου<text:s/>Εισροών/Εκροών.</text:span></text:p>
      <text:p text:style-name="P47"><text:span text:style-name="T47_1">4.<text:s/></text:span><text:span text:style-name="T47_2">Με<text:s/>τις<text:s/>διατάξεις<text:s/>της<text:s/>περ.<text:s/>α)<text:s/>της<text:s/>παρ.<text:s/>11<text:s/>του<text:s/>άρθρου<text:s/>57<text:s/>του<text:s/>Κώδικα<text:s/>Φορολογικής<text:s/>Διαδικασίας<text:s/>(ν.<text:s/>5104/2024,<text:s/>εφεξής<text:s/>«ΚΦΔ»)<text:s/>ορίζονται<text:s/>πρόστιμα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<text:s/>ή<text:s/>του<text:s/>λογισμικού<text:s/>Παρόχου<text:s/>Υπηρεσιών<text:s/>Ηλεκτρονικής<text:s/>Έκδοσης<text:s/>Στοιχείων.<text:s/>Επισημαίνεται<text:s/>ότι<text:s/>ομοίου<text:s/>περιεχομένου<text:s/>διατάξεις<text:s/>περιέχονταν<text:s/>και<text:s/>στους<text:s/>προϊσχύσαντες<text:s/>Κώδικες<text:s/>Φορολογικής<text:s/>Διαδικασίας<text:s/>(ν.<text:s/>4174/2013<text:s/>(Α΄170)<text:s/>και<text:s/>ν.<text:s/>4987/2022<text:s/>(Α΄206))<text:s/>και<text:s/>πιο<text:s/>συγκεκριμένα<text:s/>στο<text:s/>άρθρο<text:s/>54ΣΤ΄του<text:s/>ν.<text:s/>4174/2013,<text:s/>το<text:s/>οποίο<text:s/>προστέθηκε<text:s/>με<text:s/>την<text:s/>παρ.<text:s/>2<text:s/>του<text:s/>άρθρου<text:s/>101<text:s/>του<text:s/>ν.<text:s/>4714/2020<text:s/>(Α΄148)<text:s/>και<text:s/>το<text:s/>οποίο<text:s/>σύμφωνα<text:s/>με<text:s/>το<text:s/>άρθρο<text:s/>144<text:s/>του<text:s/>ίδιου<text:s/>νόμου<text:s/>ισχύει<text:s/>από<text:s/>31/07/2020,<text:s/>και<text:s/>στο<text:s/>αντίστοιχο<text:s/>άρθρο<text:s/>54ΣΤ΄του<text:s/>ν.<text:s/>4987/2022,<text:s/>το<text:s/>οποίο<text:s/>επαναλήφθηκε<text:s/>ως<text:s/>είχε<text:s/>στον<text:s/>ν.<text:s/>4174/2013,<text:s/>με<text:s/>την<text:s/>παρ.<text:s/>1<text:s/>του<text:s/>οποίου<text:s/>οριζόταν<text:s/>το<text:s/>ύψος<text:s/>των<text:s/>κυρώσεων<text:s/>για<text:s/>παραβάσεις<text:s/>παραβίασης<text:s/>ή<text:s/>παραποίησης<text:s/>ή<text:s/>επέμβασης<text:s/>στη<text:s/>λειτουργία<text:s/>των<text:s/>ΦΗΜ<text:s/>κατά<text:s/>οποιονδήποτε<text:s/>τρόπο.</text:span></text:p>
      <text:p text:style-name="P48"><text:span text:style-name="T48_1">5.<text:s/></text:span><text:span text:style-name="T48_2">Περαιτέρω,<text:s/>με<text:s/>την<text:s/>παρ.<text:s/>2<text:s/>της<text:s/>υπό<text:s/>στοιχεία<text:s/>Ε.2051/2023<text:s/>εγκυκλίου<text:s/>του<text:s/>Διοικητή<text:s/>της<text:s/>ΑΑΔΕ<text:s/>με<text:s/>την<text:s/>οποία<text:s/>παρασχέθηκαν<text:s/>διευκρινίσεις<text:s/>για<text:s/>την<text:s/>εφαρμογή<text:s/>των<text:s/>διατάξεων<text:s/>του<text:s/>άρθρου<text:s/>54ΣΤ<text:s/>του<text:s/>ν.4987/2022,αφενός<text:s/>διευκρινίστηκε<text:s/>ότι<text:s/>κάθε<text:s/>ΦΗΜ,<text:s/>ανεξαρτήτως<text:s/>είδους<text:s/>και<text:s/>τύπου,<text:s/>θεωρείται<text:s/>πάντοτε<text:s/>ως<text:s/>ενιαίο<text:s/>λειτουργικό<text:s/>σύνολο<text:s/>με<text:s/>λοιπά<text:s/>μέρη<text:s/>που<text:s/>ενδέχεται<text:s/>να<text:s/>διασυνδέονται<text:s/>εξωτερικά,<text:s/>μέσω<text:s/>κατάλληλων<text:s/>καναλιών<text:s/>επικοινωνίας,<text:s/>με<text:s/>σκοπό<text:s/>την<text:s/>ορθή<text:s/>έκδοση<text:s/>των<text:s/>παραστατικών<text:s/>και<text:s/>αφετέρου<text:s/>με<text:s/>την<text:s/>παρ.<text:s/>3<text:s/>της<text:s/>εν<text:s/>λόγω<text:s/>εγκυκλίου<text:s/>αποσαφηνίστηκαν<text:s/>οι<text:s/>έννοιες<text:s/>της<text:s/>παραβίασης,<text:s/>της<text:s/>παραποίησης<text:s/>ή<text:s/>της<text:s/>επέμβασης<text:s/>στη<text:s/>λειτουργία<text:s/>των<text:s/>ΦΗΜ.<text:s/>Πιο<text:s/>συγκεκριμένα,<text:s/>με<text:s/>βάση<text:s/>την<text:s/>ανωτέρω<text:s/>εγκύκλιο<text:s/>διευκρινίστηκαν<text:s/>τα<text:s/>ακόλουθα:</text:span></text:p>
      <text:p text:style-name="P49"><text:span text:style-name="T49_1">α)</text:span><text:span text:style-name="T49_2"><text:tab/></text:span><text:span text:style-name="T49_3">Παραβίαση<text:s/>του<text:s/>ΦΗΜ<text:s/>συνιστά<text:s/>η<text:s/>παραβίαση<text:s/>της<text:s/>σφραγίδας<text:s/>της<text:s/>κεφαλής<text:s/>της<text:s/>βίδας<text:s/>ασφαλείας<text:s/>και<text:s/>η<text:s/>παρέμβαση<text:s/>στο<text:s/>υλικό<text:s/>του<text:s/>ΦΗΜ<text:s/>(hardware)<text:s/>ή<text:s/>στον<text:s/>μικροκώδικα<text:s/>(firmware)<text:s/>του<text:s/>ΦΗΜ<text:s/>ή<text:s/>σε<text:s/>περίπτωση<text:s/>χρήσης<text:s/>ΦΗΜΑΣ<text:s/>η<text:s/>τροποποίηση<text:s/>στο<text:s/>λογισμικό<text:s/>υποστήριξης<text:s/>(driver)<text:s/>που<text:s/>βρίσκεται<text:s/>εγκατεστημένο<text:s/>στον<text:s/>ηλεκτρονικό<text:s/>υπολογιστή<text:s/>και<text:s/>είναι<text:s/>υπεύθυνο<text:s/>για<text:s/>την<text:s/>επικοινωνία<text:s/>ΦΗΜΑΣ<text:s/>με<text:s/>τον<text:s/>ηλεκτρονικό<text:s/>υπολογιστή.</text:span></text:p>
      <text:p text:style-name="P50"><text:span text:style-name="T50_1">β)</text:span><text:span text:style-name="T50_2"><text:tab/></text:span><text:span text:style-name="T50_3">Παραποίηση<text:s/>των<text:s/>αρχείων<text:s/>ΦΗΜ<text:s/>συνιστά<text:s/>η<text:s/>αλλοίωσή<text:s/>τους,<text:s/>δεδομένου<text:s/>ότι<text:s/>η<text:s/>έννοια<text:s/>της<text:s/>παραποίησης<text:s/>σχετίζεται<text:s/>αποκλειστικά<text:s/>με<text:s/>τα<text:s/>παραγόμενα<text:s/>από<text:s/>τους<text:s/>ΦΗΜ<text:s/>αρχεία<text:s/>(a.txt,<text:s/>b.txt,<text:s/>e.txt,<text:s/>c.txt,<text:s/>d.txt,<text:s/>s.txt).</text:span></text:p>
      <text:p text:style-name="P51"><text:span text:style-name="T51_1">γ)</text:span><text:span text:style-name="T51_2"><text:tab/></text:span><text:span text:style-name="T51_3">Επέμβαση<text:s/>στη<text:s/>λειτουργία<text:s/>του<text:s/>ΦΗΜ<text:s/>με<text:s/>οποιοδήποτε<text:s/>τρόπο<text:s/>συνιστά<text:s/>η<text:s/>κάθε<text:s/>παρεμβολή<text:s/>ή<text:s/>παρέμβαση<text:s/>στην<text:s/>λειτουργία<text:s/>του<text:s/>που<text:s/>διασπά<text:s/>τη<text:s/>σχετική<text:s/>ενότητα<text:s/>και<text:s/>διακόπτει<text:s/>την<text:s/>αλληλουχία<text:s/>τεκμηρίωσης<text:s/>του<text:s/>εκδοθέντος<text:s/>παραστατικού.<text:s/>Επέμβαση<text:s/>στη<text:s/>λειτουργία<text:s/>του<text:s/>ΦΗΜ<text:s/>με<text:s/>οποιονδήποτε<text:s/>τρόπο<text:s/>συνιστά,<text:s/>επίσης,<text:s/>και<text:s/>η<text:s/>κάθε<text:s/>είδους<text:s/>παράκαμψη<text:s/>αυτού.</text:span></text:p>
      <text:p text:style-name="P52"><text:span text:style-name="T52_1">6.<text:s/></text:span><text:span text:style-name="T52_2">Σύμφωνα<text:s/>με<text:s/>τα<text:s/>οριζόμενα<text:s/>στην<text:s/>παρ.<text:s/>8<text:s/>του<text:s/>άρθρου<text:s/>101<text:s/>του<text:s/>ν.<text:s/>4714/2020<text:s/>(Α΄148),<text:s/>σε<text:s/>οντότητες<text:s/>του<text:s/>άρθρου<text:s/>1<text:s/>του<text:s/>ν.4308/2014<text:s/>(Α΄251)<text:s/>οι<text:s/>οποίες<text:s/>έχουν<text:s/>υποχρέωση<text:s/>εγκατάστασης<text:s/>Ολοκληρωμένου<text:s/>Συστήματος<text:s/>Ελέγχου<text:s/>Εισροών/Εκροών<text:s/>βάσει<text:s/>της<text:s/>παρ.<text:s/>7<text:s/>του<text:s/>άρθρου<text:s/>31<text:s/>του<text:s/>ν.3784/2009,<text:s/>δεν<text:s/>επιβάλλονται<text:s/>τα<text:s/>πρόστιμα<text:s/>της<text:s/>παρ.<text:s/>1<text:s/>του<text:s/>άρθρου<text:s/>54ΣΤ΄του<text:s/>ν.<text:s/>4174/2013,<text:s/>(και<text:s/>ήδη<text:s/>της<text:s/>παρ.11<text:s/>του<text:s/>άρθρου<text:s/>57<text:s/>ΚΦΔ),<text:s/>εφόσον<text:s/>για<text:s/>τις<text:s/>σχετικές<text:s/>παραβάσεις<text:s/>επιβληθούν<text:s/>τα<text:s/>πρόστιμα<text:s/>που<text:s/>ορίζονται<text:s/>με<text:s/>το<text:s/>άρθρο<text:s/>31<text:s/>του<text:s/>ν.3784/2009.</text:span></text:p>
      <text:p text:style-name="P53"><text:span text:style-name="T53_1">7.<text:s/></text:span><text:span text:style-name="T53_2">Κατά<text:s/>συνέπεια,<text:s/>με<text:s/>βάση<text:s/>τα<text:s/>ανωτέρω<text:s/>συνάγεται<text:s/>ότι<text:s/>εφόσον<text:s/>διαπιστώνονται<text:s/>παραβάσεις<text:s/>μη<text:s/>εξουσιοδοτημένης<text:s/>τροποποίησης<text:s/>ή<text:s/>αλλοίωσης,<text:s/>με<text:s/>οποιονδήποτε<text:s/>τρόπο<text:s/>και<text:s/>μορφή,<text:s/>μηχανικών<text:s/>μερών<text:s/>ή<text:s/>λογισμικού<text:s/>όπως<text:s/>είναι<text:s/>ο<text:s/>ΦΗΜ<text:s/>ή<text:s/>του<text:s/>λογισμικού<text:s/>Παρόχου<text:s/>Ηλεκτρονικής<text:s/>Έκδοσης<text:s/>Στοιχείων,<text:s/>κατά<text:s/>περίπτωση,<text:s/>το<text:s/>οποίο<text:s/>συνιστά<text:s/>μέρος<text:s/>του<text:s/>ενιαίου<text:s/>λειτουργικού<text:s/>συνόλου<text:s/>του<text:s/>συστήματος<text:s/>παρακολούθησης<text:s/>εισροών<text:s/>-<text:s/>εκροών,<text:s/>ή<text:s/>παραβάσεις<text:s/>επέμβασης<text:s/>στη<text:s/>λειτουργία<text:s/>τους<text:s/>ή<text:s/>έκδοσης<text:s/>παραποιημένων<text:s/>ή<text:s/>εικονικών<text:s/>αποδείξεων<text:s/>εσόδου<text:s/>ή<text:s/>τιμολογίων<text:s/>ή<text:s/>λοιπών<text:s/>αρχείων<text:s/>που<text:s/>παράγουν<text:s/>οι<text:s/>ΦΗΜ,<text:s/>από<text:s/>οντότητες<text:s/>του<text:s/>άρθρου<text:s/>1<text:s/>του<text:s/>ν.4308/2014<text:s/>(Α΄251)<text:s/>οι<text:s/>οποίες<text:s/>έχουν<text:s/>υποχρέωση<text:s/>εγκατάστασης<text:s/>Ολοκληρωμένου<text:s/>Συστήματος<text:s/>Ελέγχου<text:s/>Εισροών/Εκροών<text:s/>βάσει<text:s/>της<text:s/>παρ.<text:s/>7<text:s/>του<text:s/>άρθρου<text:s/>31<text:s/>του<text:s/>ν.<text:s/>3784/2009,<text:s/>συντρέχει<text:s/>μεν<text:s/>καταρχήν<text:s/>η<text:s/>επιβολή<text:s/>κυρώσεων<text:s/>που<text:s/>προβλέπονται<text:s/>από<text:s/>τις<text:s/>διατάξεις<text:s/>της<text:s/>περ.<text:s/>α)<text:s/>της<text:s/>παρ.<text:s/>11<text:s/>του<text:s/>άρθρου<text:s/>57<text:s/>του<text:s/>ΚΦΔ<text:s/>και<text:s/>της<text:s/>παρ.<text:s/>10<text:s/>του<text:s/>άρθρου<text:s/>31<text:s/>του<text:s/>ν.<text:s/>3784/2009,<text:s/>ωστόσο<text:s/>κατά<text:s/>ρητή<text:s/>διατύπωση<text:s/>της<text:s/>παρ.<text:s/>8<text:s/>του<text:s/>άρθρου<text:s/>101<text:s/>του<text:s/>ν.<text:s/>4714/2020,<text:s/>δεν<text:s/>επιβάλλονται<text:s/>τα<text:s/>πρόστιμα<text:s/>της<text:s/>περ.<text:s/>α)<text:s/>της<text:s/>παρ.<text:s/>11<text:s/>του<text:s/>άρθρου<text:s/>57<text:s/>του<text:s/>ΚΦΔ,<text:s/>καθόσον<text:s/>επιβάλλονται<text:s/>τα<text:s/>πρόστιμα<text:s/>της<text:s/>παρ.<text:s/>10<text:s/>του<text:s/>άρθρου<text:s/>31<text:s/>του<text:s/>ν.3784/2009<text:s/>με<text:s/>τη<text:s/>διαδικασία<text:s/>που<text:s/>ορίζεται<text:s/>στην<text:s/>υπό<text:s/>στοιχεία<text:s/>Α.1166/2024<text:s/>ΚΥΑ.</text:span></text:p>
      <text:p text:style-name="P54"><text:span text:style-name="T54_1">Ο<text:s/>ΔΙΟΙΚΗΤΗΣ<text:s/>ΤΗΣ<text:s/>ΑΑΔΕ</text:span></text:p>
      <text:p text:style-name="P55"><text:span text:style-name="T55_1">ΓΕΩΡΓΙΟΣ<text:s/>ΠΙΤΣΙΛΗΣ<text:s/></text:span><text:span text:style-name="T55_2">ΠΙΝΑΚΑΣ<text:s/>ΔΙΑΝΟΜΗΣ</text:span></text:p>
      <text:p text:style-name="P56"><text:span text:style-name="T56_1">Ι.<text:s/>ΑΠΟΔΕΚΤΕΣ<text:s/>ΓΙΑ<text:s/>ΕΝΕΡΓΕΙΑ</text:span></text:p>
      <text:p text:style-name="P57"><text:span text:style-name="T57_1">1.<text:s/></text:span><text:span text:style-name="T57_2">Όλες<text:s/>οι<text:s/>Δ.Ο.Υ.</text:span></text:p>
      <text:p text:style-name="P58"><text:span text:style-name="T58_1">2.<text:s/></text:span><text:span text:style-name="T58_2">Όλα<text:s/>τα<text:s/>Ελεγκτικά<text:s/>Κέντρα<text:s/>(ΕΛ.ΚΕ.)</text:span></text:p>
      <text:p text:style-name="P59"><text:span text:style-name="T59_1">3.<text:s/></text:span><text:span text:style-name="T59_2">Κέντρο<text:s/>Ελέγχου<text:s/>Μεγάλων<text:s/>Φορολογουμένων<text:s/>(Κ.Ε.ΜΕ.Φ.)</text:span></text:p>
      <text:p text:style-name="P60"><text:span text:style-name="T60_1">4.<text:s/></text:span><text:span text:style-name="T60_2">Κέντρο<text:s/>Φορολογικών<text:s/>Διαδικασιών<text:s/>και<text:s/>Εξυπηρέτησης<text:s/>Αττικής<text:s/>(ΚΕ.ΦΟ.Δ.Ε.)</text:span></text:p>
      <text:p text:style-name="P61"><text:span text:style-name="T61_1">5.<text:s/></text:span><text:span text:style-name="T61_2">Όλες<text:s/>οι<text:s/>Υπηρεσίες<text:s/>Φορολογικής<text:s/>Εξυπηρέτησης<text:s/>(Υ.Φ.Ε.)</text:span></text:p>
      <text:p text:style-name="P62"><text:span text:style-name="T62_1">6.<text:s/></text:span><text:span text:style-name="T62_2">Όλες<text:s/>οι<text:s/>Υπηρεσίες<text:s/>Ερευνών<text:s/>και<text:s/>Διασφάλισης<text:s/>Δημοσίων<text:s/>Εσόδων<text:s/>(Υ.Ε.Δ.Δ.Ε.)</text:span></text:p>
      <text:p text:style-name="P63"><text:span text:style-name="T63_1">7.<text:s/></text:span><text:span text:style-name="T63_2">Όλες<text:s/>οι<text:s/>Φορολογικές<text:s/>Περιφέρειες</text:span></text:p>
      <text:p text:style-name="P64"><text:span text:style-name="T64_1">8.<text:s/></text:span><text:span text:style-name="T64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65"><text:span text:style-name="T65_1">ΙΙ.<text:s/>ΑΠΟΔΕΚΤΕΣ<text:s/>ΓΙΑ<text:s/>ΚΟΙΝΟΠΟΙΗΣΗ</text:span></text:p>
      <text:p text:style-name="P66"><text:span text:style-name="T66_1">1.<text:s/></text:span><text:span text:style-name="T66_2">Γραφείο<text:s/>Υπουργού<text:s/>Εθνικής<text:s/>Οικονομίας<text:s/>και<text:s/>Οικονομικών</text:span></text:p>
      <text:p text:style-name="P67"><text:span text:style-name="T67_1">2.<text:s/></text:span><text:span text:style-name="T67_2">Γραφείο<text:s/>Υφυπουργού<text:s/>Εθνικής<text:s/>Οικονομίας<text:s/>και<text:s/>Οικονομικών</text:span></text:p>
      <text:p text:style-name="P68"><text:span text:style-name="T68_1">3.<text:s/></text:span><text:span text:style-name="T68_2">Γραφείο<text:s/>Γεν.<text:s/>Γραμματέως<text:s/>Φορολογικής<text:s/>Πολιτικής</text:span></text:p>
      <text:p text:style-name="P69"><text:span text:style-name="T69_1">4.<text:s/></text:span><text:span text:style-name="T69_2">Διεύθυνση<text:s/>Επιχειρησιακού<text:s/>Σχεδιασμού<text:s/>Ελέγχων<text:s/>(ΔΙ.Ε.Σ.ΕΛ.)</text:span></text:p>
      <text:p text:style-name="P70"><text:span text:style-name="T70_1">5.<text:s/></text:span><text:span text:style-name="T70_2">Διεύθυνση<text:s/>Προγραμματισμού<text:s/>και<text:s/>Αξιολόγησης<text:s/>Ελέγχων<text:s/>και<text:s/>Ερευνών<text:s/>(ΔΙ.Π.Α.Ε.Ε.)</text:span></text:p>
      <text:p text:style-name="P71"><text:span text:style-name="T71_1">6.<text:s/></text:span><text:span text:style-name="T71_2">Διεύθυνση<text:s/>Εξυπηρέτησης<text:s/>(Δ.ΕΞΥ.)</text:span></text:p>
      <text:p text:style-name="P72"><text:span text:style-name="T72_1">7.<text:s/></text:span><text:span text:style-name="T72_2">Αποδέκτες<text:s/>Πίνακα<text:s/>Β’<text:s/>(εκτός<text:s/>του<text:s/>αριθ.<text:s/>2),<text:s/>Πίνακα<text:s/>Ζ’<text:s/>(οι<text:s/>αριθ.<text:s/>1<text:s/>και<text:s/>7),<text:s/>Πίνακα<text:s/>Η’<text:s/>(εκτός<text:s/>των<text:s/>αριθ.<text:s/>4,<text:s/>10<text:s/>και<text:s/>11)<text:s/>και<text:s/>Πίνακα<text:s/>Ι’<text:s/>(οι<text:s/>αριθ.<text:s/>1<text:s/>και<text:s/>4)</text:span></text:p>
      <text:p text:style-name="P73"><text:span text:style-name="T73_1">ΙΙΙ.<text:s/>ΕΣΩΤΕΡΙΚΗ<text:s/>ΔΙΑΝΟΜΗ</text:span></text:p>
      <text:p text:style-name="P74"><text:span text:style-name="T74_1">1.<text:s/></text:span><text:span text:style-name="T74_2">Γραφείο<text:s/>κ.<text:s/>Διοικητή<text:s/>Ανεξάρτητης<text:s/>Αρχής<text:s/>Δημοσίων<text:s/>Εσόδων</text:span></text:p>
      <text:p text:style-name="P75"><text:span text:style-name="T75_1">2.<text:s/></text:span><text:span text:style-name="T75_2">Γραφείο<text:s/>Προϊσταμένου<text:s/>της<text:s/>Γενικής<text:s/>Διεύθυνσης<text:s/>Φορολογίας</text:span></text:p>
      <text:p text:style-name="P76"><text:span text:style-name="T76_1">3.<text:s/></text:span><text:span text:style-name="T76_2">Γραφείο<text:s/>Προϊσταμένου<text:s/>της<text:s/>Γενικής<text:s/>Διεύθυνσης<text:s/>Φορολογικών<text:s/>Λειτουργιών</text:span></text:p>
      <text:p text:style-name="P77"><text:span text:style-name="T77_1">4.<text:s/></text:span><text:span text:style-name="T77_2">Γραφείο<text:s/>Προϊσταμένης<text:s/>της<text:s/>Γενικής<text:s/>Διεύθυνσης<text:s/>Ηλεκτρονικής<text:s/>Διακυβέρνησης</text:span></text:p>
      <text:p text:style-name="P78"><text:span text:style-name="T78_1">5.<text:s/></text:span><text:span text:style-name="T78_2">Διεύθυνση<text:s/>Νομικής<text:s/>Υποστήριξης</text:span></text:p>
      <text:p text:style-name="P79"><text:span text:style-name="T79_1">6.<text:s/></text:span><text:span text:style-name="T79_2">Φορολογική<text:s/>και<text:s/>Τελωνειακή<text:s/>Ακαδημία</text:span></text:p>
      <text:p text:style-name="P80"><text:span text:style-name="T80_1">7.<text:s/></text:span><text:span text:style-name="T80_2">Διεύθυνση<text:s/>Ανάπτυξης<text:s/>Φορολογικών<text:s/>Εφαρμογών</text:span></text:p>
      <text:p text:style-name="P81"><text:span text:style-name="T81_1">8.<text:s/></text:span><text:span text:style-name="T81_2">Διεύθυνση<text:s/>Επιχειρησιακών<text:s/>Διαδικασιών</text:span></text:p>
      <text:p text:style-name="P82"><text:span text:style-name="T82_1">9.<text:s/></text:span><text:span text:style-name="T82_2">Δ/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