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T207_2" style:family="text"/>
    <style:style style:name="T207_3" style:family="text" style:parent-style-name="Internet_20_link">
      <style:text-properties fo:color="#0000ee"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632cm"/>
    </style:style>
    <style:style style:name="Column2" style:family="table-column">
      <style:table-column-properties style:column-width="1.626cm"/>
    </style:style>
    <style:style style:name="Column3" style:family="table-column">
      <style:table-column-properties style:column-width="0.855cm"/>
    </style:style>
    <style:style style:name="Column4" style:family="table-column">
      <style:table-column-properties style:column-width="3.36cm"/>
    </style:style>
    <style:style style:name="Column5" style:family="table-column">
      <style:table-column-properties style:column-width="3.306cm"/>
    </style:style>
    <style:style style:name="Column6" style:family="table-column">
      <style:table-column-properties style:column-width="2.7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 fo:margin-bottom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6" style:family="paragraph" style:parent-style-name="Footnotes">
      <style:paragraph-properties fo:margin-top="0.423cm"/>
    </style:style>
    <style:style style:name="T216_1" style:family="text"/>
    <style:style style:name="T2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19" style:family="paragraph" style:parent-style-name="Footnotes">
      <style:paragraph-properties fo:margin-top="0.423cm"/>
    </style:style>
    <style:style style:name="T219_1" style:family="text"/>
    <style:style style:name="T21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7" style:family="paragraph" style:parent-style-name="Footnotes">
      <style:paragraph-properties fo:margin-top="0.423cm"/>
    </style:style>
    <style:style style:name="T22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32" style:family="paragraph" style:parent-style-name="Footnotes">
      <style:paragraph-properties fo:margin-top="0.423cm"/>
    </style:style>
    <style:style style:name="T23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10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4cm"/>
    </style:style>
    <style:style style:name="Column8" style:family="table-column">
      <style:table-column-properties style:column-width="8.216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49" style:family="paragraph" style:parent-style-name="Footnotes">
      <style:paragraph-properties fo:margin-top="0.423cm"/>
    </style:style>
    <style:style style:name="T24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T266_4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/>
    <style:style style:name="T3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_5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T302_3" style:family="text"/>
    <style:style style:name="T3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_5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T303_3" style:family="text"/>
    <style:style style:name="T3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/>
    <style:style style:name="T3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/>
    <style:style style:name="T3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T306_3" style:family="text"/>
    <style:style style:name="T3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/>
    <style:style style:name="T3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/>
    <style:style style:name="T3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28/11/2025</text:span></text:p>
      <text:p text:style-name="P2"><text:span text:style-name="T2_1">Α.<text:s/>Π.:<text:s/>Εισερχ.<text:s/>Ε2099</text:span></text:p>
      <text:p text:style-name="P3"><text:span text:style-name="T3_1">Α.<text:s/>Π.<text:s/>Αποστολέα:<text:s/>Ε2099<text:s/>Ημ/νία<text:s/>Αποστολής:<text:s/>28/11/2025</text:span></text:p>
      <text:p text:style-name="P4"><text:span text:style-name="T4_1">ΕΛΛΗΝΙΚΗ<text:s/>ΔΗΜΟΚΡΑΤΙΑ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ΔΑΣΜΟΛΟΓΙΚΩΝ<text:s/>ΘΕΜΑΤΩΝ<text:s/>ΚΑΙ</text:span></text:p>
      <text:p text:style-name="P8"><text:span text:style-name="T8_1">ΑΠΑΛΛΑΓΩΝ</text:span></text:p>
      <text:h text:style-name="P9" text:outline-level="1"><text:span text:style-name="T9_1">ΤΜΗΜΑ<text:s/>Γ΄</text:span></text:h>
      <text:h text:style-name="P10" text:outline-level="1"><text:span text:style-name="T10_1">-<text:s/>ΔΑΣΜΟΛΟΓΙΚΩΝ<text:s/>ΚΑΙ<text:s/>ΦΟΡΟΛΟΓΙΚΩΝ</text:span></text:h>
      <text:p text:style-name="P11"><text:span text:style-name="T11_1">ΑΠΑΛΛΑΓΩΝ</text:span></text:p>
      <text:p text:style-name="P12"><text:span text:style-name="T12_1">Θέμα:<text:s/>«Παροχή<text:s/>οδηγιών<text:s/>σχετικά<text:s/>με<text:s/>την<text:s/>χορήγηση<text:s/>τελωνειακής<text:s/>ατέλειας<text:s/>(απαλλαγής)<text:s/>από<text:s/>εισαγωγικούς<text:s/>δασμούς<text:s/>των<text:s/>αντικειμένων<text:s/>εκπαιδευτικού,<text:s/>επιστημονικού<text:s/>ή<text:s/>μορφωτικού<text:s/>χαρακτήρα,<text:s/>επιστημονικών<text:s/>οργάνων<text:s/>και<text:s/>συσκευών,<text:s/>καθώς<text:s/>και<text:s/>εξοπλισμού,<text:s/>κατ΄<text:s/>εφαρμογή<text:s/>των<text:s/>άρθρων<text:s/>42-52<text:s/>του<text:s/>Κανονισμού<text:s/>(ΕΚ)<text:s/>1186/2009<text:s/>του<text:s/>Συμβουλίου,<text:s/>της<text:s/>16ης<text:s/>Νοεμβρίου<text:s/>2009,<text:s/>για<text:s/>τη<text:s/>θέσπιση<text:s/>του<text:s/>κοινοτικού<text:s/>καθεστώτος<text:s/>τελωνειακών<text:s/>ατελειών<text:s/>(L<text:s/>324)<text:s/>και<text:s/>των<text:s/>άρθρων<text:s/>2-12,<text:s/>19-21<text:s/>του<text:s/>Εκτελεστικού<text:s/>Κανονισμού<text:s/>(ΕΕ)<text:s/>1225/2011<text:s/>της<text:s/>Επιτροπής<text:s/>της<text:s/>28ης<text:s/>Νοεμβρίου<text:s/>2011<text:s/>«περί<text:s/>καθορισμού<text:s/>των<text:s/>διατάξεων<text:s/>εφαρμογής<text:s/>των<text:s/>άρθρων<text:s/>42<text:s/>έως<text:s/>52,<text:s/>57<text:s/>και<text:s/>58<text:s/>του<text:s/>κανονισμού<text:s/>(ΕΚ)<text:s/>αριθ.<text:s/>1186/2009<text:s/>του<text:s/>Συμβουλίου<text:s/>για<text:s/>τη<text:s/>θέσπιση<text:s/>του<text:s/>κοινοτικού<text:s/>καθεστώτος<text:s/>τελωνειακών<text:s/>ατελειών<text:s/>(L<text:s/>314)»</text:span></text:p>
      <text:p text:style-name="P13"><text:span text:style-name="T13_1">ΠΕΡΙΛΗΨΗ<text:s/>ΕΓΚΥΚΛΙΟΥΑ)<text:s/>ΑΝΤΙΚΕΙΜΕΝΟ</text:span></text:p>
      <text:p text:style-name="P14"><text:span text:style-name="T14_1">Με<text:s/>την<text:s/>παρούσα<text:s/>επικαιροποιούνται<text:s/>οι<text:s/>οδηγίες<text:s/>αναφορικά<text:s/>με<text:s/>την<text:s/>χορήγηση<text:s/>απαλλαγής<text:s/>από<text:s/>εισαγωγικούς<text:s/>δασμούς,<text:s/>των<text:s/>αντικειμένων<text:s/>εκπαιδευτικού,<text:s/>επιστημονικού<text:s/>ή<text:s/>μορφωτικού<text:s/>χαρακτήρα,<text:s/>επιστημονικών<text:s/>οργάνων<text:s/>και<text:s/>συσκευών,<text:s/>καθώς<text:s/>και<text:s/>εξοπλισμού,<text:s/>σύμφωνα<text:s/>με<text:s/>τα<text:s/>άρθρα<text:s/>42-52<text:s/>του<text:s/>Κανονισμού<text:s/>(ΕΚ)<text:s/>1186/2009<text:s/>του<text:s/>Συμβουλίου,<text:s/>της<text:s/>16ης<text:s/>Νοεμβρίου<text:s/>2009<text:s/>«για<text:s/>τη<text:s/>θέσπιση<text:s/>του<text:s/>κοινοτικού<text:s/>καθεστώτος<text:s/>τελωνειακών<text:s/>ατελειών»,<text:s/>σε<text:s/>συνδυασμό<text:s/>με<text:s/>τα<text:s/>άρθρα<text:s/>2-12,<text:s/>19-21<text:s/>του<text:s/>Εκτελεστικού<text:s/>Κανονισμού<text:s/>(ΕΕ)<text:s/>1225/2011<text:s/>της<text:s/>Επιτροπής<text:s/>της<text:s/>28ης<text:s/>Νοεμβρίου<text:s/>2011<text:s/>«περί<text:s/>καθορισμού<text:s/>των<text:s/>διατάξεων<text:s/>εφαρμογής<text:s/>των<text:s/>άρθρων<text:s/>42<text:s/>έως</text:span></text:p>
      <text:p text:style-name="P15"><text:span text:style-name="T15_1">52,<text:s/></text:span><text:span text:style-name="T15_2">57<text:s/>και<text:s/>58<text:s/>του<text:s/>κανονισμού<text:s/>(ΕΚ)<text:s/>αριθ.<text:s/>1186/2009<text:s/>του<text:s/>Συμβουλίου<text:s/>για<text:s/>τη<text:s/>θέσπιση<text:s/>του<text:s/>κοινοτικού<text:s/>καθεστώτος<text:s/>τελωνειακών<text:s/>ατελειών».</text:span></text:p>
      <text:p text:style-name="P16"><text:span text:style-name="T16_1">Β)<text:s/>ΠΕΡΙΕΧΟΜΕΝΟ</text:span></text:p>
      <text:p text:style-name="P17"><text:span text:style-name="T17_1">Ειδικότερα,<text:s/>με<text:s/>την<text:s/>παρούσα<text:s/>παρέχονται<text:s/>οδηγίες<text:s/>σχετικά<text:s/>με:</text:span></text:p>
      <text:p text:style-name="P18"><text:span text:style-name="T18_1">1)<text:s/></text:span><text:span text:style-name="T18_2">τους<text:s/>όρους<text:s/>και<text:s/>τις<text:s/>προϋποθέσεις,<text:s/>συμπεριλαμβανομένου<text:s/>κατά<text:s/>περίπτωση<text:s/>της<text:s/>υποβολής<text:s/>αίτησης<text:s/>μετά<text:s/>των<text:s/>συνυποβαλλόμενων<text:s/>αυτής<text:s/>δικαιολογητικών<text:s/>εγγράφων,<text:s/>χορήγησης<text:s/>της<text:s/>απαλλαγής<text:s/>από<text:s/>τον<text:s/>εισαγωγικό<text:s/>δασμό<text:s/>των<text:s/>αντικειμένων<text:s/>εκπαιδευτικού,<text:s/>επιστημονικού<text:s/>ή<text:s/>μορφωτικού<text:s/>χαρακτήρα,<text:s/>επιστημονικών<text:s/>οργάνων<text:s/>και<text:s/>συσκευών,<text:s/>καθώς<text:s/>και<text:s/>εξοπλισμού,<text:s/>2)<text:s/>τα<text:s/>δικαιούχα<text:s/>της<text:s/>απαλλαγής<text:s/>πρόσωπα,</text:span></text:p>
      <text:p text:style-name="P19"><text:span text:style-name="T19_1">Γ)<text:s/>ΠΕΔΙΟ<text:s/>ΕΦΑΡΜΟΓΗΣΣτο<text:s/>πεδίο<text:s/>εφαρμογής<text:s/>της<text:s/>παρούσας<text:s/>εμπίπτουν:</text:span></text:p>
      <text:p text:style-name="P20"><text:span text:style-name="T20_1">1)<text:s/></text:span><text:span text:style-name="T20_2">δημόσια<text:s/>ή<text:s/>κοινωφελή<text:s/>ιδρύματα<text:s/>και<text:s/>οργανισμοί<text:s/>με<text:s/>εκπαιδευτικό,<text:s/>επιστημονικό<text:s/>ή<text:s/>πολιτιστικό<text:s/>χαρακτήρα,</text:span></text:p>
      <text:p text:style-name="P21"><text:span text:style-name="T21_1">2)<text:s/></text:span><text:span text:style-name="T21_2">ερευνητικοί<text:s/>και<text:s/>τεχνολογικοί<text:s/>φορείς,</text:span></text:p>
      <text:p text:style-name="P22"><text:span text:style-name="T22_1">3)<text:s/></text:span><text:span text:style-name="T22_2">αρμόδιες<text:s/>τελωνειακές<text:s/>αρχές.</text:span></text:p>
      <text:p text:style-name="P23"><text:span text:style-name="T23_1">Με<text:s/>την<text:s/>παρούσα<text:s/>παρέχονται<text:s/>οδηγίες<text:s/>σχετικά<text:s/>με<text:s/>την<text:s/>χορήγηση<text:s/>τελωνειακής<text:s/>ατέλειας<text:s/>(απαλλαγής)<text:s/>από<text:s/>εισαγωγικούς<text:s/>δασμούς,<text:s/>των<text:s/>αντικειμένων<text:s/>εκπαιδευτικού,<text:s/>επιστημονικού<text:s/>ή<text:s/>μορφωτικού<text:s/>χαρακτήρα,<text:s/>επιστημονικών<text:s/>οργάνων<text:s/>και<text:s/>συσκευών,<text:s/>καθώς<text:s/>και<text:s/>εξοπλισμού,<text:s/>κατ’<text:s/>εφαρμογή<text:s/>των<text:s/>άρθρων<text:s/>42-52<text:s/>του<text:s/>Κανονισμού<text:s/>(ΕΚ)<text:s/>1186/2009<text:s/>«Για<text:s/>τη<text:s/>θέσπιση<text:s/>του<text:s/>κοινοτικού<text:s/>καθεστώτος<text:s/>τελωνειακών<text:s/>ατελειών»<text:s/>(L<text:s/>324/23)<text:s/>(εφεξής<text:s/>«ο<text:s/>Κανονισμός»)<text:s/>σε<text:s/>συνδυασμό<text:s/>με<text:s/>τις<text:s/>διατάξεις<text:s/>των<text:s/>άρθρων<text:s/>2-12<text:s/>&amp;<text:s/>19-21<text:s/>του<text:s/>Εκτελεστικού<text:s/>Κανονισμού<text:s/>(ΕΕ)<text:s/>1225/2011<text:s/>«Περί<text:s/>καθορισμού<text:s/>των<text:s/>διατάξεων<text:s/>εφαρμογής<text:s/>των<text:s/>άρθρων<text:s/>42<text:s/>έως<text:s/>52,<text:s/>57<text:s/>και<text:s/>58<text:s/>του<text:s/>κανονισμού<text:s/>(ΕΚ)<text:s/>αριθ.<text:s/>1186/2009<text:s/>του<text:s/>Συμβουλίου<text:s/>για<text:s/>τη<text:s/>θέσπιση<text:s/>του<text:s/>κοινοτικού<text:s/>καθεστώτος<text:s/>τελωνειακών<text:s/>ατελειών»<text:s/>(L<text:s/>314/20)<text:s/>(εφεξής<text:s/>«ο<text:s/>Εκτελεστικός<text:s/>Κανονισμός»)<text:s/>και<text:s/>ειδικότερα:</text:span></text:p>
      <text:p text:style-name="P24"><text:span text:style-name="T24_1">Α.<text:s/>Χορήγηση<text:s/>απαλλαγής<text:s/>από<text:s/>εισαγωγικούς<text:s/>δασμούς,<text:s/>σύμφωνα<text:s/>με<text:s/>το<text:s/>άρθρο<text:s/>42<text:s/>του<text:s/>Κανονισμού.</text:span></text:p>
      <text:p text:style-name="P25"><text:span text:style-name="T25_1">1.<text:s/></text:span><text:span text:style-name="T25_2">Τα<text:s/>εκπαιδευτικού,<text:s/>επιστημονικού<text:s/>ή<text:s/>μορφωτικού<text:s/>χαρακτήρα<text:s/>αντικείμενα,<text:s/>που<text:s/>περιλαμβάνονται<text:s/>στο<text:s/>Παράρτημα<text:s/>Ι<text:s/>του<text:s/>Κανονισμού<text:s/>απαλλάσσονται<text:s/>από<text:s/>τον<text:s/>δασμό,<text:s/>ανεξάρτητα<text:s/>από<text:s/>το<text:s/>πρόσωπο<text:s/>που<text:s/>τα<text:s/>εισάγει<text:s/>ή<text:s/>την<text:s/>χρήση<text:s/>για<text:s/>την<text:s/>οποία<text:s/>προορίζονται.</text:span></text:p>
      <text:p text:style-name="P26"><text:span text:style-name="T26_1">Ειδικότερα<text:s/>απαλλάσσονται<text:s/>από<text:s/>το<text:s/>δασμό:</text:span></text:p>
      <text:p text:style-name="P27"><text:span text:style-name="T27_1">α)</text:span><text:span text:style-name="T27_2"><text:tab/></text:span><text:span text:style-name="T27_3">Βιβλία,<text:s/>δημοσιεύματα<text:s/>και<text:s/>έγγραφα<text:s/>που<text:s/>εμπίπτουν<text:s/>στις<text:s/>δασμολογικές<text:s/>κλάσεις<text:s/>ex:<text:s/>37.05,<text:s/>49.03,<text:s/>49.05,<text:s/>49.06,<text:s/>49.11<text:s/>και<text:s/>90.23,<text:s/>σύμφωνα<text:s/>με<text:s/>τις<text:s/>ειδικότερες<text:s/>περιγραφές<text:s/>του<text:s/>Παραρτήματος<text:s/>Ι<text:s/>(Α)<text:s/>του<text:s/>Κανονισμού.</text:span></text:p>
      <text:p text:style-name="P28"><text:span text:style-name="T28_1">β)</text:span><text:span text:style-name="T28_2"><text:tab/></text:span><text:span text:style-name="T28_3">Οπτικοακουστικό<text:s/>υλικό<text:s/>εκπαιδευτικού,<text:s/>επιστημονικού<text:s/>ή<text:s/>πολιτιστικού<text:s/>χαρακτήρα,<text:s/>όταν<text:s/>πρόκειται<text:s/>επί<text:s/>ειδών<text:s/>που<text:s/>αναφέρονται<text:s/>στο<text:s/>Παράρτημα<text:s/>ΙΙ<text:s/>(Α)<text:s/>του<text:s/>Κανονισμού<text:s/>και<text:s/>παράγει<text:s/>ο<text:s/>Οργανισμός<text:s/>Ηνωμένων<text:s/>Εθνών<text:s/>ή<text:s/>ένα<text:s/>από<text:s/>τα<text:s/>ειδικευμένα<text:s/>όργανά<text:s/>του,<text:s/>[Παράρτημα<text:s/>Ι<text:s/>(Β)].</text:span></text:p>
      <text:p text:style-name="P29"><text:span text:style-name="T29_1">2.<text:s/></text:span><text:span text:style-name="T29_2">Για<text:s/>την<text:s/>εισαγωγή<text:s/>με<text:s/>απαλλαγή<text:s/>από<text:s/>δασμό<text:s/>των<text:s/>εν<text:s/>λόγω<text:s/>αντικειμένων,<text:s/>το<text:s/>αιτόν<text:s/>την<text:s/>απαλλαγή<text:s/>πρόσωπο<text:s/>υποβάλλει<text:s/>στην<text:s/>αρμόδια<text:s/>τελωνειακή<text:s/>αρχή,<text:s/>μέσω<text:s/>του<text:s/>πληροφοριακού<text:s/>συστήματος<text:s/>τελωνείων<text:s/>ICISnet,<text:s/>το<text:s/>τελωνειακό<text:s/>παραστατικό<text:s/>θέσης<text:s/>σε<text:s/>ελεύθερη<text:s/>κυκλοφορία<text:s/>και<text:s/>ανάλωση<text:s/>(ΕΔΕ<text:s/>εισαγωγής)<text:s/>με<text:s/>χρήση<text:s/>του<text:s/>κωδικού<text:s/>ατέλειας<text:s/>C11<text:s/>(Αντικείμενα<text:s/>εκπαιδευτικού,<text:s/>επιστημονικού<text:s/>ή<text:s/>μορφωτικού<text:s/>χαρακτήρα·<text:s/>επιστημονικά<text:s/>όργανα<text:s/>και<text:s/>συσκευές<text:s/>που<text:s/>απαριθμούνται<text:s/>στο<text:s/>Παράρτημα<text:s/>I<text:s/>του<text:s/>Κανονισμού)<text:s/>στη<text:s/>θέση<text:s/>37β<text:s/>του<text:s/>παραστατικού.</text:span></text:p>
      <text:p text:style-name="P30"><text:span text:style-name="T30_1">Β.<text:s/>Χορήγηση<text:s/>απαλλαγής<text:s/>από<text:s/>εισαγωγικούς<text:s/>δασμούς,<text:s/>σύμφωνα<text:s/>με<text:s/>το<text:s/>άρθρο<text:s/>43<text:s/>του<text:s/>Κανονισμού,<text:s/>σε<text:s/>συνδυασμό<text:s/>με<text:s/>το<text:s/>άρθρο<text:s/>4<text:s/>του<text:s/>Εκτελεστικού<text:s/>Κανονισμού.</text:span></text:p>
      <text:p text:style-name="P31"><text:span text:style-name="T31_1">1.<text:s/></text:span><text:span text:style-name="T31_2">Τα<text:s/>αντικείμενα<text:s/>εκπαιδευτικού,<text:s/>επιστημονικού<text:s/>ή<text:s/>μορφωτικού<text:s/>χαρακτήρα<text:s/>που<text:s/>περιλαμβάνονται<text:s/>στο<text:s/>Παράρτημα<text:s/>ΙΙ<text:s/>του<text:s/>Κανονισμού,<text:s/>ήτοι<text:s/>τα<text:s/>είδη<text:s/>οπτικοακουστικού<text:s/>υλικού<text:s/>εκπαιδευτικού,<text:s/>επιστημονικού<text:s/>ή<text:s/>πολιτιστικού<text:s/>χαρακτήρα<text:s/>του<text:s/>Παραρτήματος<text:s/>ΙΙ<text:s/>(Α)<text:s/>και<text:s/>τα<text:s/>αντικείμενα<text:s/>συλλογών<text:s/>και<text:s/>αντικείμενα<text:s/>τέχνης<text:s/>εκπαιδευτικού,<text:s/>επιστημονικού<text:s/>ή<text:s/>πολιτιστικού<text:s/>χαρακτήρα<text:s/>του<text:s/>Παραρτήματος<text:s/>ΙΙ<text:s/>(Β),<text:s/>απαλλάσσονται<text:s/>από<text:s/>τον<text:s/>δασμό,<text:s/>εφόσον<text:s/>εισάγονται<text:s/>και<text:s/>προορίζονται<text:s/>να<text:s/>χρησιμοποιηθούν<text:s/>από:</text:span></text:p>
      <text:p text:style-name="P32"><text:span text:style-name="T32_1">α)</text:span><text:span text:style-name="T32_2"><text:tab/></text:span><text:span text:style-name="T32_3">δημόσια<text:s/>ή<text:s/>κοινωφελή<text:s/>ιδρύματα<text:s/>και<text:s/>οργανισμούς<text:s/>με<text:s/>εκπαιδευτικό,<text:s/>επιστημονικό<text:s/>ή<text:s/>πολιτιστικό<text:s/>χαρακτήρα<text:s/>ή</text:span></text:p>
      <text:p text:style-name="P33"><text:span text:style-name="T33_1">β)</text:span><text:span text:style-name="T33_2"><text:tab/></text:span><text:span text:style-name="T33_3">ιδρύματα<text:s/>και<text:s/>οργανισμούς<text:s/>που<text:s/>υπάγονται<text:s/>στις<text:s/>κατηγορίες<text:s/>που<text:s/>ορίζονται<text:s/>για<text:s/>κάθε<text:s/>αντικείμενο<text:s/>στη<text:s/>στήλη<text:s/>3<text:s/>του<text:s/>Παραρτήματος<text:s/>II<text:s/>του<text:s/>Κανονισμού,<text:s/>με<text:s/>εκπαιδευτικό,<text:s/>επιστημονικό<text:s/>ή<text:s/>πολιτιστικό<text:s/>χαρακτήρα,<text:s/>ήτοι<text:s/>ιδρύματα,<text:s/>ενώσεις<text:s/>και<text:s/>φορείς<text:s/>που<text:s/>υπάγονται,<text:s/>εποπτεύονται<text:s/>ή<text:s/>είναι<text:s/>αναγνωρισμένοι<text:s/>από<text:s/>Υπουργείο<text:s/>ή<text:s/>άλλο<text:s/>δημόσιο<text:s/>φορέα<text:s/>ή<text:s/>αρχή,<text:s/>περιλαμβανομένων<text:s/>και<text:s/>των<text:s/>οργανισμών<text:s/>ραδιοφωνίας<text:s/>και<text:s/>ραδιοτηλεόρασης.</text:span></text:p>
      <text:p text:style-name="P34"><text:span text:style-name="T34_1">Οι<text:s/>ανωτέρω<text:s/>φορείς<text:s/>αναφέρονται<text:s/>ενδεικτικά<text:s/>στον<text:s/>Πίνακα<text:s/>1<text:s/>«Δημόσια,<text:s/>Κοινωφελή<text:s/>και<text:s/>Εγκεκριμένα<text:s/>Ιδρύματα<text:s/>&amp;<text:s/>Οργανισμοί<text:s/>με<text:s/>εκπαιδευτικό<text:s/>–<text:s/>επιστημονικό<text:s/>χαρακτήρα»,<text:s/>στον<text:s/>Πίνακα<text:s/>2<text:s/>«Δημόσια,<text:s/>Κοινωφελή<text:s/>Εγκεκριμένα<text:s/>Ιδρύματα<text:s/>&amp;<text:s/>Οργανισμοί<text:s/>με<text:s/>πολιτιστικό<text:s/>χαρακτήρα»<text:s/>και<text:s/>στον<text:s/>Πίνακα<text:s/>3<text:s/>«Αδειοδοτημένα<text:s/>ραδιοτηλεοπτικά<text:s/>μέσα»<text:s/>της<text:s/>παρούσας.</text:span></text:p>
      <text:p text:style-name="P35"><text:span text:style-name="T35_1">2.<text:s/></text:span><text:span text:style-name="T35_2">Για<text:s/>την<text:s/>εισαγωγή<text:s/>με<text:s/>απαλλαγή<text:s/>από<text:s/>δασμό<text:s/>των<text:s/>εν<text:s/>λόγω<text:s/>αντικειμένων,<text:s/>το<text:s/>αιτόν<text:s/>την<text:s/>απαλλαγή<text:s/>πρόσωπο<text:s/>υποβάλλει<text:s/>στην<text:s/>αρμόδια<text:s/>τελωνειακή<text:s/>αρχή,<text:s/>μέσω<text:s/>του<text:s/>πληροφοριακού<text:s/>συστήματος<text:s/>τελωνείων<text:s/>ICISnet,<text:s/>το<text:s/>τελωνειακό<text:s/>παραστατικό<text:s/>θέσης<text:s/>σε<text:s/>ελεύθερη<text:s/>κυκλοφορία<text:s/>και<text:s/>ανάλωση<text:s/>(ΕΔΕ<text:s/>εισαγωγής)<text:s/>με<text:s/>χρήση<text:s/>του<text:s/>κωδικού<text:s/>ατέλειας<text:s/>C12<text:s/>(Αντικείμενα<text:s/>εκπαιδευτικού,<text:s/>επιστημονικού<text:s/>ή<text:s/>μορφωτικού<text:s/>χαρακτήρα·<text:s/>επιστημονικά<text:s/>όργανα<text:s/>και<text:s/>συσκευές<text:s/>που<text:s/>απαριθμούνται<text:s/>στο<text:s/>Παράρτημα<text:s/>ΙI<text:s/>του<text:s/>Κανονισμού)<text:s/>στη<text:s/>θέση<text:s/>37β<text:s/>του<text:s/>παραστατικού.</text:span></text:p>
      <text:p text:style-name="P36"><text:span text:style-name="T36_1">3.<text:s/></text:span><text:span text:style-name="T36_2">Με<text:s/>το<text:s/>εν<text:s/>λόγω<text:s/>παραστατικό<text:s/>συνυποβάλλονται<text:s/>υποχρεωτικά,<text:s/>ψηφιακά<text:s/>στο<text:s/>ICISnet,<text:s/>σύμφωνα<text:s/>με<text:s/>την<text:s/>αρ.<text:s/>Α.1023/12-2-2025<text:s/>απόφαση<text:s/>του<text:s/>Διοικητή<text:s/>της<text:s/>ΑΑΔΕ<text:s/>«Υποχρεωτική<text:s/>ψηφιακή<text:s/>υποβολή<text:s/>των<text:s/>υποστηρικτικών<text:s/>της<text:s/>διασάφησης<text:s/>εισαγωγής<text:s/>εγγράφων<text:s/>-<text:s/>Τήρηση<text:s/>αρχείου»<text:s/>(Β΄844)<text:s/>στην<text:s/>αρμόδια<text:s/>τελωνειακή<text:s/>αρχή:</text:span></text:p>
      <text:p text:style-name="P37"><text:span text:style-name="T37_1">α)</text:span><text:span text:style-name="T37_2"><text:tab/></text:span><text:span text:style-name="T37_3">Αίτηση/Δήλωση,<text:s/>σύμφωνα<text:s/>με<text:s/>το<text:s/>Υπόδειγμα<text:s/>της<text:s/>παρούσας,<text:s/>με<text:s/>κωδικό<text:s/>συνυποβαλλομένου<text:s/>δικαιολογητικού<text:s/>εγγράφου<text:s/>1794,<text:s/>υπογεγραμμένη<text:s/>από<text:s/>το<text:s/>πρόσωπο<text:s/>που<text:s/>εκπροσωπεί<text:s/>το<text:s/>ίδρυμα<text:s/>ή<text:s/>τον<text:s/>οργανισμό<text:s/>ή<text:s/>τον<text:s/>εξουσιοδοτημένο<text:s/>αντιπρόσωπό<text:s/>τους,</text:span></text:p>
      <text:p text:style-name="P38"><text:span text:style-name="T38_1">β)</text:span><text:span text:style-name="T38_2"><text:tab/></text:span><text:span text:style-name="T38_3">Νομιμοποιητικά<text:s/>έγγραφα<text:s/>του<text:s/>ιδρύματος<text:s/>ή<text:s/>οργανισμού,<text:s/>από<text:s/>τα<text:s/>οποία<text:s/>προκύπτει<text:s/>ο<text:s/>εκπαιδευτικός,<text:s/>επιστημονικός<text:s/>ή<text:s/>πολιτιστικός<text:s/>χαρακτήρας<text:s/>αυτών<text:s/>με<text:s/>κωδικό<text:s/>συνυποβαλλομένου<text:s/>δικαιολογητικού<text:s/>εγγράφου<text:s/>1795.</text:span></text:p>
      <text:p text:style-name="P39"><text:span text:style-name="T39_1">Γ.<text:s/>Χορήγηση<text:s/>απαλλαγής<text:s/>από<text:s/>εισαγωγικούς<text:s/>δασμούς<text:s/>σύμφωνα<text:s/>με<text:s/>τα<text:s/>άρθρα<text:s/>44,<text:s/>45<text:s/>και<text:s/>46<text:s/>του<text:s/>Κανονισμού,<text:s/>σε<text:s/>συνδυασμό<text:s/>με<text:s/>τα<text:s/>άρθρα<text:s/>5<text:s/>έως<text:s/>12<text:s/>του<text:s/>Εκτελεστικού<text:s/>Κανονισμού.</text:span></text:p>
      <text:p text:style-name="P40"><text:span text:style-name="T40_1">1.<text:s/></text:span><text:span text:style-name="T40_2">Επιστημονικά<text:s/>όργανα<text:s/>ή<text:s/>συσκευές<text:s/>που<text:s/>δεν<text:s/>καλύπτονται<text:s/>από<text:s/>το<text:s/>άρθρο<text:s/>43<text:s/>του<text:s/>Κανονισμού,<text:s/>ανταλλακτικά,<text:s/>στοιχεία<text:s/>ή<text:s/>εξαρτήματα<text:s/>που<text:s/>προορίζονται<text:s/>ειδικά<text:s/>για<text:s/>επιστημονικά<text:s/>όργανα<text:s/>ή<text:s/>συσκευές,<text:s/>καθώς<text:s/>και<text:s/>εργαλεία<text:s/>που<text:s/>χρησιμοποιούνται<text:s/>για<text:s/>τη<text:s/>συντήρηση,<text:s/>τον<text:s/>έλεγχο,<text:s/>τη<text:s/>διαμέτρηση<text:s/>ή<text:s/>την<text:s/>επισκευή<text:s/>επιστημονικών<text:s/>οργάνων<text:s/>ή<text:s/>συσκευών<text:s/>απαλλάσσονται<text:s/>από<text:s/>τον<text:s/>δασμό.</text:span></text:p>
      <text:p text:style-name="P41"><text:span text:style-name="T41_1">Ως<text:s/>«επιστημονικό<text:s/>όργανο<text:s/>ή<text:s/>συσκευή»<text:s/>νοείται<text:s/>κάθε<text:s/>όργανο<text:s/>ή<text:s/>συσκευή<text:s/>που,<text:s/>λόγω<text:s/>των<text:s/>αντικειμενικών<text:s/>τεχνικών<text:s/>χαρακτηριστικών<text:s/>του<text:s/>και<text:s/>λόγω<text:s/>των<text:s/>αποτελεσμάτων<text:s/>που<text:s/>επιτυγχάνονται<text:s/>χάρη<text:s/>σ’<text:s/>αυτό,<text:s/>προσφέρεται<text:s/>αποκλειστικά<text:s/>ή<text:s/>κατά<text:s/>κύριο<text:s/>λόγο<text:s/>για<text:s/>την<text:s/>πραγματοποίηση<text:s/>επιστημονικών<text:s/>εργασιών.</text:span></text:p>
      <text:p text:style-name="P42"><text:span text:style-name="T42_1">Ως<text:s/>«αντικειμενικά<text:s/>τεχνικά<text:s/>χαρακτηριστικά»<text:s/>επιστημονικού<text:s/>οργάνου<text:s/>ή<text:s/>επιστημονικής<text:s/>συσκευής<text:s/>νοούνται<text:s/>τα<text:s/>χαρακτηριστικά<text:s/>εκείνα<text:s/>τα<text:s/>οποία,<text:s/>ως<text:s/>εκ<text:s/>της<text:s/>κατασκευής<text:s/>του<text:s/>εν<text:s/>λόγω<text:s/>οργάνου<text:s/>ή<text:s/>της<text:s/>συσκευής,<text:s/>ή<text:s/>ως<text:s/>εκ<text:s/>των<text:s/>εφαρμογών<text:s/>στις<text:s/>οποίες<text:s/>χρησιμοποιήθηκε<text:s/>σε<text:s/>σχέση<text:s/>με<text:s/>επιστημονικό<text:s/>όργανο<text:s/>ή<text:s/>συσκευή<text:s/>συνήθους<text:s/>τύπου,<text:s/>επέτρεψαν<text:s/>σ'<text:s/>αυτό<text:s/>να<text:s/>πραγματοποιήσει<text:s/>επιδόσεις<text:s/>υψηλού<text:s/>επιπέδου<text:s/>που<text:s/>υπερβαίνουν<text:s/>τις<text:s/>συνήθως<text:s/>απαιτούμενες<text:s/>για<text:s/>την<text:s/>εκτέλεση<text:s/>εργασιών<text:s/>βιομηχανικής<text:s/>ή<text:s/>εμπορικής<text:s/>εκμεταλλεύσεως.</text:span></text:p>
      <text:p text:style-name="P43"><text:span text:style-name="T43_1">2.<text:s/></text:span><text:span text:style-name="T43_2">Τα<text:s/>εν<text:s/>λόγω<text:s/>αντικείμενα<text:s/>πρέπει<text:s/>να<text:s/>εισάγονται,<text:s/>αποκλειστικά,<text:s/>για<text:s/>μη<text:s/>εμπορικούς<text:s/>σκοπούς<text:s/>και<text:s/>να<text:s/>προορίζονται<text:s/>είτε:</text:span></text:p>
      <text:p text:style-name="P44"><text:span text:style-name="T44_1">α)</text:span><text:span text:style-name="T44_2"><text:tab/></text:span><text:span text:style-name="T44_3">για<text:s/>δημόσια<text:s/>ή<text:s/>κοινωφελή<text:s/>ιδρύματα,<text:s/>τα<text:s/>οποία<text:s/>έχουν<text:s/>ως<text:s/>κύρια<text:s/>δραστηριότητα<text:s/>την<text:s/>εκπαίδευση<text:s/>ή<text:s/>την<text:s/>επιστημονική<text:s/>έρευνα,<text:s/>καθώς<text:s/>και<text:s/>για<text:s/>τις<text:s/>υπηρεσίες<text:s/>δημόσιων<text:s/>ή<text:s/>κοινωφελών<text:s/>ιδρυμάτων,<text:s/>οι<text:s/>οποίες<text:s/>έχουν<text:s/>ως<text:s/>κύρια<text:s/>δραστηριότητα<text:s/>την<text:s/>εκπαίδευση<text:s/>ή<text:s/>την<text:s/>επιστημονική<text:s/>έρευνα,<text:s/>ή</text:span></text:p>
      <text:p text:style-name="P45"><text:span text:style-name="T45_1">β)</text:span><text:span text:style-name="T45_2"><text:tab/></text:span><text:span text:style-name="T45_3">για<text:s/>ιδιωτικά<text:s/>ιδρύματα<text:s/>που<text:s/>έχουν<text:s/>ως<text:s/>κύρια<text:s/>δραστηριότητα<text:s/>την<text:s/>εκπαίδευση<text:s/>ή<text:s/>την<text:s/>επιστημονική<text:s/>έρευνα<text:s/>και<text:s/>εποπτεύονται<text:s/>ή<text:s/>είναι<text:s/>αναγνωρισμένα<text:s/>από<text:s/>Υπουργείο<text:s/>ή<text:s/>άλλο<text:s/>δημόσιο<text:s/>φορέα<text:s/>ή<text:s/>αρχή.</text:span></text:p>
      <text:p text:style-name="P46"><text:span text:style-name="T46_1">Οι<text:s/>ανωτέρω<text:s/>φορείς<text:s/>αναφέρονται<text:s/>ενδεικτικά<text:s/>στον<text:s/>Πίνακα<text:s/>1<text:s/>«Δημόσια,<text:s/>Κοινωφελή<text:s/>και<text:s/>Εγκεκριμένα<text:s/>Ιδρύματα<text:s/>&amp;<text:s/>Οργανισμοί<text:s/>με<text:s/>εκπαιδευτικό<text:s/>–<text:s/>επιστημονικό<text:s/>χαρακτήρα»<text:s/>της<text:s/>παρούσας.</text:span></text:p>
      <text:p text:style-name="P47"><text:span text:style-name="T47_1">3.<text:s/></text:span><text:span text:style-name="T47_2">Για<text:s/>την<text:s/>εισαγωγή<text:s/>με<text:s/>απαλλαγή<text:s/>από<text:s/>δασμό<text:s/>των<text:s/>εν<text:s/>λόγω<text:s/>αντικειμένων,<text:s/>το<text:s/>αιτόν<text:s/>την<text:s/>απαλλαγή<text:s/>πρόσωπο<text:s/>υποβάλλει<text:s/>στην<text:s/>αρμόδια<text:s/>τελωνειακή<text:s/>αρχή,<text:s/>μέσω<text:s/>του<text:s/>πληροφοριακού<text:s/>συστήματος<text:s/>τελωνείων<text:s/>ICISnet<text:s/>το<text:s/>τελωνειακό<text:s/>παραστατικό<text:s/>θέσης<text:s/>σε<text:s/>ελεύθερη<text:s/>κυκλοφορία<text:s/>και<text:s/>ανάλωση<text:s/>(ΕΔΕ<text:s/>εισαγωγής)<text:s/>με<text:s/>χρήση<text:s/>του<text:s/>κωδικού<text:s/>ατέλειας<text:s/>C13<text:s/>(Αντικείμενα<text:s/>εκπαιδευτικού,<text:s/>επιστημονικού<text:s/>ή<text:s/>μορφωτικού<text:s/>χαρακτήρα·<text:s/>επιστημονικά<text:s/>όργανα<text:s/>και<text:s/>συσκευές<text:s/>που<text:s/>εισάγονται<text:s/>αποκλειστικά<text:s/>για<text:s/>μη<text:s/>εμπορικούς<text:s/>σκοπούς,<text:s/>περιλαμβανομένων<text:s/>ανταλλακτικών,<text:s/>στοιχείων,<text:s/>εξαρτημάτων<text:s/>και<text:s/>εργαλείων)<text:s/>στη<text:s/>θέση<text:s/>37β<text:s/>του<text:s/>παραστατικού.</text:span></text:p>
      <text:p text:style-name="P48"><text:span text:style-name="T48_1">4.<text:s/></text:span><text:span text:style-name="T48_2">Με<text:s/>το<text:s/>εν<text:s/>λόγω<text:s/>παραστατικό<text:s/>συνυποβάλλονται<text:s/>υποχρεωτικά,<text:s/>ψηφιακά<text:s/>στο<text:s/>ICISnet,<text:s/>στην<text:s/>αρμόδια<text:s/>τελωνειακή<text:s/>αρχή:</text:span></text:p>
      <text:p text:style-name="P49"><text:span text:style-name="T49_1">α)</text:span><text:span text:style-name="T49_2"><text:tab/></text:span><text:span text:style-name="T49_3">Αίτηση/Δήλωση,<text:s/>σύμφωνα<text:s/>με<text:s/>το<text:s/>Υπόδειγμα<text:s/>της<text:s/>παρούσας,<text:s/>με<text:s/>κωδικό<text:s/>συνυποβαλλομένου<text:s/>δικαιολογητικού<text:s/>εγγράφου<text:s/>1794,<text:s/>υπογεγραμμένη<text:s/>από<text:s/>το<text:s/>πρόσωπο<text:s/>που<text:s/>εκπροσωπεί<text:s/>το<text:s/>ίδρυμα<text:s/>ή<text:s/>τον<text:s/>οργανισμό<text:s/>ή<text:s/>τον<text:s/>εξουσιοδοτημένο<text:s/>αντιπρόσωπό<text:s/>τους,</text:span></text:p>
      <text:p text:style-name="P50"><text:span text:style-name="T50_1">β)</text:span><text:span text:style-name="T50_2"><text:tab/></text:span><text:span text:style-name="T50_3">τεχνικά<text:s/>έγγραφα<text:s/>από<text:s/>τα<text:s/>οποία<text:s/>προκύπτουν<text:s/>τα<text:s/>γνωρίσματα<text:s/>και<text:s/>οι<text:s/>τεχνικές<text:s/>ιδιότητες<text:s/>του<text:s/>οργάνου<text:s/>ή<text:s/>της<text:s/>συσκευής,<text:s/>με<text:s/>κωδικό<text:s/>συνυποβαλλομένου<text:s/>δικαιολογητικού<text:s/>εγγράφου<text:s/>1796,</text:span></text:p>
      <text:p text:style-name="P51"><text:span text:style-name="T51_1">γ)</text:span><text:span text:style-name="T51_2"><text:tab/></text:span><text:span text:style-name="T51_3">νομιμοποιητικά<text:s/>έγγραφα<text:s/>του<text:s/>ιδρύματος<text:s/>ή<text:s/>οργανισμού,<text:s/>από<text:s/>τα<text:s/>οποία<text:s/>προκύπτει<text:s/>ο<text:s/>εκπαιδευτικός,<text:s/>επιστημονικός<text:s/>ή<text:s/>πολιτιστικός<text:s/>χαρακτήρας<text:s/>των<text:s/>εν<text:s/>λόγω<text:s/>οργανισμών<text:s/>με<text:s/>κωδικό<text:s/>συνυποβαλλομένου<text:s/>δικαιολογητικού<text:s/>εγγράφου<text:s/>1795.</text:span></text:p>
      <text:p text:style-name="P52"><text:span text:style-name="T52_1">5.<text:s/></text:span><text:span text:style-name="T52_2">Για<text:s/>σκοπούς<text:s/>ελέγχου,<text:s/>επισημαίνεται<text:s/>ότι<text:s/>το<text:s/>επιστημονικό<text:s/>όργανο<text:s/>ή<text:s/>η<text:s/>συσκευή<text:s/>πρέπει<text:s/>με<text:s/>βάση<text:s/>τα<text:s/>αντικειμενικά<text:s/>τεχνικά<text:s/>χαρακτηριστικά<text:s/>τους<text:s/>και<text:s/>τα<text:s/>αποτελέσματα<text:s/>που<text:s/>επιτυγχάνονται<text:s/>χάρη<text:s/>σε<text:s/>αυτά<text:s/>να<text:s/>προσφέρεται<text:s/>«αποκλειστικά<text:s/>ή<text:s/>κατά<text:s/>κύριο<text:s/>λόγο<text:s/>για<text:s/>την<text:s/>πραγματοποίηση<text:s/>επιστημονικών<text:s/>εργασιών».</text:span></text:p>
      <text:p text:style-name="P53"><text:span text:style-name="T53_1">Η<text:s/>απαίτηση<text:s/>αυτή<text:s/>προϋποθέτει<text:s/>τον<text:s/>έλεγχο<text:s/>περί<text:s/>του<text:s/>κατά<text:s/>πόσο<text:s/>το<text:s/>επίμαχο<text:s/>όργανο<text:s/>είναι,<text:s/>πρωτίστως,<text:s/>πρόσφορο<text:s/>για<text:s/>επιστημονικές<text:s/>εργασίες,<text:s/>ήτοι<text:s/>για<text:s/>την<text:s/>απόκτηση<text:s/>και<text:s/>την<text:s/>εμβάθυνση<text:s/>επιστημονικών<text:s/>γνώσεων,<text:s/>χωρίς<text:s/>να<text:s/>αποκλείεται<text:s/>το<text:s/>ενδεχόμενο<text:s/>να<text:s/>είναι,<text:s/>έστω<text:s/>και<text:s/>δευτερευόντως,<text:s/>πρόσφορο<text:s/>για<text:s/>την<text:s/>επίτευξη<text:s/>άλλων<text:s/>σκοπών,<text:s/>όπως<text:s/>η<text:s/>βιομηχανική<text:s/>ή<text:s/>εμπορική<text:s/>εκμετάλλευση<text:s/>(βλ.<text:s/>απόφαση<text:s/>Δ.Ε.Ε.<text:s/>C-344/2023,<text:s/>EU:C:2024:696,<text:s/>σκέψεις<text:s/>56<text:s/>και<text:s/>57).</text:span></text:p>
      <text:p text:style-name="P54"><text:span text:style-name="T54_1">Σημειώνεται<text:s/>ότι<text:s/>στις<text:s/>περιπτώσεις<text:s/>που<text:s/>τα<text:s/>ανωτέρω<text:s/>ανταλλακτικά,<text:s/>στοιχεία,<text:s/>εξαρτήματα<text:s/>ή<text:s/>εργαλεία<text:s/>δεν<text:s/>εισάγονται<text:s/>ταυτόχρονα<text:s/>με<text:s/>τα<text:s/>επιστημονικά<text:s/>όργανα<text:s/>ή<text:s/>τις<text:s/>συσκευές<text:s/>πρέπει<text:s/>να<text:s/>διαπιστώνεται<text:s/>ότι<text:s/>προορίζονται<text:s/>για<text:s/>όργανα<text:s/>ή<text:s/>συσκευές:<text:s/>α)<text:s/>τα<text:s/>οποία<text:s/>έχουν<text:s/>εισαχθεί<text:s/>ατελώς<text:s/>και<text:s/>εξακολουθούν<text:s/>να<text:s/>έχουν<text:s/>επιστημονικό<text:s/>χαρακτήρα<text:s/>κατά<text:s/>τη<text:s/>στιγμή<text:s/>που<text:s/>ζητείται<text:s/>η<text:s/>απαλλαγή<text:s/>ή</text:span></text:p>
      <text:p text:style-name="P55"><text:span text:style-name="T55_1">β)</text:span><text:span text:style-name="T55_2"><text:tab/></text:span><text:span text:style-name="T55_3">δικαιούνται<text:s/>την<text:s/>ατέλεια<text:s/>κατά<text:s/>τη<text:s/>στιγμή<text:s/>που<text:s/>αυτή<text:s/>ζητείται<text:s/>για<text:s/>τα<text:s/>ανταλλακτικά,<text:s/>στοιχεία,<text:s/>εξαρτήματα<text:s/>ή<text:s/>εργαλεία.</text:span></text:p>
      <text:p text:style-name="P56"><text:span text:style-name="T56_1">Δ.<text:s/>Χορήγηση<text:s/>απαλλαγής<text:s/>από<text:s/>εισαγωγικούς<text:s/>δασμούς,<text:s/>σύμφωνα<text:s/>με<text:s/>τα<text:s/>άρθρα<text:s/>51<text:s/>και<text:s/>52<text:s/>του<text:s/>Κανονισμού,<text:s/>σε<text:s/>συνδυασμό<text:s/>με<text:s/>τα<text:s/>άρθρα<text:s/>19<text:s/>-<text:s/>21<text:s/>του<text:s/>Εκτελεστικού<text:s/>Κανονισμού.</text:span></text:p>
      <text:p text:style-name="P57"><text:span text:style-name="T57_1">1.<text:s/></text:span><text:span text:style-name="T57_2">Εξοπλισμός<text:s/>που<text:s/>εισάγεται<text:s/>για<text:s/>σκοπούς<text:s/>μη<text:s/>εμπορικούς,<text:s/>από<text:s/>ή<text:s/>για<text:s/>λογαριασμό<text:s/>ιδρύματος<text:s/>ή<text:s/>οργανισμού<text:s/>επιστημονικής<text:s/>έρευνας<text:s/>που<text:s/>έχει<text:s/>την<text:s/>έδρα<text:s/>του<text:s/>εκτός<text:s/>της<text:s/>Ένωσης,<text:s/>απαλλάσσεται<text:s/>από<text:s/>τον<text:s/>δασμό.</text:span></text:p>
      <text:p text:style-name="P58"><text:span text:style-name="T58_1">Ως<text:s/>«εξοπλισμός»<text:s/>νοούνται<text:s/>τα<text:s/>όργανα,<text:s/>συσκευές,<text:s/>μηχανές<text:s/>και<text:s/>τα<text:s/>εξαρτήματά<text:s/>τους,<text:s/>συμπεριλαμβανομένων<text:s/>των<text:s/>ανταλλακτικών<text:s/>και<text:s/>των<text:s/>εργαλείων<text:s/>που<text:s/>έχουν<text:s/>σχεδιασθεί<text:s/>για<text:s/>τη<text:s/>συντήρηση,<text:s/>τον<text:s/>έλεγχο,<text:s/>τη<text:s/>διαμέτρηση<text:s/>ή<text:s/>την<text:s/>επισκευή,<text:s/>τα<text:s/>οποία<text:s/>χρησιμοποιούνται<text:s/>για<text:s/>τους<text:s/>σκοπούς<text:s/>της<text:s/>επιστημονικής<text:s/>έρευνας.</text:span></text:p>
      <text:p text:style-name="P59"><text:span text:style-name="T59_1">Ο<text:s/>εξοπλισμός<text:s/>πρέπει<text:s/>να<text:s/>εισάγεται<text:s/>για<text:s/>σκοπούς<text:s/>μη<text:s/>εμπορικούς<text:s/>και<text:s/>να<text:s/>γίνεται<text:s/>από<text:s/>ή<text:s/>για<text:s/>λογαριασμό<text:s/>ιδρύματος<text:s/>ή<text:s/>οργανισμού<text:s/>επιστημονικής<text:s/>έρευνας<text:s/>που<text:s/>έχει<text:s/>την<text:s/>έδρα<text:s/>του<text:s/>εκτός<text:s/>της<text:s/>Ένωσης,<text:s/>υπό<text:s/>την<text:s/>προϋπόθεση<text:s/>ότι<text:s/>ο<text:s/>εξοπλισμός:</text:span></text:p>
      <text:p text:style-name="P60"><text:span text:style-name="T60_1">•<text:s/></text:span><text:span text:style-name="T60_2">προορίζεται<text:s/>να<text:s/>χρησιμοποιηθεί<text:s/>από<text:s/>τα<text:s/>μέλη<text:s/>ή<text:s/>εκπροσώπους<text:s/>των<text:s/>ιδρυμάτων<text:s/>και<text:s/>οργανισμών<text:s/>που<text:s/>αναφέρονται<text:s/>στην<text:s/>παράγραφο<text:s/>1<text:s/>του<text:s/>άρθρου<text:s/>51<text:s/>ή<text:s/>με<text:s/>την<text:s/>συμφωνία<text:s/>αυτών,<text:s/>εντός<text:s/>του<text:s/>πλαισίου<text:s/>και<text:s/>των<text:s/>ορίων<text:s/>συμφωνιών<text:s/>επιστημονικής<text:s/>συνεργασίας<text:s/>που<text:s/>έχουν<text:s/>σκοπό<text:s/>την<text:s/>εκτέλεση<text:s/>διεθνών<text:s/>προγραμμάτων<text:s/>επιστημονικής<text:s/>έρευνας,<text:s/>στα<text:s/>ιδρύματα<text:s/>επιστημονικής<text:s/>έρευνας,<text:s/>τα<text:s/>οποία<text:s/>έχουν<text:s/>εγκριθεί<text:s/>προς<text:s/>τούτο</text:span></text:p>
      <text:p text:style-name="P61"><text:span text:style-name="T61_1">•<text:s/></text:span><text:span text:style-name="T61_2">εξακολουθεί,<text:s/>κατά<text:s/>την<text:s/>παραμονή<text:s/>τους<text:s/>στο<text:s/>τελωνειακό<text:s/>έδαφος<text:s/>της<text:s/>Ένωσης,<text:s/>να<text:s/>αποτελεί<text:s/>ιδιοκτησία<text:s/>ενός<text:s/>φυσικού<text:s/>ή<text:s/>νομικού<text:s/>προσώπου<text:s/>εγκατεστημένου<text:s/>εκτός<text:s/>της<text:s/>Ένωσης.</text:span></text:p>
      <text:p text:style-name="P62"><text:span text:style-name="T62_1">2.<text:s/></text:span><text:span text:style-name="T62_2">Για<text:s/>την<text:s/>εισαγωγή<text:s/>με<text:s/>απαλλαγή<text:s/>από<text:s/>δασμό<text:s/>των<text:s/>εν<text:s/>λόγω<text:s/>αντικειμένων,<text:s/>το<text:s/>αιτών<text:s/>την<text:s/>απαλλαγή<text:s/>πρόσωπο<text:s/>υποβάλλει<text:s/>στην<text:s/>αρμόδια<text:s/>τελωνειακή<text:s/>αρχή,<text:s/>μέσω<text:s/>του<text:s/>πληροφοριακού<text:s/>συστήματος<text:s/>τελωνείων<text:s/>ICISnet<text:s/>το<text:s/>τελωνειακό<text:s/>παραστατικό<text:s/>θέσης<text:s/>σε<text:s/>ελεύθερη<text:s/>κυκλοφορία<text:s/>και<text:s/>ανάλωση<text:s/>(ΕΔΕ<text:s/>εισαγωγής)<text:s/>με<text:s/>χρήση<text:s/>του<text:s/>κωδικού<text:s/>ατέλειας<text:s/>C14<text:s/>(Εξοπλισμός<text:s/>που<text:s/>εισάγεται<text:s/>για<text:s/>σκοπούς<text:s/>μη<text:s/>εμπορικούς,<text:s/>από<text:s/>ή<text:s/>για<text:s/>λογαριασμό<text:s/>ιδρύματος<text:s/>ή<text:s/>οργανισμού<text:s/>επιστημονικής<text:s/>έρευνας<text:s/>που<text:s/>έχει<text:s/>την<text:s/>έδρα<text:s/>του<text:s/>εκτός<text:s/>της<text:s/>Ένωσης)<text:s/>στη<text:s/>θέση<text:s/>37β<text:s/>του<text:s/>παραστατικού.</text:span></text:p>
      <text:p text:style-name="P63"><text:span text:style-name="T63_1">3.<text:s/></text:span><text:span text:style-name="T63_2">Με<text:s/>το<text:s/>εν<text:s/>λόγω<text:s/>παραστατικό<text:s/>συνυποβάλλονται,<text:s/>υποχρεωτικά,<text:s/>ψηφιακά<text:s/>στο<text:s/>ICISnet,<text:s/>στην<text:s/>αρμόδια<text:s/>τελωνειακή<text:s/>αρχή:</text:span></text:p>
      <text:p text:style-name="P64"><text:span text:style-name="T64_1">α)</text:span><text:span text:style-name="T64_2"><text:tab/></text:span><text:span text:style-name="T64_3">Αίτηση/Δήλωση,<text:s/>σύμφωνα<text:s/>με<text:s/>το<text:s/>Υπόδειγμα<text:s/>της<text:s/>παρούσας,<text:s/>με<text:s/>κωδικό<text:s/>συνυποβαλλομένου<text:s/>δικαιολογητικού<text:s/>εγγράφου<text:s/>1794<text:s/>υπογεγραμμένη<text:s/>από<text:s/>το<text:s/>πρόσωπο<text:s/>που<text:s/>εκπροσωπεί<text:s/>το<text:s/>ίδρυμα<text:s/>ή<text:s/>τον<text:s/>οργανισμό<text:s/>επιστημονικής<text:s/>έρευνας<text:s/>που<text:s/>έχει<text:s/>την<text:s/>έδρα<text:s/>του<text:s/>εκτός<text:s/>της<text:s/>Ένωσης<text:s/>ή<text:s/>τον<text:s/>εξουσιοδοτημένο<text:s/>αντιπρόσωπό<text:s/>του,<text:s/>β)<text:s/>νομιμοποιητικά<text:s/>έγγραφα<text:s/>του<text:s/>ιδρύματος<text:s/>ή<text:s/>οργανισμού<text:s/>από<text:s/>τα<text:s/>οποία<text:s/>προκύπτει<text:s/>ο<text:s/>επιστημονικός<text:s/>–<text:s/>ερευνητικός<text:s/>χαρακτήρας<text:s/>αυτού<text:s/>με<text:s/>κωδικό<text:s/>συνυποβαλλομένου<text:s/>δικαιολογητικού<text:s/>εγγράφου<text:s/>1795,</text:span></text:p>
      <text:p text:style-name="P65"><text:span text:style-name="T65_1">γ)</text:span><text:span text:style-name="T65_2"><text:tab/></text:span><text:span text:style-name="T65_3">αντίγραφο<text:s/>της<text:s/>συμφωνίας<text:s/>επιστημονικής<text:s/>συνεργασίας<text:s/>που<text:s/>έχει<text:s/>συναφθεί<text:s/>μεταξύ<text:s/>ερευνητικών<text:s/>κέντρων<text:s/>της<text:s/>χώρας<text:s/>μας<text:s/>με<text:s/>αντίστοιχα<text:s/>τρίτων<text:s/>χωρών<text:s/>με<text:s/>κωδικό<text:s/>συνυποβαλλομένου<text:s/>δικαιολογητικού<text:s/>εγγράφου<text:s/>1797.</text:span></text:p>
      <text:p text:style-name="P66"><text:span text:style-name="T66_1">Ε.<text:s/>Έγκριση<text:s/>απαλλαγής<text:s/>πριν<text:s/>την<text:s/>υποβολή<text:s/>του<text:s/>παραστατικού</text:span></text:p>
      <text:p text:style-name="P67"><text:span text:style-name="T67_1">1.<text:s/></text:span><text:span text:style-name="T67_2">Για<text:s/>τη<text:s/>χορήγηση<text:s/>της<text:s/>απαλλαγής<text:s/>από<text:s/>τον<text:s/>δασμό<text:s/>σε<text:s/>όλες<text:s/>τις<text:s/>ανωτέρω<text:s/>περιπτώσεις,<text:s/>ήτοι<text:s/>για<text:s/>αντικείμενα<text:s/>εκπαιδευτικού,<text:s/>επιστημονικού<text:s/>ή<text:s/>μορφωτικού<text:s/>χαρακτήρα,<text:s/>επιστημονικά<text:s/>όργανα<text:s/>και<text:s/>συσκευές,<text:s/>καθώς<text:s/>και<text:s/>εξοπλισμό,<text:s/>ο<text:s/>αιτών<text:s/>δύναται,<text:s/>πριν<text:s/>από<text:s/>την<text:s/>υποβολή<text:s/>του<text:s/>τελωνειακού<text:s/>παραστατικού,<text:s/>να<text:s/>υποβάλει<text:s/>μέσω<text:s/>της<text:s/>ψηφιακής<text:s/>εφαρμογής<text:s/>της<text:s/>ΑΑΔΕ<text:s/>«Τα<text:s/>αιτήματά<text:s/>μου»,<text:s/>Αίτηση/Δήλωση,<text:s/>σύμφωνα<text:s/>με<text:s/>το<text:s/>Υπόδειγμα<text:s/>της<text:s/>παρούσας,<text:s/>με<text:s/>συνημμένα<text:s/>τα<text:s/>αναφερόμενα<text:s/>ως<text:s/>ανωτέρω<text:s/>κατά<text:s/>περίπτωση<text:s/>δικαιολογητικά<text:s/>έγγραφα,<text:s/>προκειμένου<text:s/>για<text:s/>τον<text:s/>έλεγχο<text:s/>της<text:s/>συνδρομής<text:s/>των<text:s/>όρων<text:s/>και<text:s/>προϋποθέσεων<text:s/>της<text:s/>απαλλαγής<text:s/>από<text:s/>την<text:s/>αρμόδια<text:s/>τελωνειακή<text:s/>αρχή.</text:span></text:p>
      <text:p text:style-name="P68"><text:span text:style-name="T68_1">Μετά<text:s/>την<text:s/>ολοκλήρωση<text:s/>του<text:s/>ελέγχου,<text:s/>η<text:s/>αρμόδια<text:s/>τελωνειακή<text:s/>αρχή<text:s/>αποδέχεται<text:s/>ή<text:s/>απορρίπτει<text:s/>την<text:s/>σχετική<text:s/>αίτηση<text:s/>και<text:s/>κοινοποιεί<text:s/>την<text:s/>απόφασή<text:s/>της<text:s/>για<text:s/>την<text:s/>χορήγηση<text:s/>ή<text:s/>μη<text:s/>της<text:s/>απαλλαγής<text:s/>στον<text:s/>αιτούντα,<text:s/>μέσω<text:s/>της<text:s/>ψηφιακής<text:s/>εφαρμογής<text:s/>της<text:s/>ΑΑΔΕ<text:s/>«Τα<text:s/>Αιτήματά<text:s/>μου».</text:span></text:p>
      <text:p text:style-name="P69"><text:span text:style-name="T69_1">2.<text:s/></text:span><text:span text:style-name="T69_2">Το<text:s/>δικαιούχο<text:s/>απαλλαγής<text:s/>πρόσωπο,<text:s/>εντός<text:s/>προθεσμίας<text:s/>έξι<text:s/>(6)<text:s/>μηνών<text:s/>από<text:s/>την<text:s/>κοινοποίηση<text:s/>της<text:s/>αποδοχής<text:s/>της<text:s/>αίτησης<text:s/>από<text:s/>την<text:s/>αρμόδια<text:s/>τελωνειακή<text:s/>αρχή,<text:s/>υποβάλλει<text:s/>το<text:s/>τελωνειακό<text:s/>παραστατικό<text:s/>εισαγωγής,<text:s/>με<text:s/>το<text:s/>οποίο<text:s/>συνυποβάλλεται<text:s/>υποχρεωτικά<text:s/>ψηφιακά<text:s/>και<text:s/>η<text:s/>ανωτέρω<text:s/>απόφαση<text:s/>της<text:s/>αρμόδιας<text:s/>τελωνειακής<text:s/>αρχής<text:s/>για<text:s/>την<text:s/>χορήγηση<text:s/>της<text:s/>απαλλαγής<text:s/>με<text:s/>κωδικό<text:s/>συνυποβαλλομένου<text:s/>δικαιολογητικού<text:s/>εγγράφου<text:s/>1798.</text:span></text:p>
      <text:p text:style-name="P70"><text:span text:style-name="T70_1">3.<text:s/></text:span><text:span text:style-name="T70_2">Η<text:s/>εξάμηνη<text:s/>προθεσμία<text:s/>υποβολής<text:s/>του<text:s/>τελωνειακού<text:s/>παραστατικού<text:s/>δύναται<text:s/>να<text:s/>παραταθεί,<text:s/>κατόπιν<text:s/>απόφασης<text:s/>της<text:s/>αρμόδιας<text:s/>τελωνειακής<text:s/>αρχής<text:s/>ύστερα<text:s/>από<text:s/>σχετική<text:s/>αίτηση<text:s/>του<text:s/>δικαιούχου<text:s/>και<text:s/>εφόσον<text:s/>συντρέχουν<text:s/>ειδικές<text:s/>περιπτώσεις<text:s/>δεόντως<text:s/>αιτιολογημένες.</text:span></text:p>
      <text:p text:style-name="P71"><text:span text:style-name="T71_1">ΣΤ.<text:s/>Υποχρεώσεις<text:s/>ιδρυμάτων<text:s/>-<text:s/>οργανισμών</text:span></text:p>
      <text:p text:style-name="P72"><text:span text:style-name="T72_1">Επισημαίνεται<text:s/>ότι<text:s/>η<text:s/>εισαγωγή<text:s/>με<text:s/>απαλλαγή<text:s/>από<text:s/>το<text:s/>δασμό<text:s/>των<text:s/>αντικειμένων<text:s/>εκπαιδευτικού,<text:s/>επιστημονικού<text:s/>ή<text:s/>μορφωτικού<text:s/>χαρακτήρα,<text:s/>επιστημονικών<text:s/>οργάνων<text:s/>και<text:s/>συσκευών,<text:s/>καθώς<text:s/>και<text:s/>εξοπλισμού,<text:s/>συνεπάγεται<text:s/>την<text:s/>υποχρέωση<text:s/>για<text:s/>το<text:s/>ίδρυμα<text:s/>ή<text:s/>οργανισμό:</text:span></text:p>
      <text:p text:style-name="P73"><text:span text:style-name="T73_1">•<text:s/></text:span><text:span text:style-name="T73_2">να<text:s/>αποστέλει<text:s/>κατευθείαν,<text:s/>χωρίς<text:s/>καθυστέρηση,<text:s/>μέχρι<text:s/>τον<text:s/>δηλωθέντα<text:s/>τόπο<text:s/>προορισμού<text:s/>τα<text:s/>αντικείμενα,</text:span></text:p>
      <text:p text:style-name="P74"><text:span text:style-name="T74_1">•<text:s/></text:span><text:span text:style-name="T74_2">να<text:s/>συμπεριλάβει<text:s/>τα<text:s/>αντικείμενα<text:s/>στην<text:s/>απογραφή<text:s/>των<text:s/>παγίων<text:s/>περιουσιακών<text:s/>στοιχείων<text:s/>και<text:s/>να<text:s/>τα<text:s/>καταχωρήσει<text:s/>στα<text:s/>λογιστικά<text:s/>αρχεία<text:s/>που<text:s/>τηρεί,</text:span></text:p>
      <text:p text:style-name="P75"><text:span text:style-name="T75_1">•<text:s/></text:span><text:span text:style-name="T75_2">να<text:s/>χρησιμοποιεί<text:s/>τα<text:s/>εν<text:s/>λόγω<text:s/>αντικείμενα,<text:s/>αποκλειστικά,<text:s/>για<text:s/>μη<text:s/>εμπορικούς<text:s/>σκοπούς,</text:span></text:p>
      <text:p text:style-name="P76"><text:span text:style-name="T76_1">•<text:s/></text:span><text:span text:style-name="T76_2">να<text:s/>διευκολύνει<text:s/>τη<text:s/>διενέργεια<text:s/>κάθε<text:s/>ελέγχου<text:s/>των<text:s/>τελωνειακών<text:s/>αρχών,<text:s/>προκειμένου<text:s/>να<text:s/>διασφαλιστεί<text:s/>η<text:s/>τήρηση<text:s/>των<text:s/>όρων<text:s/>και<text:s/>των<text:s/>προϋποθέσεων<text:s/>χορήγησης<text:s/>της<text:s/>ατέλειας.</text:span></text:p>
      <text:p text:style-name="P77"><text:span text:style-name="T77_1">Ζ.<text:s/>Πίνακες<text:s/>-<text:s/>Υπόδειγμα</text:span></text:p>
      <text:p text:style-name="P78"><text:span text:style-name="T78_1">1.<text:s/></text:span><text:span text:style-name="T78_2">Ακολουθούν<text:s/>οι<text:s/>Πίνακες<text:s/>1,<text:s/>2<text:s/>και<text:s/>3,<text:s/>ως<text:s/>αναπόσπαστο<text:s/>μέρος<text:s/>της<text:s/>παρούσας,<text:s/>οι<text:s/>οποίοι<text:s/>συμπεριλαμβάνουν,<text:s/>ενδεικτικά,<text:s/>τα<text:s/>ιδρύματα<text:s/>και<text:s/>τους<text:s/>οργανισμούς,<text:s/>οι<text:s/>οποίοι<text:s/>δύνανται<text:s/>να<text:s/>εισάγουν<text:s/>με<text:s/>απαλλαγή<text:s/>από<text:s/>δασμό<text:s/>αντικείμενα<text:s/>εκπαιδευτικού,<text:s/>επιστημονικού<text:s/>ή<text:s/>μορφωτικού<text:s/>χαρακτήρα,<text:s/>επιστημονικά<text:s/>όργανα<text:s/>και<text:s/>συσκευές,<text:s/>καθώς<text:s/>και<text:s/>εξοπλισμό.</text:span></text:p>
      <text:p text:style-name="P79"><text:span text:style-name="T79_1">Πίνακας<text:s/></text:span><text:span text:style-name="T79_2">1.<text:s/></text:span><text:span text:style-name="T79_3">Άρθρα<text:s/></text:span><text:span text:style-name="T79_4">43<text:s/></text:span><text:span text:style-name="T79_5">και<text:s/></text:span><text:span text:style-name="T79_6">44<text:s/></text:span><text:span text:style-name="T79_7">του<text:s/>Κανονισμού</text:span></text:p>
      <text:p text:style-name="P80"><text:span text:style-name="T80_1">«Δημόσια,<text:s/>Κοινωφελή<text:s/>και<text:s/>Εγκεκριμένα<text:s/>Ιδρύματα<text:s/>&amp;<text:s/>Οργανισμοί<text:s/>με<text:s/>εκπαιδευτικό<text:s/></text:span></text:p>
      <text:p text:style-name="P81"><text:span text:style-name="T81_1">–επιστημονικό<text:s/>χαρακτήρα<text:s/>»</text:span></text:p>
      <text:p text:style-name="P82"><text:span text:style-name="T82_1">1<text:s/></text:span><text:span text:style-name="T82_2">Ιδρύματα<text:s/>&amp;<text:s/>Οργανισμοί<text:s/>του<text:s/>Ν.4310/14<text:s/>(ΦΕΚ<text:s/>258<text:s/>Α/258<text:s/>Α/08-12-2014)<text:s/>«Έρευνα,<text:s/>Τεχνολογική<text:s/>Ανάπτυξη<text:s/>και<text:s/>Καινοτομία<text:s/>και<text:s/>άλλες<text:s/>διατάξεις»</text:span></text:p>
      <text:p text:style-name="P83"><text:span text:style-name="T83_1">2<text:s/></text:span><text:span text:style-name="T83_2">Ίδρυμα<text:s/>Κρατικών<text:s/>Υποτροφιών<text:s/>(Ι.Κ.Υ.)</text:span></text:p>
      <text:p text:style-name="P84"><text:span text:style-name="T84_1">3<text:s/></text:span><text:span text:style-name="T84_2">Εθνική<text:s/>Αρχή<text:s/>Ανώτατης<text:s/>Εκπαίδευσης<text:s/>(ΕΘ.Α.Α.Ε.)<text:s/>Διεπιστημονικός<text:s/>Οργανισμός<text:s/>Αναγνώρισης<text:s/>Τίτλων<text:s/>Ακαδημαϊκών<text:s/>Και</text:span></text:p>
      <text:p text:style-name="P85"><text:span text:style-name="T85_1">4<text:s/></text:span><text:span text:style-name="T85_2">Πληροφόρησης<text:s/>(Δ.Ο.Α.Τ.Α.Π.)</text:span></text:p>
      <text:p text:style-name="P86"><text:span text:style-name="T86_1">5<text:s/></text:span><text:span text:style-name="T86_2">Αρεταίειο<text:s/>Νοσοκομείο</text:span></text:p>
      <text:p text:style-name="P87"><text:span text:style-name="T87_1">6<text:s/></text:span><text:span text:style-name="T87_2">ΕΚΠΑ<text:s/>-<text:s/>Αιγινήτειο<text:s/>Νοσοκομείο</text:span></text:p>
      <text:p text:style-name="P88"><text:span text:style-name="T88_1">7<text:s/></text:span><text:span text:style-name="T88_2">Ακαδημία<text:s/>Αθηνών</text:span></text:p>
      <text:p text:style-name="P89"><text:span text:style-name="T89_1">8<text:s/></text:span><text:span text:style-name="T89_2">Ανώτατη<text:s/>Εκκλησιαστική<text:s/>Ακαδημία<text:s/>Αθήνας</text:span></text:p>
      <text:p text:style-name="P90"><text:span text:style-name="T90_1">9<text:s/></text:span><text:span text:style-name="T90_2">Ανώτατη<text:s/>Σχολή<text:s/>Κάλων<text:s/>Τεχνών</text:span></text:p>
      <text:p text:style-name="P91"><text:span text:style-name="T91_1">10<text:s/></text:span><text:span text:style-name="T91_2">Ανώτατη<text:s/>Σχολή<text:s/>Παιδαγωγικής<text:s/>Και<text:s/>Τεχνολογικής<text:s/>Εκπαίδευσης<text:s/>(Α.Σ.ΠΑΙ.Τ.Ε.)</text:span></text:p>
      <text:p text:style-name="P92"><text:span text:style-name="T92_1">11<text:s/></text:span><text:span text:style-name="T92_2">Αριστοτέλειο<text:s/>Πανεπιστήμιο<text:s/>Θεσσαλονίκης</text:span></text:p>
      <text:p text:style-name="P93"><text:span text:style-name="T93_1">12<text:s/></text:span><text:span text:style-name="T93_2">Γεωπονικό<text:s/>Πανεπιστήμιο<text:s/>Αθηνών</text:span></text:p>
      <text:p text:style-name="P94"><text:span text:style-name="T94_1">13<text:s/></text:span><text:span text:style-name="T94_2">Δημοκρίτειο<text:s/>Πανεπιστήμιο<text:s/>Θράκης</text:span></text:p>
      <text:p text:style-name="P95"><text:span text:style-name="T95_1">14<text:s/></text:span><text:span text:style-name="T95_2">Διεθνές<text:s/>Πανεπιστήμιο<text:s/>Ελλάδος</text:span></text:p>
      <text:p text:style-name="P96"><text:span text:style-name="T96_1">15<text:s/></text:span><text:span text:style-name="T96_2">Εθνικό<text:s/>Και<text:s/>Καποδιστριακό<text:s/>Πανεπιστήμιο<text:s/>Αθηνών</text:span></text:p>
      <text:p text:style-name="P97"><text:span text:style-name="T97_1">16<text:s/></text:span><text:span text:style-name="T97_2">Εθνικό<text:s/>Μετσόβιο<text:s/>Πολυτεχνείο<text:s/>(Ε.Μ.Π.)</text:span></text:p>
      <text:p text:style-name="P98"><text:span text:style-name="T98_1">17<text:s/></text:span><text:span text:style-name="T98_2">Ελληνικό<text:s/>Ανοικτό<text:s/>Πανεπιστήμιο</text:span></text:p>
      <text:p text:style-name="P99"><text:span text:style-name="T99_1">18<text:s/></text:span><text:span text:style-name="T99_2">Ελληνικό<text:s/>Μεσογειακό<text:s/>Πανεπιστήμιο</text:span></text:p>
      <text:p text:style-name="P100"><text:span text:style-name="T100_1">19<text:s/></text:span><text:span text:style-name="T100_2">Ιόνιο<text:s/>Πανεπιστήμιο</text:span></text:p>
      <text:p text:style-name="P101"><text:span text:style-name="T101_1">20<text:s/></text:span><text:span text:style-name="T101_2">Οικονομικό<text:s/>Πανεπιστήμιο<text:s/>Αθηνών</text:span></text:p>
      <text:p text:style-name="P102"><text:span text:style-name="T102_1">Πανεπιστημιακή<text:s/>Φοιτητική<text:s/>Λέσχη<text:s/>Αριστοτέλειου<text:s/>Πανεπιστήμιου</text:span></text:p>
      <text:p text:style-name="P103"><text:span text:style-name="T103_1">21<text:s/></text:span><text:span text:style-name="T103_2">Θεσσαλονίκης</text:span></text:p>
      <text:p text:style-name="P104"><text:span text:style-name="T104_1">Πανεπιστημιακή<text:s/>Φοιτητική<text:s/>Λέσχη<text:s/>Εθνικού<text:s/>Και<text:s/>Καποδιστριακού</text:span></text:p>
      <text:p text:style-name="P105"><text:span text:style-name="T105_1">22<text:s/></text:span><text:span text:style-name="T105_2">Πανεπιστήμιου<text:s/>Αθηνών</text:span></text:p>
      <text:p text:style-name="P106"><text:span text:style-name="T106_1">23<text:s/></text:span><text:span text:style-name="T106_2">Πανεπιστημιακή<text:s/>Φοιτητική<text:s/>Λέσχη<text:s/>Εθνικού<text:s/>Μετσόβιου<text:s/>Πολυτεχνείου</text:span></text:p>
      <text:p text:style-name="P107"><text:span text:style-name="T107_1">24<text:s/></text:span><text:span text:style-name="T107_2">Πανεπιστήμιο<text:s/>Αιγαίου</text:span></text:p>
      <text:p text:style-name="P108"><text:span text:style-name="T108_1">25<text:s/></text:span><text:span text:style-name="T108_2">Πανεπιστήμιο<text:s/>Δυτικής<text:s/>Αττικής</text:span></text:p>
      <text:p text:style-name="P109"><text:span text:style-name="T109_1">26<text:s/></text:span><text:span text:style-name="T109_2">Πανεπιστήμιο<text:s/>Δυτικής<text:s/>Μακεδονίας</text:span></text:p>
      <text:p text:style-name="P110"><text:span text:style-name="T110_1">27<text:s/>Πανεπιστήμιο<text:s/>Θεσσαλίας</text:span></text:p>
      <text:p text:style-name="P111"><text:span text:style-name="T111_1">28<text:s/>Πανεπιστήμιο<text:s/>Ιωάννινων</text:span></text:p>
      <text:p text:style-name="P112"><text:span text:style-name="T112_1">29<text:s/>Πανεπιστήμιο<text:s/>Κρήτης</text:span></text:p>
      <text:p text:style-name="P113"><text:span text:style-name="T113_1">30<text:s/>Πανεπιστήμιο<text:s/>Μακεδονίας</text:span></text:p>
      <text:p text:style-name="P114"><text:span text:style-name="T114_1">31<text:s/>Πανεπιστήμιο<text:s/>Πατρών</text:span></text:p>
      <text:p text:style-name="P115"><text:span text:style-name="T115_1">32<text:s/>Πανεπιστήμιο<text:s/>Πειραιώς</text:span></text:p>
      <text:p text:style-name="P116"><text:span text:style-name="T116_1">33<text:s/>Πανεπιστήμιο<text:s/>Πελοποννήσου</text:span></text:p>
      <text:p text:style-name="P117"><text:span text:style-name="T117_1">34<text:s/>Πάντειο<text:s/>Πανεπιστήμιο</text:span></text:p>
      <text:p text:style-name="P118"><text:span text:style-name="T118_1">35<text:s/>Πατριαρχική<text:s/>Ανώτατη<text:s/>Εκκλησιαστική<text:s/>Ακαδημία<text:s/>Κρήτης</text:span></text:p>
      <text:p text:style-name="P119"><text:span text:style-name="T119_1">37<text:s/></text:span><text:span text:style-name="T119_2">Ταμείο<text:s/>Διοίκησης<text:s/>Διαχείρισης<text:s/>Αγρόκτημ.<text:s/>Πανεπιστήμιου<text:s/>Θεσσαλονίκης</text:span></text:p>
      <text:p text:style-name="P120"><text:span text:style-name="T120_1">38<text:s/></text:span><text:span text:style-name="T120_2">Ταμείο<text:s/>Διοίκησης<text:s/>Διαχείρισης<text:s/>Πανεπιστημιακών<text:s/>Δασών</text:span></text:p>
      <text:p text:style-name="P121"><text:span text:style-name="T121_1">39<text:s/></text:span><text:span text:style-name="T121_2">Χαροκόπειο<text:s/>Πανεπιστήμιο</text:span></text:p>
      <text:p text:style-name="P122"><text:span text:style-name="T122_1">40<text:s/></text:span><text:span text:style-name="T122_2">Κέντρο<text:s/>Ελληνικής<text:s/>Γλώσσας</text:span></text:p>
      <text:p text:style-name="P123"><text:span text:style-name="T123_1">41<text:s/></text:span><text:span text:style-name="T123_2">Ινστιτούτο<text:s/>Έρευνας<text:s/>Βυζαντινού<text:s/>Πολιτισμού</text:span></text:p>
      <text:p text:style-name="P124"><text:span text:style-name="T124_1">42<text:s/></text:span><text:span text:style-name="T124_2">Ινστιτούτο<text:s/>Θεωρητικής<text:s/>Και<text:s/>Υπολογιστικής<text:s/>Φυσικής</text:span></text:p>
      <text:p text:style-name="P125"><text:span text:style-name="T125_1">43<text:s/></text:span><text:span text:style-name="T125_2">Ινστιτούτο<text:s/>Στατιστικής<text:s/>Τεκμηρίωσης<text:s/>Ανάλυσης<text:s/>Και<text:s/>Έρευνας</text:span></text:p>
      <text:p text:style-name="P126"><text:span text:style-name="T126_1">44<text:s/></text:span><text:span text:style-name="T126_2">Ινστιτούτο<text:s/>Αστικού<text:s/>Περιβάλλοντος<text:s/>Και<text:s/>Ανθρωπίνου<text:s/>Δυναμικού,<text:s/>Πάντειο<text:s/>Πανεπιστήμιο</text:span></text:p>
      <text:p text:style-name="P127"><text:span text:style-name="T127_1">45<text:s/></text:span><text:span text:style-name="T127_2">Ερευνητικό<text:s/>Πανεπιστημιακό<text:s/>Ινστιτούτο<text:s/>Διεθνών<text:s/>Σχέσεων</text:span></text:p>
      <text:p text:style-name="P128"><text:span text:style-name="T128_1">46<text:s/></text:span><text:span text:style-name="T128_2">Ερευνητικό<text:s/>Πανεπιστημιακό<text:s/>Ινστιτούτο<text:s/>Επιταχυντικών<text:s/>Συστημάτων<text:s/>&amp;<text:s/>Εφαρμογών</text:span></text:p>
      <text:p text:style-name="P129"><text:span text:style-name="T129_1">47<text:s/></text:span><text:span text:style-name="T129_2">Ερευνητικό<text:s/>Πανεπιστημιακό<text:s/>Ινστιτούτο<text:s/>Εφαρμοσμένων<text:s/>Οικονομικών<text:s/>Και<text:s/>Κοινωνικών<text:s/>Επιστήμων<text:s/>Πανεπιστήμιου<text:s/>Μακεδονίας</text:span></text:p>
      <text:p text:style-name="P130"><text:span text:style-name="T130_1">48<text:s/></text:span><text:span text:style-name="T130_2">Ερευνητικό<text:s/>Πανεπιστημιακό<text:s/>Ινστιτούτο<text:s/>Εφαρμοσμένης<text:s/>Επικοινωνίας</text:span></text:p>
      <text:p text:style-name="P131"><text:span text:style-name="T131_1">49<text:s/></text:span><text:span text:style-name="T131_2">Ερευνητικό<text:s/>Πανεπιστημιακό<text:s/>Ινστιτούτο<text:s/>Κακοήθων<text:s/>Νοσημάτων<text:s/>Της<text:s/>Παιδικής<text:s/>Ηλικίας</text:span></text:p>
      <text:p text:style-name="P132"><text:span text:style-name="T132_1">50<text:s/>Ερευνητικό<text:s/>Πανεπιστημιακό<text:s/>Ινστιτούτο<text:s/>Περιφερειακής<text:s/>Ανάπτυξης<text:s/>Παντείου<text:s/>Πανεπιστήμιου</text:span></text:p>
      <text:p text:style-name="P133"><text:span text:style-name="T133_1">51<text:s/>Ερευνητικό<text:s/>Πανεπιστημιακό<text:s/>Ινστιτούτο<text:s/>Συστημάτων<text:s/>Επικοινωνιών<text:s/>Και<text:s/>Υπολογιστών<text:s/>(ΕΠΙΣΕΥ-ΕΜΠ)</text:span></text:p>
      <text:p text:style-name="P134"><text:span text:style-name="T134_1">52<text:s/>Ερευνητικό<text:s/>Πανεπιστημιακό<text:s/>Ινστιτούτο<text:s/>Τηλεπικοινωνιακών<text:s/>Συστημάτων</text:span></text:p>
      <text:p text:style-name="P135"><text:span text:style-name="T135_1">53<text:s/></text:span><text:span text:style-name="T135_2">Ερευνητικό<text:s/>Πανεπιστημιακό<text:s/>Ινστιτούτο<text:s/>Φυσικής<text:s/>Του<text:s/>Στερεού<text:s/>Φλοιού<text:s/>Της<text:s/>Γης</text:span></text:p>
      <text:p text:style-name="P136"><text:span text:style-name="T136_1">54<text:s/>Ερευνητικό<text:s/>Πανεπιστημιακό<text:s/>Ινστιτούτο<text:s/>Ψυχικής<text:s/>Υγείας,<text:s/>Νευροεπιστημών<text:s/>&amp;<text:s/>Ιατρικής<text:s/>Ακρίβειας<text:s/>"Κώστας<text:s/>Στεφανής"<text:s/>(ΕΠΙΨΥ)</text:span></text:p>
      <text:p text:style-name="P137"><text:span text:style-name="T137_1">55<text:s/>Εταιρεία<text:s/>Αξιοποιήσεως<text:s/>Και<text:s/>Διαχειρίσεως<text:s/>Της<text:s/>Περιουσίας<text:s/>Του<text:s/>Ε.Μ.Π.</text:span></text:p>
      <text:p text:style-name="P138"><text:span text:style-name="T138_1">56<text:s/>Εταιρεία<text:s/>Αξιοποίησης<text:s/>&amp;<text:s/>Διαχείρισης<text:s/>Περιουσίας<text:s/>Γεωπονικού<text:s/>Πανεπιστήμιου<text:s/>Αθηνών<text:s/>ΑΕ</text:span></text:p>
      <text:p text:style-name="P139"><text:span text:style-name="T139_1">57<text:s/>Εταιρεία<text:s/>Αξιοποιήσεως<text:s/>Και<text:s/>Διαχειρίσεως<text:s/>Της<text:s/>Περιουσίας<text:s/>Του<text:s/>Ελληνικού<text:s/>Μεσογειακού<text:s/>Πανεπιστήμιου</text:span></text:p>
      <text:p text:style-name="P140"><text:span text:style-name="T140_1">58<text:s/></text:span><text:span text:style-name="T140_2">Εταιρεία<text:s/>Αξιοποίησης<text:s/>Και<text:s/>Διαχείρισης<text:s/>Περιουσίας<text:s/>Πανεπιστήμιου<text:s/>Θεσσαλίας</text:span></text:p>
      <text:p text:style-name="P141"><text:span text:style-name="T141_1">59<text:s/>Εταιρεία<text:s/>Αξιοποίησης<text:s/>Και<text:s/>Διαχείρισης<text:s/>Περιουσίας<text:s/>Πανεπιστήμιου<text:s/>Ιωάννινων<text:s/>Α.Ε.</text:span></text:p>
      <text:p text:style-name="P142"><text:span text:style-name="T142_1">60<text:s/>Εταιρεία<text:s/>Αξιοποίησης<text:s/>Και<text:s/>Διαχείρισης<text:s/>Περιουσίας<text:s/>Πανεπιστήμιου<text:s/>Κρήτης</text:span></text:p>
      <text:p text:style-name="P143"><text:span text:style-name="T143_1">61<text:s/>Εταιρεία<text:s/>Αξιοποίησης<text:s/>Και<text:s/>Διαχείρισης<text:s/>Περιουσίας<text:s/>Του<text:s/>Οικονομικού</text:span></text:p>
      <text:p text:style-name="P144"><text:span text:style-name="T144_1">Πανεπιστήμιου<text:s/>Αθηνών</text:span></text:p>
      <text:p text:style-name="P145"><text:span text:style-name="T145_1">62<text:s/>Εταιρεία<text:s/>Αξιοποίησης<text:s/>Και<text:s/>Διαχείρισης<text:s/>Περιουσίας<text:s/>Του<text:s/>Παντείου<text:s/>Πανεπιστήμιου<text:s/>Κοινωνικών<text:s/>Και<text:s/>Πολίτικων<text:s/>Επιστήμων</text:span></text:p>
      <text:p text:style-name="P146"><text:span text:style-name="T146_1">63<text:s/>Εταιρεία<text:s/>Αξιοποίησης<text:s/>Και<text:s/>Διαχείρισης<text:s/>Περιουσίας<text:s/>Του<text:s/>Πανεπιστήμιου</text:span></text:p>
      <text:p text:style-name="P147"><text:span text:style-name="T147_1">Αθηνών</text:span></text:p>
      <text:p text:style-name="P148"><text:span text:style-name="T148_1">64<text:s/>Εταιρεία<text:s/>Αξιοποίησης<text:s/>Και<text:s/>Διαχείρισης<text:s/>Περιουσίας<text:s/>Του<text:s/>Πανεπιστήμιου<text:s/>Αιγαίου</text:span></text:p>
      <text:p text:style-name="P149"><text:span text:style-name="T149_1">65<text:s/>Εταιρεία<text:s/>Αξιοποίησης<text:s/>Και<text:s/>Διαχείρισης<text:s/>Περιουσίας<text:s/>Του<text:s/>Πανεπιστήμιου<text:s/>Πατρών</text:span></text:p>
      <text:p text:style-name="P150"><text:span text:style-name="T150_1">66<text:s/>Εταιρεία<text:s/>Αξιοποίησης<text:s/>Και<text:s/>Διαχείρισης<text:s/>Της<text:s/>Περιουσίας<text:s/>Και<text:s/>Του<text:s/>Τεχνολογικού<text:s/>Πάρκου<text:s/>Του<text:s/>Πολυτεχνείου<text:s/>Κρήτης</text:span></text:p>
      <text:p text:style-name="P151"><text:span text:style-name="T151_1">67<text:s/>Εταιρεία<text:s/>Αξιοποίησης<text:s/>Και<text:s/>Διαχείρισης<text:s/>Της<text:s/>Περιουσίας<text:s/>Της<text:s/>Ακαδημίας<text:s/>Αθηνών</text:span></text:p>
      <text:p text:style-name="P152"><text:span text:style-name="T152_1">68<text:s/>Εταιρεία<text:s/>Αξιοποίησης<text:s/>Και<text:s/>Διαχείρισης<text:s/>Της<text:s/>Περιουσίας<text:s/>Του<text:s/>Χαροκόπειου<text:s/>Πανεπιστήμιου<text:s/>Α.Ε.</text:span></text:p>
      <text:p text:style-name="P153"><text:span text:style-name="T153_1">69<text:s/>Εταιρεία<text:s/>Αξιοποίησης<text:s/>Και<text:s/>Διαχείρισης<text:s/>Περιουσίας<text:s/>Δημοκρίτειου<text:s/>Πανεπιστήμιου<text:s/>Θράκης<text:s/>Α.Ε.</text:span></text:p>
      <text:p text:style-name="P154"><text:span text:style-name="T154_1">70<text:s/>Εταιρεία<text:s/>Διαχείρισης<text:s/>Και<text:s/>Αξιοποίησης<text:s/>Της<text:s/>Περιουσίας<text:s/>Του<text:s/>ΑΠΘ</text:span></text:p>
      <text:p text:style-name="P155"><text:span text:style-name="T155_1">71<text:s/>Εταιρία<text:s/>Αξιοποίησης<text:s/>Και<text:s/>Διαχείρισης<text:s/>Της<text:s/>Περιουσίας<text:s/>Του<text:s/>Πανεπιστήμιου<text:s/>Μακεδονίας</text:span></text:p>
      <text:p text:style-name="P156"><text:span text:style-name="T156_1">72<text:s/>Νευροχειρουργικό<text:s/>Ινστιτούτο<text:s/>Πανεπιστήμιου<text:s/>Ιωάννινων</text:span></text:p>
      <text:p text:style-name="P157"><text:span text:style-name="T157_1">73<text:s/>Ίδρυμα<text:s/>Ιατροβιολογικών<text:s/>Ερευνών<text:s/>Της<text:s/>Ακαδημίας<text:s/>Αθηνών<text:s/>(Ι.Ι.Β.Ε.Α.Α.)</text:span></text:p>
      <text:p text:style-name="P158"><text:span text:style-name="T158_1">74<text:s/>City<text:s/>(Ευρωπαϊκό<text:s/>Παράρτημα<text:s/>του<text:s/>Πανεπιστημίου<text:s/>του<text:s/>York)</text:span></text:p>
      <text:p text:style-name="P159"><text:span text:style-name="T159_1">75<text:s/>Αμερικάνικο<text:s/>Πανεπιστήμιο<text:s/>‘’Ανατόλια’’</text:span></text:p>
      <text:p text:style-name="P160"><text:span text:style-name="T160_1">76<text:s/>Unic<text:s/>Athens</text:span></text:p>
      <text:p text:style-name="P161"><text:span text:style-name="T161_1">77<text:s/>The<text:s/>University<text:s/>of<text:s/>Keele-Greece</text:span></text:p>
      <text:p text:style-name="P162"><text:span text:style-name="T162_1">Πίνακας<text:s/></text:span><text:span text:style-name="T162_2">2.<text:s/></text:span><text:span text:style-name="T162_3">Άρθρο<text:s/></text:span><text:span text:style-name="T162_4">43<text:s/></text:span><text:span text:style-name="T162_5">του<text:s/>Κανονισμού</text:span></text:p>
      <text:p text:style-name="P163"><text:span text:style-name="T163_1">Δημόσια,<text:s/>Κοινωφελή<text:s/>και<text:s/>Εγκεκριμένα<text:s/>Ιδρύματα<text:s/>&amp;<text:s/></text:span></text:p>
      <text:p text:style-name="P164"><text:span text:style-name="T164_1">Οργανισμοίμε<text:s/>πολιτιστικό<text:s/>χαρακτήρα</text:span></text:p>
      <text:p text:style-name="P165"><text:span text:style-name="T165_1">1<text:s/></text:span><text:span text:style-name="T165_2">Εθνικό<text:s/>Αρχαιολογικό<text:s/>Μουσείο</text:span></text:p>
      <text:p text:style-name="P166"><text:span text:style-name="T166_1">2<text:s/></text:span><text:span text:style-name="T166_2">Αρχαιολογικό<text:s/>Μουσείο<text:s/>Θεσσαλονίκης</text:span></text:p>
      <text:p text:style-name="P167"><text:span text:style-name="T167_1">3<text:s/></text:span><text:span text:style-name="T167_2">Μουσείο<text:s/>Βυζαντινού<text:s/>Πολιτισμού</text:span></text:p>
      <text:p text:style-name="P168"><text:span text:style-name="T168_1">4<text:s/></text:span><text:span text:style-name="T168_2">Βυζαντινό<text:s/>και<text:s/>Χριστιανικό<text:s/>Μουσείο</text:span></text:p>
      <text:p text:style-name="P169"><text:span text:style-name="T169_1">5<text:s/></text:span><text:span text:style-name="T169_2">Αρχαιολογικό<text:s/>Μουσείο<text:s/>Ηρακλείου</text:span></text:p>
      <text:p text:style-name="P170"><text:span text:style-name="T170_1">6<text:s/></text:span><text:span text:style-name="T170_2">Μουσείο<text:s/>Κανελλοπούλου</text:span></text:p>
      <text:p text:style-name="P171"><text:span text:style-name="T171_1">7<text:s/></text:span><text:span text:style-name="T171_2">Μουσείο<text:s/>Ακρόπολης</text:span></text:p>
      <text:p text:style-name="P172"><text:span text:style-name="T172_1">8<text:s/></text:span><text:span text:style-name="T172_2">Λαογραφικό<text:s/>και<text:s/>Εθνολογικό<text:s/>Μουσείο<text:s/>Μακεδονίας-Θράκης</text:span></text:p>
      <text:p text:style-name="P173"><text:span text:style-name="T173_1">9<text:s/></text:span><text:span text:style-name="T173_2">Εθνική<text:s/>Πινακοθήκη<text:s/>-<text:s/>Μουσείο<text:s/>Αλεξάνδρου<text:s/>Σούτσου</text:span></text:p>
      <text:p text:style-name="P174"><text:span text:style-name="T174_1">10<text:s/></text:span><text:span text:style-name="T174_2">Εθνικό<text:s/>Μουσείο<text:s/>Σύγχρονης<text:s/>Τέχνης</text:span></text:p>
      <text:p text:style-name="P175"><text:span text:style-name="T175_1">11<text:s/></text:span><text:span text:style-name="T175_2">Μητροπολιτικός<text:s/>Οργανισμός<text:s/>Μουσείων<text:s/>Εικαστικών<text:s/>Τεχνών<text:s/>Θεσσαλονίκης</text:span></text:p>
      <text:p text:style-name="P176"><text:span text:style-name="T176_1">12<text:s/></text:span><text:span text:style-name="T176_2">Μουσείο<text:s/>-<text:s/>Βιβλιοθήκη<text:s/>Στρ.<text:s/>Ελευθεριάδη<text:s/>Teriade</text:span></text:p>
      <text:p text:style-name="P177"><text:span text:style-name="T177_1">13<text:s/></text:span><text:span text:style-name="T177_2">Επιμελητήριο<text:s/>Εικαστικών<text:s/>Τεχνών<text:s/>Ελλάδος</text:span></text:p>
      <text:p text:style-name="P178"><text:span text:style-name="T178_1">14<text:s/></text:span><text:span text:style-name="T178_2">Τελλόγλειο<text:s/>Ίδρυμα</text:span></text:p>
      <text:p text:style-name="P179"><text:span text:style-name="T179_1">15<text:s/></text:span><text:span text:style-name="T179_2">Κρατικό<text:s/>Ωδείο<text:s/>Θεσσαλονίκης<text:s/>(ΚΩΘ)</text:span></text:p>
      <text:p text:style-name="P180"><text:span text:style-name="T180_1">16<text:s/></text:span><text:span text:style-name="T180_2">Κρατική<text:s/>Σχολή<text:s/>Ορχηστικής<text:s/>Τέχνης<text:s/>(ΚΣΟΤ)</text:span></text:p>
      <text:p text:style-name="P181"><text:span text:style-name="T181_1">17<text:s/></text:span><text:span text:style-name="T181_2">Ωδείο<text:s/>Αθηνών</text:span></text:p>
      <text:p text:style-name="P182"><text:span text:style-name="T182_1">18<text:s/></text:span><text:span text:style-name="T182_2">Κρατικό<text:s/>Θέατρο<text:s/>Βορείου<text:s/>Ελλάδος<text:s/>(ΚΘΒΕ)</text:span></text:p>
      <text:p text:style-name="P183"><text:span text:style-name="T183_1">19<text:s/></text:span><text:span text:style-name="T183_2">Εθνική<text:s/>Λυρική<text:s/>Σκηνή<text:s/>(ΕΛΣ)</text:span></text:p>
      <text:p text:style-name="P184"><text:span text:style-name="T184_1">20<text:s/></text:span><text:span text:style-name="T184_2">Εθνικό<text:s/>Θέατρο</text:span></text:p>
      <text:p text:style-name="P185"><text:span text:style-name="T185_1">21<text:s/></text:span><text:span text:style-name="T185_2">Μουσείο<text:s/>Ζυγομαλά</text:span></text:p>
      <text:p text:style-name="P186"><text:span text:style-name="T186_1">22<text:s/></text:span><text:span text:style-name="T186_2">Εθνικό<text:s/>Ιστορικό<text:s/>Μουσείο</text:span></text:p>
      <text:p text:style-name="P187"><text:span text:style-name="T187_1">23<text:s/></text:span><text:span text:style-name="T187_2">Ολυμπιακό<text:s/>Μουσείο<text:s/>Θεσσαλονίκης</text:span></text:p>
      <text:p text:style-name="P188"><text:span text:style-name="T188_1">24<text:s/></text:span><text:span text:style-name="T188_2">Δημοτικό<text:s/>Μουσείο<text:s/>Καλαβρυτινού<text:s/>Ολοκαυτώματος</text:span></text:p>
      <text:p text:style-name="P189"><text:span text:style-name="T189_1">25<text:s/></text:span><text:span text:style-name="T189_2">Εβραϊκό<text:s/>Μουσείο<text:s/>της<text:s/>Ελλάδος</text:span></text:p>
      <text:p text:style-name="P190"><text:span text:style-name="T190_1">26<text:s/></text:span><text:span text:style-name="T190_2">Υπαίθριο<text:s/>Μουσείο<text:s/>Υδροκίνησης<text:s/>(Πολιτιστικό<text:s/>Ίδρυμα<text:s/>Ομίλου<text:s/>Πειραιώς)</text:span></text:p>
      <text:p text:style-name="P191"><text:span text:style-name="T191_1">27<text:s/></text:span><text:span text:style-name="T191_2">Μουσείο<text:s/>Περιβάλλοντος<text:s/>Στυμφαλίας<text:s/>(Πολιτιστικό<text:s/>Ίδρυμα<text:s/>Ομίλου<text:s/>Πειραιώς)</text:span></text:p>
      <text:p text:style-name="P192"><text:span text:style-name="T192_1">28<text:s/></text:span><text:span text:style-name="T192_2">Μουσείο<text:s/>Πλινθοκεραμοποιίας<text:s/>Ν.<text:s/>&amp;<text:s/>Σ.<text:s/>Τσαλαπάτα<text:s/>(Πολιτιστικό<text:s/>Ίδρυμα<text:s/>Ομίλου<text:s/>Πειραιώς)</text:span></text:p>
      <text:p text:style-name="P193"><text:span text:style-name="T193_1">29<text:s/></text:span><text:span text:style-name="T193_2">Μουσείο<text:s/>Βιομηχανικής<text:s/>Ελαιουργίας<text:s/>Λέσβου<text:s/>(Πολιτιστικό<text:s/>Ίδρυμα<text:s/>Ομίλου<text:s/>Πειραιώς)</text:span></text:p>
      <text:p text:style-name="P194"><text:span text:style-name="T194_1">30<text:s/></text:span><text:span text:style-name="T194_2">Μουσείο<text:s/>Αργυροτεχνίας<text:s/>(Πολιτιστικό<text:s/>Ίδρυμα<text:s/>Ομίλου<text:s/>Πειραιώς)</text:span></text:p>
      <text:p text:style-name="P195"><text:span text:style-name="T195_1">31<text:s/></text:span><text:span text:style-name="T195_2">Μουσείο<text:s/>Ν.<text:s/>Καζαντζάκη</text:span></text:p>
      <text:p text:style-name="P196"><text:span text:style-name="T196_1">32<text:s/></text:span><text:span text:style-name="T196_2">Πινακοθήκη<text:s/>Ε.<text:s/>Αβέρωφ</text:span></text:p>
      <text:p text:style-name="P197"><text:span text:style-name="T197_1">33<text:s/></text:span><text:span text:style-name="T197_2">Δημοτική<text:s/>Πινακοθήκη<text:s/>Λάρισας<text:s/>-<text:s/>Μουσείο<text:s/>Γ.<text:s/>Ι.<text:s/>Κατσίγρα</text:span></text:p>
      <text:p text:style-name="P198"><text:span text:style-name="T198_1">34<text:s/></text:span><text:span text:style-name="T198_2">Ναυτικό<text:s/>Μουσείο<text:s/>Ελλάδος</text:span></text:p>
      <text:p text:style-name="P199"><text:span text:style-name="T199_1">35<text:s/></text:span><text:span text:style-name="T199_2">Λαογραφικό<text:s/>Ιστορικό<text:s/>Μουσείο<text:s/>Λάρισας</text:span></text:p>
      <text:p text:style-name="P200"><text:span text:style-name="T200_1">36<text:s/></text:span><text:span text:style-name="T200_2">Εθνολογικό<text:s/>Μουσείο<text:s/>Ναυπλίου<text:s/>(Ίδρυμα<text:s/>Βασίλη<text:s/>Παπαντωνίου)</text:span></text:p>
      <text:p text:style-name="P201"><text:span text:style-name="T201_1">37<text:s/>Ελληνική<text:s/>Λαογραφική<text:s/>Εταιρεία</text:span></text:p>
      <text:p text:style-name="P202"><text:span text:style-name="T202_1">38<text:s/>Πολιτιστικό<text:s/>Ίδρυμα<text:s/>Ομίλου<text:s/>Πειραιώς</text:span></text:p>
      <text:p text:style-name="P203"><text:span text:style-name="T203_1">Πίνακας<text:s/></text:span><text:span text:style-name="T203_2">3.<text:s/></text:span><text:span text:style-name="T203_3">Άρθρο<text:s/></text:span><text:span text:style-name="T203_4">43<text:s/></text:span><text:span text:style-name="T203_5">του<text:s/>Κανονισμού<text:s/></text:span><text:span text:style-name="T203_6">–<text:s/></text:span><text:span text:style-name="T203_7">Παράρτημα<text:s/>ΙΙ/Α</text:span></text:p>
      <text:p text:style-name="P204"><text:span text:style-name="T204_1">Αδειοδοτημένα<text:s/>ραδιοτηλεοπτικά<text:s/>μέσα</text:span></text:p>
      <text:p text:style-name="P205"><text:span text:style-name="T205_1">1<text:s/></text:span><text:span text:style-name="T205_2">Ελληνική<text:s/>Ραδιοφωνία<text:s/>Τηλεόραση<text:s/>Ανώνυμη<text:s/>Εταιρεία<text:s/>«ΕΡΤ<text:s/>ΑΕ»</text:span></text:p>
      <text:p text:style-name="P206"><text:span text:style-name="T206_1">Αδειοδοτημένοι<text:s/>Ιδιωτικοί<text:s/>Ραδιοφωνικοί<text:s/>Σταθμοί<text:s/>σύμφωνα<text:s/>με<text:s/>το<text:s/>Εθνικό<text:s/>Συμβούλιο<text:s/>2<text:s/>Ραδιοτηλεόρασης</text:span><text:span text:style-name="T206_2"><text:note text:note-class="footnote"><text:note-citation/><text:note-body><text:p text:style-name="P207"><text:span text:style-name="T207_1"><text:s/>Ε.Σ.Ρ.<text:s/>–<text:s/>Ραδιόφωνο;<text:s/></text:span><text:span text:style-name="T207_2"><text:a xlink:type="simple" xlink:href="https://www.esr.gr/%cf%81%ce%b1%ce%b4%ce%b9%cf%8c%cf%86%cf%89%ce%bd%ce%bf/"><text:span text:style-name="T207_3">https://www.esr.gr/%cf%81%ce%b1%ce%b4%ce%b9%cf%8c%cf%86%cf%89%ce%bd%ce%bf/</text:span></text:a></text:span></text:p></text:note-body></text:note></text:span></text:p>
      <text:p text:style-name="P208"><text:span text:style-name="T208_1">Αδειοδοτημένοι<text:s/>Ιδιωτικοί<text:s/>Τηλεοπτικοί<text:s/>Σταθμοί<text:s/>σύμφωνα<text:s/>με<text:s/>το<text:s/>Εθνικό<text:s/>Συμβούλιο<text:s/>3<text:s/>Ραδιοτηλεόρασης</text:span><text:span text:style-name="T208_2"><text:note text:note-class="footnote"><text:note-citation/><text:note-body><text:p text:style-name="P209"><text:span text:style-name="T209_1"><text:s/>Ε.Σ.Ρ.<text:s/>–<text:s/>Επιγ.<text:s/>Τηλεόραση</text:span></text:p></text:note-body></text:note></text:span></text:p>
      <text:p text:style-name="P210"><text:span text:style-name="T210_1">Διευκρινίζεται<text:s/>ότι<text:s/>ιδρύματα<text:s/>ή<text:s/>οργανισμοί<text:s/>με<text:s/>εκπαιδευτικό,<text:s/>επιστημονικό<text:s/>ή<text:s/>μορφωτικό<text:s/>χαρακτήρα<text:s/>που<text:s/>δεν<text:s/>περιλαμβάνονται<text:s/>στους<text:s/>ανωτέρω<text:s/>ενδεικτικούς<text:s/>πίνακες<text:s/>της<text:s/>παρούσας,<text:s/>δύναται<text:s/>να<text:s/>λάβουν<text:s/>την<text:s/>απαλλαγή<text:s/>από<text:s/>δασμό,<text:s/>σύμφωνα<text:s/>με<text:s/>τα<text:s/>προεκτεθέντα<text:s/>άρθρα<text:s/>του<text:s/>Κανονισμού,<text:s/>εφόσον<text:s/>συνυποβάλλουν<text:s/>με<text:s/>τα<text:s/>τελωνειακό<text:s/>παραστατικό<text:s/>ή<text:s/>με<text:s/>την<text:s/>αίτηση<text:s/>για<text:s/>έγκριση<text:s/>απαλλαγής<text:s/>πριν<text:s/>την<text:s/>υποβολή<text:s/>του<text:s/>παραστατικού,<text:s/>τα<text:s/>νομιμοποιητικά<text:s/>έγγραφα<text:s/>από<text:s/>τα<text:s/>οποία<text:s/>προκύπτει<text:s/>ο<text:s/>εκπαιδευτικός,<text:s/>επιστημονικός<text:s/>ή<text:s/>μορφωτικός<text:s/>χαρακτήρας<text:s/>αυτών<text:s/>και<text:s/>η<text:s/>αναγνώρισή<text:s/>τους<text:s/>ή<text:s/>η<text:s/>εποπτεία<text:s/>τους<text:s/>από<text:s/>Υπουργείο<text:s/>ή<text:s/>άλλο<text:s/>δημόσιο<text:s/>φορέα<text:s/>ή<text:s/>αρχή,<text:s/>(όπως,<text:s/>νόμος,<text:s/>εγκριτική<text:s/>απόφαση,<text:s/>απόφαση<text:s/>αναγνώρισης<text:s/>ή<text:s/>μνημόνιο<text:s/>συνεργασίας<text:s/>κ.λπ.).</text:span></text:p>
      <text:p text:style-name="P211"><text:span text:style-name="T211_1">2.<text:s/></text:span><text:span text:style-name="T211_2">Ακολουθεί,<text:s/>ως<text:s/>αναπόσπαστο<text:s/>μέρος<text:s/>της<text:s/>παρούσας,<text:s/>Υπόδειγμα<text:s/>αίτησης/δήλωσης<text:s/>για<text:s/>την<text:s/>χορήγηση<text:s/>απαλλαγής<text:s/>από<text:s/>εισαγωγικούς<text:s/>δασμούς,<text:s/>κατ’<text:s/>εφαρμογή<text:s/>των<text:s/>άρθρων<text:s/>42-52<text:s/>του<text:s/>Κανονισμού<text:s/>(ΕΚ)<text:s/>1186/2009,<text:s/>σε<text:s/>συνδυασμό<text:s/>με<text:s/>τα<text:s/>άρθρα<text:s/>4<text:s/>–<text:s/>12<text:s/>και<text:s/>19-21<text:s/>του<text:s/>Εκτελεστικού<text:s/>Κανονισμού,<text:s/>ως<text:s/>εξής:</text:span></text:p>
      <text:p text:style-name="P212"><text:span text:style-name="T212_1">ΥΠΟΔΕΙΓΜ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13"><text:span text:style-name="T213_1">1.<text:s/>Στοιχεία<text:s/>δικαιούχου<text:s/>προσώπ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14"><text:span text:style-name="T214_1">Επωνυμία<text:s/>Ιδρύματος/</text:span></text:p>
            <text:p text:style-name="P215"><text:span text:style-name="T215_1">Οργανισμού:</text:span><text:span text:style-name="T215_2"><text:note text:note-class="footnote"><text:note-citation/><text:note-body><text:p text:style-name="P216"><text:span text:style-name="T216_1"><text:a xlink:type="simple" xlink:href="https://www.esr.gr/%ce%b5%cf%80%ce%af%ce%b3%ce%b5%ce%b9%ce%b1-%cf%84%ce%b7%ce%bb%ce%b5%cf%8c%cf%81%ce%b1%cf%83%ce%b7/"><text:span text:style-name="T216_2">https://www.esr.gr/%ce%b5%cf%80%ce%af%ce%b3%ce%b5%ce%b9%ce%b1-</text:span></text:a></text:span></text:p></text:note-body></text:note></text:span></text:p>
          </table:table-cell>
          <table:covered-table-cell/>
          <table:table-cell table:style-name="Cell3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218"><text:span text:style-name="T218_1">Διεύθυνση:</text:span><text:span text:style-name="T218_2"><text:note text:note-class="footnote"><text:note-citation/><text:note-body><text:p text:style-name="P219"><text:span text:style-name="T219_1"><text:a xlink:type="simple" xlink:href="https://www.esr.gr/%ce%b5%cf%80%ce%af%ce%b3%ce%b5%ce%b9%ce%b1-%cf%84%ce%b7%ce%bb%ce%b5%cf%8c%cf%81%ce%b1%cf%83%ce%b7/"><text:span text:style-name="T219_2">%cf%84%ce%b7%ce%bb%ce%b5%cf%8c%cf%81%ce%b1%cf%83%ce%b7/</text:span></text:a></text:span></text:p></text:note-body></text:note></text:span></text:p>
          </table:table-cell>
          <table:covered-table-cell/>
          <table:table-cell table:style-name="Cell5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221"><text:span text:style-name="T221_1">Επικεφαλής</text:span></text:p>
            <text:p text:style-name="P222"><text:span text:style-name="T222_1">ιδρύματος/οργανισμού<text:s/>ή<text:s/>εξουσιοδοτημένος<text:s/>αντιπρόσωπος:</text:span></text:p>
          </table:table-cell>
          <table:covered-table-cell/>
          <table:table-cell table:style-name="Cell7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224"><text:span text:style-name="T224_1">Τηλέφωνο:</text:span><text:span text:style-name="T224_2">5</text:span></text:p>
          </table:table-cell>
          <table:covered-table-cell/>
          <table:table-cell table:style-name="Cell9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6">
            <text:p text:style-name="P226"><text:span text:style-name="T226_1">2.<text:s/>Σχετικά<text:s/>με<text:s/>το<text:s/>ίδρυμα</text:span><text:span text:style-name="T226_2"><text:note text:note-class="footnote"><text:note-citation/><text:note-body><text:p text:style-name="P227"><text:span text:style-name="T227_1"><text:s/>Επιλογή<text:s/>μίας<text:s/>εκ<text:s/>των<text:s/>τριών<text:s/>επιλογών,<text:s/>με<text:s/>επισυναπτόμενα<text:s/>τα<text:s/>απαραίτητα<text:s/>δικαιολογητικά<text:s/>(π.χ.<text:s/>καταστατικό,<text:s/>ΦΕΚ,<text:s/>κοκ)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1" table:number-columns-spanned="6">
            <text:p text:style-name="P228"><text:span text:style-name="T228_1">□<text:s/>Δημόσιος<text:s/>ή<text:s/>μη<text:s/>κοινωφελής<text:s/>οργανισμός/ίδρυμα/υπηρεσία<text:s/>με<text:s/>εκπαιδευτικό,<text:s/>επιστημονικό<text:s/>ή<text:s/>πολιτιστικό<text:s/>χαρακτήρ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2" table:number-columns-spanned="6">
            <text:p text:style-name="P229"><text:span text:style-name="T229_1">□<text:s/>Ιδιωτικό<text:s/>ίδρυμα/φορέας<text:s/>με<text:s/>εκπαιδευτικό,<text:s/>επιστημονικό<text:s/>ή<text:s/>πολιτιστικό<text:s/>χαρακτήρα</text:span></text:p>
            <text:p text:style-name="P230"><text:span text:style-name="T230_1">□<text:s/>Αδειοδοτημένο<text:s/>ραδιοτηλεοπτικό<text:s/>μέσ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3" table:number-columns-spanned="6">
            <text:p text:style-name="P231"><text:span text:style-name="T231_1">3.<text:s/>Περιγραφή<text:s/>Εμπορευμάτων</text:span><text:span text:style-name="T231_2"><text:note text:note-class="footnote"><text:note-citation/><text:note-body><text:p text:style-name="P232"><text:span text:style-name="T232_1"><text:s/>Για<text:s/>κάθε<text:s/>προϊόν<text:s/>που<text:s/>εισάγεται:;<text:s/>•<text:s/>Ποσότητα<text:s/>και<text:s/>μονάδα<text:s/>μέτρησης<text:s/>(π.χ.<text:s/>2<text:s/>τεμάχια);<text:s/>•<text:s/>Ακριβής<text:s/>περιγραφή<text:s/>και<text:s/>μοντέλο<text:s/>(π.χ.<text:s/>μικροσκόπιο<text:s/>Μάρκας<text:s/>Χ<text:s/>Μοντέλο<text:s/>Υ);<text:s/>•<text:s/>Σειριακός<text:s/>αριθμός<text:s/>(όπως<text:s/>αναγράφεται<text:s/>από<text:s/>τον<text:s/>κατασκευαστή);<text:s/>•<text:s/>Κωδικός<text:s/>Συνδυασμένης<text:s/>Ονοματολογίας<text:s/>(τελωνειακός<text:s/>κωδικός<text:s/>–<text:s/>μπορεί<text:s/>να<text:s/>ζητηθεί<text:s/>από<text:s/>τον<text:s/>προμηθευτή);<text:s/>•<text:s/>Τιμή<text:s/>τιμολογίου<text:s/>ή<text:s/>εκτιμώμενη<text:s/>αξία<text:s/>(σε<text:s/>ευρώ<text:s/>ή<text:s/>άλλο<text:s/>νόμισμα);<text:s/>•<text:s/>Συνημμένα:<text:s/>Τεχνικά<text:s/>φυλλάδια<text:s/>ή<text:s/>δελτία<text:s/>με<text:s/>προδιαγραφές;<text:s/>•<text:s/>Προέλευση<text:s/>και<text:s/>Προορισμός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4">
            <text:p text:style-name="P233"><text:span text:style-name="T233_1">Ποσότητα<text:s/>(μονάδα<text:s/>μέτρησης)</text:span></text:p>
          </table:table-cell>
          <table:table-cell table:style-name="Cell15" table:number-columns-spanned="2">
            <text:p text:style-name="P234"><text:span text:style-name="T234_1">Ακριβής<text:s/>Περιγραφή<text:s/>&amp;<text:s/>Ονομασία<text:s/>Μοντέλου</text:span></text:p>
          </table:table-cell>
          <table:covered-table-cell/>
          <table:table-cell table:style-name="Cell16">
            <text:p text:style-name="P235"><text:span text:style-name="T235_1">Σειριακός</text:span></text:p>
            <text:p text:style-name="P236"><text:span text:style-name="T236_1">Αριθμός<text:s/>(σύμφωνα<text:s/>με<text:s/>τον<text:s/>κατασκευαστή)</text:span></text:p>
          </table:table-cell>
          <table:table-cell table:style-name="Cell17">
            <text:p text:style-name="P237"><text:span text:style-name="T237_1">Κωδικός<text:s/>Συνδυασμένης<text:s/>Ονοματολογίας</text:span></text:p>
          </table:table-cell>
          <table:table-cell table:style-name="Cell18">
            <text:p text:style-name="P238"><text:span text:style-name="T238_1">Τιμή<text:s/>τιμολογίου<text:s/>/<text:s/>Εκτιμώμενη<text:s/>αξία</text:span></text:p>
          </table:table-cell>
        </table:table-row>
        <table:table-row table:style-name="Row11">
          <table:table-cell table:style-name="Cell19">
            <text:p text:style-name="P239"/>
          </table:table-cell>
          <table:table-cell table:style-name="Cell20" table:number-columns-spanned="2">
            <text:p text:style-name="P240"/>
          </table:table-cell>
          <table:covered-table-cell/>
          <table:table-cell table:style-name="Cell21">
            <text:p text:style-name="P241"/>
          </table:table-cell>
          <table:table-cell table:style-name="Cell22">
            <text:p text:style-name="P242"/>
          </table:table-cell>
          <table:table-cell table:style-name="Cell23">
            <text:p text:style-name="P243"/>
          </table:table-cell>
        </table:table-row>
        <table:table-row table:style-name="Row12">
          <table:table-cell table:style-name="Cell24" table:number-columns-spanned="6">
            <text:p text:style-name="P244"><text:span text:style-name="T244_1">Απαιτούνται<text:s/>επισυναπτόμενα<text:s/>έγγραφα<text:s/>(π.χ.<text:s/>ενημερωτικά<text:s/>δελτία)<text:s/>που<text:s/>περιέχουν<text:s/>πληροφορίες<text:s/>σχετικά<text:s/>με<text:s/>τα<text:s/>ιδιαίτερα<text:s/>χαρακτηριστικά<text:s/>και<text:s/>τις<text:s/>τεχνικές<text:s/>προδιαγραφές<text:s/>των<text:s/>αντικειμένων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5_1">3<text:s/>Πλήρης<text:s/>επίσημη<text:s/>ονομασία<text:s/>του<text:s/>πανεπιστημίου<text:s/>ή<text:s/>ερευνητικού<text:s/>κέντρου</text:span></text:p>
      <text:p text:style-name="P246"><text:span text:style-name="T246_1">4<text:s/>Η<text:s/>διεύθυνση<text:s/>της<text:s/>έδρας<text:s/>του<text:s/>ιδρύματος/<text:s/>οργανισμού</text:span></text:p>
      <text:p text:style-name="P247"><text:span text:style-name="T247_1">7.<text:s/>Αρμόδιο<text:s/>τελωνείο<text:s/>–<text:s/>τελωνείο<text:s/>ελέγχου</text:span><text:span text:style-name="T247_2">11</text:span><text:span text:style-name="T247_3"><text:s/>–<text:s/></text:span><text:span text:style-name="T247_4">(όνομα,<text:s/>διεύθυνση)</text:span></text:p>
      <table:table table:style-name="Table2">
        <table:table-column table:style-name="Column7"/>
        <table:table-column table:style-name="Column8"/>
        <table:table-row table:style-name="Row13">
          <table:table-cell table:style-name="Cell25" table:number-columns-spanned="2">
            <text:p text:style-name="P248"><text:span text:style-name="T248_1">8.<text:s/>Τα<text:s/>εμπορεύματα</text:span><text:span text:style-name="T248_2"><text:note text:note-class="footnote"><text:note-citation/><text:note-body><text:p text:style-name="P249"><text:span text:style-name="T249_1"><text:s/>Απαραίτητη<text:s/>η<text:s/>επιλογή<text:s/>μίας<text:s/>ή<text:s/>περισσοτέρων<text:s/>από<text:s/>τις<text:s/>επιλογές</text:span></text:p></text:note-body></text:note></text:span><text:span text:style-name="T249_2"><text:s/>είναι:</text:span></text:p>
          </table:table-cell>
          <table:covered-table-cell/>
        </table:table-row>
        <table:table-row table:style-name="Row14">
          <table:table-cell table:style-name="Cell26" table:number-columns-spanned="2">
            <text:p text:style-name="P250"><text:span text:style-name="T250_1">|—<text:s/>।<text:s/>Αντικείμενα<text:s/>εκπαιδευτικού,<text:s/>επιστημονικού<text:s/>και<text:s/>μορφωτικού<text:s/>χαρακτήρα<text:s/>Παραρτήματος<text:s/>Ι<text:s/>και<text:s/>ΙΙ<text:s/>του<text:s/>Κανονισμού</text:span></text:p>
          </table:table-cell>
          <table:covered-table-cell/>
        </table:table-row>
        <table:table-row table:style-name="Row15">
          <table:table-cell table:style-name="Cell27" table:number-columns-spanned="2">
            <text:p text:style-name="P251"><text:span text:style-name="T251_1">|—<text:s/>।<text:s/>Επιστημονικά<text:s/>όργανα<text:s/>ή<text:s/>συσκευές<text:s/>που<text:s/>χρησιμοποιούνται<text:s/>αποκλειστικά<text:s/>για<text:s/>μη<text:s/>εμπορικούς<text:s/>σκοπούς</text:span></text:p>
            <text:p text:style-name="P252"><text:span text:style-name="T252_1">|—<text:s/>।<text:s/>Ανταλλακτικά,<text:s/>στοιχεία<text:s/>ή<text:s/>εξαρτήματα<text:s/>και<text:s/>εργαλεία<text:s/>για<text:s/>τη<text:s/>συντήρηση,<text:s/>τον<text:s/>έλεγχο,<text:s/>τη<text:s/>ρύθμιση<text:s/>ή<text:s/>την<text:s/>επισκευή<text:s/>επιστημονικών<text:s/>οργάνων<text:s/>ή</text:span></text:p>
            <text:p text:style-name="P253"><text:span text:style-name="T253_1">συσκευών</text:span></text:p>
            <text:p text:style-name="P254"><text:span text:style-name="T254_1">|—<text:s/>।<text:s/>Εξοπλισμός<text:s/>σύμφωνα<text:s/>με<text:s/>το<text:s/>αρ.<text:s/>51<text:s/>του<text:s/>Κανονισμού</text:span></text:p>
            <text:p text:style-name="P255"><text:span text:style-name="T255_1">9.<text:s/></text:span><text:span text:style-name="T255_2">Συμπληρώνεται<text:s/>ΜΟΝΟ<text:s/>σε<text:s/>περίπτωση<text:s/>εισαγωγής<text:s/>ανταλλακτικών,<text:s/>στοιχείων<text:s/>ή<text:s/>εξαρτημάτων<text:s/>και<text:s/>εργαλείων</text:span></text:p>
            <text:p text:style-name="P256"><text:span text:style-name="T256_1">Τα<text:s/>ανταλλακτικά,<text:s/>στοιχεία,<text:s/>εξαρτήματα,<text:s/>παρελκόμενα<text:s/>ή<text:s/>εργαλεία<text:s/>έχουν<text:s/>παραδοθεί<text:s/>μαζί<text:s/>με<text:s/>το<text:s/>κύριο<text:s/>προϊόν</text:span></text:p>
          </table:table-cell>
          <table:covered-table-cell/>
        </table:table-row>
        <table:table-row table:style-name="Row16">
          <table:table-cell table:style-name="Cell28">
            <text:p text:style-name="P257"><text:span text:style-name="T257_1">□<text:s/>ΝΑΙ</text:span></text:p>
          </table:table-cell>
          <table:table-cell table:style-name="Cell29">
            <text:p text:style-name="P258"><text:span text:style-name="T258_1">□<text:s/>ΟΧΙ</text:span></text:p>
          </table:table-cell>
        </table:table-row>
        <table:table-row table:style-name="Row17">
          <table:table-cell table:style-name="Cell30" table:number-columns-spanned="2">
            <text:p text:style-name="P259"><text:span text:style-name="T259_1">10.<text:s/></text:span><text:span text:style-name="T259_2">Συμπληρώνεται<text:s/>ΜΟΝΟ<text:s/>σε<text:s/>περίπτωση<text:s/>εισαγωγής<text:s/>ανταλλακτικών,<text:s/>στοιχείων,<text:s/>εξαρτημάτων<text:s/>και<text:s/>εργαλείων</text:span></text:p>
            <text:p text:style-name="P260"><text:span text:style-name="T260_1">Τα<text:s/>ανταλλακτικά,<text:s/>στοιχεία,<text:s/>εξαρτήματα,<text:s/>παρελκόμενα<text:s/>ή<text:s/>εργαλεία<text:s/>έχουν<text:s/>παραδοθεί<text:s/>εκ<text:s/>των<text:s/>υστέρων<text:s/>και<text:s/>προορίζονται<text:s/>για<text:s/>τα<text:s/>ακόλουθα<text:s/>εισαγόμενα<text:s/>επιστημονικά<text:s/>όργανα<text:s/>ή<text:s/>συσκευές</text:span></text:p>
          </table:table-cell>
          <table:covered-table-cell/>
        </table:table-row>
      </table:table>
      <text:p text:style-name="P261"><text:span text:style-name="T261_1">Κύριο<text:s/>προϊόν<text:s/>-ονομασία:</text:span></text:p>
      <text:p text:style-name="P262"><text:span text:style-name="T262_1">Αρμόδιο<text:s/>Τελωνείο:</text:span></text:p>
      <text:p text:style-name="P263"><text:span text:style-name="T263_1">Αριθμός<text:s/>Τελωνειακού<text:s/>Παραστατικού<text:s/>κύριου<text:s/>προϊόντος:</text:span></text:p>
      <text:p text:style-name="P264"><text:span text:style-name="T264_1">11.<text:s/></text:span><text:span text:style-name="T264_2">Συμπληρώνεται<text:s/>μόνο<text:s/>σε<text:s/>περίπτωση<text:s/>εισαγωγής<text:s/>οργάνων<text:s/>ή<text:s/>συσκευών</text:span></text:p>
      <text:p text:style-name="P265"><text:span text:style-name="T265_1">Αντικειμενικά<text:s/>τεχνικά<text:s/>χαρακτηριστικά<text:s/>βάσει<text:s/>των<text:s/>οποίων<text:s/>το<text:s/>όργανο<text:s/>ή<text:s/>συσκευή<text:s/>θεωρείται<text:s/>ως<text:s/>επιστημονική</text:span><text:span text:style-name="T265_2"><text:note text:note-class="footnote"><text:note-citation/><text:note-body><text:p text:style-name="P266"><text:span text:style-name="T266_1">Ποια<text:s/></text:span><text:span text:style-name="T266_2">τεχνικά<text:s/>χαρακτηριστικά<text:s/>αποδεικνύουν<text:s/>ότι<text:s/>προορίζονται<text:s/>για<text:s/>επιστημονική<text:s/>χρήση<text:s/>και<text:s/></text:span><text:span text:style-name="T266_3">ποιος<text:s/></text:span><text:span text:style-name="T266_4">είναι<text:s/>ο<text:s/>ρόλος<text:s/>τους<text:s/>στο<text:s/>διδακτικό<text:s/>ή<text:s/>ερευνητικό<text:s/>έργο<text:s/>(π.χ.<text:s/>για<text:s/>πειράματα,<text:s/>μετρήσεις,<text:s/>αναλύσεις)</text:span></text:p></text:note-body></text:note></text:span></text:p>
      <text:p text:style-name="P267"><text:span text:style-name="T267_1">12.<text:s/></text:span><text:span text:style-name="T267_2">Αναλυτική<text:s/>παρουσίαση<text:s/>του<text:s/>διδακτικού<text:s/>ή/και<text:s/>ερευνητικού<text:s/>έργου,<text:s/>με<text:s/>σαφή<text:s/>αναφορά<text:s/>στον<text:s/>ειδικό<text:s/>ρόλο<text:s/>και<text:s/>διάρκεια<text:s/>χρήσης<text:s/>των<text:s/>εμπορευμάτων</text:span></text:p>
      <text:p text:style-name="P268"><text:span text:style-name="T268_1">13.<text:s/></text:span><text:span text:style-name="T268_2">Το<text:s/>Ίδρυμα<text:s/>δηλώνει<text:s/>υπεύθυνα<text:s/>και<text:s/>δεσμεύεται<text:s/>ότι:</text:span></text:p>
      <text:p text:style-name="P269"><text:span text:style-name="T269_1">•<text:s/>Θα<text:s/>μεταφέρει<text:s/>τα<text:s/>εμπορεύματα<text:s/>που<text:s/>αναφέρονται<text:s/>στο<text:s/>πεδίο<text:s/>3<text:s/>στον<text:s/>δηλωθέντα<text:s/>τόπο<text:s/>χρήσης<text:s/>(πεδίο<text:s/>6),<text:s/>σύμφωνα<text:s/>με<text:s/>τις<text:s/>προβλεπόμενες<text:s/>διαδικασίες<text:s/>και<text:s/>εντός<text:s/>του<text:s/>καθορισμένου<text:s/>χρονικού<text:s/>πλαισίου</text:span></text:p>
      <text:p text:style-name="P270"><text:span text:style-name="T270_1">•<text:s/>Θα<text:s/>καταχωρήσει<text:s/>τα<text:s/>ατελώς<text:s/>παραληφθέντα<text:s/>είδη<text:s/>στα<text:s/>λογιστικά<text:s/>αρχεία<text:s/>που<text:s/>τηρεί<text:s/>το<text:s/>Ίδρυμα,<text:s/>διασφαλίζοντας<text:s/>την<text:s/>ακρίβεια<text:s/>και<text:s/>την<text:s/>πληρότητα<text:s/>των<text:s/>σχετικών<text:s/>εγγραφών<text:s/>καθώς<text:s/>και<text:s/>να<text:s/>τα<text:s/>συμπεριλάβει<text:s/>στην<text:s/>απογραφή<text:s/>των<text:s/>παγίων<text:s/>περιουσιακών<text:s/>στοιχείων</text:span></text:p>
      <text:p text:style-name="P271"><text:span text:style-name="T271_1">•<text:s/>Θα<text:s/>χρησιμοποιεί<text:s/>τα<text:s/>εν<text:s/>λόγω<text:s/>αντικείμενα<text:s/>αποκλειστικά<text:s/>για<text:s/>μη<text:s/>εμπορικούς<text:s/>σκοπούς</text:span></text:p>
      <text:p text:style-name="P272"><text:span text:style-name="T272_1">•<text:s/>Θα<text:s/>διευκολύνει<text:s/>τη<text:s/>διενέργεια<text:s/>κάθε<text:s/>ελέγχου<text:s/>που<text:s/>οι<text:s/>αρμόδιες<text:s/>τελωνειακές<text:s/>αρχές<text:s/>(πεδίο<text:s/>7),<text:s/>κρίνουν<text:s/>χρήσιμο<text:s/>προκειμένου<text:s/>να<text:s/>διασφαλίζουν<text:s/>ότι<text:s/>συντρέχουν<text:s/>οι<text:s/>προϋποθέσεις<text:s/>για<text:s/>τη<text:s/>χορήγηση<text:s/>της<text:s/>ατέλειας,<text:s/>ή<text:s/>ότι<text:s/>εξακολουθούν<text:s/>να<text:s/>συντρέχουν</text:span></text:p>
      <text:p text:style-name="P273"><text:span text:style-name="T273_1">14.<text:s/></text:span><text:span text:style-name="T273_2">Το<text:s/>Ίδρυμα<text:s/>δηλώνει<text:s/>ότι<text:s/>έχει<text:s/>πλήρη<text:s/>γνώση<text:s/>και<text:s/>αποδέχεται<text:s/>ότι:</text:span></text:p>
      <text:p text:style-name="P274"><text:span text:style-name="T274_1">•<text:s/></text:span><text:span text:style-name="T274_2">Δεν<text:s/>επιτρέπεται<text:s/>να<text:s/>εκμισθώνει,<text:s/>εκποιεί<text:s/>ή<text:s/>να<text:s/>παραχωρεί<text:s/>με<text:s/>οποιονδήποτε<text:s/>τρόπο<text:s/>τα<text:s/>εμπορεύματα<text:s/></text:span><text:span text:style-name="T274_3">που<text:s/>έχουν<text:s/>απαλλαγεί<text:s/>από<text:s/>δασμούς,<text:s/>χωρίς<text:s/>την<text:s/>προηγούμενη<text:s/>ενημέρωση<text:s/>της<text:s/>αρμόδιας<text:s/>τελωνειακής<text:s/>αρχής.<text:s/>Από<text:s/>τον<text:s/>περιορισμό<text:s/>αυτό<text:s/>εξαιρούνται<text:s/>οι<text:s/>περιπτώσεις<text:s/>συντήρησης<text:s/>ή<text:s/>επισκευής<text:s/>των<text:s/>εμπορευμάτων</text:span></text:p>
      <text:p text:style-name="P275"><text:span text:style-name="T275_1">•<text:s/></text:span><text:span text:style-name="T275_2">Υποχρεούται<text:s/>να<text:s/>ενημερώνει<text:s/>άμεσα<text:s/>την<text:s/>αρμόδια<text:s/>τελωνειακή<text:s/>αρχή<text:s/></text:span><text:span text:style-name="T275_3">σε<text:s/>περίπτωση<text:s/>που<text:s/>παύσει<text:s/>να<text:s/>πληροί<text:s/>τις<text:s/>προϋποθέσεις<text:s/>απαλλαγής<text:s/>από<text:s/>δασμούς<text:s/>ή<text:s/>εφόσον<text:s/>προτίθεται<text:s/>να<text:s/>χρησιμοποιήσει<text:s/>τα<text:s/>εμπορεύματα<text:s/>για<text:s/>εμπορικούς<text:s/>σκοπούς</text:span></text:p>
      <text:p text:style-name="P276"><text:span text:style-name="T276_1">(συνέχεια<text:s/>του<text:s/></text:span><text:span text:style-name="T276_2">14.)</text:span></text:p>
      <text:p text:style-name="P277"><text:span text:style-name="T277_1">•<text:s/></text:span><text:span text:style-name="T277_2">Θα<text:s/>υποχρεωθεί<text:s/>στην<text:s/>καταβολή<text:s/>των<text:s/>αντίστοιχων<text:s/>εισαγωγικών<text:s/>δασμών</text:span><text:span text:style-name="T277_3">,<text:s/>εφόσον<text:s/>τα<text:s/>εμπορεύματα<text:s/>χρησιμοποιηθούν<text:s/>κατά<text:s/>τρόπο<text:s/>που<text:s/>δεν<text:s/>συνάδει<text:s/>με<text:s/>τον<text:s/>σκοπό<text:s/>της<text:s/>απαλλαγής,<text:s/>όπως<text:s/>αυτός<text:s/>έχει<text:s/>καθοριστεί<text:s/>από<text:s/>την<text:s/>τελωνειακή<text:s/>νομοθεσία</text:span></text:p>
      <text:p text:style-name="P278"><text:span text:style-name="T278_1">15.<text:s/></text:span><text:span text:style-name="T278_2">Σφραγίδα<text:s/>–<text:s/>Ημερομηνία<text:s/>–<text:s/>Υπογραφή<text:s/>Επικεφαλής<text:s/>ή<text:s/>Νόμιμου<text:s/>Αντιπροσώπου<text:s/>Ιδρύματος/Οργανισμού</text:span></text:p>
      <text:p text:style-name="P279"><text:span text:style-name="T279_1">Η.<text:s/>Από<text:s/>την<text:s/>έκδοση<text:s/>της<text:s/>παρούσας<text:s/>παύει<text:s/>να<text:s/>ισχύει<text:s/>οποιαδήποτε<text:s/>προγενέστερη<text:s/>αυτής<text:s/>εγκύκλιος.</text:span></text:p>
      <text:p text:style-name="P280"><text:span text:style-name="T280_1">Ο<text:s/>ΔΙΟΙΚΗΤΗΣ</text:span></text:p>
      <text:p text:style-name="P281"><text:span text:style-name="T281_1">ΤΗΣ<text:s/>ΑΝΕΞΑΡΤΗΤΗΣ</text:span></text:p>
      <text:p text:style-name="P282"><text:span text:style-name="T282_1">ΑΡΧΗΣ</text:span></text:p>
      <text:p text:style-name="P283"><text:span text:style-name="T283_1">ΔΗΜΟΣΙΩΝ<text:s/>ΕΣΟΔΩΝ</text:span></text:p>
      <text:p text:style-name="P284"><text:span text:style-name="T284_1">ΓΕΩΡΓΙΟΣ<text:s/>ΠΙΤΣΙΛΗΣ</text:span></text:p>
      <text:p text:style-name="P285"><text:span text:style-name="T285_1">ΠΙΝΑΚΑΣ<text:s/>ΔΙΑΝΟΜΗΣ:</text:span></text:p>
      <text:p text:style-name="P286"><text:span text:style-name="T286_1">ΑΠΟΔΕΚΤΕΣ<text:s/>ΓΙΑ<text:s/>ΕΝΕΡΓΕΙΑ</text:span><text:span text:style-name="T286_2">:</text:span></text:p>
      <text:p text:style-name="P287"><text:span text:style-name="T287_1">1.<text:s/></text:span><text:span text:style-name="T287_2">Όλες<text:s/>οι<text:s/>Τελωνειακές<text:s/>Περιφέρειες<text:s/>(για<text:s/>άμεση<text:s/>ενημέρωση<text:s/>των<text:s/>Τελωνειακών<text:s/>Αρχών<text:s/>αρμοδιότητάς<text:s/>τους)</text:span></text:p>
      <text:p text:style-name="P288"><text:span text:style-name="T288_1">2.<text:s/></text:span><text:span text:style-name="T288_2">Τελωνειακά<text:s/>Ελεγκτικά<text:s/>Κέντρα<text:s/>(Τ.Ε.Κ.)</text:span></text:p>
      <text:p text:style-name="P289"><text:span text:style-name="T289_1">3.<text:s/></text:span><text:span text:style-name="T289_2">Γενική<text:s/>Δ/νση<text:s/>Ηλεκτρονικής<text:s/>Διακυβέρνησης<text:s/>Δ/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ηλεκτρονικής<text:s/>βιβλιοθήκης)</text:span></text:p>
      <text:p text:style-name="P290"><text:span text:style-name="T290_1">4.<text:s/></text:span><text:span text:style-name="T290_2">Διεύθυνση<text:s/>Επιχειρησιακών<text:s/>Διαδικασιών<text:s/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291"><text:span text:style-name="T291_1">ΑΠΟΔΕΚΤΕΣ<text:s/>ΓΙΑ<text:s/>ΚΟΙΝΟΠΟΙΗΣΗ</text:span><text:span text:style-name="T291_2">:</text:span></text:p>
      <text:p text:style-name="P292"><text:span text:style-name="T292_1">1.<text:s/></text:span><text:span text:style-name="T292_2">Γραφείο<text:s/>Υπουργού<text:s/>Εθνικής<text:s/>Οικονομίας<text:s/>και<text:s/>Οικονομικών</text:span></text:p>
      <text:p text:style-name="P293"><text:span text:style-name="T293_1">2.<text:s/></text:span><text:span text:style-name="T293_2">Γραφείο<text:s/>Υφυπουργού<text:s/>Εθνικής<text:s/>Οικονομίας<text:s/>και<text:s/>Οικονομικών</text:span></text:p>
      <text:p text:style-name="P294"><text:span text:style-name="T294_1">3.<text:s/></text:span><text:span text:style-name="T294_2">Διεύθυνση<text:s/>Νομικής<text:s/>Υποστήριξης<text:s/>Α.Α.Δ.Ε.</text:span></text:p>
      <text:p text:style-name="P295"><text:span text:style-name="T295_1">4.<text:s/></text:span><text:span text:style-name="T295_2">Αυτοτελές<text:s/>Τμήμα<text:s/>Συντονισμού<text:s/>Μεταρρυθμιστικών<text:s/>Δράσεων<text:s/>&amp;<text:s/>Επικοινωνίας<text:s/>ΑΑΔΕ</text:span></text:p>
      <text:p text:style-name="P296"><text:span text:style-name="T296_1">5.<text:s/></text:span><text:span text:style-name="T296_2">Διεύθυνση<text:s/>Εσωτερικού<text:s/>Ελέγχου<text:s/>ΑΑΔΕ</text:span></text:p>
      <text:p text:style-name="P297"><text:span text:style-name="T297_1">6.<text:s/></text:span><text:span text:style-name="T297_2">Υπηρεσίες<text:s/>Ερευνών<text:s/>και<text:s/>Διασφάλισης<text:s/>Δημοσίων<text:s/>Εσόδων<text:s/>(Υ.Ε.Δ.Δ.Ε)<text:s/>ΑΑΔΕ</text:span></text:p>
      <text:p text:style-name="P298"><text:span text:style-name="T298_1">7.<text:s/></text:span><text:span text:style-name="T298_2">Γενική<text:s/>Διεύθυνση<text:s/>Διαχείρισης<text:s/>Ανθρώπινου<text:s/>Δυναμικού<text:s/>και<text:s/>Οργάνωσης<text:s/>ΑΑΔΕ</text:span></text:p>
      <text:p text:style-name="P299"><text:span text:style-name="T299_1">α)</text:span><text:span text:style-name="T299_2"><text:tab/></text:span><text:span text:style-name="T299_3">Διεύθυνση<text:s/>Διαχείρισης<text:s/>Ανθρώπινου<text:s/>Δυναμικού<text:s/>β)<text:s/>Διεύθυνση<text:s/>Οργάνωσης</text:span></text:p>
      <text:p text:style-name="P300"><text:span text:style-name="T300_1">8.<text:s/></text:span><text:span text:style-name="T300_2">Ελεγκτικές<text:s/>Υπηρεσίες<text:s/>Τελωνείων<text:s/>(ΕΛ.Υ.Τ)<text:s/>Αττικής,<text:s/>Θεσσαλονίκης</text:span></text:p>
      <text:p text:style-name="P301"><text:span text:style-name="T301_1">9.<text:s/></text:span><text:span text:style-name="T301_2">Υπουργείο<text:s/>Παιδείας,<text:s/>Θρησκευμάτων<text:s/>&amp;<text:s/>Αθλητισμού<text:s/>e-mail:</text:span><text:span text:style-name="T301_3"><text:a xlink:type="simple" xlink:href="mailto:protocol@minedu.gov.gr"><text:span text:style-name="T301_4">protocol@minedu.gov.gr</text:span></text:a></text:span><text:span text:style-name="T301_5">(Με<text:s/>την<text:s/>παράκληση<text:s/>να<text:s/>ενημερώσει<text:s/>τους<text:s/>φορείς<text:s/>του)</text:span></text:p>
      <text:p text:style-name="P302"><text:span text:style-name="T302_1">10.<text:s/></text:span><text:span text:style-name="T302_2">Υπουργείο<text:s/>Πολιτισμού<text:s/>-<text:s/>Γενική<text:s/>Διεύθυνση<text:s/>Οικονομικών<text:s/>Υπηρεσιών,<text:s/>e-mail:<text:s/></text:span><text:span text:style-name="T302_3"><text:a xlink:type="simple" xlink:href="mailto:gdoy@culture.gr"><text:span text:style-name="T302_4">gdoy@culture.gr</text:span></text:a></text:span><text:span text:style-name="T302_5">(Με<text:s/>την<text:s/>παράκληση<text:s/>να<text:s/>ενημερώσει<text:s/>τους<text:s/>φορείς<text:s/>του)</text:span></text:p>
      <text:p text:style-name="P303"><text:span text:style-name="T303_1">11.<text:s/></text:span><text:span text:style-name="T303_2">Γενική<text:s/>Γραμματεία<text:s/>Έρευνας<text:s/>και<text:s/>Τεχνολογίας<text:s/>,<text:s/>e-mail:<text:s/></text:span><text:span text:style-name="T303_3"><text:a xlink:type="simple" xlink:href="mailto:grst@grst.gr"><text:span text:style-name="T303_4">grst@grst.gr</text:span></text:a></text:span></text:p>
      <text:p text:style-name="P304"><text:span text:style-name="T304_1">12.<text:s/></text:span><text:span text:style-name="T304_2">Υπουργείο<text:s/>Ανάπτυξης,<text:s/>e-mail:</text:span><text:span text:style-name="T304_3"><text:a xlink:type="simple" xlink:href="mailto:protokollo@mnec.gr"><text:span text:style-name="T304_4">protokollo@mnec.gr</text:span></text:a></text:span></text:p>
      <text:p text:style-name="P305"><text:span text:style-name="T305_1">13.<text:s/></text:span><text:span text:style-name="T305_2">Υπουργείο<text:s/>Υγείας,<text:s/>e-mail<text:s/>:</text:span><text:span text:style-name="T305_3"><text:a xlink:type="simple" xlink:href="mailto:protokollo@moh.gov.gr"><text:span text:style-name="T305_4">protokollo@moh.gov.gr</text:span></text:a></text:span></text:p>
      <text:p text:style-name="P306"><text:span text:style-name="T306_1">14.<text:s/></text:span><text:span text:style-name="T306_2">Ομοσπονδία<text:s/>Εκτελωνιστών<text:s/>Ελλάδας<text:s/>Καραΐσκου<text:s/>82,<text:s/>ΣΚ<text:s/>185<text:s/>32<text:s/>–<text:s/>ΠΕΙΡΑΙΑ<text:s/>e-mail:<text:s/></text:span><text:span text:style-name="T306_3"><text:a xlink:type="simple" xlink:href="mailto:oete@oete.gr"><text:span text:style-name="T306_4">oete@oete.gr</text:span></text:a></text:span></text:p>
      <text:p text:style-name="P307"><text:span text:style-name="T307_1">15.<text:s/></text:span><text:span text:style-name="T307_2">Σύλλογος<text:s/>Εκτελωνιστών<text:s/>–<text:s/>Τελωνειακών<text:s/>Αντιπροσώπων<text:s/>Πειραιώς<text:s/>–<text:s/>Αθηνών<text:s/>(ΣΥ.Ε.Τ.Α.Π.Α.)(με<text:s/>την<text:s/>παράκληση<text:s/>για<text:s/>ενημέρωση<text:s/>των<text:s/>μελών<text:s/>της),<text:s/>e-mail:</text:span><text:span text:style-name="T307_3"><text:a xlink:type="simple" xlink:href="mailto:info@syetapa.gr"><text:span text:style-name="T307_4">info@syetapa.gr</text:span></text:a></text:span></text:p>
      <text:p text:style-name="P308"><text:span text:style-name="T308_1">16.<text:s/></text:span><text:span text:style-name="T308_2">Σύλλογος<text:s/>Εκτελωνιστών<text:s/>Θεσσαλονίκης<text:s/>(με<text:s/>την<text:s/>παράκληση<text:s/>για<text:s/>ενημέρωση<text:s/>των<text:s/>μελών<text:s/>του),<text:s/>e-mail:</text:span><text:span text:style-name="T308_3"><text:a xlink:type="simple" xlink:href="mailto:info@seth.gr"><text:span text:style-name="T308_4">info@seth.gr</text:span></text:a></text:span></text:p>
      <text:p text:style-name="P309"><text:span text:style-name="T309_1">ΕΣΩΤΕΡΙΚΗ<text:s/>ΔΙΑΝΟΜΗ</text:span><text:span text:style-name="T309_2">:</text:span></text:p>
      <text:p text:style-name="P310"><text:span text:style-name="T310_1">1.<text:s/></text:span><text:span text:style-name="T310_2">Γραφείο<text:s/>κ.<text:s/>Διοικητή<text:s/>Ανεξάρτητης<text:s/>Αρχής<text:s/>Δημοσίων<text:s/>Εσόδων</text:span></text:p>
      <text:p text:style-name="P311"><text:span text:style-name="T311_1">2.<text:s/></text:span><text:span text:style-name="T311_2">Γεν.<text:s/>Δ/νση<text:s/>Τελωνείων<text:s/>&amp;<text:s/>Ε.Φ.Κ.</text:span></text:p>
      <text:p text:style-name="P312"><text:span text:style-name="T312_1">1)<text:s/></text:span><text:span text:style-name="T312_2">Αυτοτελές<text:s/>Τμήμα<text:s/>Υποστήριξης<text:s/>Γενικής<text:s/>Διεύθυνσης<text:s/>Τελωνείων<text:s/>&amp;<text:s/>Ε.Φ.Κ.</text:span></text:p>
      <text:p text:style-name="P313"><text:span text:style-name="T313_1">2)<text:s/></text:span><text:span text:style-name="T313_2">Διεύθυνση<text:s/>Τελωνειακών<text:s/>Διαδικασιών</text:span></text:p>
      <text:p text:style-name="P314"><text:span text:style-name="T314_1">3)<text:s/></text:span><text:span text:style-name="T314_2">Διεύθυνση<text:s/>Στρατηγικής<text:s/>Τελωνειακών<text:s/>Ελέγχων<text:s/>και<text:s/>Παραβάσεων<text:s/>(Δ.Σ.Τ.Ε.Π)</text:span></text:p>
      <text:p text:style-name="P315"><text:span text:style-name="T315_1">4)<text:s/></text:span><text:span text:style-name="T315_2">Διεύθυνση<text:s/>Δασμολογικών<text:s/>Θεμάτων,<text:s/>Ειδικών<text:s/>Καθεστώτων<text:s/>και<text:s/>Απαλλαγών</text:span></text:p>
      <text:p text:style-name="P316"><text:span text:style-name="T316_1">5)<text:s/></text:span><text:span text:style-name="T316_2">Διεύθυνση<text:s/>Ειδικών<text:s/>Φόρων<text:s/>Κατανάλωσης<text:s/>&amp;<text:s/>Φ.Π.Α.</text:span></text:p>
      <text:p text:style-name="P317"><text:span text:style-name="T317_1">Ακριβές<text:s/>Αντίγραφο</text:span></text:p>
      <text:p text:style-name="P318"><text:span text:style-name="T318_1">Κεντρικό<text:s/>Πρωτόκολλο</text:span></text:p>
      <text:p text:style-name="P319"><text:span text:style-name="T319_1">ΜΟΣΧΟΒΗΣ<text:s/>ΒΑΣΙΛΕΙΟΣ</text:span></text:p>
      <text:p text:style-name="P320"><text:span text:style-name="T320_1">8<text:s/>Όνομα<text:s/>εταιρείας,<text:s/>διεύθυνση<text:s/>και<text:s/>χώρα</text:span></text:p>
      <text:p text:style-name="P321"><text:span text:style-name="T321_1">9<text:s/>Ποιος<text:s/>πουλάει<text:s/>το<text:s/>προϊόν</text:span></text:p>
      <text:p text:style-name="P322"><text:span text:style-name="T322_1">10<text:s/>Πού<text:s/>ακριβώς<text:s/>θα<text:s/>χρησιμοποιηθεί<text:s/>(π.χ.<text:s/>Εργαστήριο<text:s/>Χ,<text:s/>Τμήμα<text:s/>Υ,<text:s/>Πανεπιστήμιο<text:s/>Ζ)</text:span></text:p>
      <text:p text:style-name="P323"><text:span text:style-name="T323_1">11<text:s/>Το<text:s/>τελωνείο<text:s/>στο<text:s/>οποίο<text:s/>θα<text:s/>υποβληθεί<text:s/>το<text:s/>τελωνειακό<text:s/>παραστατικό<text:s/>για<text:s/>την<text:s/>εισαγωγή<text:s/>που<text:s/>θα<text:s/>ελέγξει<text:s/>και<text:s/>εγκρίνει<text:s/>την<text:s/>απαλλαγή<text:s/>(π.χ.<text:s/>Τελωνείο<text:s/>Αερολιμένα<text:s/>Ελ.<text:s/>Βενιζέλο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