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/>
    <style:style style:name="T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/>
    <style:style style:name="T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/>
    <style:style style:name="T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/>
    <style:style style:name="T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/>
    <style:style style:name="T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/>
    <style:style style:name="T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/>
    <style:style style:name="T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/>
    <style:style style:name="T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/>
    <style:style style:name="T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/>
    <style:style style:name="T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/>
    <style:style style:name="T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/>
    <style:style style:name="T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/>
    <style:style style:name="T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/>
    <style:style style:name="T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/>
    <style:style style:name="T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505cm"/>
    </style:style>
    <style:style style:name="Column2" style:family="table-column">
      <style:table-column-properties style:column-width="12.0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006cm"/>
    </style:style>
    <style:style style:name="Column4" style:family="table-column">
      <style:table-column-properties style:column-width="14.504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" style:family="paragraph" style:parent-style-name="Normal">
      <style:paragraph-properties fo:text-align="justify" fo:margin-top="0.423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5" style:family="paragraph" style:parent-style-name="Normal">
      <style:paragraph-properties fo:text-align="justify" fo:margin-top="0.423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1" style:family="paragraph" style:parent-style-name="Normal">
      <style:paragraph-properties fo:text-align="justify" fo:margin-top="0.423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4" style:family="paragraph" style:parent-style-name="Normal">
      <style:paragraph-properties fo:text-align="justify" fo:margin-top="0.423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702cm"/>
    </style:style>
    <style:style style:name="Column6" style:family="table-column">
      <style:table-column-properties style:column-width="3.808cm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9" style:family="paragraph" style:parent-style-name="Normal">
      <style:paragraph-properties fo:text-align="justify" fo:margin-top="0.423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0" style:family="paragraph" style:parent-style-name="Normal">
      <style:paragraph-properties fo:text-align="justify" fo:margin-top="0.423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2" style:family="paragraph" style:parent-style-name="Normal">
      <style:paragraph-properties fo:text-align="justify" fo:margin-top="0.423cm"/>
    </style:style>
    <style:style style:name="T3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3" style:family="paragraph" style:parent-style-name="Normal">
      <style:paragraph-properties fo:text-align="justify" fo:margin-top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4" style:family="paragraph" style:parent-style-name="Normal">
      <style:paragraph-properties fo:text-align="justify" fo:margin-top="0.423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5" style:family="paragraph" style:parent-style-name="Normal">
      <style:paragraph-properties fo:text-align="justify" fo:margin-top="0.423cm"/>
    </style:style>
    <style:style style:name="T3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7" style:family="paragraph" style:parent-style-name="Normal">
      <style:paragraph-properties fo:text-align="justify" fo:margin-top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8" style:family="paragraph" style:parent-style-name="Normal">
      <style:paragraph-properties fo:text-align="justify" fo:margin-top="0.423cm"/>
    </style:style>
    <style:style style:name="T3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9" style:family="paragraph" style:parent-style-name="Normal">
      <style:paragraph-properties fo:text-align="justify" fo:margin-top="0.423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1" style:family="paragraph" style:parent-style-name="Normal">
      <style:paragraph-properties fo:text-align="justify" fo:margin-top="0.423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paragraph-properties fo:text-align="justify" fo:margin-top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6" style:family="paragraph" style:parent-style-name="Normal">
      <style:paragraph-properties fo:text-align="justify" fo:margin-top="0.423cm"/>
    </style:style>
    <style:style style:name="T3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7" style:family="paragraph" style:parent-style-name="Normal">
      <style:paragraph-properties fo:text-align="justify" fo:margin-top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8" style:family="paragraph" style:parent-style-name="Normal">
      <style:paragraph-properties fo:text-align="justify" fo:margin-top="0.423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9" style:family="paragraph" style:parent-style-name="Normal">
      <style:paragraph-properties fo:text-align="justify" fo:margin-top="0.423cm"/>
    </style:style>
    <style:style style:name="T3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0" style:family="paragraph" style:parent-style-name="Normal">
      <style:paragraph-properties fo:text-align="justify" fo:margin-top="0.423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1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1.531cm"/>
    </style:style>
    <style:style style:name="Column8" style:family="table-column">
      <style:table-column-properties style:column-width="4.979cm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5" style:family="paragraph" style:parent-style-name="Normal">
      <style:paragraph-properties fo:text-align="justify" fo:margin-top="0.423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text-align="justify" fo:margin-top="0.423cm"/>
    </style:style>
    <style:style style:name="T3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8" style:family="paragraph" style:parent-style-name="Normal">
      <style:paragraph-properties fo:text-align="justify" fo:margin-top="0.423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9" style:family="paragraph" style:parent-style-name="Normal">
      <style:paragraph-properties fo:text-align="justify" fo:margin-top="0.423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0" style:family="paragraph" style:parent-style-name="Normal">
      <style:paragraph-properties fo:text-align="justify" fo:margin-top="0.423cm"/>
    </style:style>
    <style:style style:name="T3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1" style:family="paragraph" style:parent-style-name="Normal">
      <style:paragraph-properties fo:text-align="justify" fo:margin-top="0.423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2" style:family="paragraph" style:parent-style-name="Normal">
      <style:paragraph-properties fo:text-align="justify" fo:margin-top="0.423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3" style:family="paragraph" style:parent-style-name="Normal">
      <style:paragraph-properties fo:text-align="justify" fo:margin-top="0.423cm"/>
    </style:style>
    <style:style style:name="T3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4" style:family="paragraph" style:parent-style-name="Normal">
      <style:paragraph-properties fo:text-align="justify" fo:margin-top="0.423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5" style:family="paragraph" style:parent-style-name="Normal">
      <style:paragraph-properties fo:text-align="justify" fo:margin-top="0.423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7" style:family="paragraph" style:parent-style-name="Normal">
      <style:paragraph-properties fo:text-align="justify" fo:margin-top="0.423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9" style:family="paragraph" style:parent-style-name="Normal">
      <style:paragraph-properties fo:text-align="justify" fo:margin-top="0.423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0" style:family="paragraph" style:parent-style-name="Normal">
      <style:paragraph-properties fo:text-align="justify" fo:margin-top="0.423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2" style:family="paragraph" style:parent-style-name="Normal">
      <style:paragraph-properties fo:text-align="justify" fo:margin-top="0.423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5" style:family="paragraph" style:parent-style-name="Normal">
      <style:paragraph-properties fo:text-align="justify" fo:margin-top="0.423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8" style:family="paragraph" style:parent-style-name="Normal">
      <style:paragraph-properties fo:text-align="justify" fo:margin-top="0.423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7.706cm"/>
    </style:style>
    <style:style style:name="Column11" style:family="table-column">
      <style:table-column-properties style:column-width="6.803cm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0" style:family="paragraph" style:parent-style-name="Normal">
      <style:paragraph-properties fo:text-align="justify" fo:margin-top="0.423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1" style:family="paragraph" style:parent-style-name="Normal">
      <style:paragraph-properties fo:text-align="justify" fo:margin-top="0.423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2" style:family="paragraph" style:parent-style-name="Normal">
      <style:paragraph-properties fo:text-align="justify" fo:margin-top="0.423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3" style:family="paragraph" style:parent-style-name="Normal">
      <style:paragraph-properties fo:text-align="justify" fo:margin-top="0.423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4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2" style:family="table-column">
      <style:table-column-properties style:column-width="1.157cm"/>
    </style:style>
    <style:style style:name="Column13" style:family="table-column">
      <style:table-column-properties style:column-width="12.067cm"/>
    </style:style>
    <style:style style:name="Column14" style:family="table-column">
      <style:table-column-properties style:column-width="3.286cm"/>
    </style:style>
    <style:style style:name="Row6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2.551cm"/>
    </style:style>
    <style:style style:name="Column16" style:family="table-column">
      <style:table-column-properties style:column-width="13.959cm"/>
    </style:style>
    <style:style style:name="Row7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7" style:family="paragraph" style:parent-style-name="Normal">
      <style:paragraph-properties fo:text-align="justify" fo:margin-top="0.423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0" style:family="paragraph" style:parent-style-name="Normal">
      <style:paragraph-properties fo:text-align="justify" fo:margin-top="0.423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1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1.009cm"/>
    </style:style>
    <style:style style:name="Column18" style:family="table-column">
      <style:table-column-properties style:column-width="15.501cm"/>
    </style:style>
    <style:style style:name="Row7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4" style:family="paragraph" style:parent-style-name="Normal">
      <style:paragraph-properties fo:text-align="justify" fo:margin-top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5" style:family="paragraph" style:parent-style-name="Normal">
      <style:paragraph-properties fo:text-align="justify" fo:margin-top="0.423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8" style:family="paragraph" style:parent-style-name="Normal">
      <style:paragraph-properties fo:text-align="justify" fo:margin-top="0.423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T7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T7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T7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T7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T7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T7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T7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4.644cm"/>
    </style:style>
    <style:style style:name="Column20" style:family="table-column">
      <style:table-column-properties style:column-width="11.866cm"/>
    </style:style>
    <style:style style:name="Row7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9" style:family="paragraph" style:parent-style-name="Normal">
      <style:paragraph-properties fo:text-align="justify" fo:margin-top="0.423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1" style:family="paragraph" style:parent-style-name="Normal">
      <style:paragraph-properties fo:text-align="justify" fo:margin-top="0.423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3" style:family="paragraph" style:parent-style-name="Normal">
      <style:paragraph-properties fo:text-align="justify" fo:margin-top="0.423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5" style:family="paragraph" style:parent-style-name="Normal">
      <style:paragraph-properties fo:text-align="justify" fo:margin-top="0.423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6" style:family="paragraph" style:parent-style-name="Normal">
      <style:paragraph-properties fo:text-align="justify" fo:margin-top="0.423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8" style:family="paragraph" style:parent-style-name="Normal">
      <style:paragraph-properties fo:text-align="justify" fo:margin-top="0.423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1" style:family="table-column">
      <style:table-column-properties style:column-width="4.644cm"/>
    </style:style>
    <style:style style:name="Column22" style:family="table-column">
      <style:table-column-properties style:column-width="11.866cm"/>
    </style:style>
    <style:style style:name="Row8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4" style:family="paragraph" style:parent-style-name="Normal">
      <style:paragraph-properties fo:text-align="justify" fo:margin-top="0.423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7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3" style:family="table-column">
      <style:table-column-properties style:column-width="4.38cm"/>
    </style:style>
    <style:style style:name="Column24" style:family="table-column">
      <style:table-column-properties style:column-width="12.13cm"/>
    </style:style>
    <style:style style:name="Row8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2" style:family="paragraph" style:parent-style-name="Normal">
      <style:paragraph-properties fo:text-align="justify" fo:margin-top="0.423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4" style:family="paragraph" style:parent-style-name="Normal">
      <style:paragraph-properties fo:text-align="justify" fo:margin-top="0.423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5" style:family="paragraph" style:parent-style-name="Normal">
      <style:paragraph-properties fo:text-align="justify" fo:margin-top="0.423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7" style:family="paragraph" style:parent-style-name="Normal">
      <style:paragraph-properties fo:text-align="justify" fo:margin-top="0.423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9" style:family="paragraph" style:parent-style-name="Normal">
      <style:paragraph-properties fo:text-align="justify" fo:margin-top="0.423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2" style:family="paragraph" style:parent-style-name="Normal">
      <style:paragraph-properties fo:text-align="justify" fo:margin-top="0.423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3" style:family="paragraph" style:parent-style-name="Normal">
      <style:paragraph-properties fo:text-align="justify" fo:margin-top="0.423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T94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49_5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T95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50_5" style:family="text">
      <style:text-properties fo:language="el" fo:language-asian="el" fo:font-weight="bold" style:font-weight-asian="bold" style:font-weight-complex="bold"/>
    </style:style>
    <style:style style:name="T95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50_7" style:family="text">
      <style:text-properties fo:language="el" fo:language-asian="el" fo:font-weight="bold" style:font-weight-asian="bold" style:font-weight-complex="bold"/>
    </style:style>
    <style:style style:name="T950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50_9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T95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51_5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T10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T10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T10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T10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/>
    <style:style style:name="T11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4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6_4" style:family="text"/>
    <style:style style:name="T1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/>
    <style:style style:name="T114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7_5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/>
    <style:style style:name="T114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8_5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T1149_3" style:family="text"/>
    <style:style style:name="T114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9_5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/>
    <style:style style:name="T115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5" style:family="text">
      <style:text-properties fo:language="el" fo:language-asian="el" fo:font-weight="bold" style:font-weight-asian="bold" style:font-weight-complex="bold"/>
    </style:style>
    <style:style style:name="T1150_6" style:family="text"/>
    <style:style style:name="T1150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8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/>
    <style:style style:name="T115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5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/>
    <style:style style:name="T115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2_5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/>
    <style:style style:name="T115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3_5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4_4" style:family="text"/>
    <style:style style:name="T1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6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/>
    <style:style style:name="T115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5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/>
    <style:style style:name="T115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6_5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/>
    <style:style style:name="T115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7_5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8_4" style:family="text"/>
    <style:style style:name="T11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8_6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/>
    <style:style style:name="T115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9_5" style:family="text">
      <style:text-properties fo:language="el" fo:language-asian="el" fo:font-weight="bold" style:font-weight-asian="bold" style:font-weight-complex="bold"/>
    </style:style>
    <style:style style:name="T1159_6" style:family="text"/>
    <style:style style:name="T115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9_8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/>
    <style:style style:name="T116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0_5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1_4" style:family="text"/>
    <style:style style:name="T11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/>
    <style:style style:name="T116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2_5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/>
    <style:style style:name="T116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3_5" style:family="text">
      <style:text-properties fo:language="el" fo:language-asian="el" fo:font-weight="bold" style:font-weight-asian="bold" style:font-weight-complex="bold"/>
    </style:style>
    <style:style style:name="T1163_6" style:family="text"/>
    <style:style style:name="T1163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3_8" style:family="text">
      <style:text-properties fo:language="el" fo:language-asian="el" fo:font-weight="bold" style:font-weight-asian="bold" style:font-weight-complex="bold"/>
    </style:style>
    <style:style style:name="T1163_9" style:family="text"/>
    <style:style style:name="T1163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3_1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/>
    <style:style style:name="T116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5" style:family="text">
      <style:text-properties fo:language="el" fo:language-asian="el" fo:font-weight="bold" style:font-weight-asian="bold" style:font-weight-complex="bold"/>
    </style:style>
    <style:style style:name="T1164_6" style:family="text"/>
    <style:style style:name="T1164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8" style:family="text">
      <style:text-properties fo:language="el" fo:language-asian="el" fo:font-weight="bold" style:font-weight-asian="bold" style:font-weight-complex="bold"/>
    </style:style>
    <style:style style:name="T1164_9" style:family="text"/>
    <style:style style:name="T1164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1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/>
    <style:style style:name="T116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5_5" style:family="text">
      <style:text-properties fo:language="el" fo:language-asian="el" fo:font-weight="bold" style:font-weight-asian="bold" style:font-weight-complex="bold"/>
    </style:style>
    <style:style style:name="T1165_6" style:family="text"/>
    <style:style style:name="T1165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5_8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/>
    <style:style style:name="T11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4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/>
    <style:style style:name="T11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8_4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/>
    <style:style style:name="T116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4" style:family="text">
      <style:text-properties fo:language="el" fo:language-asian="el" fo:font-weight="bold" style:font-weight-asian="bold" style:font-weight-complex="bold"/>
    </style:style>
    <style:style style:name="T1169_5" style:family="text"/>
    <style:style style:name="T116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7" style:family="text">
      <style:text-properties fo:language="el" fo:language-asian="el" fo:font-weight="bold" style:font-weight-asian="bold" style:font-weight-complex="bold"/>
    </style:style>
    <style:style style:name="T1169_8" style:family="text"/>
    <style:style style:name="T116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10" style:family="text"/>
    <style:style style:name="T116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0_4" style:family="text"/>
    <style:style style:name="T1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0_7" style:family="text"/>
    <style:style style:name="T11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1_3" style:family="text"/>
    <style:style style:name="T117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1_6" style:family="text"/>
    <style:style style:name="T1171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2_3" style:family="text"/>
    <style:style style:name="T117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4_4" style:family="text"/>
    <style:style style:name="T11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5_4" style:family="text"/>
    <style:style style:name="T1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6_3" style:family="text"/>
    <style:style style:name="T117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7_3" style:family="text"/>
    <style:style style:name="T117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8_3" style:family="text"/>
    <style:style style:name="T117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9_3" style:family="text"/>
    <style:style style:name="T117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0_3" style:family="text"/>
    <style:style style:name="T118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1_3" style:family="text"/>
    <style:style style:name="T118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2_3" style:family="text"/>
    <style:style style:name="T118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3_3" style:family="text"/>
    <style:style style:name="T118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4_3" style:family="text"/>
    <style:style style:name="T118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5_3" style:family="text"/>
    <style:style style:name="T118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6_3" style:family="text"/>
    <style:style style:name="T118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7_3" style:family="text"/>
    <style:style style:name="T11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8_3" style:family="text"/>
    <style:style style:name="T118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9_3" style:family="text"/>
    <style:style style:name="T118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0_3" style:family="text"/>
    <style:style style:name="T119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1_3" style:family="text"/>
    <style:style style:name="T119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2_3" style:family="text"/>
    <style:style style:name="T119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3_3" style:family="text"/>
    <style:style style:name="T11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4_3" style:family="text"/>
    <style:style style:name="T119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5_3" style:family="text"/>
    <style:style style:name="T119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6_3" style:family="text"/>
    <style:style style:name="T119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7_3" style:family="text"/>
    <style:style style:name="T119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8_3" style:family="text"/>
    <style:style style:name="T119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9_3" style:family="text"/>
    <style:style style:name="T119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0_3" style:family="text"/>
    <style:style style:name="T120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1_3" style:family="text"/>
    <style:style style:name="T120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2_3" style:family="text"/>
    <style:style style:name="T120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3_3" style:family="text"/>
    <style:style style:name="T120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4_3" style:family="text"/>
    <style:style style:name="T120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5_4" style:family="text"/>
    <style:style style:name="T12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6_3" style:family="text"/>
    <style:style style:name="T120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7_3" style:family="text"/>
    <style:style style:name="T120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8_3" style:family="text"/>
    <style:style style:name="T120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9_3" style:family="text"/>
    <style:style style:name="T120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0_3" style:family="text"/>
    <style:style style:name="T12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1_3" style:family="text"/>
    <style:style style:name="T12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2_3" style:family="text"/>
    <style:style style:name="T121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3_3" style:family="text"/>
    <style:style style:name="T121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4_3" style:family="text"/>
    <style:style style:name="T121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5_3" style:family="text"/>
    <style:style style:name="T121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6_3" style:family="text"/>
    <style:style style:name="T121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7_4" style:family="text"/>
    <style:style style:name="T12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8_4" style:family="text"/>
    <style:style style:name="T12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9_3" style:family="text"/>
    <style:style style:name="T121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0_3" style:family="text"/>
    <style:style style:name="T122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1_3" style:family="text"/>
    <style:style style:name="T122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2_4" style:family="text"/>
    <style:style style:name="T12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3_3" style:family="text"/>
    <style:style style:name="T122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4_3" style:family="text"/>
    <style:style style:name="T122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6_3" style:family="text"/>
    <style:style style:name="T122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7_3" style:family="text"/>
    <style:style style:name="T122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8_3" style:family="text"/>
    <style:style style:name="T122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9_3" style:family="text"/>
    <style:style style:name="T122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0_3" style:family="text"/>
    <style:style style:name="T123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1_3" style:family="text"/>
    <style:style style:name="T123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2_3" style:family="text"/>
    <style:style style:name="T123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3_3" style:family="text"/>
    <style:style style:name="T123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4_3" style:family="text"/>
    <style:style style:name="T123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5_3" style:family="text"/>
    <style:style style:name="T123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6_3" style:family="text"/>
    <style:style style:name="T12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7_3" style:family="text"/>
    <style:style style:name="T123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8_3" style:family="text"/>
    <style:style style:name="T123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8_5" style:family="text"/>
    <style:style style:name="T123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9_3" style:family="text"/>
    <style:style style:name="T123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0_3" style:family="text"/>
    <style:style style:name="T124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1_3" style:family="text"/>
    <style:style style:name="T124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2" style:family="table">
      <style:table-properties table:align="left" style:width="16.482cm" fo:margin-left="0cm"/>
    </style:style>
    <style:style style:name="Column25" style:family="table-column">
      <style:table-column-properties style:column-width="4.219cm"/>
    </style:style>
    <style:style style:name="Column26" style:family="table-column">
      <style:table-column-properties style:column-width="3.939cm"/>
    </style:style>
    <style:style style:name="Column27" style:family="table-column">
      <style:table-column-properties style:column-width="3.939cm"/>
    </style:style>
    <style:style style:name="Column28" style:family="table-column">
      <style:table-column-properties style:column-width="2.589cm"/>
    </style:style>
    <style:style style:name="Column29" style:family="table-column">
      <style:table-column-properties style:column-width="1.796cm"/>
    </style:style>
    <style:style style:name="Row8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5" style:family="paragraph" style:parent-style-name="Normal">
      <style:paragraph-properties fo:text-align="justify" fo:margin-top="0.423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6" style:family="paragraph" style:parent-style-name="Normal">
      <style:paragraph-properties fo:text-align="justify" fo:margin-top="0.423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7" style:family="paragraph" style:parent-style-name="Normal">
      <style:paragraph-properties fo:text-align="justify" fo:margin-top="0.423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1" style:family="paragraph" style:parent-style-name="Normal">
      <style:paragraph-properties fo:text-align="justify" fo:margin-top="0.423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7" style:family="paragraph" style:parent-style-name="Normal">
      <style:paragraph-properties fo:text-align="justify" fo:margin-top="0.423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3" style:family="paragraph" style:parent-style-name="Normal">
      <style:paragraph-properties fo:text-align="justify" fo:margin-top="0.423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5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30" style:family="table-column">
      <style:table-column-properties style:column-width="6.475cm"/>
    </style:style>
    <style:style style:name="Column31" style:family="table-column">
      <style:table-column-properties style:column-width="1.473cm"/>
    </style:style>
    <style:style style:name="Column32" style:family="table-column">
      <style:table-column-properties style:column-width="5.971cm"/>
    </style:style>
    <style:style style:name="Column33" style:family="table-column">
      <style:table-column-properties style:column-width="1.171cm"/>
    </style:style>
    <style:style style:name="Column34" style:family="table-column">
      <style:table-column-properties style:column-width="1.42cm"/>
    </style:style>
    <style:style style:name="Row11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7" style:family="paragraph" style:parent-style-name="Normal">
      <style:paragraph-properties fo:text-align="justify" fo:margin-top="0.423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8" style:family="paragraph" style:parent-style-name="Normal">
      <style:paragraph-properties fo:text-align="justify" fo:margin-top="0.423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4" style:family="paragraph" style:parent-style-name="Normal">
      <style:paragraph-properties fo:text-align="justify" fo:margin-top="0.423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0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2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4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5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0" style:family="paragraph" style:parent-style-name="Normal">
      <style:paragraph-properties fo:text-align="justify" fo:margin-top="0.423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2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1" style:family="paragraph" style:parent-style-name="Normal">
      <style:paragraph-properties fo:text-align="justify" fo:margin-top="0.423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3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4" style:family="table">
      <style:table-properties table:align="left" style:width="16.482cm" fo:margin-left="0cm"/>
    </style:style>
    <style:style style:name="Column35" style:family="table-column">
      <style:table-column-properties style:column-width="1.905cm"/>
    </style:style>
    <style:style style:name="Column36" style:family="table-column">
      <style:table-column-properties style:column-width="2.877cm"/>
    </style:style>
    <style:style style:name="Column37" style:family="table-column">
      <style:table-column-properties style:column-width="3.348cm"/>
    </style:style>
    <style:style style:name="Column38" style:family="table-column">
      <style:table-column-properties style:column-width="4.175cm"/>
    </style:style>
    <style:style style:name="Column39" style:family="table-column">
      <style:table-column-properties style:column-width="4.177cm"/>
    </style:style>
    <style:style style:name="Row144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5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6" style:family="paragraph" style:parent-style-name="Normal">
      <style:paragraph-properties fo:text-align="justify" fo:margin-top="0.423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3" style:family="paragraph" style:parent-style-name="Normal">
      <style:paragraph-properties fo:text-align="justify" fo:margin-top="0.423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1" style:family="paragraph" style:parent-style-name="Normal">
      <style:paragraph-properties fo:text-align="justify" fo:margin-top="0.423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7" style:family="paragraph" style:parent-style-name="Normal">
      <style:paragraph-properties fo:text-align="justify" fo:margin-top="0.423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1" style:family="paragraph" style:parent-style-name="Normal">
      <style:paragraph-properties fo:text-align="justify" fo:margin-top="0.423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2" style:family="paragraph" style:parent-style-name="Normal">
      <style:text-properties text:display="none"/>
    </style:style>
    <style:style style:name="Table15" style:family="table">
      <style:table-properties table:align="left" style:width="16.482cm" fo:margin-left="0cm"/>
    </style:style>
    <style:style style:name="Column40" style:family="table-column">
      <style:table-column-properties style:column-width="1.492cm"/>
    </style:style>
    <style:style style:name="Column41" style:family="table-column">
      <style:table-column-properties style:column-width="3.156cm"/>
    </style:style>
    <style:style style:name="Column42" style:family="table-column">
      <style:table-column-properties style:column-width="3.503cm"/>
    </style:style>
    <style:style style:name="Column43" style:family="table-column">
      <style:table-column-properties style:column-width="3.755cm"/>
    </style:style>
    <style:style style:name="Column44" style:family="table-column">
      <style:table-column-properties style:column-width="4.576cm"/>
    </style:style>
    <style:style style:name="Row161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5" style:family="paragraph" style:parent-style-name="Normal">
      <style:paragraph-properties fo:text-align="justify" fo:margin-top="0.423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1" style:family="paragraph" style:parent-style-name="Normal">
      <style:paragraph-properties fo:text-align="justify" fo:margin-top="0.423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3" style:family="paragraph" style:parent-style-name="Normal">
      <style:paragraph-properties fo:text-align="justify" fo:margin-top="0.423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8" style:family="paragraph" style:parent-style-name="Normal">
      <style:paragraph-properties fo:text-align="justify" fo:margin-top="0.423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9" style:family="paragraph" style:parent-style-name="Normal">
      <style:paragraph-properties fo:text-align="justify" fo:margin-top="0.423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0" style:family="paragraph" style:parent-style-name="Normal">
      <style:paragraph-properties fo:text-align="justify" fo:margin-top="0.423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1" style:family="paragraph" style:parent-style-name="Normal">
      <style:paragraph-properties fo:text-align="justify" fo:margin-top="0.423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7" style:family="paragraph" style:parent-style-name="Normal">
      <style:paragraph-properties fo:text-align="justify" fo:margin-top="0.423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3" style:family="paragraph" style:parent-style-name="Normal">
      <style:paragraph-properties fo:text-align="justify" fo:margin-top="0.423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4" style:family="paragraph" style:parent-style-name="Normal">
      <style:paragraph-properties fo:text-align="justify" fo:margin-top="0.423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3" style:family="paragraph" style:parent-style-name="Normal">
      <style:text-properties text:display="none"/>
    </style:style>
    <style:style style:name="Table16" style:family="table">
      <style:table-properties table:align="left" style:width="16.482cm" fo:margin-left="0cm"/>
    </style:style>
    <style:style style:name="Column45" style:family="table-column">
      <style:table-column-properties style:column-width="1.441cm"/>
    </style:style>
    <style:style style:name="Column46" style:family="table-column">
      <style:table-column-properties style:column-width="3.24cm"/>
    </style:style>
    <style:style style:name="Column47" style:family="table-column">
      <style:table-column-properties style:column-width="2.96cm"/>
    </style:style>
    <style:style style:name="Column48" style:family="table-column">
      <style:table-column-properties style:column-width="4.42cm"/>
    </style:style>
    <style:style style:name="Column49" style:family="table-column">
      <style:table-column-properties style:column-width="4.42cm"/>
    </style:style>
    <style:style style:name="Row179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1" style:family="paragraph" style:parent-style-name="Normal">
      <style:paragraph-properties fo:text-align="justify" fo:margin-top="0.423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3" style:family="paragraph" style:parent-style-name="Normal">
      <style:paragraph-properties fo:text-align="justify" fo:margin-top="0.423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4" style:family="paragraph" style:parent-style-name="Normal">
      <style:paragraph-properties fo:text-align="justify" fo:margin-top="0.423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9" style:family="paragraph" style:parent-style-name="Normal">
      <style:paragraph-properties fo:text-align="justify" fo:margin-top="0.423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0" style:family="paragraph" style:parent-style-name="Normal">
      <style:paragraph-properties fo:text-align="justify" fo:margin-top="0.423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7" style:family="paragraph" style:parent-style-name="Normal">
      <style:paragraph-properties fo:text-align="justify" fo:margin-top="0.423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Μοσχάτο,<text:s/>28/11/2025</text:span></text:p>
      <text:p text:style-name="P2"><text:span text:style-name="T2_1">Α.<text:s/>Π.:<text:s/>Εισερχ.<text:s/>Ε2100</text:span></text:p>
      <text:p text:style-name="P3"><text:span text:style-name="T3_1">Α.<text:s/>Π.<text:s/>Αποστολέα:<text:s/>Ε2100<text:s/>Ημ/νία<text:s/>Αποστολής:<text:s/>28/11/2025</text:span></text:p>
      <text:p text:style-name="P4"><text:span text:style-name="T4_1">ΕΛΛΗΝΙΚΗ<text:s/>ΔΗΜΟΚΡΑΤΙΑ</text:span></text:p>
      <text:p text:style-name="P5"><text:span text:style-name="T5_1">ΛΑΛΕ</text:span></text:p>
      <text:p text:style-name="P6"><text:span text:style-name="T6_1">Ανεξάρτητη<text:s/>Αρχή<text:s/>Δημοσίων<text:s/>Εσόδων</text:span></text:p>
      <text:p text:style-name="P7"><text:span text:style-name="T7_1">Ι.<text:s/>ΓΕΝΙΚΗ<text:s/>ΔΙΕΥΘΥΝΣΗ<text:s/>ΤΕΛΩΝΕΙΩΝ<text:s/>&amp;<text:s/>ΕΦΚ</text:span></text:p>
      <text:p text:style-name="P8"><text:span text:style-name="T8_1">ΑΔΑ:<text:s/>Ψ4ΖΔ46ΜΠ3Ζ-ΤΩ8</text:span></text:p>
      <text:p text:style-name="P9"><text:span text:style-name="T9_1">1.<text:s/>ΔΙΕΥΘΥΝΣΗ<text:s/>ΤΕΛΩΝΕΙΑΚΩΝ<text:s/>ΔΙΑΔΙΚΑΣΙΩΝ<text:s/>ΤΜΗΜΑΤΑ<text:s/>Α<text:s/>&amp;<text:s/>Β΄</text:span></text:p>
      <text:p text:style-name="P10"><text:span text:style-name="T10_1">2.<text:s/>ΔΙΕΥΘΥΝΣΗ<text:s/>ΔΑΣΜΟΛΟΓΙΚΩΝ<text:s/>ΘΕΜΑΤΩΝ,<text:s/>ΕΙΔΙΚΩΝ<text:s/>ΚΑΘΕΣΤΩΤΩΝ<text:s/>ΚΑΙ<text:s/>ΑΠΑΛΛΑΓΩΝ</text:span></text:p>
      <text:p text:style-name="P11"><text:span text:style-name="T11_1">ΤΜΗΜΑΤΑ<text:s/>Γ΄ΚΑΙ<text:s/>Δ΄</text:span></text:p>
      <text:p text:style-name="P12"><text:span text:style-name="T12_1">3.<text:s/></text:span><text:span text:style-name="T12_2">ΔΙΕΥΘΥΝΣΗ<text:s/>ΣΤΡΑΤΗΓΙΚΗΣ<text:s/>ΤΕΛΩΝΕΙΑΚΩΝ<text:s/>ΕΛΕΓΧΩΝ<text:s/>ΚΑΙ<text:s/>ΠΑΡΑΒΑΣΕΩΝ</text:span></text:p>
      <text:h text:style-name="P13" text:outline-level="1"><text:span text:style-name="T13_1">ΤΜΗΜΑ<text:s/>Β΄</text:span></text:h>
      <text:p text:style-name="P14"><text:span text:style-name="T14_1">4.<text:s/></text:span><text:span text:style-name="T14_2">ΔΙΕΥΘΥΝΣΗ<text:s/>ΕΦΚ<text:s/>&amp;<text:s/>ΦΠΑ</text:span></text:p>
      <text:p text:style-name="P15"><text:span text:style-name="T15_1">ΤΜΗΜΑΤΑ<text:s/>Α’<text:s/>ΚΑΙ<text:s/>Ε’</text:span></text:p>
      <text:p text:style-name="P16"><text:span text:style-name="T16_1">ΙΙ.<text:s/>ΓΕΝΙΚΗ<text:s/>ΔΙΕΥΘΥΝΣΗ<text:s/>ΗΛΕΚΤΡΟΝΙΚΗΣ<text:s/>ΔΙΑΚΥΒΕΡΝΗΣΗΣ</text:span></text:p>
      <text:p text:style-name="P17"><text:span text:style-name="T17_1">1.<text:s/></text:span><text:span text:style-name="T17_2">ΔΙΕΥΘΥΝΣΗ<text:s/>ΕΠΙΧΕΙΡΗΣΙΑΚΩΝ<text:s/>ΔΙΑΔΙΚΑΣΙΩΝ</text:span></text:p>
      <text:p text:style-name="P18"><text:span text:style-name="T18_1">ΥΠΟΔΙΕΥΘΥΝΣΗ<text:s/>Β΄ΑΠΑΙΤΗΣΕΩΝ<text:s/>&amp;<text:s/>ΕΛΕΓΧΟΥ<text:s/>ΕΦΑΡΜΟΓΩΝ<text:s/>ΤΕΛΩΝΕΙΩΝ<text:s/>-<text:s/>ΤΜΗΜΑ<text:s/>Ε΄</text:span></text:p>
      <text:p text:style-name="P19"><text:span text:style-name="T19_1">2.<text:s/></text:span><text:span text:style-name="T19_2">ΔΙΕΥΘΥΝΣΗ<text:s/>ΑΝΑΠΤΥΞΗΣ<text:s/>ΤΕΛΩΝΕΙΑΚΩΝ,<text:s/>ΕΛΕΓΚΤΙΚΩΝ<text:s/>&amp;<text:s/>ΕΠΙΧ/ΚΩΝ<text:s/>ΕΦΑΡΜΟΓΩΝ<text:s/>ΥΠΟΔΙΕΥΘΥΝΣΗ<text:s/>ΑΝΑΠΤΥΞΗΣ<text:s/>ΤΕΛΩΝΕΙΑΚΩΝ</text:span></text:p>
      <text:p text:style-name="P20"><text:span text:style-name="T20_1">ΕΦΑΡΜΟΓΩΝ</text:span></text:p>
      <text:h text:style-name="P21" text:outline-level="1"><text:span text:style-name="T21_1">ΤΜΗΜΑ<text:s/></text:span></text:h>
      <text:h text:style-name="P22" text:outline-level="1"><text:span text:style-name="T22_1">A΄</text:span></text:h>
      <text:p text:style-name="P23"><text:span text:style-name="T23_1">Ταχ.<text:s/>Δ/νση</text:span></text:p>
      <text:p text:style-name="P24"><text:span text:style-name="T24_1">Ταχ.<text:s/>Κώδικας<text:s/>Πληροφορίες<text:s/>Τηλέφωνο<text:s/>E-mail</text:span></text:p>
      <text:p text:style-name="P25"><text:span text:style-name="T25_1">Url</text:span></text:p>
      <text:p text:style-name="P26"><text:span text:style-name="T26_1">Πειραιώς<text:s/>180</text:span></text:p>
      <text:p text:style-name="P27"><text:span text:style-name="T27_1">17778<text:s/>Αθήνα</text:span></text:p>
      <text:p text:style-name="P28"><text:span text:style-name="T28_1">Μ.<text:s/>Τερζάκη</text:span></text:p>
      <text:p text:style-name="P29"><text:span text:style-name="T29_1">213<text:s/>141<text:s/>0610</text:span></text:p>
      <text:p text:style-name="P30"><text:span text:style-name="T30_1"><text:a xlink:type="simple" xlink:href="mailto:aes_support@aade.gr"><text:span text:style-name="T30_2">aes_support@aade.gr</text:span></text:a></text:span></text:p>
      <text:p text:style-name="P31"><text:span text:style-name="T31_1"><text:a xlink:type="simple" xlink:href="http://www.aade.gr/"><text:span text:style-name="T31_2">www.aade.gr</text:span></text:a></text:span></text:p>
      <text:p text:style-name="P32"><text:span text:style-name="T32_1">ΠΡΟΣ:<text:s/>Ως<text:s/>Π.Δ.</text:span></text:p>
      <text:p text:style-name="P33"><text:span text:style-name="T33_1">Θέμα:<text:s/>«Παροχή<text:s/>οδηγιών<text:s/>για<text:s/>την<text:s/>εφαρμογή<text:s/>του<text:s/>Αυτοματοποιημένου<text:s/>Συστήματος<text:s/>Εξαγωγών<text:s/>(Automated<text:s/>Export<text:s/>System<text:s/>-<text:s/>AES)<text:s/>σύμφωνα<text:s/>με<text:s/>τις<text:s/>απαιτήσεις<text:s/>δεδομένων<text:s/>του<text:s/>Ενωσιακού<text:s/>Τελωνειακού<text:s/>Κώδικα.»</text:span></text:p>
      <text:p text:style-name="P34"><text:span text:style-name="T34_1">Σχετ.:<text:s/>(1)<text:s/>H<text:s/>αριθμ.<text:s/>Ε2031/16.06.2025<text:s/>(ΑΔΑ:<text:s/>ΨΠΦ746ΜΠ3Ζ-5ΡΑ)<text:s/>εγκύκλιος<text:s/>«Παροχή</text:span></text:p>
      <text:p text:style-name="P35"><text:span text:style-name="T35_1">συμπληρωματικών<text:s/>οδηγιών<text:s/>σχετικά<text:s/>με<text:s/>την<text:s/>τήρηση<text:s/>των<text:s/>διατυπώσεων<text:s/>εξαγωγής<text:s/>και<text:s/>εξόδου<text:s/>εμπορευμάτων<text:s/>που<text:s/>εξέρχονται<text:s/>από<text:s/>το<text:s/>τελωνειακό<text:s/>έδαφος<text:s/>της<text:s/>Ένωσης<text:s/>στο<text:s/>πλαίσιο<text:s/>Ενιαίας<text:s/>Σύμβασης<text:s/>Μεταφοράς».</text:span></text:p>
      <text:p text:style-name="P36"><text:span text:style-name="T36_1">(2)<text:s/></text:span><text:span text:style-name="T36_2">Η<text:s/>αριθμ.<text:s/>Ε.2021/26.03.2025<text:s/>(ΑΔΑ:<text:s/>9ΩΒΟ46ΜΠ3Ζ-ΠΑΕ)<text:s/>εγκύκλιος<text:s/>«Παροχή<text:s/>οδηγιών<text:s/>σχετικά<text:s/>με<text:s/>την<text:s/>τροποποίηση<text:s/>και<text:s/>ακύρωση<text:s/>της<text:s/>τελωνειακής<text:s/>διασάφησης».</text:span></text:p>
      <text:p text:style-name="P37"><text:span text:style-name="T37_1">(3)<text:s/></text:span><text:span text:style-name="T37_2">Η<text:s/>αριθμ.<text:s/>Ε.2011/14.02.2025<text:s/>(ΑΔΑ:<text:s/>ΨΣΨΕ46ΜΠ3Ζ-8ΘΔ)<text:s/>εγκύκλιος<text:s/>«Παροχή<text:s/>οδηγιών<text:s/>σχετικά<text:s/>με<text:s/>την<text:s/>εφαρμογή<text:s/>διατάξεων<text:s/>του<text:s/>ενωσιακού<text:s/>τελωνειακού<text:s/>κώδικα</text:span></text:p>
      <text:p text:style-name="P38"><text:span text:style-name="T38_1">όσον<text:s/>αφορά<text:s/>περιπτώσεις<text:s/>εξαγωγής<text:s/>αγαθών<text:s/>εμπορικού<text:s/>χαρακτήρα<text:s/>αξίας<text:s/>έως<text:s/>1000<text:s/>EUR<text:s/>μέσω<text:s/>εταιρειών<text:s/>ταχυμεταφοράς<text:s/>και<text:s/>μη<text:s/>υποβολή<text:s/>ΕΔΕ<text:s/>Άνευ<text:s/>Στατιστικής<text:s/>Εξαγωγής<text:s/>για<text:s/>τις<text:s/>περιπτώσεις<text:s/>αυτές.»</text:span></text:p>
      <text:p text:style-name="P39"><text:span text:style-name="T39_1">(4)<text:s/></text:span><text:span text:style-name="T39_2">Η<text:s/>αριθμ.<text:s/>Ε.2050/09.07.2024<text:s/>(ΑΔΑ:Ψ00Ε46ΜΠ3Ζ-7ΓΓ)<text:s/>εγκύκλιος<text:s/>«Παροχή<text:s/>οδηγιών<text:s/>σχετικά<text:s/>με<text:s/>την<text:s/>έναρξη<text:s/>της<text:s/>δυνατότητας<text:s/>ηλεκτρονικής<text:s/>υποβολής<text:s/>του<text:s/>μηνύματος<text:s/>ΙΕ590<text:s/>“Γνωστοποίηση<text:s/>εξόδου”<text:s/>για<text:s/>τη<text:s/>γνωστοποίηση<text:s/>της<text:s/>εξόδου<text:s/>των<text:s/>εμπορευμάτων<text:s/>από<text:s/>το<text:s/>τελωνειακό<text:s/>έδαφος<text:s/>της<text:s/>Ένωσης».</text:span></text:p>
      <text:p text:style-name="P40"><text:span text:style-name="T40_1">(5)<text:s/></text:span><text:span text:style-name="T40_2">Η<text:s/>αριθμ.<text:s/>Ε.2006/01.02.2023<text:s/>(ΑΔΑ:<text:s/>6ΠΕ346ΜΠ3Ζ-ΔΒΣ)<text:s/>εγκύκλιος<text:s/>«Εφαρμογή<text:s/>διατάξεων<text:s/>του<text:s/>ενωσιακού<text:s/>τελωνειακού<text:s/>κώδικα<text:s/>στην<text:s/>εξαγωγή<text:s/>ορισμένων<text:s/>εμπορευμάτων<text:s/>και<text:s/>μη<text:s/>υποβολή<text:s/>του<text:s/>εθνικού<text:s/>παραστατικού<text:s/>ΕΔΕ<text:s/>Άνευ<text:s/>Στατιστικής<text:s/>Εξαγωγής<text:s/>για<text:s/>τις<text:s/>περιπτώσεις<text:s/>αυτές».</text:span></text:p>
      <text:p text:style-name="P41"><text:span text:style-name="T41_1">(6)<text:s/></text:span><text:span text:style-name="T41_2">Η<text:s/>αριθμ.<text:s/>ΔΤΔ<text:s/>Γ<text:s/>1106670<text:s/>ΕΞ<text:s/>2022/20.10.2022<text:s/>(ΑΔΑ:<text:s/>ΨΔΓΕ46ΜΠ3Ζ-4Μ7)<text:s/>εγκύκλιος<text:s/>«Παροχή<text:s/>διευκρινίσεων<text:s/>και<text:s/>οδηγιών<text:s/>σχετικά<text:s/>με<text:s/>την<text:s/>εφαρμογή<text:s/>των<text:s/>διατάξεων<text:s/>για<text:s/>την<text:s/>τελωνειακή<text:s/>αντιπροσώπευση<text:s/>και<text:s/>το<text:s/>επάγγελμα<text:s/>του<text:s/>τελωνειακού<text:s/>αντιπροσώπου<text:s/>(Μέρος<text:s/>Β΄ν.4955/2022,<text:s/>Ά<text:s/>139)».</text:span></text:p>
      <text:p text:style-name="P42"><text:span text:style-name="T42_1">(7)<text:s/></text:span><text:span text:style-name="T42_2">Η<text:s/>αριθμ.<text:s/>Ε.2003/31.12.2021<text:s/>(ΑΔΑ:<text:s/>ΩΖ6Ε46ΜΠ3Ζ-Μ75)<text:s/>εγκύκλιος<text:s/>«Παροχή<text:s/>οδηγιών<text:s/>σχετικά<text:s/>με<text:s/>την<text:s/>εφαρμογή<text:s/>του<text:s/>ορισμού<text:s/>του<text:s/>εξαγωγέα<text:s/>και<text:s/>την<text:s/>ορθή<text:s/>συμπλήρωση<text:s/>της<text:s/>διασάφησης<text:s/>κατά<text:s/>την<text:s/>τήρηση<text:s/>των<text:s/>τελωνειακών<text:s/>διατυπώσεων<text:s/>εξαγωγής».</text:span></text:p>
      <text:p text:style-name="P43"><text:span text:style-name="T43_1">(8)<text:s/></text:span><text:span text:style-name="T43_2">H<text:s/>αριθμ.<text:s/>Ε.2153/19.07.2021<text:s/>(ΑΔΑ:<text:s/>6ΨΟΨ46ΜΠ3Ζ-Φ7Φ)<text:s/>εγκύκλιος<text:s/>«Παροχή<text:s/>οδηγιών<text:s/>σχετικά<text:s/>με:<text:s/>α)<text:s/>την<text:s/>τήρηση<text:s/>διατυπώσεων<text:s/>εξόδου<text:s/>εμπορευμάτων<text:s/>που<text:s/>εξάγονται<text:s/>από<text:s/>το<text:s/>τελωνειακό<text:s/>έδαφος<text:s/>της<text:s/>'Ενωσης<text:s/>στο<text:s/>πλαίσιο<text:s/>Ενιαίας<text:s/>Σύμβασης<text:s/>Μεταφοράς<text:s/>και<text:s/>β)<text:s/>την<text:s/>οριστικοποίηση<text:s/>ανοιχτών<text:s/>εξαγωγών<text:s/>με<text:s/>τελωνείο<text:s/>εξόδου<text:s/>το<text:s/>τελωνείο<text:s/>Αερολιμένα<text:s/>“Ελ.<text:s/>Βενιζέλος”».</text:span></text:p>
      <text:p text:style-name="P44"><text:span text:style-name="T44_1">(9)<text:s/></text:span><text:span text:style-name="T44_2">H<text:s/>αριθμ.<text:s/>Ε.2184/14/10/2019<text:s/>(ΑΔΑ:<text:s/>65ΗΧ46ΜΠ3Ζ-Ψ35)<text:s/>εγκύκλιος<text:s/>«Κοινοποίηση<text:s/>της<text:s/>αρ.<text:s/>Α.1330/21.08.2019<text:s/>(ΦΕΚ<text:s/>Β’<text:s/>3383/2019<text:s/>–<text:s/>Α.Δ.Α.:<text:s/>Ψ45Π46ΜΠ3Ζ-ΣΗΠ)<text:s/>Απόφασης<text:s/>Διοικητή<text:s/>Α.Α.Δ.Ε.<text:s/>με<text:s/>θέμα<text:s/>«Καθορισμός<text:s/>απλουστευμένων<text:s/>διαδικασιών<text:s/>στα<text:s/>καθεστώτα<text:s/>διαμετακόμισης,<text:s/>θέσης<text:s/>σε<text:s/>ελεύθερη<text:s/>κυκλοφορία<text:s/>και<text:s/>εξαγωγής<text:s/>του<text:s/>φυσικού<text:s/>αερίου<text:s/>που<text:s/>διακινείται<text:s/>μέσω<text:s/>σταθερών<text:s/>εγκαταστάσεων<text:s/>μεταφοράς<text:s/>(δίκτυο<text:s/>αγωγών)».</text:span></text:p>
      <text:p text:style-name="P45"><text:span text:style-name="T45_1">(10)<text:s/></text:span><text:span text:style-name="T45_2">H<text:s/>αριθμ.<text:s/>ΔΔΘΕΚΑ<text:s/>Γ<text:s/>1110662<text:s/>ΕΞ<text:s/>2018/17.07.2018<text:s/>(ΑΔΑ:7ΣΙ946ΜΠ3Ζ-Δ28)<text:s/>εγκύκλιος<text:s/>«Παροχή<text:s/>οδηγιών<text:s/>αναφορικά<text:s/>με<text:s/>τη<text:s/>χορήγηση<text:s/>απαλλαγής<text:s/>από<text:s/>δασμό<text:s/>κατά<text:s/>την<text:s/>επανεισαγωγή<text:s/>εμπορευμάτων<text:s/>κατόπιν<text:s/>οριστικής<text:s/>ή<text:s/>προσωρινής<text:s/>εξαγωγής».</text:span></text:p>
      <text:p text:style-name="P46"><text:span text:style-name="T46_1">(11)<text:s/></text:span><text:span text:style-name="T46_2">Η<text:s/>αριθμ.<text:s/>ΔΤΔ<text:s/>Α<text:s/>1063847<text:s/>ΕΞ<text:s/>2018/23.04.2018<text:s/>(ΑΔΑ:<text:s/>Ω38146ΜΠ3Ζ-ΤΤΑ)<text:s/>εγκύκλιος<text:s/>«Κοινοποίηση<text:s/>της<text:s/>αριθμ.<text:s/>ΔΤΔ<text:s/>Α<text:s/>1024011<text:s/>ΕΞ<text:s/>2018/1-2-2018<text:s/>Απόφασης<text:s/>Διοικητή<text:s/>ΑΑΔΕ<text:s/>με<text:s/>οδηγίες<text:s/>για<text:s/>την<text:s/>έκδοση<text:s/>αδειών<text:s/>απλουστευμένων<text:s/>διαδικασιών<text:s/>(απλουστευμένη<text:s/>διασάφηση/εγγραφή<text:s/>στις<text:s/>λογιστικές<text:s/>καταχωρήσεις<text:s/>του<text:s/>διασαφιστή)<text:s/>και<text:s/>τη<text:s/>διαδικασία<text:s/>χρήσης<text:s/>αυτών».</text:span></text:p>
      <text:p text:style-name="P47"><text:span text:style-name="T47_1">(12)<text:s/></text:span><text:span text:style-name="T47_2">Η<text:s/>αριθμ.<text:s/>ΔΤΔ<text:s/>Α<text:s/>1019133<text:s/>ΕΞ<text:s/>2018/01.02.2018<text:s/>(ΑΔΑ:<text:s/>6Γ9Β46ΜΠ3Ζ-ΟΗΣ)<text:s/>εγκύκλιος<text:s/>«Εφαρμογή<text:s/>της<text:s/>προφορικής<text:s/>διασάφησης<text:s/>στη<text:s/>θέση<text:s/>σε<text:s/>ελεύθερη<text:s/>κυκλοφορία<text:s/>/<text:s/>εξαγωγή<text:s/>σύμφωνα<text:s/>με<text:s/>τον<text:s/>Ενωσιακό<text:s/>Τελωνειακό<text:s/>Κώδικα<text:s/>(UCC)<text:s/>-<text:s/>Χρήση<text:s/>του<text:s/>ΕΔΕ<text:s/>Άνευ<text:s/>Στατιστικής».</text:span></text:p>
      <text:p text:style-name="P48"><text:span text:style-name="T48_1">(13)<text:s/></text:span><text:span text:style-name="T48_2">H<text:s/>αριθμ.<text:s/>ΔΤΔ<text:s/>Α<text:s/>1106275<text:s/>ΕΞ<text:s/>2017/05.07.2017<text:s/>(ΑΔΑ:<text:s/>ΨΓ9ΥΗ-3ΥΣ)<text:s/>εγκύκλιος<text:s/>«Οδηγίες<text:s/>για<text:s/>την<text:s/>έξοδο<text:s/>των<text:s/>εμπορευμάτων<text:s/>από<text:s/>το<text:s/>τελωνειακό<text:s/>έδαφος<text:s/>της<text:s/>Ένωσης,<text:s/>την<text:s/>υποβολή<text:s/>Συνοπτικής<text:s/>Διασάφησης<text:s/>Εξόδου<text:s/>(EXS)<text:s/>για<text:s/>σκοπούς<text:s/>ασφάλειας<text:s/>και<text:s/>προστασίας<text:s/>και<text:s/>την<text:s/>κατάθεση<text:s/>Γνωστοποίησης<text:s/>Επανεξαγωγής<text:s/>στο<text:s/>πλαίσιο<text:s/>του<text:s/>Ενωσιακού<text:s/>Τελωνειακού<text:s/>Κώδικα».</text:span></text:p>
      <text:p text:style-name="P49"><text:span text:style-name="T49_1">(14)<text:s/></text:span><text:span text:style-name="T49_2">H<text:s/>αριθμ.<text:s/>ΔΤΔ<text:s/>Α<text:s/>1094213<text:s/>ΕΞ<text:s/>2017/21.06.2017<text:s/>(ΑΔΑ:<text:s/>Ψ96ΚΗ-ΜΡΔ)<text:s/>εγκύκλιος<text:s/>«Οδηγίες<text:s/>εφαρμογής<text:s/>της<text:s/>αριθμ.<text:s/>ΔΤΔ<text:s/>Α<text:s/>1181957<text:s/>ΕΞ<text:s/>2016/9-12-2016<text:s/>(ΦΕΚ<text:s/>Β΄4092/20-12-2016<text:s/>/<text:s/>ΑΔΑ:<text:s/>7ΦΖΜΗ-265)<text:s/>Κοινής<text:s/>Υπουργικής<text:s/>Απόφασης<text:s/>των<text:s/>συναρμόδιων<text:s/>Υπουργών<text:s/>Οικονομικών<text:s/>και<text:s/>Ψηφιακής<text:s/>Πολιτικής,<text:s/>Τηλεπικοινωνιών<text:s/>και<text:s/>Ενημέρωσης,<text:s/>με<text:s/>θέμα<text:s/>«Τελωνειακές<text:s/>διαδικασίες<text:s/>για<text:s/>τις<text:s/>ταχυδρομικές<text:s/>αποστολές<text:s/>μέσω<text:s/>του<text:s/>Φορέα<text:s/>Παροχής<text:s/>Καθολικής<text:s/>Υπηρεσίας»».</text:span></text:p>
      <text:p text:style-name="P50"><text:span text:style-name="T50_1">(15)<text:s/></text:span><text:span text:style-name="T50_2">H<text:s/>αριθμ.<text:s/>ΔΤΔ<text:s/>Α<text:s/>1068392<text:s/>ΕΞ<text:s/>2016/26.04.2016<text:s/>(ΑΔΑ:<text:s/>ΩΨΜ6Η-ΔΡΧ)<text:s/>εγκύκλιος<text:s/>«Εξαγωγή<text:s/>και<text:s/>έξοδος<text:s/>εμπορευμάτων<text:s/>από<text:s/>το<text:s/>τελωνειακό<text:s/>έδαφος<text:s/>της<text:s/>Ένωσης<text:s/>στο<text:s/>πλαίσιο<text:s/>του<text:s/>Ενωσιακού<text:s/>Τελωνειακού<text:s/>Κώδικα<text:s/>–<text:s/>Αντικατάσταση<text:s/>της<text:s/>αριθμ.:<text:s/>Δ19Α5013811ΕΞ2014/03.06.2014».</text:span></text:p>
      <text:p text:style-name="P51"><text:span text:style-name="T51_1">(16)<text:s/></text:span><text:span text:style-name="T51_2">Η<text:s/>αριθμ.<text:s/>ΔΤΔ<text:s/>Α<text:s/>5022456<text:s/>ΕΞ<text:s/>2015/23.10.2015<text:s/>(ΑΔΑ:<text:s/>ΒΜΞΠΗ-ΡΥ0)<text:s/>εγκύκλιος<text:s/>«Κοινοποίηση<text:s/>της<text:s/>αριθμ.<text:s/>ΔΤΔ<text:s/>Α<text:s/>5016701<text:s/>ΕΞ2015/31-7-2015<text:s/>Απόφασης<text:s/>(ΦΕΚ<text:s/>1698/Β/14-8-2015)<text:s/>με<text:s/>θέμα<text:s/>«Υποχρεωτική<text:s/>ηλεκτρονική<text:s/>υποβολή<text:s/>των<text:s/>υποστηρικτικών<text:s/>της<text:s/>διασάφησης<text:s/>εξαγωγής<text:s/>εγγράφων<text:s/>-<text:s/>Τήρηση<text:s/>αρχείου».</text:span></text:p>
      <text:p text:style-name="P52"><text:span text:style-name="T52_1">(17)<text:s/></text:span><text:span text:style-name="T52_2">Η<text:s/>αριθμ.<text:s/>ΔΤΔ<text:s/>Α<text:s/>5001457<text:s/>ΕΞ<text:s/>2015/19.01.2015<text:s/>(ΑΔΑ:<text:s/>7ΟΔ2Η-ΖΕ1)<text:s/>εγκύκλιος<text:s/>«Κοινοποίηση<text:s/>της<text:s/>αριθμ.<text:s/>ΔΤΔ<text:s/>Α<text:s/>5026766/6-11-2014<text:s/>Απόφασης<text:s/>της<text:s/>Γενικής<text:s/>Γραμματέως<text:s/>Δημοσίων<text:s/>Εσόδων<text:s/>«Απλουστευμένες<text:s/>διαδικασίες<text:s/>εισαγωγής<text:s/>και<text:s/>εξαγωγής<text:s/>ηλεκτρικής<text:s/>ενέργειας»».</text:span></text:p>
      <text:p text:style-name="P53"><text:span text:style-name="T53_1">(18)<text:s/></text:span><text:span text:style-name="T53_2">Η<text:s/>αριθμ.<text:s/>Ε.2037/23.05.2024<text:s/>(ΑΔΑ<text:s/>:<text:s/>67Β546ΜΠ3Ζ-ΦΒΗ)<text:s/>εγκύκλιος<text:s/>«Παροχή<text:s/>οδηγιών<text:s/>αναφορικά<text:s/>με<text:s/>τις<text:s/>διακινήσεις<text:s/>προϊόντων<text:s/>υποκείμενων<text:s/>σε<text:s/>ειδικό<text:s/>φόρο<text:s/>κατανάλωσης<text:s/>(ΕΦΚ)<text:s/>μέσω<text:s/>του<text:s/>ψηφιακού<text:s/>συστήματος<text:s/>EMCS».</text:span></text:p>
      <text:p text:style-name="P54"><text:span text:style-name="T54_1">ΠΕΡΙΛΗΨΗ<text:s/>ΕΓΚΥΚΛΙΟΥ</text:span></text:p>
      <text:p text:style-name="P55"><text:span text:style-name="T55_1">Α)<text:s/>ΑΝΤΙΚΕΙΜΕΝΟ</text:span></text:p>
      <text:p text:style-name="P56"><text:span text:style-name="T56_1">Με<text:s/>την<text:s/>παρούσα<text:s/>εγκύκλιο<text:s/>παρέχονται<text:s/>οδηγίες<text:s/>σχετικά<text:s/>με<text:s/>την<text:s/>εφαρμογή<text:s/>του<text:s/>Αυτοματοποιημένου<text:s/>Συστήματος<text:s/>Εξαγωγών<text:s/>(AES)<text:s/>στη<text:s/>χώρα<text:s/>μας<text:s/>για<text:s/>την<text:s/>ομαλή<text:s/>διεκπεραίωση<text:s/>των<text:s/>διατυπώσεων<text:s/>εξαγωγής<text:s/>και<text:s/>εξόδου<text:s/>των<text:s/>εμπορευμάτων<text:s/>εκτός<text:s/>του<text:s/>τελωνειακού<text:s/>εδάφους<text:s/>της<text:s/>Ένωσης,<text:s/>σύμφωνα<text:s/>με<text:s/>τις<text:s/>απαιτήσεις<text:s/>δεδομένων<text:s/>του<text:s/>Ενωσιακού<text:s/>Τελωνειακού<text:s/>Κώδικα.</text:span></text:p>
      <text:p text:style-name="P57"><text:span text:style-name="T57_1">Β)<text:s/>ΠΕΡΙΕΧΟΜΕΝΟ</text:span></text:p>
      <text:p text:style-name="P58"><text:span text:style-name="T58_1">Ειδικότερα,<text:s/>με<text:s/>την<text:s/>παρούσα<text:s/>εγκύκλιο:</text:span></text:p>
      <text:p text:style-name="P59"><text:span text:style-name="T59_1">α)</text:span><text:span text:style-name="T59_2"><text:tab/></text:span><text:span text:style-name="T59_3">παρατίθεται<text:s/>το<text:s/>νομικό<text:s/>πλαίσιο<text:s/>που<text:s/>διέπει<text:s/>την<text:s/>εφαρμογή<text:s/>του<text:s/>διευρωπαϊκού<text:s/>συστήματος<text:s/>AES<text:s/>και<text:s/>αποσαφηνίζονται<text:s/>οι<text:s/>διαδικασίες<text:s/>που<text:s/>διεκπεραιώνονται<text:s/>μέσω<text:s/>αυτού,</text:span></text:p>
      <text:p text:style-name="P60"><text:span text:style-name="T60_1">β)</text:span><text:span text:style-name="T60_2"><text:tab/></text:span><text:span text:style-name="T60_3">επεξηγείται<text:s/>η<text:s/>δομή<text:s/>της<text:s/>διασάφησης<text:s/>και<text:s/>η<text:s/>ροή<text:s/>της<text:s/>διαδικασίας<text:s/>εξαγωγής<text:s/>και<text:s/>εξόδου<text:s/>στο<text:s/>πλαίσιο<text:s/>του<text:s/>AES,</text:span></text:p>
      <text:p text:style-name="P61"><text:span text:style-name="T61_1">γ)</text:span><text:span text:style-name="T61_2"><text:tab/></text:span><text:span text:style-name="T61_3">περιγράφονται<text:s/>οι<text:s/>νέες<text:s/>και<text:s/>επικαιροποιημένες<text:s/>λειτουργικότητες<text:s/>που<text:s/>έχουν<text:s/>ενσωματωθεί<text:s/>στο<text:s/>AES,</text:span></text:p>
      <text:p text:style-name="P62"><text:span text:style-name="T62_1">δ)</text:span><text:span text:style-name="T62_2"><text:tab/></text:span><text:span text:style-name="T62_3">παρέχονται<text:s/>οδηγίες<text:s/>σχετικά<text:s/>με<text:s/>τη<text:s/>συμπλήρωση<text:s/>ορισμένων<text:s/>δεδομένων<text:s/>της<text:s/>διασάφησης<text:s/>εξαγωγής<text:s/>στο<text:s/>AES.</text:span></text:p>
      <text:p text:style-name="P63"><text:span text:style-name="T63_1">Γ)<text:s/>ΠΕΔΙΟ<text:s/>ΕΦΑΡΜΟΓΗΣ</text:span></text:p>
      <text:p text:style-name="P64"><text:span text:style-name="T64_1">Η<text:s/>παρούσα<text:s/>εγκύκλιος<text:s/>εφαρμόζεται<text:s/>από<text:s/>τους<text:s/>οικονομικούς<text:s/>φορείς<text:s/>και<text:s/>λοιπούς<text:s/>συναλλασσόμενους<text:s/>που<text:s/>εμπλέκονται<text:s/>στη<text:s/>διεκπεραίωση<text:s/>των<text:s/>διατυπώσεων<text:s/>εξαγωγής<text:s/>και<text:s/>εξόδου<text:s/>των<text:s/>εμπορευμάτων<text:s/>από<text:s/>το<text:s/>τελωνειακό<text:s/>έδαφος<text:s/>της<text:s/>Ένωσης,<text:s/>τα<text:s/>τελωνεία<text:s/>εξαγωγής<text:s/>και<text:s/>εξόδου<text:s/>καθώς<text:s/>και<text:s/>τις<text:s/>λοιπές<text:s/>τελωνειακές<text:s/>αρχές<text:s/>που<text:s/>είναι<text:s/>αρμόδιες<text:s/>για<text:s/>τον<text:s/>έλεγχο<text:s/>της<text:s/>ορθής<text:s/>εφαρμογής<text:s/>της<text:s/>τελωνειακής<text:s/>νομοθεσίας.</text:span></text:p>
      <text:p text:style-name="P65"><text:span text:style-name="T65_1"><text:a xlink:type="simple" xlink:href="file:///Εισαγωγή9"><text:span text:style-name="T65_2">Εισαγωγή<text:s/>9</text:span></text:a></text:span></text:p>
      <text:p text:style-name="P66"><text:span text:style-name="T66_1">1.1<text:s/></text:span><text:span text:style-name="T66_2">Σκοπός<text:s/>εγκυκλίου<text:s/>&amp;<text:s/>σε<text:s/>ποιους<text:s/>απευθύνεται<text:s/>9</text:span></text:p>
      <text:p text:style-name="P67"><text:span text:style-name="T67_1">1.2<text:s/></text:span><text:span text:style-name="T67_2">Τι<text:s/>είναι<text:s/>το<text:s/>AES<text:s/>10</text:span></text:p>
      <text:p text:style-name="P68"><text:span text:style-name="T68_1">1.3<text:s/></text:span><text:span text:style-name="T68_2">Σύνοψη<text:s/>αλλαγών<text:s/>στο<text:s/>AES<text:s/>10</text:span></text:p>
      <text:p text:style-name="P69"><text:span text:style-name="T69_1">Νομικό<text:s/>πλαίσιο<text:s/>12</text:span></text:p>
      <text:p text:style-name="P70"><text:span text:style-name="T70_1">1.5<text:s/></text:span><text:span text:style-name="T70_2">Εφαρμογή<text:s/>του<text:s/>EUCDM<text:s/>14</text:span></text:p>
      <text:p text:style-name="P71"><text:span text:style-name="T71_1">1.6<text:s/></text:span><text:span text:style-name="T71_2">Δομή<text:s/>της<text:s/>διασάφησης<text:s/>εξαγωγής<text:s/>στο<text:s/>AES<text:s/>15</text:span></text:p>
      <text:p text:style-name="P72"><text:span text:style-name="T72_1">1.7<text:s/></text:span><text:span text:style-name="T72_2">Πεδίο<text:s/>εφαρμογής<text:s/>του<text:s/>AES<text:s/>17</text:span></text:p>
      <text:p text:style-name="P73"><text:span text:style-name="T73_1">1.8<text:s/></text:span><text:span text:style-name="T73_2">Εξαγωγή<text:s/>προϊόντων<text:s/>ΕΦΚ<text:s/>19</text:span></text:p>
      <text:p text:style-name="P74"><text:span text:style-name="T74_1">1.9<text:s/></text:span><text:span text:style-name="T74_2">Πρόσβαση<text:s/>στη<text:s/>νέα<text:s/>εφαρμογή<text:s/>εξαγωγών<text:s/>19</text:span></text:p>
      <text:p text:style-name="P75"><text:span text:style-name="T75_1"><text:a xlink:type="simple" xlink:href="file:///Εμπλεκόμενα μέρη στη διαδικασία εξαγωγής 19"><text:span text:style-name="T75_2">Εμπλεκόμενα<text:s/>μέρη<text:s/>στη<text:s/>διαδικασία<text:s/>εξαγωγής<text:s/>19</text:span></text:a></text:span></text:p>
      <text:p text:style-name="P76"><text:span text:style-name="T76_1"><text:a xlink:type="simple" xlink:href="file:///Βασική ροή διαδικασίας εξαγωγής στο AES21"><text:span text:style-name="T76_2">Βασική<text:s/>ροή<text:s/>διαδικασίας<text:s/>εξαγωγής<text:s/>στο<text:s/>AES<text:s/>21</text:span></text:a></text:span></text:p>
      <text:p text:style-name="P77"><text:span text:style-name="T77_1"><text:a xlink:type="simple" xlink:href="file:///Νέες λειτουργικότητες στο AES24"><text:span text:style-name="T77_2">Νέες<text:s/>λειτουργικότητες<text:s/>στο<text:s/>AES<text:s/>24</text:span></text:a></text:span></text:p>
      <text:p text:style-name="P78"><text:span text:style-name="T78_1">4.1<text:s/></text:span><text:span text:style-name="T78_2">Διασάφηση<text:s/>πριν<text:s/>από<text:s/>την<text:s/>προσκόμιση<text:s/>των<text:s/>εμπορευμάτων<text:s/>(προϋποβληθείσα<text:s/>διασάφηση)<text:s/>24</text:span></text:p>
      <text:p text:style-name="P79"><text:span text:style-name="T79_1">4.1.1<text:s/></text:span><text:span text:style-name="T79_2">Προενημέρωση<text:s/>για<text:s/>έλεγχο<text:s/>σε<text:s/>Εγκεκριμένο<text:s/>Οικονομικό<text:s/>Φορέα<text:s/>(AEO)<text:s/>24</text:span></text:p>
      <text:p text:style-name="P80"><text:span text:style-name="T80_1">4.1.2<text:s/></text:span><text:span text:style-name="T80_2">Διόρθωση<text:s/>προϋποβληθείσας<text:s/>διασάφησης<text:s/>24</text:span></text:p>
      <text:p text:style-name="P81"><text:span text:style-name="T81_1">4.1.3<text:s/></text:span><text:span text:style-name="T81_2">Διόρθωση<text:s/>μετά<text:s/>την<text:s/>ενημέρωση<text:s/>του<text:s/>AEO<text:s/>από<text:s/>το<text:s/>τελωνείο<text:s/>σχετικά<text:s/>με<text:s/>την<text:s/>πρόθεσή<text:s/>του<text:s/>να<text:s/>ελέγξει<text:s/>τα<text:s/>εμπορεύματα<text:s/>25</text:span></text:p>
      <text:p text:style-name="P82"><text:span text:style-name="T82_1">4.1.4<text:s/></text:span><text:span text:style-name="T82_2">Ματαίωση<text:s/>προϋποβληθείσας<text:s/>διασάφησης<text:s/>25</text:span></text:p>
      <text:p text:style-name="P83"><text:span text:style-name="T83_1">4.1.5<text:s/></text:span><text:span text:style-name="T83_2">Γνωστοποίηση<text:s/>προσκόμισης<text:s/>(IE511)<text:s/>26</text:span></text:p>
      <text:p text:style-name="P84"><text:span text:style-name="T84_1">4.1.6<text:s/></text:span><text:span text:style-name="T84_2">Μερική<text:s/>προσκόμιση<text:s/>των<text:s/>εμπορευμάτων<text:s/>27</text:span></text:p>
      <text:p text:style-name="P85"><text:span text:style-name="T85_1">4.2<text:s/></text:span><text:span text:style-name="T85_2">Ακύρωση<text:s/>συνοπτικής<text:s/>διασάφησης<text:s/>εξόδου<text:s/>(EXS)<text:s/>27</text:span></text:p>
      <text:p text:style-name="P86"><text:span text:style-name="T86_1">4.3<text:s/></text:span><text:span text:style-name="T86_2">Γνωστοποίηση<text:s/>επανεξαγωγής<text:s/>28</text:span></text:p>
      <text:p text:style-name="P87"><text:span text:style-name="T87_1">Γενικά<text:s/>28</text:span></text:p>
      <text:p text:style-name="P88"><text:span text:style-name="T88_1">4.3.2<text:s/></text:span><text:span text:style-name="T88_2">Τροποποίηση<text:s/>της<text:s/>REN<text:s/>28</text:span></text:p>
      <text:p text:style-name="P89"><text:span text:style-name="T89_1">4.3.3<text:s/></text:span><text:span text:style-name="T89_2">Ακύρωση<text:s/>της<text:s/>REN<text:s/>29</text:span></text:p>
      <text:p text:style-name="P90"><text:span text:style-name="T90_1">4.4<text:s/></text:span><text:span text:style-name="T90_2">Διεπαφή<text:s/>μεταξύ<text:s/>AES<text:s/>και<text:s/>NCTS<text:s/>-<text:s/>Εξαγωγή<text:s/>που<text:s/>ακολουθείται<text:s/>από<text:s/>διαμετακόμιση<text:s/>(EFBT)<text:s/>30</text:span></text:p>
      <text:p text:style-name="P91"><text:span text:style-name="T91_1">4.5<text:s/></text:span><text:span text:style-name="T91_2">Απλουστευμένη<text:s/>και<text:s/>Συμπληρωματική<text:s/>Διασάφηση<text:s/>30</text:span></text:p>
      <text:p text:style-name="P92"><text:span text:style-name="T92_1">Γενικά<text:s/>30</text:span></text:p>
      <text:p text:style-name="P93"><text:span text:style-name="T93_1">4.5.2<text:s/></text:span><text:span text:style-name="T93_2">Διαχείριση<text:s/>απλουστευμένης<text:s/>διασάφησης<text:s/>εξαγωγής<text:s/>B,<text:s/>C,<text:s/>E<text:s/>ή<text:s/>F<text:s/>34</text:span></text:p>
      <text:p text:style-name="P94"><text:span text:style-name="T94_1">4.5.3<text:s/></text:span><text:span text:style-name="T94_2">Διαχείριση<text:s/>συμπληρωματικής<text:s/>διασάφησης<text:s/>εξαγωγής<text:s/>Χ<text:s/>ή<text:s/>Υ<text:s/>34</text:span></text:p>
      <text:p text:style-name="P95"><text:span text:style-name="T95_1">4.5.4<text:s/></text:span><text:span text:style-name="T95_2">Διαχείριση<text:s/>ανακεφαλαιωτικής<text:s/>συμπληρωματικής<text:s/>διασάφησης<text:s/>εξαγωγής<text:s/>U<text:s/>35</text:span></text:p>
      <text:p text:style-name="P96"><text:span text:style-name="T96_1">4.5.5<text:s/></text:span><text:span text:style-name="T96_2">Διαχείριση<text:s/>εγγραφής<text:s/>στις<text:s/>λογιστικές<text:s/>καταχωρίσεις<text:s/>του<text:s/>διασαφιστή<text:s/>(EIDR)<text:s/>και</text:span></text:p>
      <text:p text:style-name="P97"><text:span text:style-name="T97_1">ανακεφαλαιωτικής<text:s/>συμπληρωματικής<text:s/>διασάφησης<text:s/>εξαγωγής<text:s/>V<text:s/>36</text:span></text:p>
      <text:p text:style-name="P98"><text:span text:style-name="T98_1">4.5.5.1<text:s/></text:span><text:span text:style-name="T98_2">Διαχείριση<text:s/>EIDR<text:s/>με<text:s/>γνωστοποίηση<text:s/>προσκόμισης<text:s/>36</text:span></text:p>
      <text:p text:style-name="P99"><text:span text:style-name="T99_1">4.5.5.2<text:s/></text:span><text:span text:style-name="T99_2">Διαχείριση<text:s/>EIDR<text:s/>χωρίς<text:s/>γνωστοποίηση<text:s/>προσκόμισης<text:s/>36</text:span></text:p>
      <text:p text:style-name="P100"><text:span text:style-name="T100_1">4.5.6<text:s/></text:span><text:span text:style-name="T100_2">Λήξη<text:s/>και<text:s/>παράταση<text:s/>προθεσμίας<text:s/>για<text:s/>την<text:s/>υποβολή<text:s/>συμπληρωματικής<text:s/>διασάφησης<text:s/>εξαγωγής<text:s/>37</text:span></text:p>
      <text:p text:style-name="P101"><text:span text:style-name="T101_1">4.6<text:s/></text:span><text:span text:style-name="T101_2">Κεντρικός<text:s/>τελωνισμός<text:s/>κατά<text:s/>την<text:s/>εξαγωγή<text:s/>37</text:span></text:p>
      <text:p text:style-name="P102"><text:span text:style-name="T102_1"><text:a xlink:type="simple" xlink:href="file:///Επικαιροποιημένες λειτουργίες στο AES 37"><text:span text:style-name="T102_2">Επικαιροποιημένες<text:s/>λειτουργίες<text:s/>στο<text:s/>AES<text:s/>37</text:span></text:a></text:span></text:p>
      <text:p text:style-name="P103"><text:span text:style-name="T103_1">5.1<text:s/></text:span><text:span text:style-name="T103_2">Τροποποίηση<text:s/>και<text:s/>ακύρωση<text:s/>διασάφησης<text:s/>εξαγωγής<text:s/>37</text:span></text:p>
      <text:p text:style-name="P104"><text:span text:style-name="T104_1">5.1.1<text:s/></text:span><text:span text:style-name="T104_2">Τροποποίηση<text:s/>διασάφησης<text:s/>εξαγωγής<text:s/>38</text:span></text:p>
      <text:p text:style-name="P105"><text:span text:style-name="T105_1">5.1.1.1<text:s/></text:span><text:span text:style-name="T105_2">Προϋποθέσεις<text:s/>τροποποίησης<text:s/>διασάφησης<text:s/>εξαγωγής<text:s/>38</text:span></text:p>
      <text:p text:style-name="P106"><text:span text:style-name="T106_1">5.1.1.2<text:s/></text:span><text:span text:style-name="T106_2">Τροποποίηση<text:s/>διασάφησης<text:s/>εξαγωγής<text:s/>πριν<text:s/>από<text:s/>την<text:s/>παράδοση<text:s/>των<text:s/>εμπορευμάτων</text:span></text:p>
      <text:p text:style-name="P107"><text:span text:style-name="T107_1">38</text:span></text:p>
      <text:p text:style-name="P108"><text:span text:style-name="T108_1">5.1.1.3<text:s/></text:span><text:span text:style-name="T108_2">Τροποποίηση<text:s/>απλουστευμένης/συμπληρωματικής<text:s/>διασάφησης<text:s/>εξαγωγής<text:s/>39</text:span></text:p>
      <text:p text:style-name="P109"><text:span text:style-name="T109_1"><text:a xlink:type="simple" xlink:href="file:///Τροποποίηση διασάφησης εξαγωγής μετά την παράδοση των εμπορευμάτων 39"><text:span text:style-name="T109_2">Τροποποίηση<text:s/>διασάφησης<text:s/>εξαγωγής<text:s/>μετά<text:s/>την<text:s/>παράδοση<text:s/>των<text:s/>εμπορευμάτων<text:s/>39</text:span></text:a></text:span></text:p>
      <text:p text:style-name="P110"><text:span text:style-name="T110_1">5.1.2<text:s/></text:span><text:span text:style-name="T110_2">Ακύρωση<text:s/>διασάφησης<text:s/>εξαγωγής<text:s/>39</text:span></text:p>
      <text:p text:style-name="P111"><text:span text:style-name="T111_1">5.1.2.1<text:s/></text:span><text:span text:style-name="T111_2">Προϋποθέσεις<text:s/>ακύρωσης<text:s/>διασάφησης<text:s/>εξαγωγής<text:s/>39</text:span></text:p>
      <text:p text:style-name="P112"><text:span text:style-name="T112_1"><text:a xlink:type="simple" xlink:href="file:///Ακύρωση διασάφησης εξαγωγής πριν από την παράδοση των εμπορευμάτων40"><text:span text:style-name="T112_2">Ακύρωση<text:s/>διασάφησης<text:s/>εξαγωγής<text:s/>πριν<text:s/>από<text:s/>την<text:s/>παράδοση<text:s/>των<text:s/>εμπορευμάτων40</text:span></text:a></text:span></text:p>
      <text:p text:style-name="P113"><text:span text:style-name="T113_1">5.1.2.3<text:s/></text:span><text:span text:style-name="T113_2">Ακύρωση<text:s/>διασάφησης<text:s/>εξαγωγής<text:s/>μετά<text:s/>την<text:s/>παράδοση<text:s/>των<text:s/>εμπορευμάτων<text:s/>40</text:span></text:p>
      <text:p text:style-name="P114"><text:span text:style-name="T114_1">5.2<text:s/></text:span><text:span text:style-name="T114_2">Στοιχεία<text:s/>ασφάλειας<text:s/>και<text:s/>προστασίας<text:s/>41</text:span></text:p>
      <text:p text:style-name="P115"><text:span text:style-name="T115_1">Γενικά<text:s/>41</text:span></text:p>
      <text:p text:style-name="P116"><text:span text:style-name="T116_1">5.2.2<text:s/></text:span><text:span text:style-name="T116_2">Εγκεκριμένοι<text:s/>Οικονομικοί<text:s/>Φορείς<text:s/>ως<text:s/>προς<text:s/>την<text:s/>ασφάλεια<text:s/>και<text:s/>την<text:s/>προστασία<text:s/>(AEOS)<text:s/>42</text:span></text:p>
      <text:p text:style-name="P117"><text:span text:style-name="T117_1">5.2.3<text:s/></text:span><text:span text:style-name="T117_2">Παροχή<text:s/>στοιχείων<text:s/>ασφάλειας<text:s/>και<text:s/>προστασίας<text:s/>στην<text:s/>περίπτωση<text:s/>εξαγωγής<text:s/>που<text:s/>ακολουθείται<text:s/>από<text:s/>διαμετακόμιση<text:s/>(EFBT)<text:s/>42</text:span></text:p>
      <text:p text:style-name="P118"><text:span text:style-name="T118_1">5.3<text:s/></text:span><text:span text:style-name="T118_2">Γνωστοποίηση<text:s/>απόφασης<text:s/>ελέγχου<text:s/>εξαγωγής<text:s/>και<text:s/>εξόδου<text:s/>(μηνύματα<text:s/>ΙΕ560/ΙΕ561)<text:s/>43</text:span></text:p>
      <text:p text:style-name="P119"><text:span text:style-name="T119_1">Γενικά<text:s/>43</text:span></text:p>
      <text:p text:style-name="P120"><text:span text:style-name="T120_1">5.3.2<text:s/></text:span><text:span text:style-name="T120_2">Έλεγχος<text:s/>στο<text:s/>τελωνείο<text:s/>εξαγωγής<text:s/>43</text:span></text:p>
      <text:p text:style-name="P121"><text:span text:style-name="T121_1">5.3.3<text:s/></text:span><text:span text:style-name="T121_2">Έλεγχος<text:s/>στο<text:s/>τελωνείο<text:s/>εξόδου<text:s/>45</text:span></text:p>
      <text:p text:style-name="P122"><text:span text:style-name="T122_1">5.4<text:s/></text:span><text:span text:style-name="T122_2">Κωδικοί<text:s/>αποτελεσμάτων<text:s/>ελέγχου<text:s/>εξαγωγής<text:s/>και<text:s/>εξόδου<text:s/>45</text:span></text:p>
      <text:p text:style-name="P123"><text:span text:style-name="T123_1"><text:a xlink:type="simple" xlink:href="file:///Άφιξη στην έξοδο, Προσκόμιση καταλόγου ειδών, Γνωστοποίηση εξόδου και"><text:span text:style-name="T123_2">Άφιξη<text:s/>στην<text:s/>έξοδο,<text:s/>Προσκόμιση<text:s/>καταλόγου<text:s/>ειδών,<text:s/>Γνωστοποίηση<text:s/>εξόδου<text:s/>και</text:span></text:a></text:span></text:p>
      <text:p text:style-name="P124"><text:span text:style-name="T124_1">Αποτελέσματα<text:s/>εξόδου<text:s/>47</text:span></text:p>
      <text:p text:style-name="P125"><text:span text:style-name="T125_1">5.5.1<text:s/></text:span><text:span text:style-name="T125_2">Άφιξη<text:s/>στην<text:s/>έξοδο<text:s/>(ΙΕ507)<text:s/>47</text:span></text:p>
      <text:p text:style-name="P126"><text:span text:style-name="T126_1">5.5.2<text:s/></text:span><text:span text:style-name="T126_2">Προσκόμιση<text:s/>καταλόγου<text:s/>ειδών<text:s/>(ΙΕ547)<text:s/>48</text:span></text:p>
      <text:p text:style-name="P127"><text:span text:style-name="T127_1">5.5.3<text:s/></text:span><text:span text:style-name="T127_2">Γνωστοποίηση<text:s/>εξόδου<text:s/>(ΙΕ590)<text:s/>49</text:span></text:p>
      <text:p text:style-name="P128"><text:span text:style-name="T128_1">5.5.4<text:s/></text:span><text:span text:style-name="T128_2">Αποτελέσματα<text:s/>εξόδου<text:s/>(ΙΕ518)<text:s/>50</text:span></text:p>
      <text:p text:style-name="P129"><text:span text:style-name="T129_1">5.6<text:s/></text:span><text:span text:style-name="T129_2">Μηνύματα<text:s/>απόρριψης<text:s/>(ΙΕ556/ΙΕ557)<text:s/>50</text:span></text:p>
      <text:p text:style-name="P130"><text:span text:style-name="T130_1">5.7<text:s/></text:span><text:span text:style-name="T130_2">Πολλαπλή<text:s/>εκτροπή<text:s/>και<text:s/>Διασταυρούμενη<text:s/>καταχώριση<text:s/>(cross-booking)<text:s/>51</text:span></text:p>
      <text:p text:style-name="P131"><text:span text:style-name="T131_1">5.7.1<text:s/></text:span><text:span text:style-name="T131_2">Γενικά<text:s/>περί<text:s/>εκτροπής<text:s/>51</text:span></text:p>
      <text:p text:style-name="P132"><text:span text:style-name="T132_1">5.7.2<text:s/></text:span><text:span text:style-name="T132_2">Διαδικασία<text:s/>Πολλαπλής<text:s/>εκτροπής/διασταυρούμενης<text:s/>καταχώρισης<text:s/>52</text:span></text:p>
      <text:p text:style-name="P133"><text:span text:style-name="T133_1">5.8<text:s/></text:span><text:span text:style-name="T133_2">Διαδικασία<text:s/>έρευνας<text:s/>και<text:s/>χρήση<text:s/>εναλλακτικών<text:s/>στοιχείων<text:s/>54</text:span></text:p>
      <text:p text:style-name="P134"><text:span text:style-name="T134_1">5.9<text:s/></text:span><text:span text:style-name="T134_2">Συνέχεια<text:s/>δραστηριοτήτων<text:s/>σε<text:s/>περίπτωση<text:s/>προσωρινής<text:s/>βλάβης<text:s/>του<text:s/>AES<text:s/>56</text:span></text:p>
      <text:p text:style-name="P135"><text:span text:style-name="T135_1"><text:a xlink:type="simple" xlink:href="file:///Άλλες λειτουργίες στο AES57"><text:span text:style-name="T135_2">Άλλες<text:s/>λειτουργίες<text:s/>στο<text:s/>AES<text:s/>57</text:span></text:a></text:span></text:p>
      <text:p text:style-name="P136"><text:span text:style-name="T136_1">6.1<text:s/></text:span><text:span text:style-name="T136_2">Διαχείριση<text:s/>Ενιαίας<text:s/>Σύμβασης<text:s/>Μεταφοράς<text:s/>(ΕΣΜ)<text:s/>57</text:span></text:p>
      <text:p text:style-name="P137"><text:span text:style-name="T137_1">6.2<text:s/></text:span><text:span text:style-name="T137_2">Πιστοποίηση<text:s/>εξόδου<text:s/>(ΙΕ599)<text:s/>58</text:span></text:p>
      <text:p text:style-name="P138"><text:span text:style-name="T138_1">6.3<text:s/></text:span><text:span text:style-name="T138_2">Συνοπτική<text:s/>Διασάφηση<text:s/>εξόδου<text:s/>(EXS)<text:s/>58</text:span></text:p>
      <text:p text:style-name="P139"><text:span text:style-name="T139_1">Βασική<text:s/>ροή<text:s/>EXS<text:s/>58</text:span></text:p>
      <text:p text:style-name="P140"><text:span text:style-name="T140_1">6.3.2<text:s/></text:span><text:span text:style-name="T140_2">Τροποποίηση<text:s/>EXS<text:s/>59</text:span></text:p>
      <text:p text:style-name="P141"><text:span text:style-name="T141_1">6.4<text:s/></text:span><text:span text:style-name="T141_2">Αναζήτηση<text:s/>πληροφοριών<text:s/>κίνησης<text:s/>(ΙΕ527/ΙΕ538)<text:s/>60</text:span></text:p>
      <text:p text:style-name="P142"><text:span text:style-name="T142_1"><text:a xlink:type="simple" xlink:href="file:///Οδηγίες σχετικά με τη χρήση ορισμένων στοιχείων και κατηγοριών δεδομένων της διασάφησης εξαγωγής 60"><text:span text:style-name="T142_2">Οδηγίες<text:s/>σχετικά<text:s/>με<text:s/>τη<text:s/>χρήση<text:s/>ορισμένων<text:s/>στοιχείων<text:s/>και<text:s/>κατηγοριών<text:s/>δεδομένων<text:s/>της<text:s/>διασάφησης<text:s/>εξαγωγής<text:s/>60</text:span></text:a></text:span></text:p>
      <text:p text:style-name="P143"><text:span text:style-name="T143_1">7.1<text:s/></text:span><text:span text:style-name="T143_2">Χρήση<text:s/>στοιχείων/κατηγοριών<text:s/>δεδομένων<text:s/>σε<text:s/>επίπεδο<text:s/>κεφαλίδας<text:s/>διασάφησης/φορτίου<text:s/>εμπορευμάτων<text:s/>και<text:s/>σε<text:s/>επίπεδο<text:s/>είδους<text:s/>εμπορευμάτων<text:s/>60</text:span></text:p>
      <text:p text:style-name="P144"><text:span text:style-name="T144_1">7.2<text:s/></text:span><text:span text:style-name="T144_2">Κατηγορίες<text:s/>δεδομένων<text:s/>που<text:s/>σχετίζονται<text:s/>με<text:s/>έγγραφα<text:s/>61</text:span></text:p>
      <text:p text:style-name="P145"><text:span text:style-name="T145_1">7.2.1<text:s/></text:span><text:span text:style-name="T145_2">Προηγούμενο<text:s/>έγγραφο<text:s/>(12<text:s/>01<text:s/>000<text:s/>000)<text:s/>61</text:span></text:p>
      <text:p text:style-name="P146"><text:span text:style-name="T146_1">1.<text:s/></text:span><text:span text:style-name="T146_2">Εξαγωγή<text:s/>που<text:s/>ακολουθείται<text:s/>από<text:s/>διαμετακόμιση<text:s/>62</text:span></text:p>
      <text:p text:style-name="P147"><text:span text:style-name="T147_1">2.<text:s/></text:span><text:span text:style-name="T147_2">Απλουστευμένη<text:s/>και<text:s/>συμπληρωματική<text:s/>διασάφηση<text:s/>62</text:span></text:p>
      <text:p text:style-name="P148"><text:span text:style-name="T148_1">3.<text:s/></text:span><text:span text:style-name="T148_2">Επανεξαγωγή<text:s/>μετά<text:s/>από<text:s/>ειδικό<text:s/>καθεστώς<text:s/>με<text:s/>την<text:s/>υποβολή<text:s/>διασάφησης<text:s/>επανεξαγωγής<text:s/>62</text:span></text:p>
      <text:p text:style-name="P149"><text:span text:style-name="T149_1">4.<text:s/></text:span><text:span text:style-name="T149_2">Επανεξαγωγή<text:s/>απευθείας<text:s/>από<text:s/>προσωρινή<text:s/>εναπόθεση<text:s/>με<text:s/>την<text:s/>υποβολή<text:s/>REN<text:s/>ή<text:s/>EXS<text:s/>62</text:span></text:p>
      <text:p text:style-name="P150"><text:span text:style-name="T150_1">7.2.2<text:s/></text:span><text:span text:style-name="T150_2">Υποστηρικτικό<text:s/>έγγραφο<text:s/>(12<text:s/>03<text:s/>000<text:s/>000)<text:s/>63</text:span></text:p>
      <text:p text:style-name="P151"><text:span text:style-name="T151_1">7.2.3<text:s/></text:span><text:span text:style-name="T151_2">Έγγραφο<text:s/>μεταφοράς<text:s/>(12<text:s/>05<text:s/>000<text:s/>000)<text:s/>63</text:span></text:p>
      <text:p text:style-name="P152"><text:span text:style-name="T152_1">7.2.4<text:s/></text:span><text:span text:style-name="T152_2">Πρόσθετες<text:s/>αναφορές<text:s/>(12<text:s/>04<text:s/>000<text:s/>000)<text:s/>63</text:span></text:p>
      <text:p text:style-name="P153"><text:span text:style-name="T153_1">7.3<text:s/></text:span><text:span text:style-name="T153_2">Άδεια<text:s/>(12<text:s/>12<text:s/>000<text:s/>000)<text:s/>63</text:span></text:p>
      <text:p text:style-name="P154"><text:span text:style-name="T154_1">7.4<text:s/></text:span><text:span text:style-name="T154_2">Προσδιορισμός<text:s/>των<text:s/>προσώπων<text:s/>64</text:span></text:p>
      <text:p text:style-name="P155"><text:span text:style-name="T155_1">7.5<text:s/></text:span><text:span text:style-name="T155_2">Διασαφιστής<text:s/>και<text:s/>αντιπρόσωπος<text:s/>65</text:span></text:p>
      <text:p text:style-name="P156"><text:span text:style-name="T156_1">7.6<text:s/></text:span><text:span text:style-name="T156_2">Τοποθεσία<text:s/>των<text:s/>εμπορευμάτων<text:s/>66</text:span></text:p>
      <text:p text:style-name="P157"><text:span text:style-name="T157_1"><text:a xlink:type="simple" xlink:href="file:///ΦΠΑ και εφαρμογή του Αυτοματοποιημένου Συστήματος Εξαγωγών (AES) 67"><text:span text:style-name="T157_2">ΦΠΑ<text:s/>και<text:s/>εφαρμογή<text:s/>του<text:s/>Αυτοματοποιημένου<text:s/>Συστήματος<text:s/>Εξαγωγών<text:s/>(AES)<text:s/>67</text:span></text:a></text:span></text:p>
      <text:p text:style-name="P158"><text:span text:style-name="T158_1"><text:a xlink:type="simple" xlink:href="file:///ΠΑΡΑΡΤΗΜΑ 1. Κύρια στοιχεία/κατηγορίες δεδομένων του μηνύματος IE515 στο AES 73"><text:span text:style-name="T158_2">ΠΑΡΑΡΤΗΜΑ<text:s/>1.<text:s/>Κύρια<text:s/>στοιχεία/κατηγορίες<text:s/>δεδομένων<text:s/>του<text:s/>μηνύματος<text:s/>IE515<text:s/>στο<text:s/>AES<text:s/>73</text:span></text:a></text:span></text:p>
      <text:p text:style-name="P159"><text:span text:style-name="T159_1"><text:a xlink:type="simple" xlink:href="file:///ΠΑΡΑΡΤΗΜΑ 2. Κατάλογος Μηνυμάτων στο AES75"><text:span text:style-name="T159_2">ΠΑΡΑΡΤΗΜΑ<text:s/>2.<text:s/>Κατάλογος<text:s/>Μηνυμάτων<text:s/>στο<text:s/>AES<text:s/>75</text:span></text:a></text:span></text:p>
      <text:p text:style-name="P160"><text:span text:style-name="T160_1">Συντομογραφίες<text:s/>και<text:s/>ακρωνύμι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1"><text:span text:style-name="T161_1">Συντομογραφία/<text:s/>ακρωνύμιο</text:span></text:p>
          </table:table-cell>
          <table:table-cell table:style-name="Cell2">
            <text:p text:style-name="P162"><text:span text:style-name="T162_1">Ορισμός</text:span></text:p>
          </table:table-cell>
        </table:table-row>
        <table:table-row table:style-name="Row2">
          <table:table-cell table:style-name="Cell3">
            <text:p text:style-name="P163"><text:span text:style-name="T163_1">ΔΔΠ</text:span></text:p>
          </table:table-cell>
          <table:table-cell table:style-name="Cell4">
            <text:p text:style-name="P164"><text:span text:style-name="T164_1">Δεσμευτικές<text:s/>Δασμολογικές<text:s/>Πληροφορίες</text:span></text:p>
          </table:table-cell>
        </table:table-row>
        <table:table-row table:style-name="Row3">
          <table:table-cell table:style-name="Cell5">
            <text:p text:style-name="P165"><text:span text:style-name="T165_1">ΔΠΚ</text:span></text:p>
          </table:table-cell>
          <table:table-cell table:style-name="Cell6">
            <text:p text:style-name="P166"><text:span text:style-name="T166_1">Δεσμευτικές<text:s/>Πληροφορίες<text:s/>Καταγωγής</text:span></text:p>
          </table:table-cell>
        </table:table-row>
        <table:table-row table:style-name="Row4">
          <table:table-cell table:style-name="Cell7">
            <text:p text:style-name="P167"><text:span text:style-name="T167_1">ΕΔΕ</text:span></text:p>
          </table:table-cell>
          <table:table-cell table:style-name="Cell8">
            <text:p text:style-name="P168"><text:span text:style-name="T168_1">Ενιαίο<text:s/>Διοικητικό<text:s/>Έγγραφο</text:span></text:p>
          </table:table-cell>
        </table:table-row>
        <table:table-row table:style-name="Row5">
          <table:table-cell table:style-name="Cell9">
            <text:p text:style-name="P169"><text:span text:style-name="T169_1">ΕΕ</text:span></text:p>
          </table:table-cell>
          <table:table-cell table:style-name="Cell10">
            <text:p text:style-name="P170"><text:span text:style-name="T170_1">Ευρωπαϊκή<text:s/>Ένωση</text:span></text:p>
          </table:table-cell>
        </table:table-row>
        <table:table-row table:style-name="Row6">
          <table:table-cell table:style-name="Cell11">
            <text:p text:style-name="P171"><text:span text:style-name="T171_1">ΕΛΤΑ<text:s/>Α.Ε.</text:span></text:p>
          </table:table-cell>
          <table:table-cell table:style-name="Cell12">
            <text:p text:style-name="P172"><text:span text:style-name="T172_1">Ελληνικά<text:s/>Ταχυδρομεία<text:s/>Α.Ε.</text:span></text:p>
          </table:table-cell>
        </table:table-row>
        <table:table-row table:style-name="Row7">
          <table:table-cell table:style-name="Cell13">
            <text:p text:style-name="P173"><text:span text:style-name="T173_1">ΕΣΜ</text:span></text:p>
          </table:table-cell>
          <table:table-cell table:style-name="Cell14">
            <text:p text:style-name="P174"><text:span text:style-name="T174_1">Ενιαία<text:s/>Σύμβαση<text:s/>Μεταφοράς</text:span></text:p>
          </table:table-cell>
        </table:table-row>
        <table:table-row table:style-name="Row8">
          <table:table-cell table:style-name="Cell15">
            <text:p text:style-name="P175"><text:span text:style-name="T175_1">ΕΦΚ</text:span></text:p>
          </table:table-cell>
          <table:table-cell table:style-name="Cell16">
            <text:p text:style-name="P176"><text:span text:style-name="T176_1">Ειδικός<text:s/>Φόρος<text:s/>Κατανάλωσης</text:span></text:p>
          </table:table-cell>
        </table:table-row>
        <table:table-row table:style-name="Row9">
          <table:table-cell table:style-name="Cell17">
            <text:p text:style-name="P177"><text:span text:style-name="T177_1">ΚΕΦ</text:span></text:p>
          </table:table-cell>
          <table:table-cell table:style-name="Cell18">
            <text:p text:style-name="P178"><text:span text:style-name="T178_1">Κέντρο<text:s/>Εξυπηρέτησης<text:s/>Φορολογουμένων</text:span></text:p>
          </table:table-cell>
        </table:table-row>
        <table:table-row table:style-name="Row10">
          <table:table-cell table:style-name="Cell19">
            <text:p text:style-name="P179"><text:span text:style-name="T179_1">ΚΜ</text:span></text:p>
          </table:table-cell>
          <table:table-cell table:style-name="Cell20">
            <text:p text:style-name="P180"><text:span text:style-name="T180_1">Κράτος<text:s/>Μέλος/Κράτη<text:s/>Μέλη/</text:span></text:p>
          </table:table-cell>
        </table:table-row>
        <table:table-row table:style-name="Row11">
          <table:table-cell table:style-name="Cell21">
            <text:p text:style-name="P181"><text:span text:style-name="T181_1">Οδηγία<text:s/>ΕΦΚ</text:span></text:p>
          </table:table-cell>
          <table:table-cell table:style-name="Cell22">
            <text:p text:style-name="P182"><text:span text:style-name="T182_1">Οδηγία<text:s/>(ΕΕ)<text:s/>2020/262</text:span></text:p>
          </table:table-cell>
        </table:table-row>
        <table:table-row table:style-name="Row12">
          <table:table-cell table:style-name="Cell23">
            <text:p text:style-name="P183"><text:span text:style-name="T183_1">ΦΠΑ</text:span></text:p>
          </table:table-cell>
          <table:table-cell table:style-name="Cell24">
            <text:p text:style-name="P184"><text:span text:style-name="T184_1">Φόρος<text:s/>Προστιθέμενης<text:s/>Αξίας</text:span></text:p>
          </table:table-cell>
        </table:table-row>
        <table:table-row table:style-name="Row13">
          <table:table-cell table:style-name="Cell25">
            <text:p text:style-name="P185"><text:span text:style-name="T185_1">AEO</text:span></text:p>
          </table:table-cell>
          <table:table-cell table:style-name="Cell26">
            <text:p text:style-name="P186"><text:span text:style-name="T186_1">Εγκεκριμένος<text:s/>Οικονομικός<text:s/>Φορέας</text:span></text:p>
          </table:table-cell>
        </table:table-row>
        <table:table-row table:style-name="Row14">
          <table:table-cell table:style-name="Cell27">
            <text:p text:style-name="P187"><text:span text:style-name="T187_1">AEOC</text:span></text:p>
          </table:table-cell>
          <table:table-cell table:style-name="Cell28">
            <text:p text:style-name="P188"><text:span text:style-name="T188_1">Εγκεκριμένος<text:s/>Οικονομικός<text:s/>Φορέας<text:s/>ως<text:s/>προς<text:s/>τις<text:s/>τελωνειακές<text:s/>απλουστεύσεις</text:span></text:p>
          </table:table-cell>
        </table:table-row>
        <table:table-row table:style-name="Row15">
          <table:table-cell table:style-name="Cell29">
            <text:p text:style-name="P189"><text:span text:style-name="T189_1">AEOF</text:span></text:p>
          </table:table-cell>
          <table:table-cell table:style-name="Cell30">
            <text:p text:style-name="P190"><text:span text:style-name="T190_1">Εγκεκριμένος<text:s/>Οικονομικός<text:s/>Φορέας<text:s/>ως<text:s/>προς<text:s/>τις<text:s/>τελωνειακές<text:s/>απλουστεύσεις<text:s/>και<text:s/>την<text:s/>ασφάλεια<text:s/>και<text:s/>προστασία</text:span></text:p>
          </table:table-cell>
        </table:table-row>
        <table:table-row table:style-name="Row16">
          <table:table-cell table:style-name="Cell31">
            <text:p text:style-name="P191"><text:span text:style-name="T191_1">AEOS</text:span></text:p>
          </table:table-cell>
          <table:table-cell table:style-name="Cell32">
            <text:p text:style-name="P192"><text:span text:style-name="T192_1">Εγκεκριμένος<text:s/>Οικονομικός<text:s/>Φορέας<text:s/>ως<text:s/>προς<text:s/>την<text:s/>ασφάλεια<text:s/>και<text:s/>προστασία</text:span></text:p>
          </table:table-cell>
        </table:table-row>
        <table:table-row table:style-name="Row17">
          <table:table-cell table:style-name="Cell33">
            <text:p text:style-name="P193"><text:span text:style-name="T193_1">AER</text:span></text:p>
          </table:table-cell>
          <table:table-cell table:style-name="Cell34">
            <text:p text:style-name="P194"><text:span text:style-name="T194_1">Στοιχεία<text:s/>αναμενόμενης<text:s/>εξαγωγής</text:span></text:p>
          </table:table-cell>
        </table:table-row>
        <table:table-row table:style-name="Row18">
          <table:table-cell table:style-name="Cell35">
            <text:p text:style-name="P195"><text:span text:style-name="T195_1">AES</text:span></text:p>
          </table:table-cell>
          <table:table-cell table:style-name="Cell36">
            <text:p text:style-name="P196"><text:span text:style-name="T196_1">Αυτοματοποιημένο<text:s/>Σύστημα<text:s/>Εξαγωγών</text:span></text:p>
          </table:table-cell>
        </table:table-row>
        <table:table-row table:style-name="Row19">
          <table:table-cell table:style-name="Cell37">
            <text:p text:style-name="P197"><text:span text:style-name="T197_1">ARC</text:span></text:p>
          </table:table-cell>
          <table:table-cell table:style-name="Cell38">
            <text:p text:style-name="P198"><text:span text:style-name="T198_1">Διοικητικός<text:s/>Κωδικός<text:s/>Αναφοράς<text:s/>του<text:s/>e-ΔΕ</text:span></text:p>
          </table:table-cell>
        </table:table-row>
        <table:table-row table:style-name="Row20">
          <table:table-cell table:style-name="Cell39">
            <text:p text:style-name="P199"><text:span text:style-name="T199_1">BC-EAD</text:span></text:p>
          </table:table-cell>
          <table:table-cell table:style-name="Cell40">
            <text:p text:style-name="P200"><text:span text:style-name="T200_1">Συνέχεια<text:s/>δραστηριοτήτων<text:s/>–<text:s/>Συνοδευτικό<text:s/>Έγγραφο<text:s/>Εξαγωγής</text:span></text:p>
          </table:table-cell>
        </table:table-row>
        <table:table-row table:style-name="Row21">
          <table:table-cell table:style-name="Cell41">
            <text:p text:style-name="P201"><text:span text:style-name="T201_1">BC-EAD<text:s/>LoI</text:span></text:p>
          </table:table-cell>
          <table:table-cell table:style-name="Cell42">
            <text:p text:style-name="P202"><text:span text:style-name="T202_1">Συνέχεια<text:s/>δραστηριοτήτων<text:s/>–<text:s/>Κατάλογος<text:s/>ειδών<text:s/>Συνοδευτικού<text:s/>Εγγράφου<text:s/>Εξαγωγής</text:span></text:p>
          </table:table-cell>
        </table:table-row>
        <table:table-row table:style-name="Row22">
          <table:table-cell table:style-name="Cell43">
            <text:p text:style-name="P203"><text:span text:style-name="T203_1">BCP</text:span></text:p>
          </table:table-cell>
          <table:table-cell table:style-name="Cell44">
            <text:p text:style-name="P204"><text:span text:style-name="T204_1">Σχέδιο<text:s/>για<text:s/>τη<text:s/>συνέχεια<text:s/>των<text:s/>δραστηριοτήτων</text:span></text:p>
          </table:table-cell>
        </table:table-row>
        <table:table-row table:style-name="Row23">
          <table:table-cell table:style-name="Cell45">
            <text:p text:style-name="P205"><text:span text:style-name="T205_1">CCE</text:span></text:p>
          </table:table-cell>
          <table:table-cell table:style-name="Cell46">
            <text:p text:style-name="P206"><text:span text:style-name="T206_1">Κεντρικός<text:s/>Τελωνισμός<text:s/>κατά<text:s/>την<text:s/>εξαγωγή</text:span></text:p>
          </table:table-cell>
        </table:table-row>
        <table:table-row table:style-name="Row24">
          <table:table-cell table:style-name="Cell47">
            <text:p text:style-name="P207"><text:span text:style-name="T207_1">CCL</text:span></text:p>
          </table:table-cell>
          <table:table-cell table:style-name="Cell48">
            <text:p text:style-name="P208"><text:span text:style-name="T208_1">Αίτηση<text:s/>ή<text:s/>άδεια<text:s/>για<text:s/>κεντρικό<text:s/>τελωνισμό</text:span></text:p>
          </table:table-cell>
        </table:table-row>
        <table:table-row table:style-name="Row25">
          <table:table-cell table:style-name="Cell49">
            <text:p text:style-name="P209"><text:span text:style-name="T209_1">CDS</text:span></text:p>
          </table:table-cell>
          <table:table-cell table:style-name="Cell50">
            <text:p text:style-name="P210"><text:span text:style-name="T210_1">Σύστημα<text:s/>Τελωνειακών<text:s/>Αποφάσεων</text:span></text:p>
          </table:table-cell>
        </table:table-row>
        <table:table-row table:style-name="Row26">
          <table:table-cell table:style-name="Cell51">
            <text:p text:style-name="P211"><text:span text:style-name="T211_1">e-ΔΕ</text:span></text:p>
          </table:table-cell>
          <table:table-cell table:style-name="Cell52">
            <text:p text:style-name="P212"><text:span text:style-name="T212_1">Ηλεκτρονικό<text:s/>Διοικητικό<text:s/>Έγγραφο</text:span></text:p>
          </table:table-cell>
        </table:table-row>
        <table:table-row table:style-name="Row27">
          <table:table-cell table:style-name="Cell53">
            <text:p text:style-name="P213"><text:span text:style-name="T213_1">ECS-P2</text:span></text:p>
          </table:table-cell>
          <table:table-cell table:style-name="Cell54">
            <text:p text:style-name="P214"><text:span text:style-name="T214_1">Σύστημα<text:s/>Ελέγχου<text:s/>Εξαγωγών<text:s/>–<text:s/>Φάση<text:s/>2</text:span></text:p>
          </table:table-cell>
        </table:table-row>
        <table:table-row table:style-name="Row28">
          <table:table-cell table:style-name="Cell55">
            <text:p text:style-name="P215"><text:span text:style-name="T215_1">EFBT</text:span></text:p>
          </table:table-cell>
          <table:table-cell table:style-name="Cell56">
            <text:p text:style-name="P216"><text:span text:style-name="T216_1">Εξαγωγή<text:s/>που<text:s/>ακολουθείται<text:s/>από<text:s/>διαμετακόμιση</text:span></text:p>
          </table:table-cell>
        </table:table-row>
        <table:table-row table:style-name="Row29">
          <table:table-cell table:style-name="Cell57">
            <text:p text:style-name="P217"><text:span text:style-name="T217_1">EIDR</text:span></text:p>
          </table:table-cell>
          <table:table-cell table:style-name="Cell58">
            <text:p text:style-name="P218"><text:span text:style-name="T218_1">Εγγραφή<text:s/>στις<text:s/>λογιστικές<text:s/>καταχωρίσεις<text:s/>του<text:s/>διασαφιστή</text:span></text:p>
          </table:table-cell>
        </table:table-row>
        <table:table-row table:style-name="Row30">
          <table:table-cell table:style-name="Cell59">
            <text:p text:style-name="P219"><text:span text:style-name="T219_1">EMCS</text:span></text:p>
          </table:table-cell>
          <table:table-cell table:style-name="Cell60">
            <text:p text:style-name="P220"><text:span text:style-name="T220_1">Σύστημα<text:s/>Ελέγχου<text:s/>Διακίνησης<text:s/>Προϊόντων<text:s/>ΕΦΚ</text:span></text:p>
          </table:table-cell>
        </table:table-row>
        <table:table-row table:style-name="Row31">
          <table:table-cell table:style-name="Cell61">
            <text:p text:style-name="P221"><text:span text:style-name="T221_1">EORI</text:span></text:p>
          </table:table-cell>
          <table:table-cell table:style-name="Cell62">
            <text:p text:style-name="P222"><text:span text:style-name="T222_1">Αριθμός<text:s/>Καταχώρισης<text:s/>&amp;<text:s/>Αναγνώρισης<text:s/>Οικονομικών<text:s/>Φορέων</text:span></text:p>
          </table:table-cell>
        </table:table-row>
        <table:table-row table:style-name="Row32">
          <table:table-cell table:style-name="Cell63">
            <text:p text:style-name="P223"><text:span text:style-name="T223_1">EOS</text:span></text:p>
          </table:table-cell>
          <table:table-cell table:style-name="Cell64">
            <text:p text:style-name="P224"><text:span text:style-name="T224_1">Σύστημα<text:s/>Οικονομικών<text:s/>Φορέων</text:span></text:p>
          </table:table-cell>
        </table:table-row>
        <table:table-row table:style-name="Row33">
          <table:table-cell table:style-name="Cell65">
            <text:p text:style-name="P225"><text:span text:style-name="T225_1">EUCDM</text:span></text:p>
          </table:table-cell>
          <table:table-cell table:style-name="Cell66">
            <text:p text:style-name="P226"><text:span text:style-name="T226_1">Μοντέλο<text:s/>τελωνειακών<text:s/>δεδομένων<text:s/>της<text:s/>ΕΕ</text:span></text:p>
          </table:table-cell>
        </table:table-row>
        <table:table-row table:style-name="Row34">
          <table:table-cell table:style-name="Cell67">
            <text:p text:style-name="P227"><text:span text:style-name="T227_1">EXS</text:span></text:p>
          </table:table-cell>
          <table:table-cell table:style-name="Cell68">
            <text:p text:style-name="P228"><text:span text:style-name="T228_1">Συνοπτική<text:s/>Διασάφηση<text:s/>Εξόδου</text:span></text:p>
          </table:table-cell>
        </table:table-row>
        <table:table-row table:style-name="Row35">
          <table:table-cell table:style-name="Cell69">
            <text:p text:style-name="P229"><text:span text:style-name="T229_1">ICISnet</text:span></text:p>
          </table:table-cell>
          <table:table-cell table:style-name="Cell70">
            <text:p text:style-name="P230"><text:span text:style-name="T230_1">Ολοκληρωμένο<text:s/>Πληροφοριακό<text:s/>Σύστημα<text:s/>Τελωνείων</text:span></text:p>
          </table:table-cell>
        </table:table-row>
        <table:table-row table:style-name="Row36">
          <table:table-cell table:style-name="Cell71">
            <text:p text:style-name="P231"><text:span text:style-name="T231_1">ICS2</text:span></text:p>
          </table:table-cell>
          <table:table-cell table:style-name="Cell72">
            <text:p text:style-name="P232"><text:span text:style-name="T232_1">Σύστημα<text:s/>Ελέγχου<text:s/>Εισαγωγών<text:s/>2</text:span></text:p>
          </table:table-cell>
        </table:table-row>
        <table:table-row table:style-name="Row37">
          <table:table-cell table:style-name="Cell73">
            <text:p text:style-name="P233"><text:span text:style-name="T233_1">IRTA</text:span></text:p>
          </table:table-cell>
          <table:table-cell table:style-name="Cell74">
            <text:p text:style-name="P234"><text:span text:style-name="T234_1">Εκτελεστικός<text:s/>Κανονισμός<text:s/>για<text:s/>τις<text:s/>τεχνικές<text:s/>ρυθμίσεις<text:s/>των<text:s/>συστημάτων<text:s/>του<text:s/>Ενωσιακού<text:s/>Τελωνειακού<text:s/>Κώδικα</text:span></text:p>
          </table:table-cell>
        </table:table-row>
      </table:table>
      <text:p text:style-name="P235"/>
      <table:table table:style-name="Table2">
        <table:table-column table:style-name="Column3"/>
        <table:table-column table:style-name="Column4"/>
        <table:table-row table:style-name="Row38">
          <table:table-cell table:style-name="Cell75">
            <text:p text:style-name="P236"/>
          </table:table-cell>
          <table:table-cell table:style-name="Cell76">
            <text:p text:style-name="P237"><text:span text:style-name="T237_1">Εκτελεστικός<text:s/>Κανονισμός<text:s/>(ΕΕ)<text:s/>2025/512</text:span></text:p>
          </table:table-cell>
        </table:table-row>
        <table:table-row table:style-name="Row39">
          <table:table-cell table:style-name="Cell77">
            <text:p text:style-name="P238"><text:span text:style-name="T238_1">LRN</text:span></text:p>
          </table:table-cell>
          <table:table-cell table:style-name="Cell78">
            <text:p text:style-name="P239"><text:span text:style-name="T239_1">Τοπικός<text:s/>Αριθμός<text:s/>Αναφοράς</text:span></text:p>
          </table:table-cell>
        </table:table-row>
        <table:table-row table:style-name="Row40">
          <table:table-cell table:style-name="Cell79">
            <text:p text:style-name="P240"><text:span text:style-name="T240_1">MRN</text:span></text:p>
          </table:table-cell>
          <table:table-cell table:style-name="Cell80">
            <text:p text:style-name="P241"><text:span text:style-name="T241_1">Κύριος<text:s/>Αριθμός<text:s/>Αναφοράς</text:span></text:p>
          </table:table-cell>
        </table:table-row>
        <table:table-row table:style-name="Row41">
          <table:table-cell table:style-name="Cell81">
            <text:p text:style-name="P242"><text:span text:style-name="T242_1">NCTS</text:span></text:p>
          </table:table-cell>
          <table:table-cell table:style-name="Cell82">
            <text:p text:style-name="P243"><text:span text:style-name="T243_1">Νέο<text:s/>Μηχανογραφημένο<text:s/>Σύστημα<text:s/>Διαμετακόμισης</text:span></text:p>
          </table:table-cell>
        </table:table-row>
        <table:table-row table:style-name="Row42">
          <table:table-cell table:style-name="Cell83">
            <text:p text:style-name="P244"><text:span text:style-name="T244_1">PCO</text:span></text:p>
          </table:table-cell>
          <table:table-cell table:style-name="Cell84">
            <text:p text:style-name="P245"><text:span text:style-name="T245_1">Τελωνείο<text:s/>προσκόμισης</text:span></text:p>
          </table:table-cell>
        </table:table-row>
        <table:table-row table:style-name="Row43">
          <table:table-cell table:style-name="Cell85">
            <text:p text:style-name="P246"><text:span text:style-name="T246_1">REN</text:span></text:p>
          </table:table-cell>
          <table:table-cell table:style-name="Cell86">
            <text:p text:style-name="P247"><text:span text:style-name="T247_1">Γνωστοποίηση<text:s/>Επανεξαγωγής</text:span></text:p>
          </table:table-cell>
        </table:table-row>
        <table:table-row table:style-name="Row44">
          <table:table-cell table:style-name="Cell87">
            <text:p text:style-name="P248"><text:span text:style-name="T248_1">SCO</text:span></text:p>
          </table:table-cell>
          <table:table-cell table:style-name="Cell88">
            <text:p text:style-name="P249"><text:span text:style-name="T249_1">Τελωνείο<text:s/>ελέγχου</text:span></text:p>
          </table:table-cell>
        </table:table-row>
        <table:table-row table:style-name="Row45">
          <table:table-cell table:style-name="Cell89">
            <text:p text:style-name="P250"><text:span text:style-name="T250_1">UCC</text:span></text:p>
          </table:table-cell>
          <table:table-cell table:style-name="Cell90">
            <text:p text:style-name="P251"><text:span text:style-name="T251_1">Ενωσιακός<text:s/>Τελωνειακός<text:s/>Κώδικας</text:span></text:p>
            <text:p text:style-name="P252"><text:span text:style-name="T252_1">Κανονισμός<text:s/>(ΕΕ)<text:s/>952/2013</text:span></text:p>
          </table:table-cell>
        </table:table-row>
        <table:table-row table:style-name="Row46">
          <table:table-cell table:style-name="Cell91">
            <text:p text:style-name="P253"><text:span text:style-name="T253_1">UCC<text:s/>DA</text:span></text:p>
          </table:table-cell>
          <table:table-cell table:style-name="Cell92">
            <text:p text:style-name="P254"><text:span text:style-name="T254_1">Κατ’<text:s/>εξουσιοδότηση<text:s/>πράξη<text:s/>του<text:s/>Ενωσιακού<text:s/>Τελωνειακού<text:s/>Κώδικα</text:span></text:p>
            <text:p text:style-name="P255"><text:span text:style-name="T255_1">Κατ’<text:s/>εξουσιοδότηση<text:s/>Κανονισμός<text:s/>(ΕΕ)<text:s/>2015/2446</text:span></text:p>
          </table:table-cell>
        </table:table-row>
        <table:table-row table:style-name="Row47">
          <table:table-cell table:style-name="Cell93">
            <text:p text:style-name="P256"><text:span text:style-name="T256_1">UCC<text:s/>ΙA</text:span></text:p>
          </table:table-cell>
          <table:table-cell table:style-name="Cell94">
            <text:p text:style-name="P257"><text:span text:style-name="T257_1">Εκτελεστική<text:s/>πράξη<text:s/>του<text:s/>Ενωσιακού<text:s/>Τελωνειακού<text:s/>Κώδικα</text:span></text:p>
            <text:p text:style-name="P258"><text:span text:style-name="T258_1">Εκτελεστικός<text:s/>Κανονισμός<text:s/>(ΕΕ)<text:s/>2015/2447</text:span></text:p>
          </table:table-cell>
        </table:table-row>
        <table:table-row table:style-name="Row48">
          <table:table-cell table:style-name="Cell95">
            <text:p text:style-name="P259"><text:span text:style-name="T259_1">UCC<text:s/>TDA</text:span></text:p>
          </table:table-cell>
          <table:table-cell table:style-name="Cell96">
            <text:p text:style-name="P260"><text:span text:style-name="T260_1">Μεταβατική<text:s/>κατ’<text:s/>εξουσιοδότηση<text:s/>πράξη<text:s/>του<text:s/>Ενωσιακού<text:s/>Τελωνειακού<text:s/>Κώδικα</text:span></text:p>
            <text:p text:style-name="P261"><text:span text:style-name="T261_1">Κατ’<text:s/>εξουσιοδότηση<text:s/>Κανονισμός<text:s/>(ΕΕ)<text:s/>2016/341</text:span></text:p>
          </table:table-cell>
        </table:table-row>
        <table:table-row table:style-name="Row49">
          <table:table-cell table:style-name="Cell97">
            <text:p text:style-name="P262"><text:span text:style-name="T262_1">UCC<text:s/>WP</text:span></text:p>
          </table:table-cell>
          <table:table-cell table:style-name="Cell98">
            <text:p text:style-name="P263"><text:span text:style-name="T263_1">Πρόγραμμα<text:s/>εργασιών<text:s/>του<text:s/>Ενωσιακού<text:s/>Τελωνειακού<text:s/>Κώδικα</text:span></text:p>
            <text:p text:style-name="P264"><text:span text:style-name="T264_1">Εκτελεστική<text:s/>Απόφαση<text:s/>(ΕΕ)<text:s/>2023/2879</text:span></text:p>
          </table:table-cell>
        </table:table-row>
        <table:table-row table:style-name="Row50">
          <table:table-cell table:style-name="Cell99">
            <text:p text:style-name="P265"><text:span text:style-name="T265_1">UCR</text:span></text:p>
          </table:table-cell>
          <table:table-cell table:style-name="Cell100">
            <text:p text:style-name="P266"><text:span text:style-name="T266_1">Μοναδικός<text:s/>αριθμός<text:s/>αναφοράς<text:s/>αποστολής</text:span></text:p>
          </table:table-cell>
        </table:table-row>
        <table:table-row table:style-name="Row51">
          <table:table-cell table:style-name="Cell101">
            <text:p text:style-name="P267"><text:span text:style-name="T267_1">WCO</text:span></text:p>
          </table:table-cell>
          <table:table-cell table:style-name="Cell102">
            <text:p text:style-name="P268"><text:span text:style-name="T268_1">Παγκόσμιος<text:s/>Οργανισμός<text:s/>Τελωνείων</text:span></text:p>
          </table:table-cell>
        </table:table-row>
      </table:table>
      <text:p text:style-name="P269"><text:span text:style-name="T269_1">1.<text:s/></text:span><text:span text:style-name="T269_2">Εισαγωγή</text:span></text:p>
      <text:p text:style-name="P270"><text:span text:style-name="T270_1">1.1<text:s/></text:span><text:span text:style-name="T270_2">Σκοπός<text:s/>εγκυκλίου<text:s/>&amp;<text:s/>σε<text:s/>ποιους<text:s/>απευθύνεται</text:span></text:p>
      <text:p text:style-name="P271"><text:span text:style-name="T271_1">Στο<text:s/>πλαίσιο<text:s/>της<text:s/>περαιτέρω<text:s/>ψηφιοποίησης<text:s/>των<text:s/>τελωνειακών<text:s/>διαδικασιών<text:s/>αλλά<text:s/>και<text:s/>της<text:s/>συμμόρφωσης<text:s/>με<text:s/>τις<text:s/>υποχρεώσεις<text:s/>που<text:s/>απορρέουν<text:s/>από<text:s/>την<text:s/>ενωσιακή<text:s/>τελωνειακή<text:s/>νομοθεσία,<text:s/>τίθεται<text:s/>σε<text:s/>εφαρμογή<text:s/>στη<text:s/>χώρα<text:s/>μας<text:s/>το<text:s/>νέο<text:s/>Αυτοματοποιημένο<text:s/>Σύστημα<text:s/>Εξαγωγών<text:s/>(AES)<text:s/>με<text:s/>τη<text:s/>θέση<text:s/>σε<text:s/>παραγωγική<text:s/>λειτουργία<text:s/>της<text:s/>νέας<text:s/>ηλεκτρονικής<text:s/>εφαρμογής<text:s/>εξαγωγών<text:s/>από<text:s/>02.12.2025.</text:span></text:p>
      <text:p text:style-name="P272"><text:span text:style-name="T272_1">Λαμβάνοντας<text:s/>υπόψη<text:s/>το<text:s/>γεγονός<text:s/>ότι<text:s/>στο<text:s/>AES<text:s/>έχουν<text:s/>ενσωματωθεί<text:s/>διάφορες<text:s/>νέες<text:s/>λειτουργικότητες,<text:s/>ενώ<text:s/>παράλληλα<text:s/>αρκετές<text:s/>από<text:s/>τις<text:s/>ήδη<text:s/>γνωστές<text:s/>λειτουργικότητες<text:s/>έχουν<text:s/>επικαιροποιηθεί,<text:s/>η<text:s/>έκδοση<text:s/>της<text:s/>παρούσας<text:s/>εγκυκλίου<text:s/>αποσκοπεί<text:s/>στην<text:s/>παροχή<text:s/>οδηγιών<text:s/>και<text:s/>διευκρινίσεων<text:s/>προς<text:s/>εφαρμογή<text:s/>τόσο<text:s/>από<text:s/>τα<text:s/>τελωνεία<text:s/>που<text:s/>είναι<text:s/>αρμόδια<text:s/>για<text:s/>την<text:s/>εποπτεία<text:s/>της<text:s/>ορθής<text:s/>τήρησης<text:s/>των<text:s/>διατυπώσεων<text:s/>εξαγωγής<text:s/>και<text:s/>εξόδου<text:s/>μέσω<text:s/>του<text:s/>AES,<text:s/>όσο<text:s/>και<text:s/>από<text:s/>τους<text:s/>οικονομικούς<text:s/>φορείς<text:s/>και<text:s/>άλλους<text:s/>συναλλασσόμενους<text:s/>που<text:s/>χρησιμοποιούν<text:s/>το<text:s/>AES<text:s/>στο<text:s/>πλαίσιο<text:s/>των<text:s/>δραστηριοτήτων<text:s/>τους<text:s/>αναφορικά<text:s/>με<text:s/>την<text:s/>εξαγωγή<text:s/>και<text:s/>έξοδο<text:s/>εμπορευμάτων<text:s/>εκτός<text:s/>του<text:s/>τελωνειακού<text:s/>εδάφους<text:s/>της<text:s/>Ένωσης.</text:span></text:p>
      <text:p text:style-name="P273"><text:span text:style-name="T273_1">Επισημαίνεται<text:s/>ότι<text:s/>το<text:s/>νομικό<text:s/>πλαίσιο<text:s/>που<text:s/>διέπει<text:s/>την<text:s/>τήρηση<text:s/>των<text:s/>διατυπώσεων<text:s/>εξαγωγής<text:s/>και<text:s/>εξόδου<text:s/>στο<text:s/>πλαίσιο<text:s/>του<text:s/>Ενωσιακού<text:s/>Τελωνειακού<text:s/>Κώδικα<text:s/>έχει<text:s/>επεξηγηθεί<text:s/>με<text:s/>τις<text:s/>ανωτέρω<text:s/>σχετικές<text:s/>εγκυκλίους.<text:s/>Οι<text:s/>οδηγίες<text:s/>που<text:s/>παρέχονται<text:s/>με<text:s/>την<text:s/>παρούσα<text:s/>εγκύκλιο<text:s/>επικεντρώνονται<text:s/>στις<text:s/>αλλαγές<text:s/>που<text:s/>επιφέρει<text:s/>η<text:s/>εγκατάσταση<text:s/>του<text:s/>AES<text:s/>λόγω:</text:span></text:p>
      <text:p text:style-name="P274"><text:span text:style-name="T274_1">•<text:s/></text:span><text:span text:style-name="T274_2">της<text:s/>εφαρμογής<text:s/>των<text:s/>νέων<text:s/>και<text:s/>επικαιροποιημένων<text:s/>λειτουργικοτήτων<text:s/>του<text:s/>AES<text:s/>βάσει<text:s/>του<text:s/>ανωτέρω<text:s/>νομικού<text:s/>πλαισίου,<text:s/>και</text:span></text:p>
      <text:p text:style-name="P275"><text:span text:style-name="T275_1">•<text:s/></text:span><text:span text:style-name="T275_2">της<text:s/>εφαρμογής<text:s/>των<text:s/>απαιτήσεων<text:s/>δεδομένων<text:s/>του<text:s/>Παραρτήματος<text:s/>Β<text:s/>UCC<text:s/>DA/IA<text:s/>όσον<text:s/>αφορά<text:s/>τις<text:s/>διασαφήσεις<text:s/>και<text:s/>γνωστοποιήσεις,<text:s/>αντί<text:s/>για<text:s/>τις<text:s/>απαιτήσεις<text:s/>δεδομένων<text:s/>του<text:s/>Παραρτήματος<text:s/>9<text:s/>UCC<text:s/>TDA<text:s/>που<text:s/>εφαρμόζονταν<text:s/>μέχρι<text:s/>την<text:s/>εγκατάσταση<text:s/>του<text:s/>AES.</text:span></text:p>
      <text:p text:style-name="P276"><text:span text:style-name="T276_1">1.2<text:s/></text:span><text:span text:style-name="T276_2">Τι<text:s/>είναι<text:s/>το<text:s/>AES</text:span></text:p>
      <text:p text:style-name="P277"><text:span text:style-name="T277_1">Το<text:s/>AES<text:s/>είναι<text:s/>ένα<text:s/>διευρωπαϊκό<text:s/>σύστημα<text:s/>που<text:s/>υποστηρίζει<text:s/>την<text:s/>ομαλή<text:s/>διαδικασία<text:s/>εξαγωγής<text:s/>και<text:s/>εξόδου<text:s/>των<text:s/>εμπορευμάτων<text:s/>εκτός<text:s/>του<text:s/>τελωνειακού<text:s/>εδάφους<text:s/>της<text:s/>Ένωσης,<text:s/>καθιστώντας<text:s/>εφικτή<text:s/>την<text:s/>ηλεκτρονική<text:s/>επικοινωνία<text:s/>και<text:s/>ανταλλαγή<text:s/>πληροφοριών<text:s/>μεταξύ<text:s/>των<text:s/>τελωνειακών<text:s/>αρχών<text:s/>των<text:s/>ΚΜ,<text:s/>καθώς<text:s/>και<text:s/>μεταξύ<text:s/>τελωνειακών<text:s/>αρχών<text:s/>και<text:s/>συναλλασσόμενων.</text:span></text:p>
      <text:p text:style-name="P278"><text:span text:style-name="T278_1">Το<text:s/>σύστημα<text:s/>AES<text:s/>αποτελεί<text:s/>εξέλιξη<text:s/>και<text:s/>αναβάθμιση<text:s/>του<text:s/>προηγούμενου<text:s/>συστήματος<text:s/>ελέγχου<text:s/>εξαγωγών<text:s/>(ECS-P2)<text:s/>με<text:s/>σκοπό<text:s/>την<text:s/>ευθυγράμμιση<text:s/>με<text:s/>τις<text:s/>νέες<text:s/>επιχειρησιακές<text:s/>απαιτήσεις<text:s/>και<text:s/>τις<text:s/>απαιτήσεις<text:s/>δεδομένων<text:s/>που<text:s/>προβλέπονται<text:s/>στον<text:s/>Ενωσιακό<text:s/>Τελωνειακό<text:s/>Κώδικα.<text:s/>Προάγει<text:s/>την<text:s/>ψηφιοποίηση<text:s/>και<text:s/>τον<text:s/>εκσυγχρονισμό<text:s/>των<text:s/>διατυπώσεων<text:s/>εξαγωγής<text:s/>και<text:s/>εξόδου,<text:s/>σύμφωνα<text:s/>με<text:s/>τα<text:s/>οριζόμενα<text:s/>στην<text:s/>ενωσιακή<text:s/>νομοθεσία,<text:s/>και<text:s/>αποβλέπει<text:s/>στην<text:s/>ενίσχυση<text:s/>της<text:s/>ανταγωνιστικότητας<text:s/>των<text:s/>ευρωπαϊκών<text:s/>επιχειρήσεων<text:s/>με<text:s/>τη<text:s/>βελτίωση<text:s/>των<text:s/>τελωνειακών<text:s/>διαδικασιών<text:s/>και<text:s/>την<text:s/>παροχή<text:s/>περισσότερων<text:s/>διευκολύνσεων<text:s/>στο<text:s/>θεμιτό<text:s/>εμπόριο.</text:span></text:p>
      <text:p text:style-name="P279"><text:span text:style-name="T279_1">Μέσω<text:s/>του<text:s/>AES<text:s/>διεκπεραιώνονται<text:s/>οι<text:s/>διατυπώσεις<text:s/>εξαγωγής<text:s/>και<text:s/>εξόδου<text:s/>για<text:s/>τα<text:s/>εμπορεύματα<text:s/>που<text:s/>εξέρχονται<text:s/>από<text:s/>το<text:s/>τελωνειακό<text:s/>έδαφος<text:s/>της<text:s/>Ένωσης<text:s/>με<text:s/>την<text:s/>υποβολή<text:s/>διασάφησης<text:s/>εξαγωγής<text:s/>ή<text:s/>επανεξαγωγής,<text:s/>συνοπτικής<text:s/>διασάφησης<text:s/>εξόδου<text:s/>ή<text:s/>γνωστοποίησης<text:s/>επανεξαγωγής,<text:s/>ανάλογα<text:s/>με<text:s/>την<text:s/>περίπτωση.</text:span></text:p>
      <text:p text:style-name="P280"><text:span text:style-name="T280_1">Η<text:s/>ηλεκτρονική<text:s/>ανταλλαγή<text:s/>πληροφοριών<text:s/>στο<text:s/>πλαίσιο<text:s/>του<text:s/>AES<text:s/>αναμένεται<text:s/>να<text:s/>αποφέρει<text:s/>τόσο<text:s/>στις<text:s/>τελωνειακές<text:s/>αρχές<text:s/>όσο<text:s/>και<text:s/>στους<text:s/>συναλλασσόμενους<text:s/>πολλαπλά<text:s/>οφέλη,<text:s/>στα<text:s/>οποία<text:s/>περιλαμβάνονται:</text:span></text:p>
      <text:p text:style-name="P281"><text:span text:style-name="T281_1">•<text:s/></text:span><text:span text:style-name="T281_2">η<text:s/>αυτόματη<text:s/>ανάλυση<text:s/>κινδύνου,</text:span></text:p>
      <text:p text:style-name="P282"><text:span text:style-name="T282_1">•<text:s/></text:span><text:span text:style-name="T282_2">η<text:s/>πρόληψη<text:s/>της<text:s/>απάτης<text:s/>μέσω<text:s/>της<text:s/>παραποίησης<text:s/>εγγράφων,</text:span></text:p>
      <text:p text:style-name="P283"><text:span text:style-name="T283_1">•<text:s/></text:span><text:span text:style-name="T283_2">η<text:s/>εξάλειψη<text:s/>σφαλμάτων<text:s/>που<text:s/>συνδέονται<text:s/>με<text:s/>τη<text:s/>χειροκίνητη<text:s/>καταχώριση<text:s/>διασαφήσεων,</text:span></text:p>
      <text:p text:style-name="P284"><text:span text:style-name="T284_1">•<text:s/></text:span><text:span text:style-name="T284_2">η<text:s/>εξοικονόμηση<text:s/>δαπανών<text:s/>μέσω<text:s/>της<text:s/>μείωσης<text:s/>του<text:s/>διοικητικού<text:s/>κόστους,</text:span></text:p>
      <text:p text:style-name="P285"><text:span text:style-name="T285_1">•<text:s/></text:span><text:span text:style-name="T285_2">η<text:s/>καλύτερη<text:s/>διασφάλιση<text:s/>των<text:s/>συνόρων<text:s/>της<text:s/>Ένωσης,</text:span></text:p>
      <text:p text:style-name="P286"><text:span text:style-name="T286_1">•<text:s/></text:span><text:span text:style-name="T286_2">η<text:s/>δυνατότητα<text:s/>αξιοποίησης<text:s/>όλων<text:s/>των<text:s/>διευκολύνσεων<text:s/>που<text:s/>παρέχονται<text:s/>από<text:s/>τον<text:s/>UCC<text:s/>χάρη<text:s/>στις<text:s/>νέες<text:s/>και<text:s/>αναβαθμισμένες<text:s/>λειτουργικότητες<text:s/>του<text:s/>νέου<text:s/>συστήματος,<text:s/>οι<text:s/>οποίες<text:s/>καθιστούν<text:s/>δυνατή<text:s/>την<text:s/>ενίσχυση<text:s/>της<text:s/>προβλεψιμότητας<text:s/>και<text:s/>την<text:s/>εξοικονόμηση<text:s/>χρόνου<text:s/>για<text:s/>τους<text:s/>συναλλασσόμενους,</text:span></text:p>
      <text:p text:style-name="P287"><text:span text:style-name="T287_1">•<text:s/></text:span><text:span text:style-name="T287_2">η<text:s/>ομοιόμορφη<text:s/>εφαρμογή<text:s/>των<text:s/>διατυπώσεων<text:s/>εξαγωγής<text:s/>και<text:s/>εξόδου<text:s/>σε<text:s/>όλα<text:s/>τα<text:s/>ΚΜ<text:s/>της<text:s/>Ένωσης,<text:s/>που<text:s/>διασφαλίζει<text:s/>ισότιμους<text:s/>όρους<text:s/>ανταγωνισμού<text:s/>για<text:s/>όλους<text:s/>τους<text:s/>οικονομικούς<text:s/>φορείς.</text:span></text:p>
      <text:p text:style-name="P288"><text:span text:style-name="T288_1">1.3<text:s/></text:span><text:span text:style-name="T288_2">Σύνοψη<text:s/>αλλαγών<text:s/>στο<text:s/>AES</text:span></text:p>
      <text:p text:style-name="P289"><text:span text:style-name="T289_1">Οι<text:s/>νέες<text:s/>λειτουργικότητες<text:s/>που<text:s/>εφαρμόζονται<text:s/>στο<text:s/>πλαίσιο<text:s/>του<text:s/>AES<text:s/>είναι<text:s/>οι<text:s/>ακόλουθες:</text:span></text:p>
      <text:p text:style-name="P290"><text:span text:style-name="T290_1">Κεντρικός<text:s/>τελωνισμός<text:s/>στην<text:s/>εξαγωγή</text:span></text:p>
      <text:p text:style-name="P291"><text:span text:style-name="T291_1">Ο<text:s/>κεντρικός<text:s/>τελωνισμός<text:s/>επιτρέπει<text:s/>σε<text:s/>ένα<text:s/>πρόσωπο<text:s/>να<text:s/>υποβάλλει<text:s/>διασάφηση<text:s/>εξαγωγής<text:s/>στο<text:s/>αρμόδιο<text:s/>τελωνείο<text:s/>του<text:s/>τόπου<text:s/>όπου<text:s/>είναι<text:s/>εγκατεστημένο<text:s/>(τελωνείο<text:s/>ελέγχου),<text:s/>ενώ<text:s/>τα<text:s/>προς<text:s/>εξαγωγή<text:s/>εμπορεύματα<text:s/>προσκομίζονται<text:s/>σε<text:s/>διαφορετικό<text:s/>τελωνείο<text:s/>(τελωνείο<text:s/>προσκόμισης).</text:span></text:p>
      <text:p text:style-name="P292"><text:span text:style-name="T292_1">Διασάφηση<text:s/>πριν<text:s/>από<text:s/>την<text:s/>προσκόμιση<text:s/>των<text:s/>εμπορευμάτων.</text:span></text:p>
      <text:p text:style-name="P293"><text:span text:style-name="T293_1">Η<text:s/>δυνατότητα<text:s/>υποβολής<text:s/>διασάφησης<text:s/>εξαγωγής<text:s/>πριν<text:s/>από<text:s/>την<text:s/>προσκόμιση<text:s/>των<text:s/>εμπορευμάτων<text:s/>στο<text:s/>τελωνείο<text:s/>επιτρέπει<text:s/>στον<text:s/>οικονομικό<text:s/>φορέα<text:s/>να<text:s/>ξεκινήσει<text:s/>τις<text:s/>τελωνειακές<text:s/>διατυπώσεις<text:s/>πριν<text:s/>τα<text:s/>εμπορεύματα<text:s/>καταστούν<text:s/>διαθέσιμα<text:s/>στο<text:s/>τελωνείο<text:s/>για<text:s/>ενδεχόμενο<text:s/>έλεγχο,<text:s/>επιταχύνοντας<text:s/>έτσι<text:s/>σημαντικά<text:s/>την<text:s/>παράδοση<text:s/>των<text:s/>εμπορευμάτων<text:s/>προς<text:s/>εξαγωγή.</text:span></text:p>
      <text:p text:style-name="P294"><text:span text:style-name="T294_1">Απλουστευμένη<text:s/>και<text:s/>συμπληρωματική<text:s/>διασάφηση</text:span></text:p>
      <text:p text:style-name="P295"><text:span text:style-name="T295_1">Η<text:s/>δυνατότητα<text:s/>υποβολής<text:s/>απλουστευμένης<text:s/>διασάφησης<text:s/>εξαγωγής<text:s/>καθιστά<text:s/>δυνατή<text:s/>την<text:s/>παράδοση<text:s/>των<text:s/>εμπορευμάτων<text:s/>προς<text:s/>εξαγωγή<text:s/>βάσει<text:s/>ενός<text:s/>μειωμένου<text:s/>συνόλου<text:s/>δεδομένων,<text:s/>ενώ<text:s/>το<text:s/>πλήρες<text:s/>σύνολο<text:s/>δεδομένων<text:s/>υποβάλλεται<text:s/>μέσω<text:s/>της<text:s/>συμπληρωματικής<text:s/>διασάφησης<text:s/>μετά<text:s/>τη<text:s/>χορήγηση<text:s/>της<text:s/>άδειας<text:s/>παραλαβής<text:s/>των<text:s/>εμπορευμάτων<text:s/>από<text:s/>το<text:s/>τελωνείο<text:s/>εξαγωγής.</text:span></text:p>
      <text:p text:style-name="P296"><text:span text:style-name="T296_1">Νέα<text:s/>διεπαφή<text:s/>με<text:s/>το<text:s/>NCTS</text:span></text:p>
      <text:p text:style-name="P297"><text:span text:style-name="T297_1">Η<text:s/>διαλειτουργικότητα<text:s/>του<text:s/>AES<text:s/>με<text:s/>το<text:s/>NCTS<text:s/>διευκολύνει<text:s/>την<text:s/>ολοκλήρωση<text:s/>των<text:s/>εξαγωγικών<text:s/>κινήσεων<text:s/>όταν<text:s/>τα<text:s/>εμπορεύματα<text:s/>υπάγονται<text:s/>σε<text:s/>καθεστώς<text:s/>διαμετακόμισης<text:s/>μετά<text:s/>την<text:s/>παράδοσή<text:s/>τους<text:s/>προς<text:s/>εξαγωγή.</text:span></text:p>
      <text:p text:style-name="P298"><text:span text:style-name="T298_1">Νέα<text:s/>διεπαφή<text:s/>με<text:s/>το<text:s/>EMCS</text:span></text:p>
      <text:p text:style-name="P299"><text:span text:style-name="T299_1">Αντίστοιχα,<text:s/>η<text:s/>διαλειτουργικότητα<text:s/>του<text:s/>AES<text:s/>με<text:s/>το<text:s/>EMCS<text:s/>εξασφαλίζει<text:s/>καλύτερη<text:s/>παρακολούθηση<text:s/>και<text:s/>έλεγχο<text:s/>της<text:s/>διακίνησης<text:s/>των<text:s/>προϊόντων<text:s/>που<text:s/>υπόκεινται<text:s/>σε<text:s/>ΕΦΚ<text:s/>και<text:s/>εξάγονται<text:s/>εκτός<text:s/>του<text:s/>τελωνειακού<text:s/>εδάφους<text:s/>της<text:s/>Ένωσης<text:s/>υπό<text:s/>καθεστώς<text:s/>αναστολής<text:s/>του<text:s/>φόρου.</text:span></text:p>
      <text:p text:style-name="P300"><text:span text:style-name="T300_1">Ακύρωση<text:s/>EXS</text:span></text:p>
      <text:p text:style-name="P301"><text:span text:style-name="T301_1">Η<text:s/>ακύρωση<text:s/>της<text:s/>EXS<text:s/>είναι<text:s/>η<text:s/>μόνη<text:s/>νέα<text:s/>σχετική<text:s/>λειτουργικότητα<text:s/>που<text:s/>εισάγεται<text:s/>στο<text:s/>AES,<text:s/>καθώς<text:s/>οι<text:s/>λοιπές<text:s/>λειτουργικότητες<text:s/>που<text:s/>αφορούν<text:s/>την<text:s/>υποβολή<text:s/>και<text:s/>τροποποίηση<text:s/>της<text:s/>EXS<text:s/>υπήρχαν<text:s/>ήδη<text:s/>στο<text:s/>ECS-P2.</text:span></text:p>
      <text:p text:style-name="P302"><text:span text:style-name="T302_1">Γνωστοποίηση<text:s/>επανεξαγωγής</text:span></text:p>
      <text:p text:style-name="P303"><text:span text:style-name="T303_1">Οι<text:s/>προδιαγραφές<text:s/>του<text:s/>AES<text:s/>περιλαμβάνουν<text:s/>την<text:s/>ηλεκτρονική<text:s/>υποβολή,<text:s/>τροποποίηση<text:s/>και<text:s/>ακύρωση<text:s/>της<text:s/>γνωστοποίησης<text:s/>επανεξαγωγής<text:s/>(REN)<text:s/>–που<text:s/>κατά<text:s/>τη<text:s/>μεταβατική<text:s/>περίοδο<text:s/>μέχρι<text:s/>την<text:s/>εγκατάσταση<text:s/>του<text:s/>AES<text:s/>υποβαλλόταν<text:s/>με<text:s/>τη<text:s/>χρήση<text:s/>του<text:s/>εντύπου<text:s/>του<text:s/>Παραρτήματος<text:s/>VI<text:s/>της<text:s/>υπό<text:s/>σημείο<text:s/>(13)<text:s/>σχετικής<text:s/>εγκυκλίου–<text:s/>όσον<text:s/>αφορά<text:s/>μη<text:s/>ενωσιακά<text:s/>εμπορεύματα<text:s/>που<text:s/>επανεξάγονται<text:s/>απευθείας<text:s/>από<text:s/>ελεύθερη<text:s/>ζώνη<text:s/>ή<text:s/>από<text:s/>προσωρινή<text:s/>εναπόθεση<text:s/>και<text:s/>απαλλάσσονται<text:s/>από<text:s/>την<text:s/>υποχρέωση<text:s/>υποβολής<text:s/>EXS.</text:span></text:p>
      <text:p text:style-name="P304"><text:span text:style-name="T304_1">Οι<text:s/>επικαιροποιημένες<text:s/>λειτουργικότητες<text:s/>που<text:s/>εφαρμόζονται<text:s/>στο<text:s/>πλαίσιο<text:s/>του<text:s/>AES<text:s/>αφορούν:</text:span></text:p>
      <text:p text:style-name="P305"><text:span text:style-name="T305_1">•<text:s/></text:span><text:span text:style-name="T305_2">την<text:s/>τροποποίηση<text:s/>και<text:s/>ακύρωση<text:s/>της<text:s/>διασάφησης<text:s/>εξαγωγής,</text:span></text:p>
      <text:p text:style-name="P306"><text:span text:style-name="T306_1">•<text:s/></text:span><text:span text:style-name="T306_2">την<text:s/>υποβολή<text:s/>των<text:s/>στοιχείων<text:s/>ασφάλειας<text:s/>και<text:s/>προστασίας,</text:span></text:p>
      <text:p text:style-name="P307"><text:span text:style-name="T307_1">•<text:s/></text:span><text:span text:style-name="T307_2">τη<text:s/>γνωστοποίηση<text:s/>της<text:s/>απόφασης<text:s/>ελέγχου<text:s/>κατά<text:s/>την<text:s/>εξαγωγή/έξοδο,</text:span></text:p>
      <text:p text:style-name="P308"><text:span text:style-name="T308_1">•<text:s/></text:span><text:span text:style-name="T308_2">τη<text:s/>γνωστοποίηση<text:s/>άφιξης<text:s/>στην<text:s/>έξοδο,<text:s/>την<text:s/>προσκόμιση<text:s/>καταλόγου<text:s/>ειδών<text:s/>και<text:s/>τη<text:s/>γνωστοποίηση<text:s/>εξόδου,</text:span></text:p>
      <text:p text:style-name="P309"><text:span text:style-name="T309_1">•<text:s/></text:span><text:span text:style-name="T309_2">τα<text:s/>μηνύματα<text:s/>απόρριψης<text:s/>που<text:s/>αποστέλλονται<text:s/>από<text:s/>τα<text:s/>τελωνεία<text:s/>εξαγωγής/<text:s/>εξόδου,</text:span></text:p>
      <text:p text:style-name="P310"><text:span text:style-name="T310_1">•<text:s/></text:span><text:span text:style-name="T310_2">τη<text:s/>δυνατότητα<text:s/>πολλαπλής<text:s/>εκτροπής,</text:span></text:p>
      <text:p text:style-name="P311"><text:span text:style-name="T311_1">•<text:s/></text:span><text:span text:style-name="T311_2">τη<text:s/>διαδικασία<text:s/>έρευνας<text:s/>και<text:s/>τη<text:s/>χρήση<text:s/>εναλλακτικών<text:s/>στοιχείων<text:s/>απόδειξης<text:s/>της<text:s/>εξόδου,</text:span></text:p>
      <text:p text:style-name="P312"><text:span text:style-name="T312_1">•<text:s/></text:span><text:span text:style-name="T312_2">το<text:s/>σχέδιο<text:s/>για<text:s/>τη<text:s/>συνέχεια<text:s/>των<text:s/>δραστηριοτήτων<text:s/>σε<text:s/>περίπτωση<text:s/>προσωρινής<text:s/>βλάβης<text:s/>του<text:s/>AES.</text:span></text:p>
      <text:p text:style-name="P313"><text:span text:style-name="T313_1">Οι<text:s/>νέες<text:s/>και<text:s/>επικαιροποιημένες<text:s/>λειτουργικότητες<text:s/>του<text:s/>AES<text:s/>εξετάζονται<text:s/>αναλυτικά<text:s/>στα<text:s/>Κεφάλαια<text:s/>4<text:s/>και<text:s/>5<text:s/>της<text:s/>παρούσας<text:s/>εγκυκλίου.</text:span></text:p>
      <text:p text:style-name="P314"><text:span text:style-name="T314_1">1.4<text:s/></text:span><text:span text:style-name="T314_2">Νομικό<text:s/>πλαίσιο</text:span></text:p>
      <text:p text:style-name="P315"><text:span text:style-name="T315_1">Το<text:s/>ενωσιακό<text:s/>νομικό<text:s/>πλαίσιο<text:s/>που<text:s/>διέπει<text:s/>την<text:s/>εφαρμογή<text:s/>του<text:s/>AES<text:s/>για<text:s/>την<text:s/>τήρηση<text:s/>των<text:s/>διατυπώσεων<text:s/>εξαγωγής<text:s/>και<text:s/>εξόδου<text:s/>συνοψίζεται<text:s/>σ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52">
          <table:table-cell table:style-name="Cell103">
            <text:p text:style-name="P316"><text:span text:style-name="T316_1">Νομικό<text:s/>κείμενο</text:span></text:p>
          </table:table-cell>
          <table:table-cell table:style-name="Cell104">
            <text:p text:style-name="P317"><text:span text:style-name="T317_1">Άρθρα</text:span></text:p>
          </table:table-cell>
        </table:table-row>
        <table:table-row table:style-name="Row53">
          <table:table-cell table:style-name="Cell105">
            <text:p text:style-name="P318"><text:span text:style-name="T318_1">Ενωσιακός<text:s/>Τελωνειακός<text:s/>Κώδικας<text:s/>(UCC)</text:span></text:p>
            <text:p text:style-name="P319"><text:span text:style-name="T319_1">Κανονισμός<text:s/>(ΕΕ)<text:s/>αριθ.<text:s/>952/2013<text:s/>του<text:s/>Ευρωπαϊκού</text:span></text:p>
            <text:p text:style-name="P320"><text:span text:style-name="T320_1">Κοινοβουλίου<text:s/>και<text:s/>του<text:s/>Συμβουλίου<text:s/>της<text:s/>9</text:span><text:span text:style-name="T320_2">ης</text:span><text:span text:style-name="T320_3"><text:s/>Οκτωβρίου<text:s/>2013<text:s/>για<text:s/>τη<text:s/>θέσπιση<text:s/>του<text:s/>ενωσιακού<text:s/>τελωνειακού<text:s/>κώδικα</text:span></text:p>
          </table:table-cell>
          <table:table-cell table:style-name="Cell106">
            <text:p text:style-name="P321"><text:span text:style-name="T321_1">Τίτλος<text:s/>Ι</text:span></text:p>
            <text:p text:style-name="P322"><text:span text:style-name="T322_1">Γενικές<text:s/>Διατάξεις</text:span></text:p>
            <text:p text:style-name="P323"><text:span text:style-name="T323_1">Άρθρα<text:s/>1-17</text:span></text:p>
            <text:p text:style-name="P324"><text:span text:style-name="T324_1">Τίτλος<text:s/>V</text:span></text:p>
            <text:p text:style-name="P325"><text:span text:style-name="T325_1">Γενικοί<text:s/>Κανόνες</text:span></text:p>
            <text:p text:style-name="P326"><text:span text:style-name="T326_1">Άρθρα<text:s/>153-200</text:span></text:p>
            <text:p text:style-name="P327"><text:span text:style-name="T327_1">Τίτλος<text:s/>VIII</text:span></text:p>
            <text:p text:style-name="P328"><text:span text:style-name="T328_1">Εμπορεύματα<text:s/>που<text:s/>εξέρχονται<text:s/>από<text:s/>το<text:s/>τελωνειακό<text:s/>έδαφος<text:s/>της<text:s/>Ένωσης</text:span></text:p>
            <text:p text:style-name="P329"><text:span text:style-name="T329_1">Άρθρα<text:s/>263-277</text:span></text:p>
          </table:table-cell>
        </table:table-row>
        <table:table-row table:style-name="Row54">
          <table:table-cell table:style-name="Cell107">
            <text:p text:style-name="P330"><text:span text:style-name="T330_1">Κατ’<text:s/>εξουσιοδότηση<text:s/>Πράξη<text:s/>του<text:s/>UCC<text:s/>(UCC<text:s/>DA)</text:span></text:p>
            <text:p text:style-name="P331"><text:span text:style-name="T331_1">Κατ’<text:s/>εξουσιοδότηση<text:s/>Κανονισμός<text:s/>(ΕΕ)<text:s/>2446/2015<text:s/>της<text:s/>Επιτροπής<text:s/>της<text:s/>28</text:span><text:span text:style-name="T331_2">ης</text:span><text:span text:style-name="T331_3"><text:s/>Ιουλίου<text:s/>2015<text:s/>για<text:s/>τη<text:s/>συμπλήρωση<text:s/>του<text:s/>Καν.<text:s/>(ΕΕ)<text:s/>952/2013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/text:span></text:p>
          </table:table-cell>
          <table:table-cell table:style-name="Cell108">
            <text:p text:style-name="P332"><text:span text:style-name="T332_1">Τίτλος<text:s/>Ι</text:span></text:p>
            <text:p text:style-name="P333"><text:span text:style-name="T333_1">Γενικές<text:s/>Διατάξεις</text:span></text:p>
            <text:p text:style-name="P334"><text:span text:style-name="T334_1">Άρθρα<text:s/>1-2</text:span></text:p>
            <text:p text:style-name="P335"><text:span text:style-name="T335_1">Τίτλος<text:s/>V</text:span></text:p>
            <text:p text:style-name="P336"><text:span text:style-name="T336_1">Γενικοί<text:s/>Κανόνες</text:span></text:p>
            <text:p text:style-name="P337"><text:span text:style-name="T337_1">Άρθρα<text:s/>134-154</text:span></text:p>
            <text:p text:style-name="P338"><text:span text:style-name="T338_1">Τίτλος<text:s/>VIII</text:span></text:p>
            <text:p text:style-name="P339"><text:span text:style-name="T339_1">Εμπορεύματα<text:s/>που<text:s/>εξέρχονται<text:s/>από<text:s/>το<text:s/>τελωνειακό<text:s/>έδαφος<text:s/>της<text:s/>Ένωσης</text:span></text:p>
            <text:p text:style-name="P340"><text:span text:style-name="T340_1">Άρθρα<text:s/>244-249</text:span></text:p>
          </table:table-cell>
        </table:table-row>
      </table:table>
      <text:p text:style-name="P341"/>
      <table:table table:style-name="Table4">
        <table:table-column table:style-name="Column7"/>
        <table:table-column table:style-name="Column8"/>
        <table:table-row table:style-name="Row55">
          <table:table-cell table:style-name="Cell109">
            <text:p text:style-name="P342"/>
          </table:table-cell>
          <table:table-cell table:style-name="Cell110">
            <text:p text:style-name="P343"><text:span text:style-name="T343_1">Παράρτημα<text:s/>Β</text:span></text:p>
          </table:table-cell>
        </table:table-row>
        <table:table-row table:style-name="Row56">
          <table:table-cell table:style-name="Cell111">
            <text:p text:style-name="P344"><text:span text:style-name="T344_1">Εκτελεστική<text:s/>Πράξη<text:s/>του<text:s/>UCC<text:s/>(UCC<text:s/>IA)</text:span></text:p>
            <text:p text:style-name="P345"><text:span text:style-name="T345_1">Εκτελεστικός<text:s/>Κανονισμός<text:s/>(ΕΕ)<text:s/>2447/2015<text:s/>της<text:s/>Επιτροπής<text:s/>της<text:s/>24</text:span><text:span text:style-name="T345_2">ης</text:span><text:span text:style-name="T345_3"><text:s/>Νοεμβρίου<text:s/>2015<text:s/>για<text:s/>τη<text:s/>θέσπιση<text:s/>λεπτομερών<text:s/>κανόνων<text:s/>εφαρμογής<text:s/>ορισμένων<text:s/>διατάξεων<text:s/>του<text:s/>Kανονισμού<text:s/>(ΕΕ)<text:s/>αριθ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/text:span></text:p>
          </table:table-cell>
          <table:table-cell table:style-name="Cell112">
            <text:p text:style-name="P346"><text:span text:style-name="T346_1">Τίτλος<text:s/>Ι</text:span></text:p>
            <text:p text:style-name="P347"><text:span text:style-name="T347_1">Γενικές<text:s/>Διατάξεις</text:span></text:p>
            <text:p text:style-name="P348"><text:span text:style-name="T348_1">Άρθρα<text:s/>1-5</text:span></text:p>
            <text:p text:style-name="P349"><text:span text:style-name="T349_1">Τίτλος<text:s/>V</text:span></text:p>
            <text:p text:style-name="P350"><text:span text:style-name="T350_1">Γενικοί<text:s/>Κανόνες</text:span></text:p>
            <text:p text:style-name="P351"><text:span text:style-name="T351_1">Άρθρα<text:s/>216-247</text:span></text:p>
            <text:p text:style-name="P352"><text:span text:style-name="T352_1">Τίτλος<text:s/>VIII</text:span></text:p>
            <text:p text:style-name="P353"><text:span text:style-name="T353_1">Εμπορεύματα<text:s/>που<text:s/>εξέρχονται<text:s/>από<text:s/>το<text:s/>τελωνειακό<text:s/>έδαφος<text:s/>της<text:s/>Ένωσης</text:span></text:p>
            <text:p text:style-name="P354"><text:span text:style-name="T354_1">Άρθρα<text:s/>326-344</text:span></text:p>
            <text:p text:style-name="P355"><text:span text:style-name="T355_1">Παράρτημα<text:s/>Β</text:span></text:p>
          </table:table-cell>
        </table:table-row>
        <table:table-row table:style-name="Row57">
          <table:table-cell table:style-name="Cell113">
            <text:p text:style-name="P356"><text:span text:style-name="T356_1">Μεταβατική<text:s/>κατ’<text:s/>εξουσιοδότηση<text:s/>Πράξη<text:s/>του<text:s/>UCC<text:s/>(UCC<text:s/>TDA)</text:span></text:p>
            <text:p text:style-name="P357"><text:span text:style-name="T357_1">Κατ’<text:s/>εξουσιοδότηση<text:s/>Κανονισμός<text:s/>(ΕΕ)<text:s/>2016/341<text:s/>της<text:s/>Επιτροπής<text:s/>της<text:s/>17</text:span><text:span text:style-name="T357_2">ης</text:span><text:span text:style-name="T357_3"><text:s/>Δεκεμβρίου<text:s/>2015<text:s/>για<text:s/>τη<text:s/>συμπλήρωση<text:s/>του<text:s/>Καν.<text:s/>(ΕΕ)<text:s/>952/2013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</text:span></text:p>
          </table:table-cell>
          <table:table-cell table:style-name="Cell114">
            <text:p text:style-name="P358"><text:span text:style-name="T358_1">Άρθρο<text:s/>54</text:span></text:p>
            <text:p text:style-name="P359"><text:span text:style-name="T359_1">Παράρτημα<text:s/>9<text:s/>–</text:span></text:p>
            <text:p text:style-name="P360"><text:span text:style-name="T360_1">Προσαρτήματα<text:s/>Γ1<text:s/>και<text:s/>Δ1</text:span></text:p>
          </table:table-cell>
        </table:table-row>
        <table:table-row table:style-name="Row58">
          <table:table-cell table:style-name="Cell115">
            <text:p text:style-name="P361"><text:span text:style-name="T361_1">Πρόγραμμα<text:s/>εργασιών<text:s/>του<text:s/>UCC<text:s/>(UCC<text:s/>WP)</text:span></text:p>
            <text:p text:style-name="P362"><text:span text:style-name="T362_1">Εκτελεστική<text:s/>Απόφαση<text:s/>(ΕΕ)<text:s/>2023/2879<text:s/>της<text:s/>Επιτροπής<text:s/>της<text:s/>15</text:span><text:span text:style-name="T362_2">ης</text:span><text:span text:style-name="T362_3"><text:s/>Δεκεμβρίου<text:s/>2023<text:s/>για<text:s/>την<text:s/>εκπόνηση<text:s/>του<text:s/>προγράμματος<text:s/>εργασιών<text:s/>σχετικά<text:s/>με<text:s/>την<text:s/>ανάπτυξη<text:s/>και<text:s/>εγκατάσταση<text:s/>των<text:s/>ηλεκτρονικών<text:s/>συστημάτων<text:s/>που<text:s/>προβλέπονται<text:s/>στον<text:s/>ενωσιακό<text:s/>τελωνειακό<text:s/>κώδικα</text:span></text:p>
          </table:table-cell>
          <table:table-cell table:style-name="Cell116">
            <text:p text:style-name="P363"><text:span text:style-name="T363_1">Παράρτημα<text:s/>–<text:s/>Μέρος<text:s/>ΙΙ<text:s/>σημείο<text:s/>10<text:s/>σχετικά<text:s/>με<text:s/>το<text:s/>έργο<text:s/>του<text:s/>AES<text:s/>και<text:s/>τις<text:s/>συνιστώσες<text:s/>του</text:span></text:p>
          </table:table-cell>
        </table:table-row>
        <table:table-row table:style-name="Row59">
          <table:table-cell table:style-name="Cell117">
            <text:p text:style-name="P364"><text:span text:style-name="T364_1">Εκτελεστικός<text:s/>Κανονισμός<text:s/>για<text:s/>τις<text:s/>τεχνικές<text:s/>ρυθμίσεις<text:s/>των<text:s/>συστημάτων<text:s/>του<text:s/>UCC<text:s/>(IRTA)</text:span></text:p>
            <text:p text:style-name="P365"><text:span text:style-name="T365_1">Εκτελεστικός<text:s/>Κανονισμός<text:s/>(ΕΕ)<text:s/>2025/512<text:s/>της<text:s/>Επιτροπής<text:s/>της<text:s/>13</text:span><text:span text:style-name="T365_2">ης</text:span><text:span text:style-name="T365_3"><text:s/>Μαρτίου<text:s/>2025<text:s/>σχετικά<text:s/>με<text:s/>τις<text:s/>τεχνικές<text:s/>ρυθμίσεις<text:s/>για<text:s/>την<text:s/>ανάπτυξη,<text:s/>τη<text:s/>συντήρηση<text:s/>και<text:s/>τη<text:s/>χρησιμοποίηση<text:s/>ηλεκτρονικών<text:s/>συστημάτων<text:s/>με<text:s/>σκοπό<text:s/>την<text:s/>ανταλλαγή<text:s/>και<text:s/>την<text:s/>αποθήκευση<text:s/>πληροφοριών<text:s/>δυνάμει<text:s/>του<text:s/>κανονισμού<text:s/>(ΕΕ)<text:s/>αριθ.<text:s/>952/2013<text:s/>του<text:s/>Ευρωπαϊκού<text:s/>Κοινοβουλίου<text:s/>και<text:s/>του<text:s/>Συμβουλίου</text:span></text:p>
          </table:table-cell>
          <table:table-cell table:style-name="Cell118">
            <text:p text:style-name="P366"><text:span text:style-name="T366_1">Άρθρα<text:s/>50-56<text:s/>για<text:s/>το<text:s/>AES<text:s/>και<text:s/>άρθρο<text:s/>112<text:s/>για<text:s/>τη<text:s/>συνέχεια<text:s/>των<text:s/>δραστηριοτήτων<text:s/>σε<text:s/>περίπτωση<text:s/>προσωρινής<text:s/>βλάβης<text:s/>των<text:s/>ηλεκτρονικών<text:s/>συστημάτων<text:s/>του<text:s/>UCC</text:span></text:p>
          </table:table-cell>
        </table:table-row>
        <table:table-row table:style-name="Row60">
          <table:table-cell table:style-name="Cell119">
            <text:p text:style-name="P367"><text:span text:style-name="T367_1">Οδηγία<text:s/>ΕΦΚ</text:span></text:p>
            <text:p text:style-name="P368"><text:span text:style-name="T368_1">Οδηγία<text:s/>(ΕΕ)<text:s/>2020/262<text:s/>του<text:s/>Συμβουλίου<text:s/>της<text:s/>19</text:span><text:span text:style-name="T368_2">ης</text:span><text:span text:style-name="T368_3"><text:s/>Δεκεμβρίου<text:s/>2019<text:s/>για<text:s/>τη<text:s/>θέσπιση<text:s/>του<text:s/>γενικού<text:s/>καθεστώτος<text:s/>των<text:s/>ειδικών<text:s/>φόρων<text:s/>κατανάλωσης</text:span></text:p>
          </table:table-cell>
          <table:table-cell table:style-name="Cell120">
            <text:p text:style-name="P369"><text:span text:style-name="T369_1">Άρθρα<text:s/>21<text:s/>και<text:s/>25<text:s/>σχετικά<text:s/>με<text:s/>τη<text:s/>διακίνηση<text:s/>εξαγόμενων<text:s/>προϊόντων<text:s/>υπό<text:s/>καθεστώς<text:s/>αναστολής<text:s/>ΕΦΚ</text:span></text:p>
          </table:table-cell>
        </table:table-row>
      </table:table>
      <text:p text:style-name="P370"><text:span text:style-name="T370_1">1.5<text:s/></text:span><text:span text:style-name="T370_2">Εφαρμογή<text:s/>του<text:s/>EUCDM</text:span></text:p>
      <text:p text:style-name="P371"><text:span text:style-name="T371_1">Το<text:s/>AES<text:s/>είναι<text:s/>λειτουργικά<text:s/>ευθυγραμμισμένο<text:s/>με<text:s/>το<text:s/>μοντέλο<text:s/>τελωνειακών<text:s/>δεδομένων<text:s/>της<text:s/>ΕΕ<text:s/>(EUCDM),<text:s/>το<text:s/>οποίο<text:s/>εφαρμόζεται<text:s/>τόσο<text:s/>για<text:s/>τα<text:s/>διευρωπαϊκά<text:s/>τελωνειακά<text:s/>συστήματα<text:s/>(όπως<text:s/>το<text:s/>NCTS,<text:s/>το<text:s/>AES,<text:s/>το<text:s/>CCI,<text:s/>το<text:s/>ICS2,<text:s/>το<text:s/>CDS<text:s/>και<text:s/>το<text:s/>EOS)<text:s/>όσο<text:s/>και<text:s/>για<text:s/>τα<text:s/>εθνικά<text:s/>συστήματα<text:s/>τελωνισμού<text:s/>των<text:s/>ΚΜ.<text:s/>Το<text:s/>EUCDM<text:s/>είναι<text:s/>με<text:s/>τη<text:s/>σειρά<text:s/>του<text:s/>πλήρως<text:s/>συμβατό<text:s/>με<text:s/>το<text:s/>μοντέλο<text:s/>τελωνειακών<text:s/>δεδομένων<text:s/>του<text:s/>Παγκόσμιου<text:s/>Οργανισμού<text:s/>Τελωνείων<text:s/>(WCO).</text:span></text:p>
      <text:p text:style-name="P372"><text:span text:style-name="T372_1">Η<text:s/>εφαρμογή<text:s/>του<text:s/>EUCDM<text:s/>διασφαλίζει<text:s/>την<text:s/>οριζόντια<text:s/>εναρμόνιση<text:s/>των<text:s/>νομικά<text:s/>καθορισμένων<text:s/>δεδομένων<text:s/>που<text:s/>πρέπει<text:s/>να<text:s/>παρέχουν<text:s/>οι<text:s/>συναλλασσόμενοι<text:s/>κατά<text:s/>την<text:s/>υποβολή<text:s/>όλων<text:s/>των<text:s/>διαφορετικών<text:s/>τύπων<text:s/>διασαφήσεων<text:s/>ή<text:s/>γνωστοποιήσεων<text:s/>στις<text:s/>αρμόδιες<text:s/>τελωνειακές<text:s/>αρχές<text:s/>(συμπεριλαμβανομένων<text:s/>των<text:s/>διασαφήσεων<text:s/>εξαγωγής<text:s/>ή<text:s/>επανεξαγωγής,<text:s/>των<text:s/>συνοπτικών<text:s/>διασαφήσεων<text:s/>εξόδου<text:s/>και<text:s/>των<text:s/>γνωστοποιήσεων<text:s/>επανεξαγωγής<text:s/>που<text:s/>υποβάλλονται<text:s/>στο<text:s/>AES).</text:span></text:p>
      <text:p text:style-name="P373"><text:span text:style-name="T373_1">Οι<text:s/>κοινές<text:s/>απαιτήσεις<text:s/>δεδομένων<text:s/>του<text:s/>EUCDM<text:s/>για<text:s/>διασαφήσεις<text:s/>και<text:s/>γνωστοποιήσεις<text:s/>ορίζονται<text:s/>στο<text:s/>Παράρτημα<text:s/>Β<text:s/>UCC<text:s/>DA,<text:s/>ενώ<text:s/>οι<text:s/>μορφότυποι<text:s/>και<text:s/>οι<text:s/>κωδικοί<text:s/>των<text:s/>εν<text:s/>λόγω<text:s/>απαιτήσεων<text:s/>ορίζονται<text:s/>στο<text:s/>Παράρτημα<text:s/>Β<text:s/>UCC<text:s/>IA.</text:span></text:p>
      <text:p text:style-name="P374"><text:span text:style-name="T374_1">Ειδικότερα,<text:s/>οι<text:s/>στήλες<text:s/>του<text:s/>Πίνακα<text:s/>απαιτήσεων<text:s/>δεδομένων<text:s/>του<text:s/>Παραρτήματος<text:s/>Β<text:s/>UCC<text:s/>DA<text:s/>που<text:s/>εφαρμόζονται<text:s/>κατά<text:s/>την<text:s/>τήρηση<text:s/>των<text:s/>διατυπώσεων<text:s/>εξαγωγής<text:s/>και<text:s/>εξόδου<text:s/>στο<text:s/>πλαίσιο<text:s/>του<text:s/>AES<text:s/>είναι<text:s/>οι<text:s/>ακόλουθες:</text:span></text:p>
      <table:table table:style-name="Table5">
        <table:table-column table:style-name="Column9"/>
        <table:table-column table:style-name="Column10"/>
        <table:table-column table:style-name="Column11"/>
        <table:table-row table:style-name="Row61">
          <table:table-cell table:style-name="Cell121">
            <text:p text:style-name="P375"><text:span text:style-name="T375_1">Στήλη</text:span></text:p>
          </table:table-cell>
          <table:table-cell table:style-name="Cell122">
            <text:p text:style-name="P376"><text:span text:style-name="T376_1">Διασάφηση/γνωστοποίηση</text:span></text:p>
          </table:table-cell>
          <table:table-cell table:style-name="Cell123">
            <text:p text:style-name="P377"><text:span text:style-name="T377_1">Νομική<text:s/>βάση</text:span></text:p>
          </table:table-cell>
        </table:table-row>
        <table:table-row table:style-name="Row62">
          <table:table-cell table:style-name="Cell124">
            <text:p text:style-name="P378"><text:span text:style-name="T378_1">A1</text:span></text:p>
          </table:table-cell>
          <table:table-cell table:style-name="Cell125">
            <text:p text:style-name="P379"><text:span text:style-name="T379_1">Συνοπτική<text:s/>διασάφηση<text:s/>εξόδου</text:span></text:p>
          </table:table-cell>
          <table:table-cell table:style-name="Cell126">
            <text:p text:style-name="P380"><text:span text:style-name="T380_1">Άρθρο<text:s/>5<text:s/>σημείο<text:s/>10<text:s/>και<text:s/>άρθρο<text:s/>271<text:s/>UCC</text:span></text:p>
          </table:table-cell>
        </table:table-row>
        <table:table-row table:style-name="Row63">
          <table:table-cell table:style-name="Cell127">
            <text:p text:style-name="P381"><text:span text:style-name="T381_1">A2</text:span></text:p>
          </table:table-cell>
          <table:table-cell table:style-name="Cell128">
            <text:p text:style-name="P382"><text:span text:style-name="T382_1">Συνοπτική<text:s/>διασάφηση<text:s/>εξόδου<text:s/>–<text:s/>Ταχυμεταφορές</text:span></text:p>
          </table:table-cell>
          <table:table-cell table:style-name="Cell129">
            <text:p text:style-name="P383"><text:span text:style-name="T383_1">Άρθρο<text:s/>5<text:s/>σημείο<text:s/>10<text:s/>και<text:s/>άρθρο<text:s/>271<text:s/>UCC</text:span></text:p>
          </table:table-cell>
        </table:table-row>
        <table:table-row table:style-name="Row64">
          <table:table-cell table:style-name="Cell130">
            <text:p text:style-name="P384"><text:span text:style-name="T384_1">A3</text:span></text:p>
          </table:table-cell>
          <table:table-cell table:style-name="Cell131">
            <text:p text:style-name="P385"><text:span text:style-name="T385_1">Γνωστοποίηση<text:s/>επανεξαγωγής</text:span></text:p>
          </table:table-cell>
          <table:table-cell table:style-name="Cell132">
            <text:p text:style-name="P386"><text:span text:style-name="T386_1">Άρθρο<text:s/>5<text:s/>σημείο<text:s/>14<text:s/>και<text:s/>άρθρο<text:s/>274<text:s/>UCC</text:span></text:p>
          </table:table-cell>
        </table:table-row>
        <table:table-row table:style-name="Row65">
          <table:table-cell table:style-name="Cell133">
            <text:p text:style-name="P387"><text:span text:style-name="T387_1">Β1</text:span></text:p>
          </table:table-cell>
          <table:table-cell table:style-name="Cell134">
            <text:p text:style-name="P388"><text:span text:style-name="T388_1">Διασάφηση<text:s/>εξαγωγής<text:s/>και<text:s/>διασάφηση<text:s/>επανεξαγωγής</text:span></text:p>
          </table:table-cell>
          <table:table-cell table:style-name="Cell135">
            <text:p text:style-name="P389"><text:span text:style-name="T389_1">Διασάφηση<text:s/>εξαγωγής:</text:span></text:p>
            <text:p text:style-name="P390"><text:span text:style-name="T390_1">Άρθρο<text:s/>5<text:s/>σημείο<text:s/>12<text:s/>και<text:s/>άρθρα<text:s/>162<text:s/>και<text:s/>269<text:s/>UCC</text:span></text:p>
            <text:p text:style-name="P391"><text:span text:style-name="T391_1">Διασάφηση<text:s/>επανεξαγωγής:</text:span></text:p>
            <text:p text:style-name="P392"><text:span text:style-name="T392_1">Άρθρο<text:s/>5<text:s/>σημείο<text:s/>13<text:s/>και</text:span></text:p>
            <text:p text:style-name="P393"><text:span text:style-name="T393_1">άρθρο<text:s/>270<text:s/>UCC</text:span></text:p>
          </table:table-cell>
        </table:table-row>
      </table:table>
      <text:p text:style-name="P394"/>
      <table:table table:style-name="Table6">
        <table:table-column table:style-name="Column12"/>
        <table:table-column table:style-name="Column13"/>
        <table:table-column table:style-name="Column14"/>
        <table:table-row table:style-name="Row66">
          <table:table-cell table:style-name="Cell136">
            <text:p text:style-name="P395"><text:span text:style-name="T395_1">Β2</text:span></text:p>
          </table:table-cell>
          <table:table-cell table:style-name="Cell137">
            <text:p text:style-name="P396"><text:span text:style-name="T396_1">Ειδικό<text:s/>καθεστώς<text:s/>—<text:s/>Τελειοποίηση<text:s/>—<text:s/>Διασάφηση<text:s/>για<text:s/>τελειοποίηση<text:s/>προς<text:s/>επανεισαγωγή</text:span></text:p>
          </table:table-cell>
          <table:table-cell table:style-name="Cell138">
            <text:p text:style-name="P397"><text:span text:style-name="T397_1">Άρθρο<text:s/>5<text:s/>σημείο<text:s/>12<text:s/>και<text:s/>άρθρα<text:s/>162,<text:s/>210<text:s/>και<text:s/>259<text:s/>UCC</text:span></text:p>
          </table:table-cell>
        </table:table-row>
        <table:table-row table:style-name="Row67">
          <table:table-cell table:style-name="Cell139">
            <text:p text:style-name="P398"><text:span text:style-name="T398_1">Β3</text:span></text:p>
          </table:table-cell>
          <table:table-cell table:style-name="Cell140">
            <text:p text:style-name="P399"><text:span text:style-name="T399_1">Διασάφηση<text:s/>τελωνειακής<text:s/>αποταμίευσης<text:s/>ενωσιακών<text:s/>εμπορευμάτων</text:span></text:p>
          </table:table-cell>
          <table:table-cell table:style-name="Cell141">
            <text:p text:style-name="P400"><text:span text:style-name="T400_1">Άρθρο<text:s/>5<text:s/>σημείο<text:s/>12,<text:s/>άρθρα<text:s/>162<text:s/>και<text:s/>210<text:s/>και<text:s/>άρθρο<text:s/>237<text:s/>παρ.<text:s/>2<text:s/>UCC</text:span></text:p>
          </table:table-cell>
        </table:table-row>
        <table:table-row table:style-name="Row68">
          <table:table-cell table:style-name="Cell142">
            <text:p text:style-name="P401"><text:span text:style-name="T401_1">Β4</text:span></text:p>
          </table:table-cell>
          <table:table-cell table:style-name="Cell143">
            <text:p text:style-name="P402"><text:span text:style-name="T402_1">Διασάφηση<text:s/>για<text:s/>αποστολή<text:s/>εμπορευμάτων<text:s/>στο<text:s/>πλαίσιο<text:s/>εμπορικών<text:s/>συναλλαγών<text:s/>με<text:s/>ειδικά<text:s/>φορολογικά<text:s/>εδάφη</text:span></text:p>
          </table:table-cell>
          <table:table-cell table:style-name="Cell144">
            <text:p text:style-name="P403"><text:span text:style-name="T403_1">Άρθρο<text:s/>1<text:s/>παρ.<text:s/>3<text:s/>UCC</text:span></text:p>
          </table:table-cell>
        </table:table-row>
        <table:table-row table:style-name="Row69">
          <table:table-cell table:style-name="Cell145">
            <text:p text:style-name="P404"><text:span text:style-name="T404_1">C1</text:span></text:p>
          </table:table-cell>
          <table:table-cell table:style-name="Cell146">
            <text:p text:style-name="P405"><text:span text:style-name="T405_1">Απλουστευμένη<text:s/>διασάφηση<text:s/>εξαγωγής</text:span></text:p>
          </table:table-cell>
          <table:table-cell table:style-name="Cell147">
            <text:p text:style-name="P406"><text:span text:style-name="T406_1">Άρθρο<text:s/>5<text:s/>σημείο<text:s/>12<text:s/>και<text:s/>άρθρο<text:s/>166<text:s/>UCC</text:span></text:p>
          </table:table-cell>
        </table:table-row>
        <table:table-row table:style-name="Row70">
          <table:table-cell table:style-name="Cell148">
            <text:p text:style-name="P407"><text:span text:style-name="T407_1">C2</text:span></text:p>
          </table:table-cell>
          <table:table-cell table:style-name="Cell149">
            <text:p text:style-name="P408"><text:span text:style-name="T408_1">Προσκόμιση<text:s/>εμπορευμάτων<text:s/>στο<text:s/>τελωνείο<text:s/>σε<text:s/>περίπτωση<text:s/>εγγραφής<text:s/>στις<text:s/>λογιστικές<text:s/>καταχωρίσεις<text:s/>του<text:s/>διασαφιστή<text:s/>ή<text:s/>στο<text:s/>πλαίσιο<text:s/>τελωνειακών<text:s/>διασαφήσεων<text:s/>που<text:s/>υποβάλλονται<text:s/>πριν<text:s/>από<text:s/>την<text:s/>προσκόμιση<text:s/>των<text:s/>εμπορευμάτων<text:s/>κατά<text:s/>την<text:s/>εξαγωγή</text:span></text:p>
          </table:table-cell>
          <table:table-cell table:style-name="Cell150">
            <text:p text:style-name="P409"><text:span text:style-name="T409_1">Άρθρο<text:s/>5<text:s/>σημείο<text:s/>33<text:s/>και<text:s/>άρθρα<text:s/>171<text:s/>και<text:s/>182<text:s/>UCC</text:span></text:p>
          </table:table-cell>
        </table:table-row>
      </table:table>
      <text:p text:style-name="P410"><text:span text:style-name="T410_1">1.6<text:s/>Δομή<text:s/>της<text:s/>διασάφησης<text:s/>εξαγωγής<text:s/>στο<text:s/>AES</text:span></text:p>
      <text:p text:style-name="P411"><text:span text:style-name="T411_1">Η<text:s/>διασάφηση<text:s/>εξαγωγής<text:s/>υποβάλλεται<text:s/>στο<text:s/>αρμόδιο<text:s/>τελωνείο<text:s/>εξαγωγής<text:s/>από<text:s/>τον<text:s/>διασαφιστή/<text:s/>αντιπρόσωπο<text:s/>μέσω<text:s/>του<text:s/>ηλεκτρονικού<text:s/>μηνύματος<text:s/>IE515<text:s/>(Διασάφηση<text:s/>εξαγωγής).</text:span></text:p>
      <text:p text:style-name="P412"><text:span text:style-name="T412_1">Η<text:s/>δομή<text:s/>της<text:s/>διασάφησης<text:s/>εξαγωγής<text:s/>στο<text:s/>AES<text:s/>διακρίνεται<text:s/>σε<text:s/>τρία<text:s/>επίπεδα<text:s/>συμπλήρωσης<text:s/>των<text:s/>απαιτούμενων<text:s/>στοιχείων,<text:s/>τα<text:s/>οποία<text:s/>συμβολίζονται<text:s/>και<text:s/>περιγράφονται<text:s/>στο<text:s/>Υπόμνημα<text:s/>του<text:s/>Πίνακα<text:s/>απαιτήσεων<text:s/>δεδομένων<text:s/>του<text:s/>Παραρτήματος<text:s/>Β<text:s/>UCC<text:s/>DA<text:s/>ως<text:s/>εξής:</text:span></text:p>
      <table:table table:style-name="Table7">
        <table:table-column table:style-name="Column15"/>
        <table:table-column table:style-name="Column16"/>
        <table:table-row table:style-name="Row71">
          <table:table-cell table:style-name="Cell151">
            <text:p text:style-name="P413"><text:span text:style-name="T413_1">Σύμβολο</text:span></text:p>
          </table:table-cell>
          <table:table-cell table:style-name="Cell152">
            <text:p text:style-name="P414"><text:span text:style-name="T414_1">Περιγραφή</text:span></text:p>
          </table:table-cell>
        </table:table-row>
        <table:table-row table:style-name="Row72">
          <table:table-cell table:style-name="Cell153">
            <text:p text:style-name="P415"><text:span text:style-name="T415_1">D</text:span></text:p>
          </table:table-cell>
          <table:table-cell table:style-name="Cell154">
            <text:p text:style-name="P416"><text:span text:style-name="T416_1">Στοιχείο<text:s/>που<text:s/>απαιτείται<text:s/>σε<text:s/>επίπεδο<text:s/>κεφαλίδας<text:s/>διασάφησης.</text:span></text:p>
            <text:p text:style-name="P417"><text:span text:style-name="T417_1">Τα<text:s/>στοιχεία<text:s/>του<text:s/>επιπέδου<text:s/>κεφαλίδας<text:s/>διασάφησης<text:s/>περιέχουν<text:s/>πληροφορίες<text:s/>που<text:s/>αφορούν<text:s/>το<text:s/>σύνολο<text:s/>της<text:s/>διασάφησης.</text:span></text:p>
          </table:table-cell>
        </table:table-row>
        <table:table-row table:style-name="Row73">
          <table:table-cell table:style-name="Cell155">
            <text:p text:style-name="P418"><text:span text:style-name="T418_1">GS</text:span></text:p>
          </table:table-cell>
          <table:table-cell table:style-name="Cell156">
            <text:p text:style-name="P419"><text:span text:style-name="T419_1">Στοιχείο<text:s/>που<text:s/>απαιτείται<text:s/>σε<text:s/>επίπεδο<text:s/>φορτίου<text:s/>εμπορευμάτων.</text:span></text:p>
            <text:p text:style-name="P420"><text:span text:style-name="T420_1">Το<text:s/>επίπεδο<text:s/>φορτίου<text:s/>εμπορευμάτων<text:s/>περιέχει<text:s/>όλες<text:s/>τις<text:s/>πληροφορίες<text:s/>σχετικά<text:s/>με<text:s/>τα<text:s/>εμπορεύματα<text:s/>που<text:s/>υπάγονται<text:s/>σε<text:s/>μια<text:s/>συνήθη<text:s/>ή<text:s/>απλουστευμένη<text:s/>τελωνειακή</text:span></text:p>
          </table:table-cell>
        </table:table-row>
      </table:table>
      <text:p text:style-name="P421"/>
      <table:table table:style-name="Table8">
        <table:table-column table:style-name="Column17"/>
        <table:table-column table:style-name="Column18"/>
        <table:table-row table:style-name="Row74">
          <table:table-cell table:style-name="Cell157">
            <text:p text:style-name="P422"/>
          </table:table-cell>
          <table:table-cell table:style-name="Cell158">
            <text:p text:style-name="P423"><text:span text:style-name="T423_1">διασάφηση<text:s/>ή<text:s/>σε<text:s/>μια<text:s/>τελωνειακή<text:s/>διασάφηση<text:s/>με<text:s/>τη<text:s/>μορφή<text:s/>εγγραφής<text:s/>στις<text:s/>λογιστικές<text:s/>καταχωρίσεις<text:s/>του<text:s/>διασαφιστή.</text:span></text:p>
            <text:p text:style-name="P424"><text:span text:style-name="T424_1">Στην<text:s/>περίπτωση<text:s/>συμπληρωματικής<text:s/>διασάφησης,<text:s/>το<text:s/>επίπεδο<text:s/>φορτίου<text:s/>εμπορευμάτων<text:s/>αφορά<text:s/>το<text:s/>σύνολο<text:s/>των<text:s/>εμπορευμάτων<text:s/>που<text:s/>υπάγονται<text:s/>στην<text:s/>ίδια<text:s/>συνήθη,<text:s/>απλουστευμένη<text:s/>τελωνειακή<text:s/>διασάφηση<text:s/>ή<text:s/>τελωνειακή<text:s/>διασάφηση<text:s/>με<text:s/>τη<text:s/>μορφή<text:s/>εγγραφής<text:s/>στις<text:s/>λογιστικές<text:s/>καταχωρίσεις<text:s/>του<text:s/>διασαφιστή.</text:span></text:p>
            <text:p text:style-name="P425"><text:span text:style-name="T425_1">Οι<text:s/>πληροφορίες<text:s/>στο<text:s/>επίπεδο<text:s/>αυτό<text:s/>ισχύουν<text:s/>για<text:s/>κάθε<text:s/>είδος<text:s/>εμπορευμάτων.</text:span></text:p>
          </table:table-cell>
        </table:table-row>
        <table:table-row table:style-name="Row75">
          <table:table-cell table:style-name="Cell159">
            <text:p text:style-name="P426"><text:span text:style-name="T426_1">SI</text:span></text:p>
          </table:table-cell>
          <table:table-cell table:style-name="Cell160">
            <text:p text:style-name="P427"><text:span text:style-name="T427_1">Στοιχείο<text:s/>που<text:s/>απαιτείται<text:s/>σε<text:s/>επίπεδο<text:s/>είδους<text:s/>εμπορευμάτων.</text:span></text:p>
            <text:p text:style-name="P428"><text:span text:style-name="T428_1">Το<text:s/>επίπεδο<text:s/>είδους<text:s/>εμπορευμάτων<text:s/>περιέχει<text:s/>όλες<text:s/>τις<text:s/>λεπτομερείς<text:s/>πληροφορίες<text:s/>για<text:s/>ένα<text:s/>και<text:s/>μόνο<text:s/>είδος<text:s/>σε<text:s/>ένα<text:s/>φορτίο<text:s/>εμπορευμάτων.</text:span></text:p>
          </table:table-cell>
        </table:table-row>
      </table:table>
      <text:p text:style-name="P429"><text:span text:style-name="T429_1">Για<text:s/>τη<text:s/>διευκόλυνση<text:s/>των<text:s/>συναλλασσόμενων,<text:s/>στον<text:s/>Πίνακα<text:s/>του<text:s/>Παραρτήματος<text:s/>1<text:s/>της<text:s/>παρούσας<text:s/>εγκυκλίου<text:s/>παρατίθενται:</text:span></text:p>
      <text:p text:style-name="P430"><text:span text:style-name="T430_1">•<text:s/></text:span><text:span text:style-name="T430_2">τα<text:s/>κύρια<text:s/>στοιχεία/κατηγορίες<text:s/>δεδομένων<text:s/>που<text:s/>συμπληρώνονται<text:s/>κατά<text:s/>την<text:s/>υποβολή<text:s/>της<text:s/>διασάφησης<text:s/>(IE515)<text:s/>στο<text:s/>πλαίσιο<text:s/>του<text:s/>AES<text:s/>με<text:s/>τους<text:s/>αριθμούς<text:s/>και<text:s/>τις<text:s/>ονομασίες<text:s/>τους,<text:s/>τις<text:s/>ομάδες<text:s/>δεδομένων<text:s/>στις<text:s/>οποίες<text:s/>ανήκουν<text:s/>και<text:s/>τα<text:s/>επίπεδα<text:s/>συμπλήρωσής<text:s/>τους<text:s/>σύμφωνα<text:s/>με<text:s/>το<text:s/>Παράρτημα<text:s/>Β<text:s/>UCC<text:s/>DA,<text:s/>και</text:span></text:p>
      <text:p text:style-name="P431"><text:span text:style-name="T431_1">•<text:s/></text:span><text:span text:style-name="T431_2">οι<text:s/>αντίστοιχες<text:s/>θέσεις<text:s/>της<text:s/>διασάφησης<text:s/>(ΕΔΕ)<text:s/>που<text:s/>συμπληρώνονταν<text:s/>κατά<text:s/>την<text:s/>υποβολή<text:s/>της<text:s/>διασάφησης<text:s/>στο<text:s/>πλαίσιο<text:s/>του<text:s/>ECS-P2,<text:s/>σύμφωνα<text:s/>με<text:s/>το<text:s/>Παράρτημα<text:s/>9<text:s/>UCC<text:s/>TDA.</text:span></text:p>
      <text:p text:style-name="P432"><text:span text:style-name="T432_1">Στο<text:s/>Παράρτημα<text:s/>B<text:s/>UCC<text:s/>DA<text:s/>περιλαμβάνεται<text:s/>το<text:s/>σύνολο<text:s/>των<text:s/>στοιχείων/κατηγοριών,<text:s/>υποστοιχείων<text:s/>και<text:s/>υποκατηγοριών<text:s/>δεδομένων<text:s/>που<text:s/>συμπληρώνονται<text:s/>κατά<text:s/>περίπτωση<text:s/>ανάλογα<text:s/>με<text:s/>τη<text:s/>χρησιμοποιούμενη<text:s/>στήλη<text:s/>δεδομένων<text:s/>(Β1,<text:s/>Β2,<text:s/>Β3,<text:s/>Β4,<text:s/>C1<text:s/>ή<text:s/>C2)<text:s/>κατά<text:s/>την<text:s/>υποβολή<text:s/>της<text:s/>διασάφησης<text:s/>στο<text:s/>AES,<text:s/>σε<text:s/>συνδυασμό<text:s/>με<text:s/>το<text:s/>επίπεδο<text:s/>συμπλήρωσης<text:s/>και<text:s/>τον<text:s/>υποχρεωτικό<text:s/>ή<text:s/>προαιρετικό<text:s/>χαρακτήρα<text:s/>τους.</text:span></text:p>
      <text:p text:style-name="P433"><text:span text:style-name="T433_1">Επισημαίνεται<text:s/>ότι:</text:span></text:p>
      <text:p text:style-name="P434"><text:span text:style-name="T434_1">•<text:s/></text:span><text:span text:style-name="T434_2">σε<text:s/>επίπεδο<text:s/>κεφαλίδας<text:s/>διασάφησης<text:s/>συμπληρώνονται<text:s/>μεταξύ<text:s/>άλλων:</text:span></text:p>
      <text:p text:style-name="P435"><text:span text:style-name="T435_1">⮚<text:s/></text:span><text:span text:style-name="T435_2">το<text:s/>είδος/πρόσθετο<text:s/>είδος<text:s/>της<text:s/>διασάφησης,</text:span></text:p>
      <text:p text:style-name="P436"><text:span text:style-name="T436_1">⮚<text:s/></text:span><text:span text:style-name="T436_2">τα<text:s/>εμπλεκόμενα<text:s/>τελωνεία<text:s/>(π.χ.<text:s/>εξαγωγής<text:s/>και<text:s/>εξόδου),</text:span></text:p>
      <text:p text:style-name="P437"><text:span text:style-name="T437_1">⮚<text:s/></text:span><text:span text:style-name="T437_2">πληροφορίες<text:s/>σχετικά<text:s/>με<text:s/>ορισμένα<text:s/>από<text:s/>τα<text:s/>εμπλεκόμενα<text:s/>μέρη/πρόσωπα<text:s/>(εξαγωγέας,<text:s/>διασαφιστής,<text:s/>αντιπρόσωπος),</text:span></text:p>
      <text:p text:style-name="P438"><text:span text:style-name="T438_1">⮚<text:s/></text:span><text:span text:style-name="T438_2">το<text:s/>στοιχείο<text:s/>«Ασφάλεια»<text:s/>(11<text:s/>07<text:s/>000<text:s/>000),<text:s/>με<text:s/>το<text:s/>οποίο<text:s/>δηλώνεται<text:s/>κατά<text:s/>τη<text:s/>χρήση<text:s/>των<text:s/>στηλών<text:s/>B1,<text:s/>B2<text:s/>και<text:s/>C1<text:s/>αν<text:s/>η<text:s/>διασάφηση<text:s/>(επαν)εξαγωγής<text:s/>συνδυάζεται<text:s/>ή<text:s/>όχι<text:s/>με<text:s/>συνοπτική<text:s/>διασάφηση<text:s/>εξόδου<text:s/>(EXS).</text:span></text:p>
      <text:p text:style-name="P439"><text:span text:style-name="T439_1">Ειδικότερα,<text:s/>διακρίνονται<text:s/>δύο<text:s/>περιπτώσεις</text:span><text:span text:style-name="T439_2">:</text:span></text:p>
      <text:p text:style-name="P440"><text:span text:style-name="T440_1">▪<text:s/></text:span><text:span text:style-name="T440_2">Αν<text:s/>η<text:s/>διασάφηση<text:s/>(επαν)εξαγωγής<text:s/>συνδυάζεται<text:s/>με<text:s/>EXS,<text:s/>το<text:s/>μήνυμα<text:s/>ΙΕ515<text:s/>περιλαμβάνει<text:s/>–εκτός<text:s/>από<text:s/>τα<text:s/>δεδομένα<text:s/>της<text:s/>στήλης<text:s/>Β1,<text:s/>Β2<text:s/>ή<text:s/>C1<text:s/>κατά<text:s/>περίπτωση–<text:s/>τα<text:s/>δεδομένα<text:s/>ασφάλειας<text:s/>και<text:s/>προστασίας<text:s/>των<text:s/>στηλών<text:s/>A1<text:s/>ή<text:s/>Α2<text:s/>και<text:s/>ως<text:s/>εκ<text:s/>τούτου<text:s/>δεν<text:s/>υποβάλλεται<text:s/>χωριστή<text:s/>EXS<text:s/>στο<text:s/>τελωνείο<text:s/>εξόδου.<text:s/>Στην<text:s/>περίπτωση<text:s/>αυτή,<text:s/>κατά<text:s/>την<text:s/>υποβολή<text:s/>του<text:s/>ΙΕ515<text:s/>το<text:s/>στοιχείο<text:s/>δεδομένων<text:s/>«Ασφάλεια»<text:s/>συμπληρώνεται<text:s/>με<text:s/>τον<text:s/>κωδικό<text:s/>2<text:s/>(Διασάφηση<text:s/>συνδυαζόμενη<text:s/>με<text:s/>συνοπτική<text:s/>διασάφηση<text:s/>εξόδου).</text:span></text:p>
      <text:p text:style-name="P441"><text:span text:style-name="T441_1">▪<text:s/></text:span><text:span text:style-name="T441_2">Αν<text:s/>η<text:s/>διασάφηση<text:s/>(επαν)εξαγωγής<text:s/>δεν<text:s/>συνδυάζεται<text:s/>με<text:s/>EXS,<text:s/>το<text:s/>μήνυμα<text:s/>ΙΕ515<text:s/>δεν<text:s/>περιλαμβάνει<text:s/>τα<text:s/>δεδομένα<text:s/>ασφάλειας<text:s/>και<text:s/>προστασίας<text:s/>των<text:s/>στηλών<text:s/>A1<text:s/>ή<text:s/>Α2<text:s/>και<text:s/>ως<text:s/>εκ<text:s/>τούτου<text:s/>πρέπει<text:s/>να<text:s/>υποβάλλεται<text:s/>χωριστή<text:s/>EXS<text:s/>στο<text:s/>τελωνείο<text:s/>εξόδου.<text:s/>Στην<text:s/>περίπτωση<text:s/>αυτή,<text:s/>κατά<text:s/>την<text:s/>υποβολή<text:s/>του<text:s/>ΙΕ515<text:s/>το<text:s/>στοιχείο<text:s/>δεδομένων<text:s/>«Ασφάλεια»<text:s/>συμπληρώνεται<text:s/>με<text:s/>τον<text:s/>κωδικό<text:s/>0<text:s/>(Διασάφηση<text:s/>μη<text:s/>συνδυαζόμενη<text:s/>με<text:s/>συνοπτική<text:s/>διασάφηση<text:s/>εξόδου).</text:span></text:p>
      <text:p text:style-name="P442"><text:span text:style-name="T442_1">•<text:s/></text:span><text:span text:style-name="T442_2">σε<text:s/>επίπεδο<text:s/>φορτίου<text:s/>εμπορευμάτων<text:s/>συμπληρώνονται<text:s/>μεταξύ<text:s/>άλλων<text:s/>πληροφορίες<text:s/>σχετικά<text:s/>με<text:s/>τη<text:s/>μεταφορά<text:s/>των<text:s/>εμπορευμάτων<text:s/>και<text:s/>ιδίως:</text:span></text:p>
      <text:p text:style-name="P443"><text:span text:style-name="T443_1">⮚<text:s/></text:span><text:span text:style-name="T443_2">το<text:s/>έγγραφο<text:s/>μεταφοράς,</text:span></text:p>
      <text:p text:style-name="P444"><text:span text:style-name="T444_1">⮚<text:s/></text:span><text:span text:style-name="T444_2">ο<text:s/>εξοπλισμός<text:s/>μεταφοράς<text:s/>(χρησιμοποιούμενα<text:s/>εμπορευματοκιβώτια),</text:span></text:p>
      <text:p text:style-name="P445"><text:span text:style-name="T445_1">⮚<text:s/></text:span><text:span text:style-name="T445_2">ο<text:s/>τρόπος<text:s/>μεταφοράς<text:s/>στα<text:s/>σύνορα<text:s/>και<text:s/>ο<text:s/>τρόπος<text:s/>εσωτερικής<text:s/>μεταφοράς,</text:span></text:p>
      <text:p text:style-name="P446"><text:span text:style-name="T446_1">⮚<text:s/></text:span><text:span text:style-name="T446_2">το<text:s/>μεταφορικό<text:s/>μέσο<text:s/>αναχώρησης<text:s/>και<text:s/>το<text:s/>ενεργό<text:s/>μεταφορικό<text:s/>μέσο<text:s/>στα<text:s/>σύνορα,</text:span></text:p>
      <text:p text:style-name="P447"><text:span text:style-name="T447_1">⮚<text:s/></text:span><text:span text:style-name="T447_2">η<text:s/>τοποθεσία<text:s/>των<text:s/>εμπορευμάτων</text:span></text:p>
      <text:p text:style-name="P448"><text:span text:style-name="T448_1">•<text:s/></text:span><text:span text:style-name="T448_2">σε<text:s/>επίπεδο<text:s/>είδους<text:s/>εμπορευμάτων<text:s/>συμπληρώνονται<text:s/>μεταξύ<text:s/>άλλων:</text:span></text:p>
      <text:p text:style-name="P449"><text:span text:style-name="T449_1">⮚<text:s/></text:span><text:span text:style-name="T449_2">το<text:s/>καθεστώς<text:s/>και<text:s/>το<text:s/>πρόσθετο<text:s/>καθεστώς,</text:span></text:p>
      <text:p text:style-name="P450"><text:span text:style-name="T450_1">⮚<text:s/></text:span><text:span text:style-name="T450_2">η<text:s/>στατιστική<text:s/>αξία,</text:span></text:p>
      <text:p text:style-name="P451"><text:span text:style-name="T451_1">⮚<text:s/></text:span><text:span text:style-name="T451_2">πληροφορίες<text:s/>για<text:s/>την<text:s/>εξακρίβωση<text:s/>της<text:s/>ταυτότητας<text:s/>των<text:s/>εμπορευμάτων<text:s/>(π.χ.<text:s/>καθαρή<text:s/>μάζα,<text:s/>περιγραφή<text:s/>των<text:s/>εμπορευμάτων,<text:s/>συσκευασία<text:s/>και<text:s/>κωδικός<text:s/>εμπορευμάτων).</text:span></text:p>
      <text:p text:style-name="P452"><text:span text:style-name="T452_1">Διευκρινίζεται<text:s/>ότι<text:s/>τα<text:s/>στοιχεία<text:s/>του<text:s/>εξαγωγέα<text:s/>δεν<text:s/>μπορούν<text:s/>πλέον<text:s/>να<text:s/>συμπληρώνονται<text:s/>σε<text:s/>επίπεδο<text:s/>είδους<text:s/>εμπορευμάτων<text:s/>αλλά<text:s/>πρέπει<text:s/>να<text:s/>καταχωρίζονται<text:s/>μόνο<text:s/>σε<text:s/>επίπεδο<text:s/>κεφαλίδας<text:s/>διασάφησης.</text:span></text:p>
      <text:p text:style-name="P453"><text:span text:style-name="T453_1">Στο<text:s/>Κεφάλαιο<text:s/>7.1<text:s/>επεξηγείται<text:s/>η<text:s/>χρήση<text:s/>ορισμένων<text:s/>στοιχείων/κατηγοριών<text:s/>δεδομένων<text:s/>που<text:s/>βρίσκονται<text:s/>τόσο<text:s/>σε<text:s/>επίπεδο<text:s/>κεφαλίδας<text:s/>διασάφησης/φορτίου<text:s/>εμπορευμάτων<text:s/>όσο<text:s/>και<text:s/>σε<text:s/>επίπεδο<text:s/>είδους<text:s/>εμπορευμάτων.</text:span></text:p>
      <text:p text:style-name="P454"><text:span text:style-name="T454_1">1.7<text:s/></text:span><text:span text:style-name="T454_2">Πεδίο<text:s/>εφαρμογής<text:s/>του<text:s/>AES</text:span></text:p>
      <text:p text:style-name="P455"><text:span text:style-name="T455_1">Το<text:s/>νέο<text:s/>ηλεκτρονικό<text:s/>σύστημα<text:s/>εξαγωγών<text:s/>(AES)<text:s/>εφαρμόζεται<text:s/>στη<text:s/>χώρα<text:s/>μας<text:s/>από<text:s/>02.12.2025<text:s/>για<text:s/>την<text:s/>τήρηση<text:s/>των<text:s/>διατυπώσεων<text:s/>εξαγωγής<text:s/>και<text:s/>εξόδου<text:s/>στις<text:s/>ακόλουθες<text:s/>περιπτώσεις<text:s/>εμπορευμάτων:</text:span></text:p>
      <text:p text:style-name="P456"><text:span text:style-name="T456_1">•<text:s/></text:span><text:span text:style-name="T456_2">ενωσιακά<text:s/>εμπορεύματα<text:s/>που<text:s/>υπάγονται<text:s/>σε<text:s/>καθεστώς<text:s/>οριστικής<text:s/>εξαγωγής<text:s/>με<text:s/>την<text:s/>ηλεκτρονική<text:s/>υποβολή<text:s/>τελωνειακής<text:s/>διασάφησης,</text:span></text:p>
      <text:p text:style-name="P457"><text:span text:style-name="T457_1">•<text:s/></text:span><text:span text:style-name="T457_2">ενωσιακά<text:s/>εμπορεύματα<text:s/>που<text:s/>υπάγονται<text:s/>σε<text:s/>καθεστώς<text:s/>προσωρινής<text:s/>εξαγωγής<text:s/>ενόψει<text:s/>μεταγενέστερης<text:s/>επανεισαγωγής<text:s/>στην<text:s/>αρχική<text:s/>τους<text:s/>κατάσταση<text:s/>(εφόσον<text:s/>δεν<text:s/>χρησιμοποιείται<text:s/>δελτίο<text:s/>ΑΤΑ),</text:span></text:p>
      <text:p text:style-name="P458"><text:span text:style-name="T458_1">•<text:s/></text:span><text:span text:style-name="T458_2">ενωσιακά<text:s/>εμπορεύματα<text:s/>που<text:s/>εξάγονται<text:s/>προσωρινά<text:s/>στο<text:s/>πλαίσιο<text:s/>του<text:s/>καθεστώτος<text:s/>τελειοποίησης<text:s/>προς<text:s/>επανεισαγωγή,</text:span></text:p>
      <text:p text:style-name="P459"><text:span text:style-name="T459_1">•<text:s/></text:span><text:span text:style-name="T459_2">ενωσιακά<text:s/>εμπορεύματα<text:s/>που<text:s/>υπάγονται<text:s/>σε<text:s/>καθεστώς<text:s/>τελωνειακής<text:s/>αποταμίευσης<text:s/>στο<text:s/>πλαίσιο<text:s/>εφαρμογής<text:s/>της<text:s/>παρ.2<text:s/>του<text:s/>άρθρου<text:s/>237<text:s/>UCC,</text:span></text:p>
      <text:p text:style-name="P460"><text:span text:style-name="T460_1">•<text:s/></text:span><text:span text:style-name="T460_2">εμπορεύματα<text:s/>που<text:s/>εξάγονται<text:s/>στο<text:s/>πλαίσιο<text:s/>του<text:s/>καθεστώτος<text:s/>τελειοποίησης<text:s/>προς<text:s/>επανεξαγωγή<text:s/>EX/IM<text:s/>(εκ<text:s/>των<text:s/>προτέρων<text:s/>εξαγωγή<text:s/>μεταποιημένων<text:s/>προϊόντων<text:s/>που<text:s/>λαμβάνονται<text:s/>από<text:s/>ισοδύναμα<text:s/>εμπορεύματα)</text:span></text:p>
      <text:p text:style-name="P461"><text:span text:style-name="T461_1">•<text:s/></text:span><text:span text:style-name="T461_2">ενωσιακά<text:s/>εμπορεύματα<text:s/>που<text:s/>παραδίδονται<text:s/>για<text:s/>τον<text:s/>εφοδιασμό<text:s/>αεροσκαφών<text:s/>ή<text:s/>πλοίων<text:s/>απαλλασσόμενα<text:s/>από<text:s/>ΦΠΑ<text:s/>ή/και<text:s/>ειδικό<text:s/>φόρο<text:s/>κατανάλωσης<text:s/>ή<text:s/>φόρο<text:s/>κατανάλωσης<text:s/>με<text:s/>την<text:s/>τήρηση<text:s/>διατυπώσεων<text:s/>εξαγωγής,<text:s/>εφόσον<text:s/>εκκινούν<text:s/>από<text:s/>άλλο<text:s/>ΚΜ<text:s/>με<text:s/>τελωνείο<text:s/>φόρτωσης<text:s/>στη<text:s/>χώρα<text:s/>μας<text:s/>ή<text:s/>εκκινούν<text:s/>από<text:s/>τη<text:s/>χώρα<text:s/>μας<text:s/>με<text:s/>τελωνείο<text:s/>φόρτωσης<text:s/>σε<text:s/>άλλο<text:s/>ΚΜ,</text:span></text:p>
      <text:p text:style-name="P462"><text:span text:style-name="T462_1">•<text:s/></text:span><text:span text:style-name="T462_2">ενωσιακά<text:s/>εμπορεύματα<text:s/>που<text:s/>μεταφέρονται<text:s/>σε<text:s/>τμήματα<text:s/>του<text:s/>ειδικού<text:s/>φορολογικού<text:s/>εδάφους<text:s/>της<text:s/>Ένωσης<text:s/>με<text:s/>την<text:s/>υποβολή<text:s/>διασάφησης<text:s/>αποστολής,</text:span></text:p>
      <text:p text:style-name="P463"><text:span text:style-name="T463_1">•<text:s/></text:span><text:span text:style-name="T463_2">μη<text:s/>ενωσιακά<text:s/>εμπορεύματα<text:s/>που<text:s/>εξέρχονται<text:s/>από<text:s/>το<text:s/>τελωνειακό<text:s/>έδαφος<text:s/>της<text:s/>Ένωσης<text:s/>με<text:s/>την<text:s/>υποβολή<text:s/>διασάφησης<text:s/>επανεξαγωγής<text:s/>για<text:s/>την<text:s/>εκκαθάριση<text:s/>ειδικού<text:s/>καθεστώτος,</text:span></text:p>
      <text:p text:style-name="P464"><text:span text:style-name="T464_1">•<text:s/></text:span><text:span text:style-name="T464_2">εμπορεύματα<text:s/>που<text:s/>προορίζονται<text:s/>για<text:s/>έξοδο<text:s/>από<text:s/>το<text:s/>τελωνειακό<text:s/>έδαφος<text:s/>της<text:s/>Ένωσης<text:s/>με<text:s/>την<text:s/>υποβολή<text:s/>συνοπτικής<text:s/>διασάφησης<text:s/>εξόδου<text:s/>(EXS),</text:span></text:p>
      <text:p text:style-name="P465"><text:span text:style-name="T465_1">•<text:s/></text:span><text:span text:style-name="T465_2">μη<text:s/>ενωσιακά<text:s/>εμπορεύματα<text:s/>που<text:s/>προορίζονται<text:s/>για<text:s/>έξοδο<text:s/>από<text:s/>το<text:s/>τελωνειακό<text:s/>έδαφος<text:s/>της<text:s/>Ένωσης<text:s/>με<text:s/>την<text:s/>υποβολή<text:s/>γνωστοποίησης<text:s/>επανεξαγωγής.</text:span></text:p>
      <text:p text:style-name="P466"><text:span text:style-name="T466_1">Αντιθέτως,<text:s/>εξακολουθούν<text:s/>να<text:s/>τηρούνται<text:s/>στο<text:s/>Υποσύστημα<text:s/>Εξαγωγών<text:s/>του<text:s/>ICISnet<text:s/>οι<text:s/>διατυπώσεις<text:s/>εξαγωγής<text:s/>και<text:s/>εξόδου<text:s/>για<text:s/>τις<text:s/>ακόλουθες<text:s/>περιπτώσεις<text:s/>εμπορευμάτων:</text:span></text:p>
      <text:p text:style-name="P467"><text:span text:style-name="T467_1">•<text:s/></text:span><text:span text:style-name="T467_2">ενωσιακά<text:s/>εμπορεύματα<text:s/>εμπορικού<text:s/>χαρακτήρα<text:s/>αξίας<text:s/>έως<text:s/>1000<text:s/>ευρώ<text:s/>που<text:s/>εξάγονται<text:s/>εκτός<text:s/>του<text:s/>τελωνειακού<text:s/>εδάφους<text:s/>της<text:s/>Ένωσης<text:s/>μέσω<text:s/>εταιρειών<text:s/>ταχυμεταφοράς<text:s/>με<text:s/>την<text:s/>υποβολή<text:s/>πληροφοριακού<text:s/>δελτίου<text:s/>Ζ,<text:s/>σύμφωνα<text:s/>με<text:s/>τις<text:s/>οδηγίες<text:s/>της<text:s/>υπό<text:s/>σημείο<text:s/>(3)<text:s/>σχετικής<text:s/>εγκυκλίου,</text:span></text:p>
      <text:p text:style-name="P468"><text:span text:style-name="T468_1">•<text:s/></text:span><text:span text:style-name="T468_2">ενωσιακά<text:s/>εμπορεύματα<text:s/>εμπορικού<text:s/>χαρακτήρα<text:s/>με<text:s/>αξία<text:s/>έως<text:s/>1000<text:s/>ευρώ<text:s/>και<text:s/>καθαρή<text:s/>μάζα<text:s/>έως<text:s/>1000<text:s/>χιλιόγραμμα<text:s/>που<text:s/>εξάγονται<text:s/>εκτός<text:s/>του<text:s/>τελωνειακού<text:s/>εδάφους<text:s/>της<text:s/>Ένωσης<text:s/>(όχι<text:s/>μέσω<text:s/>εταιρειών<text:s/>ταχυμεταφοράς)<text:s/>με<text:s/>την<text:s/>υποβολή<text:s/>ΕΔΕ<text:s/>Άνευ<text:s/>Στατιστικής<text:s/>εξαγωγής,<text:s/>σύμφωνα<text:s/>με<text:s/>τις<text:s/>οδηγίες<text:s/>της<text:s/>υπό<text:s/>σημείο<text:s/>(12)<text:s/>σχετικής<text:s/>εγκυκλίου,</text:span></text:p>
      <text:p text:style-name="P469"><text:span text:style-name="T469_1">•<text:s/></text:span><text:span text:style-name="T469_2">ενωσιακά<text:s/>εμπορεύματα<text:s/>που<text:s/>παραδίδονται<text:s/>για<text:s/>τον<text:s/>εφοδιασμό<text:s/>αεροσκαφών<text:s/>ή<text:s/>πλοίων<text:s/>απαλλασσόμενα<text:s/>από<text:s/>ΦΠΑ<text:s/>ή/και<text:s/>ειδικό<text:s/>φόρο<text:s/>κατανάλωσης<text:s/>ή<text:s/>φόρο<text:s/>κατανάλωσης<text:s/>με<text:s/>την<text:s/>τήρηση<text:s/>διατυπώσεων<text:s/>εξαγωγής,<text:s/>εφόσον<text:s/>οι<text:s/>εφοδιασμοί<text:s/>πραγματοποιούνται<text:s/>εξολοκλήρου<text:s/>στη<text:s/>χώρα<text:s/>μας,<text:s/>ήτοι<text:s/>με<text:s/>τελωνείο<text:s/>εφοδιασμού<text:s/>και<text:s/>τελωνείο<text:s/>φόρτωσης<text:s/>στη<text:s/>χώρα<text:s/>μας.</text:span></text:p>
      <text:p text:style-name="P470"><text:span text:style-name="T470_1">Επιπλέον<text:s/>λαμβάνοντας<text:s/>υπόψη<text:s/>ότι<text:s/>επί<text:s/>του<text:s/>παρόντος<text:s/>κατά<text:s/>την<text:s/>υποβολή<text:s/>δεδομένων<text:s/>στο<text:s/>Αυτοματοποιημένο<text:s/>Σύστημα<text:s/>Εξαγωγών<text:s/>δεν<text:s/>προβλέπεται<text:s/>η<text:s/>λειτουργικότητα<text:s/>που<text:s/>παρείχε<text:s/>τη<text:s/>δυνατότητα<text:s/>εφαρμογής<text:s/>υπό<text:s/>σημείο<text:s/>(7)<text:s/>σχετικής<text:s/>εγκυκλίου<text:s/>Διοικητή<text:s/>ΑΑΔΕ<text:s/>περί<text:s/>του<text:s/>νέου<text:s/>ορισμού<text:s/>του<text:s/>εξαγωγέα,<text:s/>δηλαδή<text:s/>δεν<text:s/>είναι<text:s/>εφικτό<text:s/>να<text:s/>αποστέλλεται<text:s/>το<text:s/>ηλεκτρονικό<text:s/>μήνυμα<text:s/>ΙΕ<text:s/>599<text:s/>σε<text:s/>κάθε<text:s/>πωλητή<text:s/>κατά<text:s/>το<text:s/>μέρος<text:s/>της<text:s/>πώλησης<text:s/>που<text:s/>έχει<text:s/>διενεργήσει<text:s/>προκειμένου<text:s/>να<text:s/>δικαιολογείται<text:s/>η<text:s/>απαλλαγή<text:s/>από<text:s/>ΦΠΑ<text:s/>και<text:s/>να<text:s/>λαμβάνει<text:s/>ο<text:s/>πωλητής<text:s/>τα<text:s/>προβλεπόμενα<text:s/>ωφελήματα<text:s/>(επιστροφή<text:s/>ΦΠΑ,<text:s/>Ειδικό<text:s/>Διπλότυπο<text:s/>Δελτίο<text:s/>Απαλλαγής<text:s/>από<text:s/>ΦΠΑ),<text:s/>με<text:s/>την<text:s/>ταυτόχρονη<text:s/>ενημέρωση<text:s/>του<text:s/>ηλεκτρονικού<text:s/>συστήματος<text:s/>taxis,<text:s/>θα<text:s/>πρέπει<text:s/>στις<text:s/>περιπτώσεις<text:s/>παράδοσης<text:s/>(πώλησης)<text:s/>αγαθών<text:s/>προς<text:s/>εξαγωγή<text:s/>να<text:s/>αναγράφεται<text:s/></text:span><text:span text:style-name="T470_2">στη<text:s/>θέση<text:s/>του<text:s/>εξαγωγέα<text:s/>ο<text:s/></text:span><text:span text:style-name="T470_3">ΕΟRΙ<text:s/></text:span><text:span text:style-name="T470_4">του<text:s/>πωλητή<text:s/></text:span><text:span text:style-name="T470_5">-<text:s/></text:span><text:span text:style-name="T470_6">κυρίου<text:s/>των<text:s/>αγαθών<text:s/>και<text:s/>στα<text:s/>λοιπά<text:s/>δεδομένα<text:s/>να<text:s/>καταχωρίζονται<text:s/>το<text:s/>τιμολόγιο<text:s/>και<text:s/>ο<text:s/>ΑΦΜ<text:s/>του<text:s/>συγκεκριμένου<text:s/>πωλητή<text:s/>(στις<text:s/>περιπτώσεις<text:s/>πωλητή<text:s/>εγκαταστημένου<text:s/>σε<text:s/>τρίτη<text:s/>χώρα,<text:s/>αναγράφονται<text:s/>στη<text:s/>θέση<text:s/>του<text:s/>εξαγωγέα<text:s/>τα<text:s/>στοιχεία<text:s/>του<text:s/>φορολογικού<text:s/>αντιπροσώπου<text:s/>του<text:s/>πωλητή).</text:span></text:p>
      <text:p text:style-name="P471"><text:span text:style-name="T471_1">Τέλος,<text:s/>διευκρινίζεται<text:s/>ότι:</text:span></text:p>
      <text:p text:style-name="P472"><text:span text:style-name="T472_1">•<text:s/></text:span><text:span text:style-name="T472_2">η<text:s/>διαδικασία<text:s/>εξαγωγής<text:s/>εμπορευμάτων<text:s/>χωρίς<text:s/>κανένα<text:s/>εμπορικό<text:s/>χαρακτήρα,<text:s/>καθώς<text:s/>και<text:s/>δειγμάτων<text:s/>αξίας<text:s/>έως<text:s/>1000<text:s/>ευρώ<text:s/>που<text:s/>διατίθενται<text:s/>δωρεάν<text:s/>από<text:s/>επιχειρήσεις<text:s/>προς<text:s/>πελάτες<text:s/>σε<text:s/>τρίτες<text:s/>χώρες,<text:s/>εξακολουθεί<text:s/>να<text:s/>διεκπεραιώνεται<text:s/>μόνο<text:s/>με<text:s/>την<text:s/>πράξη<text:s/>διέλευσης<text:s/>των<text:s/>συνόρων<text:s/>του<text:s/>τελωνειακού<text:s/>εδάφους<text:s/>της<text:s/>Ένωσης<text:s/>(χωρίς<text:s/>να<text:s/>απαιτείται<text:s/>η<text:s/>ηλεκτρονική<text:s/>υποβολή<text:s/>διασάφησης<text:s/>ή<text:s/>ΕΔΕ<text:s/>Άνευ<text:s/>Στατιστικής<text:s/>εξαγωγής),<text:s/>σύμφωνα<text:s/>με<text:s/>τις<text:s/>οδηγίες<text:s/>της<text:s/>υπό<text:s/>σημείο<text:s/>(5)<text:s/>σχετικής<text:s/>εγκυκλίου,</text:span></text:p>
      <text:p text:style-name="P473"><text:span text:style-name="T473_1">•<text:s/></text:span><text:span text:style-name="T473_2">η<text:s/>διαδικασία<text:s/>εξαγωγής<text:s/>εμπορευμάτων<text:s/>αξίας<text:s/>έως<text:s/>1000<text:s/>ευρώ<text:s/>(που<text:s/>δεν<text:s/>υπόκεινται<text:s/>σε<text:s/>ΕΦΚ<text:s/>ή<text:s/>μέτρα<text:s/>εμπορικής<text:s/>πολιτικής<text:s/>ή<text:s/>απαγορεύσεις<text:s/>και<text:s/>περιορισμούς)<text:s/>μέσω<text:s/>ταχυδρομείου<text:s/>(ΕΛΤΑ<text:s/>ΑΕ)<text:s/>εξακολουθεί<text:s/>να<text:s/>διεκπεραιώνεται<text:s/>με<text:s/>την<text:s/>υποβολή<text:s/>των<text:s/>εντύπων<text:s/>CN22<text:s/>και<text:s/>CN23<text:s/>στα<text:s/>αρμόδια<text:s/>καταστήματα<text:s/>των<text:s/>ΕΛΤΑ<text:s/>(χωρίς<text:s/>να<text:s/>απαιτείται<text:s/>η<text:s/>ηλεκτρονική<text:s/>υποβολή<text:s/>διασάφησης<text:s/>ή<text:s/>ΕΔΕ<text:s/>Άνευ<text:s/>Στατιστικής<text:s/>εξαγωγής),<text:s/>σύμφωνα<text:s/>με<text:s/>τις<text:s/>οδηγίες<text:s/>της<text:s/>υπό<text:s/>σημείο<text:s/>(14)<text:s/>σχετικής<text:s/>εγκυκλίου.</text:span></text:p>
      <text:p text:style-name="P474"><text:span text:style-name="T474_1">1.8<text:s/></text:span><text:span text:style-name="T474_2">Εξαγωγή<text:s/>προϊόντων<text:s/>ΕΦΚ</text:span></text:p>
      <text:p text:style-name="P475"><text:span text:style-name="T475_1">Για<text:s/>την<text:s/>εξαγωγή<text:s/>προϊόντων<text:s/>υποκείμενων<text:s/>σε<text:s/>ΕΦΚ<text:s/>υπό<text:s/>καθεστώς<text:s/>αναστολής<text:s/></text:span><text:span text:style-name="T475_2">και<text:s/>στην<text:s/>περίπτωση<text:s/>που<text:s/>το<text:s/>τελωνείο<text:s/>αποστολής<text:s/>και<text:s/>ελέγχου<text:s/>της<text:s/>φορολογικής<text:s/>αποθήκης<text:s/>και<text:s/>το<text:s/>τελωνείο<text:s/>εξαγωγής<text:s/>και<text:s/>εξόδου<text:s/>βρίσκονται<text:s/>στη<text:s/>χώρα<text:s/>μας</text:span><text:span text:style-name="T475_3"><text:s/>και<text:s/>μέχρι<text:s/>τη<text:s/>θέση<text:s/>σε<text:s/>λειτουργία<text:s/>της<text:s/>διεπαφής<text:s/>του<text:s/>AES<text:s/>με<text:s/>το<text:s/>EMCS,<text:s/>εξακολουθούν<text:s/>να<text:s/>τηρούνται<text:s/>οι<text:s/>διατυπώσεις<text:s/>εξαγωγής<text:s/>στο<text:s/>Υποσύστημα<text:s/>Εξαγωγών<text:s/>του<text:s/>Icisnet<text:s/>και<text:s/>να<text:s/>εφαρμόζονται<text:s/>τα<text:s/>οριζόμενα<text:s/>στην<text:s/>υπό<text:s/>σημείο<text:s/>(18)<text:s/>σχετική<text:s/>εγκύκλιο.</text:span></text:p>
      <text:p text:style-name="P476"><text:span text:style-name="T476_1">1.9<text:s/></text:span><text:span text:style-name="T476_2">Πρόσβαση<text:s/>στη<text:s/>νέα<text:s/>εφαρμογή<text:s/>εξαγωγών</text:span></text:p>
      <text:p text:style-name="P477"><text:span text:style-name="T477_1">Η<text:s/>πρόσβαση<text:s/>των<text:s/>εσωτερικών<text:s/>χρηστών<text:s/>στη<text:s/>νέα<text:s/>εφαρμογή<text:s/>εξαγωγών<text:s/>γίνεται<text:s/>μέσω<text:s/>του<text:s/>εσωτερικού<text:s/>ιστοτόπου<text:s/>της<text:s/>ΑΑΔΕ,<text:s/>με<text:s/>τους<text:s/>κωδικούς<text:s/>πρόσβασης<text:s/>ICISNET.</text:span></text:p>
      <text:p text:style-name="P478"><text:span text:style-name="T478_1">Η<text:s/>πρόσβαση<text:s/>των<text:s/>εξωτερικών<text:s/>χρηστών<text:s/>πραγματοποιείται<text:s/>μέσω<text:s/>του<text:s/>εξωτερικού<text:s/>ιστοτόπου<text:s/>της<text:s/>ΑΑΔΕ,<text:s/>με<text:s/>τους<text:s/>κωδικούς<text:s/>TAXISNET.</text:span></text:p>
      <text:p text:style-name="P479"><text:span text:style-name="T479_1">2.<text:s/></text:span><text:span text:style-name="T479_2">Εμπλεκόμενα<text:s/>μέρη<text:s/>στη<text:s/>διαδικασία<text:s/>εξαγωγής</text:span></text:p>
      <text:p text:style-name="P480"><text:span text:style-name="T480_1">Τα<text:s/>κύρια<text:s/>εμπλεκόμενα<text:s/>μέρη<text:s/>στη<text:s/>διαδικασία<text:s/>εξαγωγής<text:s/>είναι:</text:span></text:p>
      <text:p text:style-name="P481"><text:span text:style-name="T481_1">•<text:s/></text:span><text:span text:style-name="T481_2">το<text:s/>τελωνείο<text:s/>εξαγωγής,</text:span></text:p>
      <text:p text:style-name="P482"><text:span text:style-name="T482_1">•<text:s/></text:span><text:span text:style-name="T482_2">το<text:s/>τελωνείο<text:s/>εξόδου<text:s/>και</text:span></text:p>
      <text:p text:style-name="P483"><text:span text:style-name="T483_1">•<text:s/></text:span><text:span text:style-name="T483_2">οι<text:s/>οικονομικοί<text:s/>φορείς<text:s/>που<text:s/>εμπλέκονται<text:s/>στην<text:s/>τήρηση<text:s/>των<text:s/>απαιτούμενων<text:s/>διατυπώσεων<text:s/>εξαγωγής<text:s/>και<text:s/>εξόδου.</text:span></text:p>
      <text:p text:style-name="P484"><text:span text:style-name="T484_1">Τελωνεία<text:s/>εξαγωγής<text:s/>και<text:s/>εξόδου</text:span></text:p>
      <text:p text:style-name="P485"><text:span text:style-name="T485_1">Το<text:s/>τελωνείο<text:s/>εξαγωγής:</text:span></text:p>
      <text:p text:style-name="P486"><text:span text:style-name="T486_1">•<text:s/></text:span><text:span text:style-name="T486_2">είναι<text:s/>το<text:s/>τελωνείο<text:s/>στο<text:s/>οποίο<text:s/>υποβάλλεται<text:s/>η<text:s/>διασάφηση<text:s/>εξαγωγής/επανεξαγωγής,</text:span></text:p>
      <text:p text:style-name="P487"><text:span text:style-name="T487_1">•<text:s/></text:span><text:span text:style-name="T487_2">αποδέχεται<text:s/>τη<text:s/>διασάφηση<text:s/>και<text:s/>της<text:s/>αποδίδει<text:s/>MRN,</text:span></text:p>
      <text:p text:style-name="P488"><text:span text:style-name="T488_1">•<text:s/></text:span><text:span text:style-name="T488_2">διεξάγει<text:s/>ανάλυση<text:s/>κινδύνων,<text:s/>πρωτίστως<text:s/>για<text:s/>σκοπούς<text:s/>ασφάλειας<text:s/>και<text:s/>προστασίας,</text:span></text:p>
      <text:p text:style-name="P489"><text:span text:style-name="T489_1">•<text:s/></text:span><text:span text:style-name="T489_2">μπορεί<text:s/>να<text:s/>διεξάγει<text:s/>ελέγχους<text:s/>για<text:s/>να<text:s/>επαληθεύσει<text:s/>την<text:s/>ακρίβεια<text:s/>των<text:s/>στοιχείων<text:s/>της<text:s/>διασάφησης,</text:span></text:p>
      <text:p text:style-name="P490"><text:span text:style-name="T490_1">•<text:s/></text:span><text:span text:style-name="T490_2">διαχειρίζεται<text:s/>τη<text:s/>διαδικασία<text:s/>τροποποίησης<text:s/>και<text:s/>ακύρωσης<text:s/>της<text:s/>διασάφησης,</text:span></text:p>
      <text:p text:style-name="P491"><text:span text:style-name="T491_1">•<text:s/></text:span><text:span text:style-name="T491_2">παραδίδει<text:s/>τα<text:s/>εμπορεύματα<text:s/>προς<text:s/>εξαγωγή,</text:span></text:p>
      <text:p text:style-name="P492"><text:span text:style-name="T492_1">•<text:s/></text:span><text:span text:style-name="T492_2">διαβιβάζει<text:s/>τα<text:s/>στοιχεία<text:s/>της<text:s/>διασάφησης<text:s/>στο<text:s/>τελωνείο<text:s/>εξόδου,</text:span></text:p>
      <text:p text:style-name="P493"><text:span text:style-name="T493_1">•<text:s/></text:span><text:span text:style-name="T493_2">διαχειρίζεται<text:s/>τη<text:s/>διαδικασία<text:s/>έρευνας<text:s/>για<text:s/>την<text:s/>επιβεβαίωση<text:s/>της<text:s/>εξόδου,</text:span></text:p>
      <text:p text:style-name="P494"><text:span text:style-name="T494_1">•<text:s/></text:span><text:span text:style-name="T494_2">πιστοποιεί<text:s/>την<text:s/>ολοκλήρωση<text:s/>της<text:s/>εξαγωγής<text:s/>των<text:s/>εμπορευμάτων<text:s/>στον<text:s/>εξαγωγέα/<text:s/>διασαφιστή.</text:span></text:p>
      <text:p text:style-name="P495"><text:span text:style-name="T495_1">•<text:s/></text:span><text:span text:style-name="T495_2">απαντάει<text:s/>σε<text:s/>αιτήματα<text:s/>εκτροπής<text:s/>που<text:s/>υποβάλλονται<text:s/>από<text:s/>το<text:s/>πραγματικό<text:s/>τελωνείο<text:s/>εξόδου.</text:span></text:p>
      <text:p text:style-name="P496"><text:span text:style-name="T496_1">Το<text:s/>τελωνείο<text:s/>εξόδου:</text:span></text:p>
      <text:p text:style-name="P497"><text:span text:style-name="T497_1">•<text:s/></text:span><text:span text:style-name="T497_2">ενημερώνεται<text:s/>από<text:s/>το<text:s/>τελωνείο<text:s/>εξαγωγής<text:s/>για<text:s/>την<text:s/>επικείμενη<text:s/>άφιξη<text:s/>των<text:s/>εμπορευμάτων<text:s/>στο<text:s/>σημείο<text:s/>εξόδου,</text:span></text:p>
      <text:p text:style-name="P498"><text:span text:style-name="T498_1">•<text:s/></text:span><text:span text:style-name="T498_2">είναι<text:s/>το<text:s/>τελωνείο<text:s/>στο<text:s/>οποίο<text:s/>προσκομίζονται<text:s/>τα<text:s/>εμπορεύματα<text:s/>κατά<text:s/>την<text:s/>έξοδό<text:s/>τους<text:s/>από<text:s/>το<text:s/>τελωνειακό<text:s/>έδαφος<text:s/>της<text:s/>Ένωσης,</text:span></text:p>
      <text:p text:style-name="P499"><text:span text:style-name="T499_1">•<text:s/></text:span><text:span text:style-name="T499_2">διεξάγει<text:s/>ανάλυση<text:s/>κινδύνων<text:s/>στην<text:s/>έξοδο,</text:span></text:p>
      <text:p text:style-name="P500"><text:span text:style-name="T500_1">•<text:s/></text:span><text:span text:style-name="T500_2">μπορεί<text:s/>να<text:s/>υποβάλλει<text:s/>τα<text:s/>εμπορεύματα<text:s/>σε<text:s/>ελέγχους,</text:span></text:p>
      <text:p text:style-name="P501"><text:span text:style-name="T501_1">•<text:s/></text:span><text:span text:style-name="T501_2">παραδίδει<text:s/>τα<text:s/>εμπορεύματα<text:s/>για<text:s/>έξοδο,</text:span></text:p>
      <text:p text:style-name="P502"><text:span text:style-name="T502_1">•<text:s/></text:span><text:span text:style-name="T502_2">επιτηρεί<text:s/>τη<text:s/>φυσική<text:s/>έξοδο<text:s/>των<text:s/>εμπορευμάτων,</text:span></text:p>
      <text:p text:style-name="P503"><text:span text:style-name="T503_1">•<text:s/></text:span><text:span text:style-name="T503_2">ενημερώνεται<text:s/>για<text:s/>την<text:s/>έξοδο<text:s/>των<text:s/>εμπορευμάτων<text:s/>από<text:s/>τον<text:s/>μεταφορέα,</text:span></text:p>
      <text:p text:style-name="P504"><text:span text:style-name="T504_1">•<text:s/></text:span><text:span text:style-name="T504_2">ενημερώνει<text:s/>το<text:s/>τελωνείο<text:s/>εξαγωγής<text:s/>σχετικά<text:s/>με<text:s/>την<text:s/>έξοδο<text:s/>των<text:s/>εμπορευμάτων,</text:span></text:p>
      <text:p text:style-name="P505"><text:span text:style-name="T505_1">•<text:s/></text:span><text:span text:style-name="T505_2">διαχειρίζεται<text:s/>τη<text:s/>διαδικασία<text:s/>εκτροπής<text:s/>από<text:s/>κοινού<text:s/>με<text:s/>το<text:s/>τελωνείο<text:s/>εξαγωγής.</text:span></text:p>
      <text:p text:style-name="P506"><text:span text:style-name="T506_1">Οικονομικοί<text:s/>φορείς</text:span></text:p>
      <text:p text:style-name="P507"><text:span text:style-name="T507_1">Ο<text:s/>διασαφιστής/αντιπρόσωπος:</text:span></text:p>
      <text:p text:style-name="P508"><text:span text:style-name="T508_1">•<text:s/></text:span><text:span text:style-name="T508_2">υποβάλλει<text:s/>τη<text:s/>διασάφηση<text:s/>στο<text:s/>τελωνείο<text:s/>εξαγωγής<text:s/>και<text:s/>προσκομίζει<text:s/>τα<text:s/>εμπορεύματα<text:s/>ή<text:s/>φροντίζει<text:s/>για<text:s/>την<text:s/>προσκόμισή<text:s/>τους<text:s/>στο<text:s/>εν<text:s/>λόγω<text:s/>τελωνείο,</text:span></text:p>
      <text:p text:style-name="P509"><text:span text:style-name="T509_1">•<text:s/></text:span><text:span text:style-name="T509_2">ενημερώνεται<text:s/>από<text:s/>το<text:s/>τελωνείο<text:s/>εξαγωγής<text:s/>για<text:s/>την<text:s/>αποδοχή<text:s/>της<text:s/>διασάφησης<text:s/>και<text:s/>την<text:s/>απόδοση<text:s/>MRN,</text:span></text:p>
      <text:p text:style-name="P510"><text:span text:style-name="T510_1">•<text:s/></text:span><text:span text:style-name="T510_2">ενημερώνεται<text:s/>από<text:s/>το<text:s/>τελωνείο<text:s/>εξαγωγής<text:s/>για<text:s/>την<text:s/>απόφασή<text:s/>του<text:s/>να<text:s/>διεξάγει<text:s/>έλεγχο,</text:span></text:p>
      <text:p text:style-name="P511"><text:span text:style-name="T511_1">•<text:s/></text:span><text:span text:style-name="T511_2">μπορεί<text:s/>να<text:s/>υποβάλλει<text:s/>αιτήματα<text:s/>τροποποίησης<text:s/>και<text:s/>ακύρωσης<text:s/>της<text:s/>διασάφησης<text:s/>στο<text:s/>τελωνείο<text:s/>εξαγωγής,</text:span></text:p>
      <text:p text:style-name="P512"><text:span text:style-name="T512_1">•<text:s/></text:span><text:span text:style-name="T512_2">ενημερώνεται<text:s/>από<text:s/>το<text:s/>τελωνείο<text:s/>εξαγωγής<text:s/>για<text:s/>την<text:s/>παράδοση<text:s/>των<text:s/>εμπορευμάτων<text:s/>προς<text:s/>εξαγωγή,</text:span></text:p>
      <text:p text:style-name="P513"><text:span text:style-name="T513_1">•<text:s/></text:span><text:span text:style-name="T513_2">λαμβάνει<text:s/>από<text:s/>το<text:s/>τελωνείο<text:s/>εξαγωγής<text:s/>την<text:s/>πιστοποίηση<text:s/>ολοκλήρωσης<text:s/>της<text:s/>εξαγωγής.</text:span></text:p>
      <text:p text:style-name="P514"><text:span text:style-name="T514_1">Ο<text:s/>συναλλασσόμενος<text:s/>στην<text:s/>έξοδο:</text:span></text:p>
      <text:p text:style-name="P515"><text:span text:style-name="T515_1">•<text:s/></text:span><text:span text:style-name="T515_2">προσκομίζει<text:s/>τα<text:s/>εμπορεύματα<text:s/>στο<text:s/>τελωνείο<text:s/>εξόδου,</text:span></text:p>
      <text:p text:style-name="P516"><text:span text:style-name="T516_1">•<text:s/></text:span><text:span text:style-name="T516_2">ενημερώνεται<text:s/>από<text:s/>το<text:s/>τελωνείο<text:s/>εξόδου<text:s/>για<text:s/>την<text:s/>απόφασή<text:s/>του<text:s/>να<text:s/>διεξάγει<text:s/>έλεγχο,</text:span></text:p>
      <text:p text:style-name="P517"><text:span text:style-name="T517_1">•<text:s/></text:span><text:span text:style-name="T517_2">ενημερώνεται<text:s/>από<text:s/>το<text:s/>τελωνείο<text:s/>εξόδου<text:s/>για<text:s/>την<text:s/>παράδοση<text:s/>των<text:s/>εμπορευμάτων<text:s/>προς<text:s/>έξοδο,</text:span></text:p>
      <text:p text:style-name="P518"><text:span text:style-name="T518_1">•<text:s/></text:span><text:span text:style-name="T518_2">ενημερώνει<text:s/>το<text:s/>τελωνείο<text:s/>εξόδου<text:s/>για<text:s/>την<text:s/>έξοδο<text:s/>των<text:s/>εμπορευμάτων<text:s/>από<text:s/>το<text:s/>τελωνειακό<text:s/>έδαφος<text:s/>της<text:s/>Ένωσης.</text:span></text:p>
      <text:p text:style-name="P519"><text:span text:style-name="T519_1">Επισημαίνεται<text:s/>ότι:</text:span></text:p>
      <text:p text:style-name="P520"><text:span text:style-name="T520_1">•<text:s/></text:span><text:span text:style-name="T520_2">σε<text:s/>ορισμένες<text:s/>περιπτώσεις,<text:s/>το<text:s/>τελωνείο<text:s/>εξόδου<text:s/>μπορεί<text:s/>να<text:s/>είναι<text:s/>το<text:s/>ίδιο<text:s/>με<text:s/>το<text:s/>τελωνείο<text:s/>εξαγωγής,</text:span></text:p>
      <text:p text:style-name="P521"><text:span text:style-name="T521_1">•<text:s/></text:span><text:span text:style-name="T521_2">στην<text:s/>περίπτωση<text:s/>του<text:s/>κεντρικού<text:s/>τελωνισμού<text:s/>κατά<text:s/>την<text:s/>εξαγωγή,<text:s/>το<text:s/>πρόσωπο<text:s/>που<text:s/>κατέχει<text:s/>την<text:s/>άδεια<text:s/>για<text:s/>κεντρικό<text:s/>τελωνισμό<text:s/>υποβάλλει<text:s/>τη<text:s/>διασάφηση<text:s/>στο<text:s/>τελωνείο<text:s/>που<text:s/>είναι<text:s/>αρμόδιο<text:s/>για<text:s/>τον<text:s/>τόπο<text:s/>στον<text:s/>οποίο<text:s/>είναι<text:s/>εγκατεστημένο<text:s/>(τελωνείο<text:s/>ελέγχου)<text:s/>και<text:s/>τα<text:s/>εμπορεύματα<text:s/>προσκομίζονται<text:s/>σε<text:s/>διαφορετικό<text:s/>τελωνείο<text:s/>(τελωνείο<text:s/>προσκόμισης).</text:span></text:p>
      <text:p text:style-name="P522"><text:span text:style-name="T522_1">3.<text:s/></text:span><text:span text:style-name="T522_2">Βασική<text:s/>ροή<text:s/>διαδικασίας<text:s/>εξαγωγής<text:s/>στο<text:s/>AES</text:span></text:p>
      <text:p text:style-name="P523"><text:span text:style-name="T523_1">Η<text:s/>διαδικασία<text:s/>εξαγωγής<text:s/>αποτελείται<text:s/>από<text:s/>δύο<text:s/>στάδια:</text:span></text:p>
      <text:p text:style-name="P524"><text:span text:style-name="T524_1">•<text:s/></text:span><text:span text:style-name="T524_2">το<text:s/>στάδιο<text:s/>των<text:s/>διατυπώσεων<text:s/>που<text:s/>τηρούνται<text:s/>στο<text:s/>τελωνείο<text:s/>εξαγωγής,<text:s/>και</text:span></text:p>
      <text:p text:style-name="P525"><text:span text:style-name="T525_1">•<text:s/></text:span><text:span text:style-name="T525_2">το<text:s/>στάδιο<text:s/>των<text:s/>διατυπώσεων<text:s/>που<text:s/>τηρούνται<text:s/>στο<text:s/>τελωνείο<text:s/>εξόδου.</text:span></text:p>
      <text:p text:style-name="P526"><text:span text:style-name="T526_1">Στο<text:s/>πλαίσιο<text:s/>αυτό,<text:s/>η<text:s/>βασική<text:s/>ροή<text:s/>της<text:s/>διαδικασίας<text:s/>εξαγωγής<text:s/>στο<text:s/>AES<text:s/>συνοψίζεται<text:s/>στα<text:s/>παρακάτω<text:s/>βήματα.</text:span></text:p>
      <text:p text:style-name="P527"><text:span text:style-name="T527_1">Στάδιο<text:s/>Ι.<text:s/>Διατυπώσεις<text:s/>στο<text:s/>τελωνείο<text:s/>εξαγωγής</text:span></text:p>
      <text:p text:style-name="P528"><text:span text:style-name="T528_1">Βήμα<text:s/>1.<text:s/>Υποβολή<text:s/>διασάφησης<text:s/>και<text:s/>προσκόμιση<text:s/>των<text:s/>εμπορευμάτων<text:s/>στο<text:s/>τελωνείο<text:s/>εξαγωγής</text:span></text:p>
      <text:p text:style-name="P529"><text:span text:style-name="T529_1">Ο<text:s/>διασαφιστής/αντιπρόσωπος<text:s/>υποβάλλει<text:s/>τη<text:s/>διασάφηση<text:s/>στο<text:s/>αρμόδιο<text:s/>τελωνείο<text:s/>εξαγωγής<text:s/>μέσω<text:s/>του<text:s/>μηνύματος<text:s/>IE515<text:s/>(Διασάφηση<text:s/>εξαγωγής)<text:s/>και<text:s/>ταυτόχρονα<text:s/>προσκομίζει<text:s/>τα<text:s/>εμπορεύματα<text:s/>στο<text:s/>εν<text:s/>λόγω<text:s/>τελωνείο.</text:span></text:p>
      <text:p text:style-name="P530"><text:span text:style-name="T530_1">Μετά<text:s/>την<text:s/>επιτυχή<text:s/>επικύρωση<text:s/>της<text:s/>διασάφησης,<text:s/>το<text:s/>σύστημα<text:s/>ελέγχει<text:s/>και<text:s/>επαληθεύει:</text:span></text:p>
      <text:p text:style-name="P531"><text:span text:style-name="T531_1">•<text:s/></text:span><text:span text:style-name="T531_2">την<text:s/>ύπαρξη<text:s/>και<text:s/>εγκυρότητα<text:s/>όλων<text:s/>των<text:s/>απαιτούμενων<text:s/>αδειών<text:s/>και<text:s/>εξουσιοδοτήσεων,<text:s/>καθώς<text:s/>και<text:s/>όλων<text:s/>των<text:s/>αναγνωριστικών<text:s/>αριθμών<text:s/>EORI<text:s/>και<text:s/>ΑΦΜ<text:s/>που<text:s/>έχουν<text:s/>συμπληρωθεί<text:s/>στη<text:s/>διασάφηση,</text:span></text:p>
      <text:p text:style-name="P532"><text:span text:style-name="T532_1">•<text:s/></text:span><text:span text:style-name="T532_2">ότι<text:s/>έχουν<text:s/>δηλωθεί<text:s/>όλοι<text:s/>οι<text:s/>κωδικοί<text:s/>τυχόν<text:s/>απαιτούμενων<text:s/>αδειών/πιστοποιητικών<text:s/>που<text:s/>συνδέονται<text:s/>με<text:s/>τον<text:s/>κωδικό<text:s/>του<text:s/>διασαφιζόμενου<text:s/>είδους<text:s/>εμπορευμάτων,<text:s/>για<text:s/>τη<text:s/>διασφάλιση<text:s/>της<text:s/>ορθής<text:s/>τήρησης<text:s/>ενδεχόμενων<text:s/>μέτρων<text:s/>απαγορεύσεων<text:s/>και<text:s/>περιορισμών<text:s/>κατά<text:s/>την<text:s/>εξαγωγή.</text:span></text:p>
      <text:p text:style-name="P533"><text:span text:style-name="T533_1">Βήμα<text:s/>2.<text:s/>Αποδοχή<text:s/>διασάφησης<text:s/>και<text:s/>απόδοση<text:s/>MRN</text:span></text:p>
      <text:p text:style-name="P534"><text:span text:style-name="T534_1">Tο<text:s/>τελωνείο<text:s/>εξαγωγής<text:s/>ενημερώνει<text:s/>τον<text:s/>διασαφιστή/αντιπρόσωπο<text:s/>για<text:s/>την<text:s/>αποδοχή<text:s/>της<text:s/>διασάφησης<text:s/>και<text:s/>την<text:s/>απόδοση<text:s/>ενός<text:s/>κύριου<text:s/>αριθμού<text:s/>αναφοράς<text:s/>(MRN)<text:s/>μέσω<text:s/>του<text:s/>μηνύματος<text:s/>IE528<text:s/>(Αποδόθηκε<text:s/>MRN<text:s/>εξαγωγής).</text:span></text:p>
      <text:p text:style-name="P535"><text:span text:style-name="T535_1">Στη<text:s/>συνέχεια,<text:s/>το<text:s/>AES<text:s/>επικοινωνεί<text:s/>με<text:s/>το<text:s/>εθνικό<text:s/>σύστημα<text:s/>της<text:s/>ανάλυσης<text:s/>κινδύνων<text:s/>για<text:s/>να<text:s/>ζητήσει<text:s/>τη<text:s/>διενέργεια<text:s/>ανάλυσης<text:s/>κινδύνων.</text:span></text:p>
      <text:p text:style-name="P536"><text:span text:style-name="T536_1">Βήμα<text:s/>3.<text:s/>Επαλήθευση<text:s/>διασάφησης</text:span></text:p>
      <text:p text:style-name="P537"><text:span text:style-name="T537_1">Με<text:s/>βάση<text:s/>τα<text:s/>αποτελέσματα<text:s/>της<text:s/>ανάλυσης<text:s/>κινδύνων,<text:s/>το<text:s/>τελωνείο<text:s/>εξαγωγής<text:s/>αποφασίζει<text:s/>αν<text:s/>θα<text:s/>διενεργήσει<text:s/>ή<text:s/>όχι<text:s/>έλεγχο<text:s/>στα<text:s/>εμπορεύματα.</text:span></text:p>
      <text:p text:style-name="P538"><text:span text:style-name="T538_1">Αν<text:s/>το<text:s/>τελωνείο<text:s/>εξαγωγής<text:s/>αποφασίσει<text:s/>να<text:s/>διενεργήσει<text:s/>έλεγχο,<text:s/>τότε:</text:span></text:p>
      <text:p text:style-name="P539"><text:span text:style-name="T539_1">•<text:s/></text:span><text:span text:style-name="T539_2">ενημερώνει<text:s/>τον<text:s/>διασαφιστή/αντιπρόσωπο<text:s/>για<text:s/>τη<text:s/>διενέργεια<text:s/>του<text:s/>ελέγχου<text:s/>μέσω<text:s/>του<text:s/>μηνύματος<text:s/>IE560<text:s/>(Γνωστοποίηση<text:s/>απόφασης<text:s/>ελέγχου<text:s/>εξαγωγής),</text:span></text:p>
      <text:p text:style-name="P540"><text:span text:style-name="T540_1">•<text:s/></text:span><text:span text:style-name="T540_2">πραγματοποιεί<text:s/>τον<text:s/>έλεγχο<text:s/>και<text:s/>καταχωρίζει<text:s/>τα<text:s/>αποτελέσματά<text:s/>του.</text:span></text:p>
      <text:p text:style-name="P541"><text:span text:style-name="T541_1">Βήμα<text:s/>4.<text:s/>Παράδοση<text:s/>εμπορευμάτων<text:s/>προς<text:s/>εξαγωγή</text:span></text:p>
      <text:p text:style-name="P542"><text:span text:style-name="T542_1">Αν<text:s/>αποφασίσει<text:s/>να<text:s/>μη<text:s/>διενεργήσει<text:s/>έλεγχο<text:s/>ή<text:s/>αν<text:s/>τα<text:s/>αποτελέσματα<text:s/>του<text:s/>ελέγχου<text:s/>είναι<text:s/>ικανοποιητικά,<text:s/>το<text:s/>τελωνείο<text:s/>εξαγωγής<text:s/>χορηγεί<text:s/>στον<text:s/>διασαφιστή/αντιπρόσωπο<text:s/>άδεια<text:s/>παραλαβής<text:s/>των<text:s/>εμπορευμάτων<text:s/>προς<text:s/>εξαγωγή.</text:span></text:p>
      <text:p text:style-name="P543"><text:span text:style-name="T543_1">Ειδικότερα,<text:s/>το<text:s/>τελωνείο<text:s/>εξαγωγής:</text:span></text:p>
      <text:p text:style-name="P544"><text:span text:style-name="T544_1">(α)<text:s/>ενημερώνει<text:s/>το<text:s/>τελωνείο<text:s/>εξόδου<text:s/>για<text:s/>την<text:s/>επικείμενη<text:s/>άφιξη<text:s/>των<text:s/>εμπορευμάτων<text:s/>μέσω<text:s/>του<text:s/>μηνύματος<text:s/>ΙΕ501<text:s/>(Στοιχεία<text:s/>αναμενόμενης<text:s/>εξαγωγής),</text:span></text:p>
      <text:p text:style-name="P545"><text:span text:style-name="T545_1">(β)<text:s/>ενημερώνει<text:s/>τον<text:s/>διασαφιστή/αντιπρόσωπο<text:s/>για<text:s/>την<text:s/>παράδοση<text:s/>των<text:s/>εμπορευμάτων<text:s/>μέσω<text:s/>του<text:s/>μηνύματος<text:s/>IE529<text:s/>(Παράδοση<text:s/>προς<text:s/>εξαγωγή).</text:span></text:p>
      <text:p text:style-name="P546"><text:span text:style-name="T546_1">Παράλληλα<text:s/>με<text:s/>την<text:s/>αποστολή<text:s/>του<text:s/>ΙΕ529,<text:s/>καθίσταται<text:s/>διαθέσιμη<text:s/>στο<text:s/>ηλεκτρονικό<text:s/>περιβάλλον<text:s/>του<text:s/>διασαφιστή/αντιπρoσώπου<text:s/>η<text:s/>διασάφηση<text:s/>σε<text:s/>μορφή<text:s/>ηλεκτρονικού<text:s/>αρχείου<text:s/>pdf,<text:s/>η<text:s/>οποία:</text:span></text:p>
      <text:p text:style-name="P547"><text:span text:style-name="T547_1">•<text:s/></text:span><text:span text:style-name="T547_2">μπορεί<text:s/>να<text:s/>αποθηκευτεί<text:s/>από<text:s/>τον<text:s/>διασαφιστή/αντιπρόσωπο<text:s/>και<text:s/>να<text:s/>διαβιβαστεί<text:s/>στον<text:s/>συναλλασσόμενο<text:s/>που<text:s/>θα<text:s/>προσκομίσει<text:s/>τα<text:s/>εμπορεύματα<text:s/>στο<text:s/>τελωνείο<text:s/>κατά<text:s/>την<text:s/>έξοδο,</text:span></text:p>
      <text:p text:style-name="P548"><text:span text:style-name="T548_1">•<text:s/></text:span><text:span text:style-name="T548_2">πρέπει<text:s/>να<text:s/>συνοδεύει<text:s/>την<text:s/>αποστολή<text:s/>των<text:s/>εμπορευμάτων<text:s/>μέχρι<text:s/>την<text:s/>άφιξή<text:s/>τους<text:s/>στο<text:s/>τελωνείο<text:s/>εξόδου.</text:span></text:p>
      <text:p text:style-name="P549"><text:span text:style-name="T549_1">Μετά<text:s/>την<text:s/>παραλαβή<text:s/>του<text:s/>IE501,<text:s/>το<text:s/>AES<text:s/>στο<text:s/>τελωνείο<text:s/>εξόδου<text:s/>ζητάει<text:s/>από<text:s/>το<text:s/>εθνικό<text:s/>σύστημα<text:s/>ανάλυσης<text:s/>κινδύνων<text:s/>τη<text:s/>διενέργεια<text:s/>ανάλυσης<text:s/>κινδύνων<text:s/>στην<text:s/>έξοδο.</text:span></text:p>
      <text:p text:style-name="P550"><text:span text:style-name="T550_1">Στάδιο<text:s/>ΙΙ.<text:s/>Διατυπώσεις<text:s/>στο<text:s/>τελωνείο<text:s/>εξόδου</text:span></text:p>
      <text:p text:style-name="P551"><text:span text:style-name="T551_1">Βήμα<text:s/>5.<text:s/>Προσκόμιση<text:s/>των<text:s/>εμπορευμάτων<text:s/>στο<text:s/>τελωνείο<text:s/>εξόδου</text:span></text:p>
      <text:p text:style-name="P552"><text:span text:style-name="T552_1">Ο<text:s/>συναλλασσόμενος<text:s/>στην<text:s/>έξοδο<text:s/>προσκομίζει<text:s/>τα<text:s/>εμπορεύματα<text:s/>στο<text:s/>τελωνείο<text:s/>εξόδου<text:s/>γνωστοποιώντας<text:s/>την<text:s/>άφιξή<text:s/>τους<text:s/>στο<text:s/>εν<text:s/>λόγω<text:s/>τελωνείο<text:s/>μέσω<text:s/>του<text:s/>μηνύματος<text:s/>ΙΕ507<text:s/>(Άφιξη<text:s/>στην<text:s/>έξοδο).</text:span></text:p>
      <text:p text:style-name="P553"><text:span text:style-name="T553_1">Η<text:s/>αποστολή<text:s/>του<text:s/>μηνύματος<text:s/>ΙΕ507<text:s/>είναι<text:s/>υποχρεωτική<text:s/>για<text:s/>τον<text:s/>συναλλασσόμενο<text:s/>στην<text:s/>έξοδο<text:s/>όταν<text:s/>η<text:s/>έξοδος<text:s/>των<text:s/>εμπορευμάτων<text:s/>πραγματοποιείται<text:s/>διά<text:s/>θαλάσσης<text:s/>ή<text:s/>αεροπορικώς.</text:span></text:p>
      <text:p text:style-name="P554"><text:span text:style-name="T554_1">Βήμα<text:s/>6.<text:s/>Έλεγχος<text:s/>στο<text:s/>τελωνείο<text:s/>εξόδου</text:span></text:p>
      <text:p text:style-name="P555"><text:span text:style-name="T555_1">Με<text:s/>βάση<text:s/>τα<text:s/>αποτελέσματα<text:s/>της<text:s/>ανάλυσης<text:s/>κινδύνων<text:s/>στην<text:s/>έξοδο,<text:s/>το<text:s/>τελωνείο<text:s/>εξόδου<text:s/>αποφασίζει<text:s/>αν<text:s/>θα<text:s/>διενεργήσει<text:s/>ή<text:s/>όχι<text:s/>έλεγχο<text:s/>στα<text:s/>εμπορεύματα.</text:span></text:p>
      <text:p text:style-name="P556"><text:span text:style-name="T556_1">Αν<text:s/>το<text:s/>τελωνείο<text:s/>εξόδου<text:s/>αποφασίσει<text:s/>να<text:s/>διενεργήσει<text:s/>έλεγχο:</text:span></text:p>
      <text:p text:style-name="P557"><text:span text:style-name="T557_1">•<text:s/></text:span><text:span text:style-name="T557_2">ενημερώνει<text:s/>τον<text:s/>συναλλασσόμενο<text:s/>στην<text:s/>έξοδο<text:s/>για<text:s/>τη<text:s/>διενέργεια<text:s/>του<text:s/>ελέγχου<text:s/>μέσω<text:s/>του<text:s/>μηνύματος<text:s/>IE561<text:s/>(Γνωστοποίηση<text:s/>απόφασης<text:s/>ελέγχου<text:s/>εξόδου),</text:span></text:p>
      <text:p text:style-name="P558"><text:span text:style-name="T558_1">•<text:s/></text:span><text:span text:style-name="T558_2">πραγματοποιεί<text:s/>τον<text:s/>έλεγχο<text:s/>και<text:s/>καταχωρίζει<text:s/>τα<text:s/>αποτελέσματά<text:s/>του.</text:span></text:p>
      <text:p text:style-name="P559"><text:span text:style-name="T559_1">Βήμα<text:s/>7.<text:s/>Παράδοση<text:s/>εμπορευμάτων<text:s/>για<text:s/>έξοδο<text:s/>και<text:s/>επιτήρηση<text:s/>της<text:s/>εξόδου</text:span></text:p>
      <text:p text:style-name="P560"><text:span text:style-name="T560_1">Αν<text:s/>αποφασίσει<text:s/>να<text:s/>μη<text:s/>διενεργήσει<text:s/>έλεγχο<text:s/>ή<text:s/>αν<text:s/>τα<text:s/>αποτελέσματα<text:s/>του<text:s/>ελέγχου<text:s/>είναι<text:s/>ικανοποιητικά,<text:s/>το<text:s/>τελωνείο<text:s/>εξόδου:</text:span></text:p>
      <text:p text:style-name="P561"><text:span text:style-name="T561_1">•<text:s/></text:span><text:span text:style-name="T561_2">χορηγεί<text:s/>στον<text:s/>συναλλασσόμενο<text:s/>στην<text:s/>έξοδο<text:s/>άδεια<text:s/>παραλαβής<text:s/>των<text:s/>εμπορευμάτων<text:s/>για<text:s/>έξοδο<text:s/>μέσω<text:s/>του<text:s/>μηνύματος<text:s/>IE525<text:s/>(Γνωστοποίηση<text:s/>παράδοσης<text:s/>προς<text:s/>έξοδο),<text:s/>το<text:s/>οποίο<text:s/>αποστέλλεται<text:s/>στον<text:s/>συναλλασσόμενο<text:s/>που<text:s/>έχει<text:s/>υποβάλει<text:s/>το<text:s/>ΙΕ507,</text:span></text:p>
      <text:p text:style-name="P562"><text:span text:style-name="T562_1">•<text:s/></text:span><text:span text:style-name="T562_2">επιτηρεί<text:s/>τα<text:s/>εμπορεύματα<text:s/>μέχρι<text:s/>την<text:s/>έξοδό<text:s/>τους<text:s/>από<text:s/>το<text:s/>τελωνειακό<text:s/>έδαφος<text:s/>της<text:s/>Ένωσης.</text:span></text:p>
      <text:p text:style-name="P563"><text:span text:style-name="T563_1">Βήμα<text:s/>8.<text:s/>Γνωστοποίηση<text:s/>εξόδου</text:span></text:p>
      <text:p text:style-name="P564"><text:span text:style-name="T564_1">Όταν<text:s/>τα<text:s/>εμπορεύματα<text:s/>εγκαταλείψουν<text:s/>το<text:s/>τελωνειακό<text:s/>έδαφος<text:s/>της<text:s/>Ένωσης,<text:s/>ο<text:s/>μεταφορέας<text:s/>γνωστοποιεί<text:s/>την<text:s/>έξοδό<text:s/>τους<text:s/>στο<text:s/>τελωνείο<text:s/>εξόδου<text:s/>μέσω<text:s/>του<text:s/>μηνύματος<text:s/>ΙΕ590<text:s/>(Γνωστοποίηση<text:s/>εξόδου).</text:span></text:p>
      <text:p text:style-name="P565"><text:span text:style-name="T565_1">Η<text:s/>αποστολή<text:s/>του<text:s/>μηνύματος<text:s/>ΙΕ590<text:s/>είναι<text:s/>υποχρεωτική<text:s/>για<text:s/>τον<text:s/>μεταφορέα<text:s/>όταν<text:s/>η<text:s/>έξοδος<text:s/>των<text:s/>εμπορευμάτων<text:s/>πραγματοποιείται<text:s/>διά<text:s/>θαλάσσης<text:s/>ή<text:s/>αεροπορικώς.</text:span></text:p>
      <text:p text:style-name="P566"><text:span text:style-name="T566_1">Βήμα<text:s/>9.<text:s/>Επιβεβαίωση<text:s/>εξόδου</text:span></text:p>
      <text:p text:style-name="P567"><text:span text:style-name="T567_1">Το<text:s/>τελωνείο<text:s/>εξόδου<text:s/>ενημερώνει<text:s/>το<text:s/>τελωνείο<text:s/>εξαγωγής<text:s/>για<text:s/>την<text:s/>έξοδο<text:s/>των<text:s/>εμπορευμάτων<text:s/>μέσω<text:s/>του<text:s/>μηνύματος<text:s/>ΙΕ518<text:s/>(Αποτελέσματα<text:s/>εξόδου)<text:s/>που<text:s/>συμπεριλαμβάνει<text:s/>τα<text:s/>αποτελέσματα<text:s/>του<text:s/>ελέγχου<text:s/>στην<text:s/>έξοδο.</text:span></text:p>
      <text:p text:style-name="P568"><text:span text:style-name="T568_1">Βήμα<text:s/>10.<text:s/>Πιστοποίηση<text:s/>ολοκλήρωσης<text:s/>της<text:s/>εξαγωγής</text:span></text:p>
      <text:p text:style-name="P569"><text:span text:style-name="T569_1">Το<text:s/>τελωνείο<text:s/>εξαγωγής<text:s/>πιστοποιεί<text:s/>την<text:s/>έξοδο<text:s/>των<text:s/>εμπορευμάτων<text:s/>στον<text:s/>διασαφιστή/αντιπρόσωπο<text:s/>μέσω<text:s/>του<text:s/>μηνύματος<text:s/>ΙΕ599<text:s/>(Γνωστοποίηση<text:s/>εξαγωγής).</text:span></text:p>
      <text:p text:style-name="P570"><text:span text:style-name="T570_1">H<text:s/>ως<text:s/>άνω<text:s/>περιγραφόμενη<text:s/>βασική<text:s/>ροή<text:s/>των<text:s/>διατυπώσεων<text:s/>εξαγωγής<text:s/>και<text:s/>εξόδου<text:s/>δεν<text:s/>διαφοροποιείται<text:s/>όταν<text:s/>το<text:s/>τελωνείο<text:s/>εξαγωγής<text:s/>είναι<text:s/>το<text:s/>ίδιο<text:s/>με<text:s/>το<text:s/>τελωνείο<text:s/>εξόδου.</text:span></text:p>
      <text:p text:style-name="P571"><text:span text:style-name="T571_1">Τονίζεται<text:s/>ότι,<text:s/>στο<text:s/>πλαίσιο<text:s/>της<text:s/>εφαρμογής<text:s/>του<text:s/>AES,<text:s/>καθίσταται<text:s/>διά<text:s/>της<text:s/>παρούσας<text:s/>εγκυκλίου<text:s/>υποχρεωτική<text:s/>η<text:s/>υποβολή<text:s/>του<text:s/>μηνύματος<text:s/>ΙΕ507<text:s/>από<text:s/>τον<text:s/>συναλλασσόμενο<text:s/>στην<text:s/>έξοδο<text:s/>σε<text:s/>όλες<text:s/>τις<text:s/>περιπτώσεις<text:s/>στις<text:s/>οποίες<text:s/>τα<text:s/>εμπορεύματα<text:s/>προορίζονται<text:s/>να<text:s/>εγκαταλείψουν<text:s/>το<text:s/>τελωνειακό<text:s/>έδαφος<text:s/>της<text:s/>Ένωσης<text:s/>διά<text:s/>θαλάσσης<text:s/>ή<text:s/>αεροπορικώς<text:s/>(δηλαδή<text:s/>τόσο<text:s/>στις<text:s/>περιπτώσεις<text:s/>όπου<text:s/>τα<text:s/>τελωνεία<text:s/>εξαγωγής<text:s/>και<text:s/>εξόδου<text:s/>είναι<text:s/>διαφορετικά<text:s/>όσο<text:s/>και<text:s/>στις<text:s/>περιπτώσεις<text:s/>όπου<text:s/>το<text:s/>τελωνείο<text:s/>εξαγωγής<text:s/>είναι<text:s/>το<text:s/>ίδιο<text:s/>με<text:s/>το<text:s/>τελωνείο<text:s/>εξόδου).</text:span></text:p>
      <text:p text:style-name="P572"><text:span text:style-name="T572_1">4.<text:s/></text:span><text:span text:style-name="T572_2">Νέες<text:s/>λειτουργικότητες<text:s/>στο<text:s/>AES</text:span></text:p>
      <text:p text:style-name="P573"><text:span text:style-name="T573_1">4.1<text:s/></text:span><text:span text:style-name="T573_2">Διασάφηση<text:s/>πριν<text:s/>από<text:s/>την<text:s/>προσκόμιση<text:s/>των<text:s/>εμπορευμάτων<text:s/>(προϋποβληθείσα<text:s/>διασάφηση)</text:span></text:p>
      <text:p text:style-name="P574"><text:span text:style-name="T574_1">Μια<text:s/>τελωνειακή<text:s/>διασάφηση<text:s/>μπορεί<text:s/>να<text:s/>υποβληθεί<text:s/>πριν<text:s/>από<text:s/>την<text:s/>αναμενόμενη<text:s/>προσκόμιση<text:s/>των<text:s/>εμπορευμάτων<text:s/>στο<text:s/>τελωνείο,<text:s/>όπως<text:s/>ορίζεται<text:s/>στο<text:s/>άρθρο<text:s/>171<text:s/>UCC.<text:s/>Εάν<text:s/>τα<text:s/>εμπορεύματα<text:s/>δεν<text:s/>προσκομιστούν<text:s/>εντός<text:s/>30<text:s/>ημερών<text:s/>από<text:s/>την<text:s/>υποβολή<text:s/>της<text:s/>διασάφησης,<text:s/>η<text:s/>τελωνειακή<text:s/>διασάφηση<text:s/>θεωρείται<text:s/>ότι<text:s/>δεν<text:s/>έχει<text:s/>υποβληθεί.</text:span></text:p>
      <text:p text:style-name="P575"><text:span text:style-name="T575_1">Στο<text:s/>AES,<text:s/>ο<text:s/>διασαφιστής/αντιπρόσωπος<text:s/>υποβάλλει<text:s/>τη<text:s/>διασάφηση<text:s/>πριν<text:s/>από<text:s/>την<text:s/>προσκόμιση<text:s/>των<text:s/>εμπορευμάτων<text:s/>μέσω<text:s/>ενός<text:s/>μηνύματος<text:s/>IE515<text:s/>με<text:s/>πρόσθετο<text:s/>είδος<text:s/>διασάφησης<text:s/>«D»,<text:s/>«E»<text:s/>ή<text:s/>«F».<text:s/>Για<text:s/>την<text:s/>ταυτοποίηση<text:s/>της<text:s/>εν<text:s/>λόγω<text:s/>διασάφησης<text:s/>μπορεί<text:s/>να<text:s/>χρησιμοποιηθεί<text:s/>ένας<text:s/>Τοπικός<text:s/>Αριθμός<text:s/>Αναφοράς<text:s/>(LRN).<text:s/>Η<text:s/>αποδοχή<text:s/>της<text:s/>διασάφησης<text:s/>και<text:s/>η<text:s/>γνωστοποίηση<text:s/>του<text:s/>MRN<text:s/>στον<text:s/>διασαφιστή/αντιπρόσωπο<text:s/>πραγματοποιείται<text:s/>μόνο<text:s/>αφού<text:s/>προσκομιστούν<text:s/>τα<text:s/>εμπορεύματα<text:s/>στο<text:s/>τελωνείο,<text:s/>σύμφωνα<text:s/>με<text:s/>το<text:s/>άρθρο<text:s/>172<text:s/>παρ.<text:s/>1<text:s/>UCC.</text:span></text:p>
      <text:p text:style-name="P576"><text:span text:style-name="T576_1">4.1.1<text:s/></text:span><text:span text:style-name="T576_2">Προενημέρωση<text:s/>για<text:s/>έλεγχο<text:s/>σε<text:s/>Εγκεκριμένο<text:s/>Οικονομικό<text:s/>Φορέα<text:s/>(AEO)</text:span></text:p>
      <text:p text:style-name="P577"><text:span text:style-name="T577_1">Μετά<text:s/>την<text:s/>υποβολή<text:s/>μιας<text:s/>διασάφησης<text:s/>πριν<text:s/>από<text:s/>την<text:s/>προσκόμιση<text:s/>των<text:s/>εμπορευμάτων,<text:s/>το<text:s/>τελωνείο<text:s/>εξαγωγής<text:s/>επικυρώνει<text:s/>τα<text:s/>στοιχεία<text:s/>της<text:s/>και<text:s/>ελέγχει<text:s/>εάν<text:s/>όλες<text:s/>οι<text:s/>δηλωθείσες<text:s/>άδειες/εξουσιοδοτήσεις<text:s/>υπάρχουν<text:s/>και<text:s/>είναι<text:s/>έγκυρες.<text:s/>Στη<text:s/>συνέχεια,<text:s/>το<text:s/>AES<text:s/>διασυνδέεται<text:s/>με<text:s/>το<text:s/>εθνικό<text:s/>σύστημα<text:s/>ανάλυσης<text:s/>κινδύνου<text:s/>προκειμένου<text:s/>να<text:s/>διενεργήσει<text:s/>ανάλυση<text:s/>κινδύνου,<text:s/>όπως<text:s/>ορίζεται<text:s/>στο<text:s/>άρθρο<text:s/>227<text:s/>UCC<text:s/>IA.</text:span></text:p>
      <text:p text:style-name="P578"><text:span text:style-name="T578_1">Λαμβάνοντας<text:s/>υπόψη<text:s/>το<text:s/>αποτέλεσμα<text:s/>της<text:s/>ανάλυσης<text:s/>κινδύνου,<text:s/>το<text:s/>τελωνείο<text:s/>εξαγωγής<text:s/>αποφασίζει<text:s/>αν<text:s/>θα<text:s/>επιλέξει<text:s/>ή<text:s/>όχι<text:s/>τη<text:s/>διασάφηση<text:s/>για<text:s/>έλεγχο.</text:span></text:p>
      <text:p text:style-name="P579"><text:span text:style-name="T579_1">Αν<text:s/>η<text:s/>διασάφηση<text:s/>υποβάλλεται<text:s/>από<text:s/>AEO<text:s/>και<text:s/>έχει<text:s/>επιλεγεί<text:s/>για<text:s/>τελωνειακό<text:s/>έλεγχο,<text:s/>το<text:s/>τελωνείο<text:s/>γνωστοποιεί<text:s/>την<text:s/>πρόθεση<text:s/>ελέγχου<text:s/>στον<text:s/>εν<text:s/>λόγω<text:s/>AEO<text:s/>(μέσω<text:s/>ενός<text:s/>μηνύματος<text:s/>IE560<text:s/>(Γνωστοποίηση<text:s/>απόφασης<text:s/>ελέγχου<text:s/>εξαγωγής)<text:s/>πριν<text:s/>από<text:s/>την<text:s/>προσκόμιση<text:s/>των<text:s/>εμπορευμάτων,<text:s/>εκτός<text:s/>εάν<text:s/>η<text:s/>γνωστοποίηση<text:s/>αυτή<text:s/>δύναται<text:s/>να<text:s/>θέσει<text:s/>σε<text:s/>κίνδυνο<text:s/>τους<text:s/>ελέγχους<text:s/>που<text:s/>πρόκειται<text:s/>να<text:s/>διενεργηθούν<text:s/>ή<text:s/>τα<text:s/>αποτελέσματά<text:s/>τους,<text:s/>σύμφωνα<text:s/>με<text:s/>το<text:s/>άρθρο<text:s/>24<text:s/>παρ.<text:s/>3<text:s/>UCC<text:s/>DA.</text:span></text:p>
      <text:p text:style-name="P580"><text:span text:style-name="T580_1">4.1.2<text:s/></text:span><text:span text:style-name="T580_2">Διόρθωση<text:s/>προϋποβληθείσας<text:s/>διασάφησης</text:span></text:p>
      <text:p text:style-name="P581"><text:span text:style-name="T581_1">Στο<text:s/>AES<text:s/>επιτρέπεται<text:s/>στον<text:s/>διασαφιστή<text:s/>να<text:s/>διορθώνει<text:s/>ένα<text:s/>ή<text:s/>περισσότερα<text:s/>στοιχεία<text:s/>της<text:s/>προϋποβληθείσας<text:s/>διασάφησης,<text:s/>αποστέλλοντας<text:s/>ένα<text:s/>μήνυμα<text:s/>IE513<text:s/>(Τροποποίηση<text:s/>διασάφησης<text:s/>εξαγωγής)<text:s/>στο<text:s/>τελωνείο<text:s/>εξαγωγής<text:s/>πριν<text:s/>από<text:s/>τη<text:s/>γνωστοποίηση<text:s/>προσκόμισης<text:s/>των<text:s/>εμπορευμάτων<text:s/>μέσω<text:s/>του<text:s/>μηνύματος<text:s/>IE511<text:s/>(Γνωστοποίηση<text:s/>προσκόμισης<text:s/>εξαγωγής).</text:span></text:p>
      <text:p text:style-name="P582"><text:span text:style-name="T582_1">Η<text:s/>διόρθωση<text:s/>της<text:s/>προϋποβληθείσας<text:s/>διασάφησης<text:s/>πραγματοποιείται<text:s/>μέσω<text:s/>του<text:s/>ίδιου<text:s/>μηνύματος<text:s/>(IE513)<text:s/>που<text:s/>χρησιμοποιείται<text:s/>στην<text:s/>περίπτωση<text:s/>τροποποίησης<text:s/>της<text:s/>τελωνειακής<text:s/>διασάφησης.</text:span></text:p>
      <text:p text:style-name="P583"><text:span text:style-name="T583_1">Ωστόσο,<text:s/>το<text:s/>άρθρο<text:s/>173<text:s/>UCC<text:s/>σχετικά<text:s/>με<text:s/>την<text:s/>τροποποίηση<text:s/>της<text:s/>διασάφησης<text:s/>εφαρμόζεται<text:s/>μόνο<text:s/>σε<text:s/>διασαφήσεις<text:s/>που<text:s/>έχουν<text:s/>ήδη<text:s/>γίνει<text:s/>αποδεκτές<text:s/>από<text:s/>το<text:s/>τελωνείο<text:s/>και,<text:s/>ως<text:s/>εκ<text:s/>τούτου,<text:s/>δεν<text:s/>εφαρμόζεται<text:s/>στη<text:s/>διασάφηση<text:s/>πριν<text:s/>από<text:s/>την<text:s/>προσκόμιση<text:s/>των<text:s/>εμπορευμάτων.<text:s/>Επομένως,<text:s/>ο<text:s/>διασαφιστής/αντιπρόσωπος<text:s/>μπορεί<text:s/>να<text:s/>διορθώσει<text:s/>οποιοδήποτε<text:s/>στοιχείο<text:s/>της<text:s/>προϋποβληθείσας<text:s/>διασάφησης<text:s/>πριν<text:s/>από<text:s/>την<text:s/>αποδοχή<text:s/>της.</text:span></text:p>
      <text:p text:style-name="P584"><text:span text:style-name="T584_1">Κάθε<text:s/>διόρθωση<text:s/>(μήνυμα<text:s/>IE513)<text:s/>επικυρώνεται<text:s/>από<text:s/>το<text:s/>AES.<text:s/>Επιπλέον,<text:s/>όταν<text:s/>λαμβάνεται<text:s/>το<text:s/>μήνυμα<text:s/>IE511,<text:s/>το<text:s/>AES<text:s/>επικυρώνει<text:s/>εκ<text:s/>νέου<text:s/>τις<text:s/>πληροφορίες<text:s/>της<text:s/>διασάφησης,<text:s/>λαμβάνοντας<text:s/>υπόψη<text:s/>το<text:s/>μήνυμα<text:s/>IE515<text:s/>και<text:s/>κάθε<text:s/>νεότερο<text:s/>μήνυμα<text:s/>IE513<text:s/>(που<text:s/>υποβλήθηκε<text:s/>πριν<text:s/>από<text:s/>την<text:s/>προσκόμιση<text:s/>των<text:s/>εμπορευμάτων)<text:s/>για<text:s/>να<text:s/>εξασφαλίσει<text:s/>την<text:s/>εγκυρότητα<text:s/>των<text:s/>δεδομένων.<text:s/>Αν<text:s/>οι<text:s/>δηλωθείσες<text:s/>πληροφορίες<text:s/>είναι<text:s/>έγκυρες,<text:s/>η<text:s/>διασάφηση<text:s/>γίνεται<text:s/>αποδεκτή<text:s/>και<text:s/>μετά<text:s/>την<text:s/>αποδοχή<text:s/>της<text:s/>πραγματοποιείται<text:s/>ανάλυση<text:s/>κινδύνου<text:s/>με<text:s/>βάση<text:s/>τα<text:s/>αποδεκτά<text:s/>στοιχεία<text:s/>της.</text:span></text:p>
      <text:p text:style-name="P585"><text:span text:style-name="T585_1">Πρέπει<text:s/>να<text:s/>σημειωθεί<text:s/>ότι<text:s/>ο<text:s/>διασαφιστής<text:s/>μπορεί<text:s/>να<text:s/>στείλει<text:s/>περισσότερα<text:s/>από<text:s/>ένα<text:s/>αιτήματα<text:s/>διόρθωσης<text:s/>(IE513)<text:s/>για<text:s/>μια<text:s/>προϋποβληθείσα<text:s/>διασάφηση,<text:s/>τα<text:s/>οποία<text:s/>μπορούν<text:s/>να<text:s/>απαντηθούν<text:s/>από<text:s/>το<text:s/>τελωνείο<text:s/>εξαγωγής<text:s/>είτε<text:s/>θετικά<text:s/>μέσω<text:s/>του<text:s/>μηνύματος<text:s/>IE504<text:s/>(Αποδοχή<text:s/>τροποποίησης<text:s/>διασάφησης<text:s/>εξαγωγής)<text:s/>είτε<text:s/>αρνητικά<text:s/>μέσω<text:s/>του<text:s/>μηνύματος<text:s/>IE556<text:s/>(Απόρριψη<text:s/>από<text:s/>το<text:s/>τελωνείο<text:s/>εξαγωγής).<text:s/>Το<text:s/>AES<text:s/>θα<text:s/>αποθηκεύσει<text:s/>τα<text:s/>πιο<text:s/>πρόσφατα<text:s/>δεδομένα<text:s/>της<text:s/>προϋποβληθείσας<text:s/>διασάφησης<text:s/>(δηλαδή<text:s/>τα<text:s/>δεδομένα<text:s/>με<text:s/>τις<text:s/>πιο<text:s/>πρόσφατες<text:s/>διορθώσεις,<text:s/>εάν<text:s/>υπάρχουν).</text:span></text:p>
      <text:p text:style-name="P586"><text:span text:style-name="T586_1">4.1.3<text:s/></text:span><text:span text:style-name="T586_2">Διόρθωση<text:s/>μετά<text:s/>την<text:s/>ενημέρωση<text:s/>του<text:s/>AEO<text:s/>από<text:s/>το<text:s/>τελωνείο<text:s/>σχετικά<text:s/>με<text:s/>την<text:s/>πρόθεσή<text:s/>του<text:s/>να<text:s/>ελέγξει<text:s/>τα<text:s/>εμπορεύματα</text:span></text:p>
      <text:p text:style-name="P587"><text:span text:style-name="T587_1">Όπως<text:s/>αναφέρθηκε<text:s/>παραπάνω,<text:s/>οποιαδήποτε<text:s/>διόρθωση<text:s/>της<text:s/>διασάφησης<text:s/>πριν<text:s/>από<text:s/>την<text:s/>αποδοχή<text:s/>της<text:s/>δεν<text:s/>θεωρείται<text:s/>τροποποίηση<text:s/>κατά<text:s/>την<text:s/>έννοια<text:s/>του<text:s/>άρθρου<text:s/>173<text:s/>UCC<text:s/>και,<text:s/>κατά<text:s/>συνέπεια,<text:s/>δεν<text:s/>υπόκειται<text:s/>στις<text:s/>προϋποθέσεις/περιορισμούς<text:s/>της<text:s/>παρ.<text:s/>2<text:s/>του<text:s/>εν<text:s/>λόγω<text:s/>άρθρου,<text:s/>ενώ<text:s/>βάσει<text:s/>του<text:s/>άρθρου<text:s/>24<text:s/>παρ.<text:s/>3<text:s/>UCC<text:s/>DA<text:s/>το<text:s/>τελωνείο<text:s/>μπορεί<text:s/>να<text:s/>αποστείλει<text:s/>εκ<text:s/>των<text:s/>προτέρων<text:s/>ειδοποίηση<text:s/>(IE560)<text:s/>στον<text:s/>AEO<text:s/>για<text:s/>να<text:s/>τον<text:s/>ενημερώσει<text:s/>σχετικά<text:s/>με<text:s/>την<text:s/>πρόθεσή<text:s/>του<text:s/>να<text:s/>διενεργήσει<text:s/>έλεγχο.</text:span></text:p>
      <text:p text:style-name="P588"><text:span text:style-name="T588_1">Στο<text:s/>πλαίσιο<text:s/>αυτό,<text:s/>είναι<text:s/>δυνατή<text:s/>στο<text:s/>AES<text:s/>η<text:s/>διόρθωση<text:s/>μιας<text:s/>προϋποβληθείσας<text:s/>διασάφησης<text:s/>ανά<text:s/>πάσα<text:s/>στιγμή<text:s/>μέχρι<text:s/>την<text:s/>υποβολή<text:s/>της<text:s/>γνωστοποίησης<text:s/>προσκόμισης<text:s/>των<text:s/>εμπορευμάτων,<text:s/>ακόμα<text:s/>και<text:s/>αν<text:s/>ο<text:s/>AEO<text:s/>έχει<text:s/>ενημερωθεί<text:s/>από<text:s/>το<text:s/>τελωνείο<text:s/>μέσω<text:s/>ενός<text:s/>μηνύματος<text:s/>ΙΕ560<text:s/>σχετικά<text:s/>με<text:s/>την<text:s/>πρόθεση<text:s/>ελέγχου<text:s/>των<text:s/>εμπορευμάτων.</text:span></text:p>
      <text:p text:style-name="P589"><text:span text:style-name="T589_1">Είναι<text:s/>απαραίτητο<text:s/>να<text:s/>τονιστεί<text:s/>ότι,<text:s/>αντιθέτως,<text:s/>σύμφωνα<text:s/>με<text:s/>το<text:s/>άρθρο<text:s/>173<text:s/>παρ.<text:s/>2<text:s/>UCC<text:s/>η<text:s/>τροποποίηση<text:s/>της<text:s/>διασάφησης<text:s/>που<text:s/>έχει<text:s/>ήδη<text:s/>γίνει<text:s/>αποδεκτή<text:s/>δεν<text:s/>επιτρέπεται<text:s/>όταν<text:s/>οι<text:s/>τελωνειακές<text:s/>αρχές<text:s/>έχουν<text:s/>ήδη<text:s/>ενημερώσει<text:s/>τον<text:s/>διασαφιστή<text:s/>ότι<text:s/>προτίθενται<text:s/>να<text:s/>εξετάσουν<text:s/>τα<text:s/>εμπορεύματα.</text:span></text:p>
      <text:p text:style-name="P590"><text:span text:style-name="T590_1">4.1.4<text:s/></text:span><text:span text:style-name="T590_2">Ματαίωση<text:s/>προϋποβληθείσας<text:s/>διασάφησης</text:span></text:p>
      <text:p text:style-name="P591"><text:span text:style-name="T591_1">Μια<text:s/>προϋποβληθείσα<text:s/>διασάφηση<text:s/>δεν<text:s/>μπορεί<text:s/>να<text:s/>ακυρωθεί,<text:s/>καθώς<text:s/>δεν<text:s/>έχει<text:s/>ακόμη<text:s/>γίνει<text:s/>αποδεκτή.<text:s/>Επομένως,<text:s/>οι<text:s/>νομικές<text:s/>διατάξεις<text:s/>που<text:s/>ισχύουν<text:s/>για<text:s/>την<text:s/>ακύρωση<text:s/>μιας<text:s/>τελωνειακής<text:s/>διασάφησης<text:s/>δεν<text:s/>ισχύουν<text:s/>για<text:s/>την<text:s/>προϋποβληθείσα<text:s/>διασάφηση.</text:span></text:p>
      <text:p text:style-name="P592"><text:span text:style-name="T592_1">Στο<text:s/>AES,<text:s/>ο<text:s/>διασαφιστής/αντιπρόσωπος<text:s/>μπορεί<text:s/>να<text:s/>ζητήσει<text:s/>τη<text:s/>ματαίωση<text:s/>μιας<text:s/>προϋποβληθείσας<text:s/>διασάφησης<text:s/>μέσω<text:s/>ενός<text:s/>μηνύματος<text:s/>IE514<text:s/>(Αίτημα<text:s/>ακύρωσης<text:s/>εξαγωγής)<text:s/>που<text:s/>αποστέλλεται<text:s/>στο<text:s/>τελωνείο<text:s/>εξαγωγής.</text:span></text:p>
      <text:p text:style-name="P593"><text:span text:style-name="T593_1">Αν<text:s/>και<text:s/>το<text:s/>μήνυμα<text:s/>στο<text:s/>AES<text:s/>για<text:s/>τη<text:s/>ματαίωση<text:s/>της<text:s/>προϋποβληθείσας<text:s/>διασάφησης<text:s/>είναι<text:s/>το<text:s/>ίδιο<text:s/>με<text:s/>αυτό<text:s/>που<text:s/>χρησιμοποιείται<text:s/>για<text:s/>να<text:s/>ζητηθεί<text:s/>η<text:s/>ακύρωση<text:s/>μιας<text:s/>τελωνειακής<text:s/>διασάφησης<text:s/>που<text:s/>έχει<text:s/>γίνει<text:s/>αποδεκτή,<text:s/>το<text:s/>νομικό<text:s/>πλαίσιο<text:s/>είναι<text:s/>διαφορετικό,<text:s/>καθώς<text:s/>η<text:s/>ματαίωση<text:s/>της<text:s/>προϋποβληθείσας<text:s/>διασάφησης<text:s/>δεν<text:s/>ορίζεται<text:s/>στην<text:s/>τελωνειακή<text:s/>νομοθεσία.<text:s/>Κατά<text:s/>συνέπεια,<text:s/>η<text:s/>διαδικασία<text:s/>είναι<text:s/>επίσης<text:s/>διαφορετική,<text:s/>καθώς<text:s/>στην<text:s/>περίπτωση<text:s/>ματαίωσης<text:s/>της<text:s/>προϋποβληθείσας<text:s/>διασάφησης<text:s/>η<text:s/>ανταλλαγή<text:s/>μηνυμάτων<text:s/>πραγματοποιείται<text:s/>πριν<text:s/>από<text:s/>την<text:s/>αποδοχή,<text:s/>ενώ<text:s/>στην<text:s/>περίπτωση<text:s/>ακύρωσης<text:s/>της<text:s/>διασάφησης<text:s/>η<text:s/>ανταλλαγή<text:s/>μηνυμάτων<text:s/>πραγματοποιείται<text:s/>μετά<text:s/>την<text:s/>αποδοχή.</text:span></text:p>
      <text:p text:style-name="P594"><text:span text:style-name="T594_1">Μετά<text:s/>την<text:s/>αποστολή<text:s/>του<text:s/>IE514,<text:s/>το<text:s/>τελωνείο<text:s/>εξαγωγής<text:s/>μπορεί<text:s/>να<text:s/>αποφασίσει<text:s/>να<text:s/>ματαιώσει<text:s/>την<text:s/>προϋποβληθείσα<text:s/>διασάφηση<text:s/>εξαγωγής<text:s/>(οπότε<text:s/>ενημερώνει<text:s/>τον<text:s/>διασαφιστή/αντιπρόσωπο<text:s/>μέσω<text:s/>του<text:s/>μηνύματος<text:s/>IE509<text:s/>(Απόφαση<text:s/>ακύρωσης<text:s/>εξαγωγής))<text:s/>ή<text:s/>να<text:s/>απορρίψει<text:s/>το<text:s/>αίτημα<text:s/>ματαίωσης,<text:s/>(οπότε<text:s/>αποστέλλει<text:s/>την<text:s/>απόρριψη<text:s/>της<text:s/>ματαίωσης<text:s/>μέσω<text:s/>του<text:s/>μηνύματος<text:s/>IE556).</text:span></text:p>
      <text:p text:style-name="P595"><text:span text:style-name="T595_1">4.1.5<text:s/></text:span><text:span text:style-name="T595_2">Γνωστοποίηση<text:s/>προσκόμισης<text:s/>(IE511)</text:span></text:p>
      <text:p text:style-name="P596"><text:span text:style-name="T596_1">Στο<text:s/>AES,<text:s/>ο<text:s/>διασαφιστής/αντιπρόσωπος<text:s/>γνωστοποιεί<text:s/>στο<text:s/>τελωνείο<text:s/>την<text:s/>προσκόμιση<text:s/>των<text:s/>εμπορευμάτων,<text:s/>δηλαδή<text:s/>την<text:s/>άφιξή<text:s/>τους<text:s/>στο<text:s/>τελωνείο<text:s/>ή<text:s/>σε<text:s/>οποιονδήποτε<text:s/>άλλο<text:s/>τόπο<text:s/>έχει<text:s/>καθοριστεί<text:s/>ή<text:s/>εγκριθεί<text:s/>από<text:s/>το<text:s/>τελωνείο<text:s/>και<text:s/>τη<text:s/>διαθεσιμότητά<text:s/>τους<text:s/>για<text:s/>τελωνειακούς<text:s/>ελέγχους<text:s/>(σύμφωνα<text:s/>με<text:s/>το<text:s/>άρθρο<text:s/>5<text:s/>σημείο<text:s/>33<text:s/>UCC),<text:s/>μέσω<text:s/>του<text:s/>μηνύματος<text:s/>IE511<text:s/>(Γνωστοποίηση<text:s/>προσκόμισης<text:s/>εξαγωγής).</text:span></text:p>
      <text:p text:style-name="P597"><text:span text:style-name="T597_1">Το<text:s/>IE511<text:s/>υποβάλλεται<text:s/>στο<text:s/>ίδιο<text:s/>τελωνείο<text:s/>όπου<text:s/>υποβλήθηκε<text:s/>η<text:s/>προϋποβληθείσα<text:s/>διασάφηση<text:s/>(επαν)εξαγωγής.<text:s/>Αξίζει<text:s/>να<text:s/>σημειωθεί<text:s/>ότι<text:s/>για<text:s/>την<text:s/>υποβολή<text:s/>της<text:s/>γνωστοποίησης<text:s/>προσκόμισης<text:s/>στην<text:s/>περίπτωση<text:s/>προϋποβληθείσας<text:s/>διασάφησης<text:s/>χρησιμοποιούνται<text:s/>μόνο<text:s/>ηλεκτρονικά<text:s/>μέσα,<text:s/>σύμφωνα<text:s/>με<text:s/>τη<text:s/>γενική<text:s/>αρχή<text:s/>που<text:s/>ορίζεται<text:s/>στο<text:s/>άρθρο<text:s/>6<text:s/>παρ.<text:s/>1<text:s/>UCC.<text:s/>Το<text:s/>IE511<text:s/>αντιστοιχεί<text:s/>στο<text:s/>σύνολο<text:s/>δεδομένων<text:s/>της<text:s/>στήλης<text:s/>C2<text:s/>του<text:s/>Παραρτήματος<text:s/>Β<text:s/>UCC<text:s/>DA<text:s/>(Προσκόμιση<text:s/>εμπορευμάτων<text:s/>στο<text:s/>τελωνείο<text:s/>στο<text:s/>πλαίσιο<text:s/>τελωνειακών<text:s/>διασαφήσεων<text:s/>που<text:s/>υποβάλλονται<text:s/>πριν<text:s/>από<text:s/>την<text:s/>προσκόμιση<text:s/>των<text:s/>εμπορευμάτων<text:s/>κατά<text:s/>την<text:s/>εξαγωγή).<text:s/>Είναι<text:s/>σημαντικό<text:s/>να<text:s/>σημειωθεί<text:s/>ότι<text:s/>η<text:s/>γνωστοποίηση<text:s/>προσκόμισης<text:s/>(IE511)<text:s/>πρέπει<text:s/>να<text:s/>περιέχει<text:s/>τον<text:s/>ίδιο<text:s/>αριθμό<text:s/>LRN<text:s/>που<text:s/>καταχωρίστηκε<text:s/>στην<text:s/>προϋποβληθείσα<text:s/>διασάφηση<text:s/>(IE515),<text:s/>διασφαλίζοντας<text:s/>έτσι<text:s/>τη<text:s/>σύνδεση<text:s/>μεταξύ<text:s/>των<text:s/>μηνυμάτων<text:s/>IE515<text:s/>και<text:s/>IE511.</text:span></text:p>
      <text:p text:style-name="P598"><text:span text:style-name="T598_1">Η<text:s/>δομή<text:s/>του<text:s/>IE511<text:s/>δεν<text:s/>περιέχει<text:s/>την<text:s/>κατηγορία<text:s/>δεδομένων<text:s/>«Προηγούμενο<text:s/>έγγραφο»,<text:s/>καθώς<text:s/>δεν<text:s/>έχει<text:s/>γνωστοποιηθεί<text:s/>ακόμα<text:s/>στον<text:s/>διασαφιστή/αντιπρόσωπο<text:s/>ο<text:s/>αριθμός<text:s/>MRN<text:s/>της<text:s/>διασάφησης<text:s/>που<text:s/>θα<text:s/>μπορούσε<text:s/>να<text:s/>αναφερθεί<text:s/>ως<text:s/>προηγούμενο<text:s/>έγγραφο.</text:span></text:p>
      <text:p text:style-name="P599"><text:span text:style-name="T599_1">Το<text:s/>IE511<text:s/>πρέπει<text:s/>να<text:s/>αποσταλεί<text:s/>εντός<text:s/>30<text:s/>ημερών<text:s/>από<text:s/>την<text:s/>υποβολή<text:s/>της<text:s/>προϋποβληθείσας<text:s/>διασάφησης.<text:s/>Στο<text:s/>AES,<text:s/>σύμφωνα<text:s/>με<text:s/>το<text:s/>άρθρο<text:s/>171<text:s/>UCC,<text:s/>σε<text:s/>περίπτωση<text:s/>που<text:s/>το<text:s/>μήνυμα<text:s/>IE511<text:s/>δεν<text:s/>ληφθεί<text:s/>εντός<text:s/>της<text:s/>ανωτέρω<text:s/>προθεσμίας,<text:s/>το<text:s/>τελωνείο<text:s/>εξαγωγής<text:s/>αποστέλλει<text:s/>αυτόματα<text:s/>ένα<text:s/>μήνυμα<text:s/>IE556<text:s/>στον<text:s/>διασαφιστή,<text:s/>προκειμένου<text:s/>να<text:s/>τον<text:s/>ενημερώσει<text:s/>ότι<text:s/>η<text:s/>προϋποβληθείσα<text:s/>διασάφηση<text:s/>απορρίφθηκε,<text:s/>αναφέροντας<text:s/>τον<text:s/>λόγο<text:s/>της<text:s/>απόρριψης.</text:span></text:p>
      <text:p text:style-name="P600"><text:span text:style-name="T600_1">Σύμφωνα<text:s/>με<text:s/>το<text:s/>Παράρτημα<text:s/>Β<text:s/>UCC<text:s/>DA,<text:s/>η<text:s/>συμπλήρωση<text:s/>της<text:s/>τοποθεσίας<text:s/>των<text:s/>εμπορευμάτων<text:s/>είναι<text:s/>προαιρετική<text:s/>κατά<text:s/>την<text:s/>υποβολή<text:s/>της<text:s/>διασάφησης<text:s/>πριν<text:s/>από<text:s/>την<text:s/>προσκόμιση<text:s/>των<text:s/>εμπορευμάτων.</text:span></text:p>
      <text:p text:style-name="P601"><text:span text:style-name="T601_1">Στην<text:s/>πράξη,<text:s/>όταν<text:s/>ο<text:s/>διασαφιστής<text:s/>υποβάλλει<text:s/>μια<text:s/>διασάφηση<text:s/>πριν<text:s/>από<text:s/>την<text:s/>προσκόμιση<text:s/>των<text:s/>εμπορευμάτων,<text:s/>μπορεί<text:s/>να<text:s/>μην<text:s/>γνωρίζει<text:s/>ή<text:s/>να<text:s/>μην<text:s/>είναι<text:s/>σίγουρος<text:s/>για<text:s/>την<text:s/>ακριβή<text:s/>τοποθεσία<text:s/>των<text:s/>εμπορευμάτων<text:s/>κατά<text:s/>τη<text:s/>στιγμή<text:s/>της<text:s/>προσκόμισής<text:s/>τους.<text:s/>Για<text:s/>τον<text:s/>λόγο<text:s/>αυτό,<text:s/>οι<text:s/>πληροφορίες<text:s/>που</text:span></text:p>
      <text:p text:style-name="P602"><text:span text:style-name="T602_1">παρέχονται<text:s/>για<text:s/>την<text:s/>τοποθεσία<text:s/>των<text:s/>εμπορευμάτων<text:s/>στο<text:s/>IE511<text:s/>μπορεί<text:s/>να<text:s/>είναι<text:s/>διαφορετικές<text:s/>από<text:s/>τα<text:s/>στοιχεία<text:s/>που<text:s/>είχαν<text:s/>ενδεχομένως<text:s/>δηλωθεί<text:s/>αρχικά<text:s/>στην<text:s/>προϋποβληθείσα<text:s/>διασάφηση.</text:span></text:p>
      <text:p text:style-name="P603"><text:span text:style-name="T603_1">Στις<text:s/>περιπτώσεις<text:s/>αυτές,<text:s/>οι<text:s/>πληροφορίες<text:s/>που<text:s/>είχαν<text:s/>δηλωθεί<text:s/>μέσω<text:s/>του<text:s/>IE515<text:s/>στην<text:s/>προϋποβληθείσα<text:s/>διασάφηση<text:s/>σχετικά<text:s/>με<text:s/>την<text:s/>τοποθεσία<text:s/>των<text:s/>εμπορευμάτων<text:s/>θα<text:s/>αντικατασταθούν<text:s/>από<text:s/>τις<text:s/>πληροφορίες<text:s/>που<text:s/>παρέχονται<text:s/>στο<text:s/>IE511.</text:span></text:p>
      <text:p text:style-name="P604"><text:span text:style-name="T604_1">Εκτός<text:s/>από<text:s/>την<text:s/>τοποθεσία<text:s/>των<text:s/>εμπορευμάτων,<text:s/>οι<text:s/>κατηγορίες<text:s/>δεδομένων<text:s/>«Εξοπλισμός<text:s/>μεταφοράς»<text:s/>και<text:s/>«Μεταφορικό<text:s/>μέσο<text:s/>αναχώρησης»<text:s/>μπορούν<text:s/>επίσης<text:s/>να<text:s/>τροποποιηθούν<text:s/>μέσω<text:s/>του<text:s/>IE511<text:s/>σε<text:s/>περίπτωση<text:s/>που<text:s/>ο<text:s/>διασαφιστής<text:s/>δεν<text:s/>διαθέτει<text:s/>τις<text:s/>ακριβείς<text:s/>πληροφορίες<text:s/>τη<text:s/>στιγμή<text:s/>που<text:s/>υποβάλλει<text:s/>τη<text:s/>διασάφηση<text:s/>πριν<text:s/>από<text:s/>την<text:s/>προσκόμιση<text:s/>των<text:s/>εμπορευμάτων<text:s/>ή<text:s/>σε<text:s/>περίπτωση<text:s/>μεταφόρτωσης<text:s/>των<text:s/>εμπορευμάτων.</text:span></text:p>
      <text:p text:style-name="P605"><text:span text:style-name="T605_1">4.1.6<text:s/></text:span><text:span text:style-name="T605_2">Μερική<text:s/>προσκόμιση<text:s/>των<text:s/>εμπορευμάτων</text:span></text:p>
      <text:p text:style-name="P606"><text:span text:style-name="T606_1">Σύμφωνα<text:s/>με<text:s/>το<text:s/>Παράρτημα<text:s/>Β<text:s/>UCC<text:s/>DA,<text:s/>οι<text:s/>πληροφορίες<text:s/>σχετικά<text:s/>με<text:s/>τη<text:s/>μάζα<text:s/>και<text:s/>τη<text:s/>συσκευασία<text:s/>των<text:s/>εμπορευμάτων<text:s/>δεν<text:s/>περιλαμβάνονται<text:s/>στα<text:s/>στοιχεία/κατηγορίες<text:s/>δεδομένων<text:s/>που<text:s/>συμπληρώνονται<text:s/>κατά<text:s/>την<text:s/>υποβολή<text:s/>του<text:s/>μηνύματος<text:s/>IE511.</text:span></text:p>
      <text:p text:style-name="P607"><text:span text:style-name="T607_1">Κατά<text:s/>συνέπεια,<text:s/>σε<text:s/>περίπτωση<text:s/>που<text:s/>ο<text:s/>διασαφιστής/αντιπρόσωπος<text:s/>επιθυμεί<text:s/>να<text:s/>προσκομίσει<text:s/>μέσω<text:s/>του<text:s/>IE511<text:s/>μόνο<text:s/>ένα<text:s/>μέρος<text:s/>των<text:s/>εμπορευμάτων<text:s/>που<text:s/>δηλώθηκαν<text:s/>στην<text:s/>προϋποβληθείσα<text:s/>διασάφηση,<text:s/>θα<text:s/>πρέπει<text:s/>πριν<text:s/>από<text:s/>την<text:s/>αποστολή<text:s/>του<text:s/>μηνύματος<text:s/>IE511<text:s/>να<text:s/>διορθώσει<text:s/>την<text:s/>προϋποβληθείσα<text:s/>διασάφηση<text:s/>ώστε<text:s/>να<text:s/>αντικατοπτρίζει<text:s/>τα<text:s/>εμπορεύματα<text:s/>που<text:s/>πρόκειται<text:s/>να<text:s/>προσκομιστούν<text:s/>πραγματικά.<text:s/>Εναλλακτικά,<text:s/>ο<text:s/>διασαφιστής/αντιπρόσωπος<text:s/>μπορεί<text:s/>να<text:s/>υποβάλει<text:s/>νέα<text:s/>διασάφηση<text:s/>για<text:s/>να<text:s/>δηλώσει<text:s/>την<text:s/>πραγματική<text:s/>ποσότητα<text:s/>των<text:s/>εμπορευμάτων<text:s/>που<text:s/>θα<text:s/>προσκομιστούν<text:s/>μέσω<text:s/>του<text:s/>IE511.<text:s/>Εάν<text:s/>χρησιμοποιηθεί<text:s/>η<text:s/>δεύτερη<text:s/>επιλογή,<text:s/>η<text:s/>αρχική<text:s/>προϋποβληθείσα<text:s/>διασάφηση<text:s/>θεωρείται<text:s/>ότι<text:s/>δεν<text:s/>έχει<text:s/>υποβληθεί,<text:s/>δεδομένου<text:s/>ότι<text:s/>για<text:s/>την<text:s/>εν<text:s/>λόγω<text:s/>αρχική<text:s/>διασάφηση<text:s/>δεν<text:s/>υποβάλλεται<text:s/>γνωστοποίηση<text:s/>προσκόμισης<text:s/>εντός<text:s/>30<text:s/>ημερών.</text:span></text:p>
      <text:p text:style-name="P608"><text:span text:style-name="T608_1">4.2<text:s/></text:span><text:span text:style-name="T608_2">Ακύρωση<text:s/>συνοπτικής<text:s/>διασάφησης<text:s/>εξόδου<text:s/>(EXS)</text:span></text:p>
      <text:p text:style-name="P609"><text:span text:style-name="T609_1">Η<text:s/>ακύρωση<text:s/>μιας<text:s/>EXS<text:s/>παρουσιάζεται<text:s/>αυτοτελώς<text:s/>στην<text:s/>παρούσα<text:s/>ενότητα,<text:s/>καθώς<text:s/>συνιστά<text:s/>τη<text:s/>μοναδική<text:s/>νέα<text:s/>σχετική<text:s/>λειτουργικότητα<text:s/>που<text:s/>έχει<text:s/>εισαχθεί<text:s/>στο<text:s/>πλαίσιο<text:s/>του<text:s/>AES.<text:s/>Οι<text:s/>λοιπές<text:s/>λειτουργικότητες<text:s/>που<text:s/>αφορούν<text:s/>την<text:s/>υποβολή<text:s/>και<text:s/>τροποποίηση<text:s/>της<text:s/>EXS<text:s/>υπήρχαν<text:s/>ήδη<text:s/>στο<text:s/>ECS-P2<text:s/>και<text:s/>εξετάζονται<text:s/>περιληπτικά<text:s/>στο<text:s/>Κεφάλαιο<text:s/>6.3.</text:span></text:p>
      <text:p text:style-name="P610"><text:span text:style-name="T610_1">Σύμφωνα<text:s/>με<text:s/>το<text:s/>άρθρο<text:s/>272<text:s/>παρ.<text:s/>2<text:s/>UCC,<text:s/>όταν<text:s/>τα<text:s/>εμπορεύματα<text:s/>για<text:s/>τα<text:s/>οποία<text:s/>έχει<text:s/>υποβληθεί<text:s/>EXS<text:s/>δεν<text:s/>εξέρχονται<text:s/>από<text:s/>το<text:s/>τελωνειακό<text:s/>έδαφος<text:s/>της<text:s/>Ένωσης,<text:s/>το<text:s/>τελωνείο<text:s/>εξόδου<text:s/>ακυρώνει<text:s/>χωρίς<text:s/>καθυστέρηση<text:s/>τη<text:s/>διασάφηση<text:s/>στις<text:s/>ακόλουθες<text:s/>περιπτώσεις:</text:span></text:p>
      <text:p text:style-name="P611"><text:span text:style-name="T611_1">α)</text:span><text:span text:style-name="T611_2"><text:tab/></text:span><text:span text:style-name="T611_3">μετά<text:s/>από<text:s/>αίτηση<text:s/>του<text:s/>διασαφιστή,<text:s/>ή</text:span></text:p>
      <text:p text:style-name="P612"><text:span text:style-name="T612_1">β)</text:span><text:span text:style-name="T612_2"><text:tab/></text:span><text:span text:style-name="T612_3">όταν<text:s/>έχουν<text:s/>παρέλθει<text:s/>150<text:s/>ημέρες<text:s/>από<text:s/>την<text:s/>υποβολή<text:s/>της<text:s/>διασάφησης.</text:span></text:p>
      <text:p text:style-name="P613"><text:span text:style-name="T613_1">Όσον<text:s/>αφορά<text:s/>την<text:s/>ανωτέρω<text:s/>περίπτωση<text:s/>α),<text:s/>το<text:s/>πρόσωπο<text:s/>που<text:s/>υπέβαλε<text:s/>την<text:s/>EXS<text:s/>δύναται<text:s/>να<text:s/>υποβάλει<text:s/>αίτημα<text:s/>ακύρωσης<text:s/>μέσω<text:s/>του<text:s/>ηλεκτρονικού<text:s/>μηνύματος<text:s/>IE614<text:s/>(Αίτημα<text:s/>ακύρωσης<text:s/>EXS/REN)<text:s/>προς<text:s/>το<text:s/>τελωνείο<text:s/>εξόδου,<text:s/>μετά<text:s/>την<text:s/>καταχώριση<text:s/>της<text:s/>EXS<text:s/>και<text:s/>την<text:s/>απόδοση<text:s/>MRN<text:s/>(IE628<text:s/>«Αναγνώριση<text:s/>EXS»)<text:s/>και<text:s/>έως<text:s/>ότου<text:s/>τα<text:s/>εμπορεύματα<text:s/>εξέλθουν<text:s/>από<text:s/>το<text:s/>τελωνειακό<text:s/>έδαφος<text:s/>της<text:s/>Ένωσης.<text:s/>Εάν<text:s/>το<text:s/>26</text:span></text:p>
      <text:p text:style-name="P614"><text:span text:style-name="T614_1">αίτημα<text:s/>ακύρωσης<text:s/>γίνει<text:s/>αποδεκτό,<text:s/>το<text:s/>τελωνείο<text:s/>εξόδου<text:s/>προβαίνει<text:s/>στην<text:s/>ακύρωση<text:s/>της<text:s/>EXS<text:s/>και<text:s/>ενημερώνει<text:s/>το<text:s/>πρόσωπο<text:s/>που<text:s/>υπέβαλε<text:s/>το<text:s/>αίτημα<text:s/>μέσω<text:s/>του<text:s/>μηνύματος<text:s/>IE609<text:s/>(Απόφαση<text:s/>ακύρωσης<text:s/>EXS/REN).<text:s/>Σε<text:s/>περίπτωση<text:s/>απόρριψης<text:s/>του<text:s/>αιτήματος<text:s/>ακύρωσης,<text:s/>το<text:s/>τελωνείο<text:s/>εξόδου<text:s/>αποστέλλει<text:s/>στο<text:s/>πρόσωπο<text:s/>που<text:s/>υπέβαλε<text:s/>το<text:s/>αίτημα<text:s/>ένα<text:s/>μήνυμα<text:s/>IE557<text:s/>και<text:s/>η<text:s/>EXS<text:s/>δεν<text:s/>ακυρώνεται.</text:span></text:p>
      <text:p text:style-name="P615"><text:span text:style-name="T615_1">4.3<text:s/></text:span><text:span text:style-name="T615_2">Γνωστοποίηση<text:s/>επανεξαγωγής</text:span></text:p>
      <text:p text:style-name="P616"><text:span text:style-name="T616_1">4.3.1<text:s/></text:span><text:span text:style-name="T616_2">Γενικά</text:span></text:p>
      <text:p text:style-name="P617"><text:span text:style-name="T617_1">Η<text:s/>γνωστοποίηση<text:s/>επανεξαγωγής<text:s/>(REN)<text:s/>χρησιμοποιείται<text:s/>για<text:s/>την<text:s/>επανεξαγωγή<text:s/>μη<text:s/>ενωσιακών<text:s/>εμπορευμάτων<text:s/>απευθείας<text:s/>από<text:s/>ελεύθερη<text:s/>ζώνη<text:s/>ή<text:s/>από<text:s/>προσωρινή<text:s/>εναπόθεση<text:s/>όταν<text:s/>υπάρχει<text:s/>απαλλαγή<text:s/>από<text:s/>την<text:s/>υποχρέωση<text:s/>υποβολής<text:s/>EXS<text:s/>για<text:s/>τα<text:s/>εν<text:s/>λόγω<text:s/>εμπορεύματα,<text:s/>όπως<text:s/>ορίζεται<text:s/>στο<text:s/>άρθρο<text:s/>274<text:s/>UCC<text:s/>σε<text:s/>συνδυασμό<text:s/>με<text:s/>το<text:s/>άρθρο<text:s/>245<text:s/>παρ.<text:s/>2<text:s/>στοιχείο<text:s/>ε)<text:s/>UCC<text:s/>DA.</text:span></text:p>
      <text:p text:style-name="P618"><text:span text:style-name="T618_1">Η<text:s/>REN<text:s/>υποβάλλεται<text:s/>στο<text:s/>τελωνείο<text:s/>εξόδου<text:s/>από<text:s/>το<text:s/>πρόσωπο<text:s/>που<text:s/>είναι<text:s/>υπεύθυνο<text:s/>για<text:s/>την<text:s/>προσκόμιση<text:s/>των<text:s/>εμπορευμάτων<text:s/>κατά<text:s/>την<text:s/>έξοδο<text:s/>σύμφωνα<text:s/>με<text:s/>το<text:s/>άρθρο<text:s/>267<text:s/>παρ.<text:s/>2<text:s/>UCC<text:s/>(δηλαδή<text:s/>από<text:s/>τον<text:s/>συναλλασσόμενο<text:s/>στην<text:s/>έξοδο).</text:span></text:p>
      <text:p text:style-name="P619"><text:span text:style-name="T619_1">Πρέπει<text:s/>να<text:s/>σημειωθεί<text:s/>ότι<text:s/>οι<text:s/>απαιτήσεις<text:s/>δεδομένων<text:s/>για<text:s/>την<text:s/>REN<text:s/>ορίζονται<text:s/>στη<text:s/>στήλη<text:s/>A3<text:s/>του<text:s/>Παραρτήματος<text:s/>Β<text:s/>UCC<text:s/>DA.</text:span></text:p>
      <text:p text:style-name="P620"><text:span text:style-name="T620_1">Στο<text:s/>AES,<text:s/>μετά<text:s/>την<text:s/>υποβολή<text:s/>του<text:s/>μηνύματος<text:s/>ΙΕ570<text:s/>(Γνωστοποίηση<text:s/>επανεξαγωγής),<text:s/>το<text:s/>τελωνείο<text:s/>εξόδου<text:s/>αποστέλλει<text:s/>το<text:s/>μήνυμα<text:s/>ΙΕ571<text:s/>(Καταχώριση<text:s/>REN)<text:s/>προκειμένου<text:s/>να<text:s/>ενημερώσει<text:s/>τον<text:s/>συναλλασσόμενο<text:s/>στην<text:s/>έξοδο<text:s/>σχετικά<text:s/>με<text:s/>την<text:s/>καταχώριση<text:s/>της<text:s/>REN<text:s/>και<text:s/>την<text:s/>απόδοση<text:s/>MRN.</text:span></text:p>
      <text:p text:style-name="P621"><text:span text:style-name="T621_1">Μετά<text:s/>τη<text:s/>διενέργεια<text:s/>της<text:s/>ανάλυσης<text:s/>κινδύνου,<text:s/>το<text:s/>τελωνείο<text:s/>εξόδου<text:s/>αποφασίζει<text:s/>εάν<text:s/>τα<text:s/>εμπορεύματα<text:s/>πρέπει<text:s/>να<text:s/>υποβληθούν<text:s/>σε<text:s/>έλεγχο<text:s/>ή<text:s/>όχι.<text:s/>Σε<text:s/>περίπτωση<text:s/>ελέγχου,<text:s/>αποστέλλεται<text:s/>στον<text:s/>συναλλασσόμενο<text:s/>στην<text:s/>έξοδο<text:s/>το<text:s/>μήνυμα<text:s/>ΙΕ561<text:s/>(Γνωστοποίηση<text:s/>απόφασης<text:s/>ελέγχου<text:s/>εξόδου)<text:s/>προκειμένου<text:s/>να<text:s/>ενημερωθεί<text:s/>για<text:s/>τον<text:s/>επικείμενο<text:s/>έλεγχο.</text:span></text:p>
      <text:p text:style-name="P622"><text:span text:style-name="T622_1">Ο<text:s/>συναλλασσόμενος<text:s/>στην<text:s/>έξοδο<text:s/>ενημερώνεται<text:s/>από<text:s/>το<text:s/>τελωνείο<text:s/>εξόδου<text:s/>σχετικά<text:s/>με<text:s/>την<text:s/>παράδοση<text:s/>των<text:s/>εμπορευμάτων<text:s/>για<text:s/>έξοδο<text:s/>μέσω<text:s/>του<text:s/>μηνύματος<text:s/>IE525<text:s/>(Γνωστοποίηση<text:s/>παράδοσης<text:s/>προς<text:s/>έξοδο).</text:span></text:p>
      <text:p text:style-name="P623"><text:span text:style-name="T623_1">Όταν<text:s/>τα<text:s/>εμπορεύματα<text:s/>εξέλθουν<text:s/>από<text:s/>το<text:s/>τελωνειακό<text:s/>έδαφος<text:s/>της<text:s/>Ένωσης,<text:s/>ο<text:s/>μεταφορέας<text:s/>γνωστοποιεί<text:s/>την<text:s/>έξοδό<text:s/>τους<text:s/>στο<text:s/>τελωνείο<text:s/>εξόδου<text:s/>μέσω<text:s/>του<text:s/>μηνύματος<text:s/>IE590<text:s/>(Γνωστοποίηση<text:s/>εξόδου).</text:span></text:p>
      <text:p text:style-name="P624"><text:span text:style-name="T624_1">4.3.2<text:s/></text:span><text:span text:style-name="T624_2">Τροποποίηση<text:s/>της<text:s/>REN</text:span></text:p>
      <text:p text:style-name="P625"><text:span text:style-name="T625_1">Σύμφωνα<text:s/>με<text:s/>το<text:s/>άρθρο<text:s/>275<text:s/>παρ.<text:s/>1<text:s/>UCC,<text:s/>μπορεί<text:s/>να<text:s/>επιτραπεί<text:s/>στον<text:s/>διασαφιστή,<text:s/>κατόπιν<text:s/>αιτήσεώς<text:s/>του,<text:s/>να<text:s/>διορθώσει<text:s/>ένα<text:s/>ή<text:s/>περισσότερα<text:s/>από<text:s/>τα<text:s/>στοιχεία<text:s/>της<text:s/>REN<text:s/>μετά<text:s/>την<text:s/>υποβολή<text:s/>της.</text:span></text:p>
      <text:p text:style-name="P626"><text:span text:style-name="T626_1">Δεν<text:s/>επιτρέπεται<text:s/>τροποποίηση<text:s/>της<text:s/>REN<text:s/>σε<text:s/>καμία<text:s/>από<text:s/>τις<text:s/>ακόλουθες<text:s/>περιπτώσεις:</text:span></text:p>
      <text:p text:style-name="P627"><text:span text:style-name="T627_1">α)</text:span><text:span text:style-name="T627_2"><text:tab/></text:span><text:span text:style-name="T627_3">όταν<text:s/>το<text:s/>τελωνείο<text:s/>έχει<text:s/>πληροφορήσει<text:s/>το<text:s/>πρόσωπο<text:s/>που<text:s/>υπέβαλε<text:s/>την<text:s/>REN<text:s/>ότι<text:s/>σκοπεύει<text:s/>να<text:s/>εξετάσει<text:s/>τα<text:s/>εμπορεύματα,</text:span></text:p>
      <text:p text:style-name="P628"><text:span text:style-name="T628_1">β)</text:span><text:span text:style-name="T628_2"><text:tab/></text:span><text:span text:style-name="T628_3">όταν<text:s/>το<text:s/>τελωνείο<text:s/>έχει<text:s/>διαπιστώσει<text:s/>ότι<text:s/>ένα<text:s/>ή<text:s/>περισσότερα<text:s/>στοιχεία<text:s/>της<text:s/>REN<text:s/>είναι<text:s/>ανακριβή<text:s/>ή<text:s/>ελλιπή,<text:s/>γ)<text:s/>όταν<text:s/>το<text:s/>τελωνείο<text:s/>έχει<text:s/>ήδη<text:s/>δώσει<text:s/>άδεια<text:s/>εξόδου<text:s/>των<text:s/>εμπορευμάτων.</text:span></text:p>
      <text:p text:style-name="P629"><text:span text:style-name="T629_1">Στο<text:s/>AES,<text:s/>υπάρχουν<text:s/>περιορισμοί<text:s/>ως<text:s/>προς<text:s/>τα<text:s/>στοιχεία/κατηγορίες<text:s/>δεδομένων<text:s/>που<text:s/>επιτρέπεται<text:s/>να<text:s/>τροποποιηθούν.<text:s/>Ειδικότερα,<text:s/>δεν<text:s/>επιτρέπεται<text:s/>να<text:s/>τροποποιηθούν<text:s/>τα<text:s/>ακόλουθα<text:s/>στοιχεία/κατηγορίες<text:s/>δεδομένων<text:s/>της<text:s/>REN:</text:span></text:p>
      <text:p text:style-name="P630"><text:span text:style-name="T630_1">•<text:s/></text:span><text:span text:style-name="T630_2">MRN</text:span></text:p>
      <text:p text:style-name="P631"><text:span text:style-name="T631_1">•<text:s/></text:span><text:span text:style-name="T631_2">Διασαφιστής</text:span></text:p>
      <text:p text:style-name="P632"><text:span text:style-name="T632_1">•<text:s/></text:span><text:span text:style-name="T632_2">Αντιπρόσωπος</text:span></text:p>
      <text:p text:style-name="P633"><text:span text:style-name="T633_1">•<text:s/></text:span><text:span text:style-name="T633_2">Τελωνείο<text:s/>εξόδου<text:s/>(δηλωθέν)</text:span></text:p>
      <text:p text:style-name="P634"><text:span text:style-name="T634_1">Στο<text:s/>AES,<text:s/>ο<text:s/>συναλλασσόμενος<text:s/>στην<text:s/>έξοδο<text:s/>μπορεί<text:s/>να<text:s/>στείλει<text:s/>ένα<text:s/>μήνυμα<text:s/>ΙΕ573<text:s/>(Αίτημα<text:s/>τροποποίησης<text:s/>REN)<text:s/>στο<text:s/>τελωνείο<text:s/>εξόδου<text:s/>κατά<text:s/>το<text:s/>χρονικό<text:s/>διάστημα<text:s/>μεταξύ<text:s/>καταχώρισης<text:s/>της<text:s/>REN<text:s/>και<text:s/>παράδοσης<text:s/>των<text:s/>εμπορευμάτων<text:s/>για<text:s/>έξοδο.<text:s/>Η<text:s/>απάντηση<text:s/>του<text:s/>τελωνείου<text:s/>εξόδου<text:s/>μπορεί<text:s/>να<text:s/>είναι<text:s/>είτε<text:s/>θετική,<text:s/>μέσω<text:s/>του<text:s/>μηνύματος<text:s/>ΙΕ574<text:s/>(Αποδοχή<text:s/>τροποποίησης<text:s/>REN),<text:s/>είτε<text:s/>αρνητική,<text:s/>μέσω<text:s/>του<text:s/>μηνύματος<text:s/>ΙΕ557.<text:s/>Ο<text:s/>συναλλασσόμενος<text:s/>στην<text:s/>έξοδο<text:s/>μπορεί<text:s/>να<text:s/>αποστείλει<text:s/>περισσότερα<text:s/>από<text:s/>ένα<text:s/>αιτήματα<text:s/>τροποποίησης,<text:s/>εφόσον<text:s/>πληρούνται<text:s/>οι<text:s/>νομικές<text:s/>προϋποθέσεις.</text:span></text:p>
      <text:p text:style-name="P635"><text:span text:style-name="T635_1">Όπως<text:s/>προβλέπεται<text:s/>στην<text:s/>τελωνειακή<text:s/>νομοθεσία<text:s/>(σημεία<text:s/>α),<text:s/>β)<text:s/>και<text:s/>γ)<text:s/>ανωτέρω),<text:s/>δεν<text:s/>μπορεί<text:s/>να<text:s/>υποβληθεί<text:s/>τροποποίηση<text:s/>της<text:s/>REN<text:s/>μετά<text:s/>την<text:s/>επιλογή<text:s/>της<text:s/>για<text:s/>έλεγχο<text:s/>από<text:s/>το<text:s/>τελωνείο,<text:s/>όταν<text:s/>έχει<text:s/>απορριφθεί<text:s/>η<text:s/>παράδοση<text:s/>των<text:s/>εμπορευμάτων<text:s/>ή<text:s/>μετά<text:s/>την<text:s/>παράδοσή<text:s/>τους<text:s/>για<text:s/>έξοδο.</text:span></text:p>
      <text:p text:style-name="P636"><text:span text:style-name="T636_1">4.3.3<text:s/></text:span><text:span text:style-name="T636_2">Ακύρωση<text:s/>της<text:s/>REN</text:span></text:p>
      <text:p text:style-name="P637"><text:span text:style-name="T637_1">Σύμφωνα<text:s/>με<text:s/>το<text:s/>άρθρο<text:s/>275<text:s/>παρ.<text:s/>2<text:s/>UCC,<text:s/>όταν<text:s/>τα<text:s/>εμπορεύματα<text:s/>για<text:s/>τα<text:s/>οποία<text:s/>έχει<text:s/>υποβληθεί<text:s/>REN<text:s/>δεν<text:s/>εξέρχονται<text:s/>από<text:s/>το<text:s/>τελωνειακό<text:s/>έδαφος<text:s/>της<text:s/>Ένωσης,<text:s/>το<text:s/>τελωνείο<text:s/>εξόδου<text:s/>ακυρώνει<text:s/>χωρίς<text:s/>καθυστέρηση<text:s/>την<text:s/>REN<text:s/>σε<text:s/>οποιαδήποτε<text:s/>από<text:s/>τις<text:s/>ακόλουθες<text:s/>περιπτώσεις:</text:span></text:p>
      <text:p text:style-name="P638"><text:span text:style-name="T638_1">α)</text:span><text:span text:style-name="T638_2"><text:tab/></text:span><text:span text:style-name="T638_3">μετά<text:s/>από<text:s/>αίτηση<text:s/>του<text:s/>διασαφιστή,<text:s/>ή</text:span></text:p>
      <text:p text:style-name="P639"><text:span text:style-name="T639_1">β)</text:span><text:span text:style-name="T639_2"><text:tab/></text:span><text:span text:style-name="T639_3">όταν<text:s/>έχουν<text:s/>παρέλθει<text:s/>150<text:s/>ημέρες<text:s/>από<text:s/>την<text:s/>υποβολή<text:s/>της<text:s/>REN.</text:span></text:p>
      <text:p text:style-name="P640"><text:span text:style-name="T640_1">Όσον<text:s/>αφορά<text:s/>την<text:s/>ανωτέρω<text:s/>περίπτωση<text:s/>α),<text:s/>o<text:s/>συναλλασσόμενος<text:s/>στην<text:s/>έξοδο<text:s/>μπορεί<text:s/>να<text:s/>υποβάλει<text:s/>αίτημα<text:s/>ακύρωσης<text:s/>της<text:s/>REN<text:s/>μέσω<text:s/>του<text:s/>μηνύματος<text:s/>ΙΕ614<text:s/>στο<text:s/>τελωνείο<text:s/>εξόδου<text:s/>μετά<text:s/>την<text:s/>παραλαβή<text:s/>του<text:s/>μηνύματος<text:s/>ΙΕ571<text:s/>(Καταχώριση<text:s/>REN)<text:s/>και<text:s/>έως<text:s/>την<text:s/>έξοδο<text:s/>των<text:s/>εμπορευμάτων.<text:s/>Σε<text:s/>περίπτωση<text:s/>που<text:s/>το<text:s/>αίτημα<text:s/>ακύρωσης<text:s/>γίνει<text:s/>αποδεκτό,<text:s/>το<text:s/>τελωνείο<text:s/>εξόδου<text:s/>προβαίνει<text:s/>στην<text:s/>ακύρωση<text:s/>της<text:s/>REN<text:s/>και<text:s/>ενημερώνει<text:s/>τον<text:s/>συναλλασσόμενο<text:s/>στην<text:s/>έξοδο<text:s/>μέσω<text:s/>του<text:s/>μηνύματος<text:s/>ΙΕ609.<text:s/>Σε<text:s/>περίπτωση<text:s/>απόρριψης<text:s/>του<text:s/>αιτήματος<text:s/>ακύρωσης,<text:s/>το<text:s/>τελωνείο<text:s/>εξόδου<text:s/>αποστέλλει<text:s/>στον<text:s/>συναλλασσόμενο<text:s/>στην<text:s/>έξοδο<text:s/>ένα<text:s/>μήνυμα<text:s/>IE557<text:s/>και<text:s/>η<text:s/>REN<text:s/>δεν<text:s/>ακυρώνεται.</text:span></text:p>
      <text:p text:style-name="P641"><text:span text:style-name="T641_1">4.4<text:s/></text:span><text:span text:style-name="T641_2">Διεπαφή<text:s/>μεταξύ<text:s/>AES<text:s/>και<text:s/>NCTS<text:s/>-<text:s/>Εξαγωγή<text:s/>που<text:s/>ακολουθείται<text:s/>από<text:s/>διαμετακόμιση<text:s/>(EFBT)</text:span></text:p>
      <text:p text:style-name="P642"><text:span text:style-name="T642_1">Σύμφωνα<text:s/>με<text:s/>το<text:s/>άρθρο<text:s/>329<text:s/>παρ.<text:s/>5<text:s/>και<text:s/>6<text:s/>και<text:s/>το<text:s/>άρθρο<text:s/>333<text:s/>παρ.<text:s/>2β<text:s/>και<text:s/>2γ<text:s/>UCC<text:s/>IA,<text:s/>η<text:s/>διεπαφή<text:s/>μεταξύ<text:s/>AES<text:s/>και<text:s/>NCTS<text:s/>κατέστη<text:s/>απαραίτητη<text:s/>για<text:s/>να<text:s/>εξασφαλιστεί<text:s/>η<text:s/>ολοκλήρωση<text:s/>των<text:s/>ανοικτών<text:s/>κινήσεων<text:s/>εξαγωγής<text:s/>στην<text:s/>περίπτωση<text:s/>EFBT.</text:span></text:p>
      <text:p text:style-name="P643"><text:span text:style-name="T643_1">Επισημαίνεται<text:s/>ότι<text:s/>το<text:s/>τελωνείο<text:s/>εξαγωγής<text:s/>μπορεί<text:s/>να<text:s/>είναι<text:s/>το<text:s/>ίδιο<text:s/>με<text:s/>το<text:s/>τελωνείο<text:s/>εξόδου/<text:s/>αναχώρησης<text:s/>της<text:s/>διαμετακόμισης,<text:s/>αλλά<text:s/>ενδέχεται<text:s/>επίσης<text:s/>το<text:s/>τελωνείο<text:s/>εξαγωγής<text:s/>και<text:s/>το<text:s/>τελωνείο<text:s/>εξόδου/αναχώρησης<text:s/>να<text:s/>είναι<text:s/>διαφορετικά<text:s/>τελωνεία<text:s/>(τα<text:s/>οποία<text:s/>μπορεί<text:s/>να<text:s/>βρίσκονται<text:s/>είτε<text:s/>στο<text:s/>ίδιο<text:s/>ΚΜ<text:s/>είτε<text:s/>σε<text:s/>διαφορετικά<text:s/>ΚΜ).</text:span></text:p>
      <text:p text:style-name="P644"><text:span text:style-name="T644_1">Γενικά,<text:s/>η<text:s/>διεπαφή<text:s/>μεταξύ<text:s/>AES<text:s/>και<text:s/>NCTS<text:s/>ενεργοποιείται<text:s/>όταν<text:s/>τουλάχιστον<text:s/>ένας<text:s/>MRN<text:s/>εξαγωγής<text:s/>αναφέρεται<text:s/>στη<text:s/>διασάφηση<text:s/>διαμετακόμισης.<text:s/>Ο<text:s/>κοινός<text:s/>σύνδεσμος<text:s/>μεταξύ<text:s/>του<text:s/>AES<text:s/>και<text:s/>του<text:s/>NCTS<text:s/>είναι<text:s/>ο<text:s/>MRN<text:s/>της<text:s/>εξαγωγής,<text:s/>ο<text:s/>οποίος<text:s/>πρέπει<text:s/>να<text:s/>καταχωρίζεται<text:s/>ως<text:s/>«Προηγούμενο<text:s/>έγγραφο»<text:s/>(κατηγορία<text:s/>δεδομένων<text:s/>12<text:s/>01<text:s/>000<text:s/>000)<text:s/>με<text:s/>τη<text:s/>χρήση<text:s/>του<text:s/>κωδικού<text:s/>N830<text:s/>στη<text:s/>τελωνειακή<text:s/>διασάφηση<text:s/>που<text:s/>υποβάλλεται<text:s/>στο<text:s/>NCTS.</text:span></text:p>
      <text:p text:style-name="P645"><text:span text:style-name="T645_1">Η<text:s/>διεπαφή<text:s/>μεταξύ<text:s/>NCTS<text:s/>και<text:s/>AES<text:s/>επικυρώνει<text:s/>αρχικά<text:s/>την<text:s/>ύπαρξη<text:s/>των<text:s/>αναφερόμενων<text:s/>MRN<text:s/>εξαγωγής<text:s/>και<text:s/>στη<text:s/>συνέχεια<text:s/>πραγματοποιούνται<text:s/>πρόσθετες<text:s/>επικυρώσεις<text:s/>στο<text:s/>AES<text:s/>(π.χ.<text:s/>αναφορικά<text:s/>με<text:s/>την<text:s/>καταλληλότητα<text:s/>της<text:s/>κατάστασης<text:s/>της<text:s/>διασάφησης<text:s/>εξαγωγής).</text:span></text:p>
      <text:p text:style-name="P646"><text:span text:style-name="T646_1">Μία<text:s/>διασάφηση<text:s/>διαμετακόμισης<text:s/>μπορεί<text:s/>να<text:s/>περιέχει<text:s/>περισσότερα<text:s/>από<text:s/>ένα<text:s/>MRN<text:s/>εξαγωγής,<text:s/>αλλά<text:s/>ένα<text:s/>MRN<text:s/>εξαγωγής<text:s/>δεν<text:s/>μπορεί<text:s/>να<text:s/>αναφέρεται<text:s/>σε<text:s/>περισσότερες<text:s/>από<text:s/>μία<text:s/>διασαφήσεις<text:s/>διαμετακόμισης.</text:span></text:p>
      <text:p text:style-name="P647"><text:span text:style-name="T647_1">Σύμφωνα<text:s/>με<text:s/>το<text:s/>άρθρο<text:s/>333<text:s/>παρ.<text:s/>2<text:s/>στοιχεία<text:s/>β)<text:s/>και<text:s/>γ)<text:s/>UCC<text:s/>IA,<text:s/>υπάρχουν<text:s/>διαφορές<text:s/>μεταξύ<text:s/>των<text:s/>περιπτώσεων<text:s/>σχετικά<text:s/>με<text:s/>την<text:s/>ολοκλήρωση<text:s/>της<text:s/>εξαγωγής<text:s/>μέσω<text:s/>του<text:s/>NCTS<text:s/>ανάλογα<text:s/>με<text:s/>το<text:s/>αν<text:s/>η<text:s/>εξαγωγή<text:s/>ακολουθείται<text:s/>από<text:s/>εξωτερική<text:s/>(Τ1)<text:s/>ή<text:s/>εσωτερική<text:s/>(Τ2)<text:s/>διαμετακόμιση.</text:span></text:p>
      <text:p text:style-name="P648"><text:span text:style-name="T648_1">Σημειώνεται<text:s/>ότι<text:s/>γίνεται<text:s/>έλεγχος<text:s/>στην<text:s/>καταχώρηση<text:s/>του<text:s/>δηλωθέντος<text:s/>τελωνείου<text:s/>προορισμού<text:s/>στη<text:s/>διασάφηση<text:s/>διαμετακόμισης<text:s/>έτσι<text:s/>ώστε<text:s/>να<text:s/>εξασφαλίζεται<text:s/>ότι<text:s/>στην<text:s/>περίπτωση<text:s/>εσωτερικής<text:s/>διαμετακόμισης<text:s/>το<text:s/>τελωνείο<text:s/>προορισμού<text:s/>είναι<text:s/>είτε<text:s/>σε<text:s/>χώρα<text:s/>κοινής<text:s/>διαμετακόμισης<text:s/>είτε<text:s/>στα<text:s/>εξωτερικά<text:s/>σύνορα<text:s/>της<text:s/>Ε.Ε.</text:span></text:p>
      <text:p text:style-name="P649"><text:span text:style-name="T649_1">Tονίζεται<text:s/>επίσης<text:s/>ότι<text:s/>για<text:s/>λειτουργικούς<text:s/>λόγους<text:s/>εφαρμόζονται<text:s/>στο<text:s/>AES<text:s/>νέοι<text:s/>κωδικοί<text:s/>αποτελεσμάτων<text:s/>ελέγχου<text:s/>εξόδου<text:s/>που<text:s/>μπορούν<text:s/>να<text:s/>χρησιμοποιηθούν<text:s/>μόνο<text:s/>στην<text:s/>περίπτωση<text:s/>EFBT<text:s/>(βλ.<text:s/>Κεφάλαιο<text:s/>5.4<text:s/>της<text:s/>παρούσας).</text:span></text:p>
      <text:p text:style-name="P650"><text:span text:style-name="T650_1">4.5<text:s/></text:span><text:span text:style-name="T650_2">Απλουστευμένη<text:s/>και<text:s/>Συμπληρωματική<text:s/>Διασάφηση</text:span></text:p>
      <text:p text:style-name="P651"><text:span text:style-name="T651_1">4.5.1<text:s/></text:span><text:span text:style-name="T651_2">Γενικά</text:span></text:p>
      <text:p text:style-name="P652"><text:span text:style-name="T652_1">Το<text:s/>παρόν<text:s/>κεφάλαιο<text:s/>αποσκοπεί<text:s/>στην<text:s/>παροχή<text:s/>οδηγιών<text:s/>και<text:s/>διευκρινίσεων<text:s/>σχετικά<text:s/>με<text:s/>τη<text:s/>χρήση<text:s/>της<text:s/>απλουστευμένης<text:s/>και<text:s/>συμπληρωματικής<text:s/>διασάφησης<text:s/>κατά<text:s/>την<text:s/>εξαγωγή<text:s/>στο<text:s/>πλαίσιο<text:s/>των<text:s/>νέων<text:s/>λειτουργικοτήτων<text:s/>που<text:s/>υλοποιούνται<text:s/>στο<text:s/>AES<text:s/>για<text:s/>την<text:s/>ολοκλήρωση<text:s/>των<text:s/>διατυπώσεων<text:s/>εξαγωγής<text:s/>και<text:s/>εξόδου<text:s/>σε<text:s/>περιπτώσεις<text:s/>χρήσης<text:s/>απλουστευμένων<text:s/>διαδικασιών.</text:span></text:p>
      <text:p text:style-name="P653"><text:span text:style-name="T653_1">Απλουστευμένη<text:s/>Διασάφηση</text:span></text:p>
      <text:p text:style-name="P654"><text:span text:style-name="T654_1">Σύμφωνα<text:s/>με<text:s/>το<text:s/>άρθρο<text:s/>166<text:s/>UCC,<text:s/>οι<text:s/>τελωνειακές<text:s/>αρχές<text:s/>μπορούν<text:s/>να<text:s/>επιτρέπουν<text:s/>σε<text:s/>ένα<text:s/>πρόσωπο<text:s/>να<text:s/>υπαγάγει<text:s/>τα<text:s/>εμπορεύματά<text:s/>του<text:s/>σε<text:s/>τελωνειακό<text:s/>καθεστώς<text:s/>με<text:s/>απλουστευμένη<text:s/>διασάφηση,<text:s/>στην<text:s/>οποία<text:s/>είναι<text:s/>δυνατόν<text:s/>να<text:s/>παραλείπονται<text:s/>ορισμένα<text:s/>από<text:s/>τα<text:s/>στοιχεία<text:s/>που<text:s/>αναφέρονται<text:s/>στο<text:s/>άρθρο<text:s/>162<text:s/>UCC<text:s/>ή<text:s/>από<text:s/>τα<text:s/>υποστηρικτικά<text:s/>έγγραφα<text:s/>που<text:s/>αναφέρονται<text:s/>στο<text:s/>άρθρο<text:s/>163<text:s/>UCC.</text:span></text:p>
      <text:p text:style-name="P655"><text:span text:style-name="T655_1">Για<text:s/>την<text:s/>τακτική<text:s/>χρήση<text:s/>απλουστευμένης<text:s/>διασάφησης,<text:s/>απαιτείται<text:s/>η<text:s/>χορήγηση<text:s/>σχετικής<text:s/>άδειας<text:s/>από<text:s/>τις<text:s/>τελωνειακές<text:s/>αρχές.<text:s/>Οι<text:s/>κοινές<text:s/>απαιτήσεις<text:s/>δεδομένων<text:s/>για<text:s/>αιτήσεις<text:s/>και<text:s/>αποφάσεις/άδειες<text:s/>σχετικά<text:s/>με<text:s/>την<text:s/>τακτική<text:s/>χρήση<text:s/>απλουστευμένης<text:s/>διασάφησης<text:s/>περιλαμβάνονται<text:s/>στη<text:s/>στήλη<text:s/>7α<text:s/>του<text:s/>Παραρτήματος<text:s/>A<text:s/>UCC<text:s/>DA.</text:span></text:p>
      <text:p text:style-name="P656"><text:span text:style-name="T656_1">Η<text:s/>περιστασιακή<text:s/>χρήση<text:s/>απλουστευμένης<text:s/>διασάφησης<text:s/>εξαγωγής<text:s/>αφορά<text:s/>σε<text:s/>μεμονωμένες<text:s/>πράξεις<text:s/>τελωνισμού<text:s/>και<text:s/>σε<text:s/>κάθε<text:s/>περίπτωση<text:s/>εξετάζεται<text:s/>από<text:s/>το<text:s/>αρμόδιο<text:s/>τελωνείο<text:s/>αν<text:s/>η<text:s/>υποβολή<text:s/>της<text:s/>είναι<text:s/>δικαιολογημένη,<text:s/>προκειμένου<text:s/>να<text:s/>μην<text:s/>καταστρατηγείται<text:s/>η<text:s/>χρήση<text:s/>της.</text:span></text:p>
      <text:p text:style-name="P657"><text:span text:style-name="T657_1">Οι<text:s/>απλουστευμένες<text:s/>διασαφήσεις<text:s/>εξαγωγής<text:s/>θα<text:s/>πρέπει<text:s/>να<text:s/>περιλαμβάνουν<text:s/>το<text:s/>σύνολο<text:s/>δεδομένων<text:s/>που<text:s/>παρατίθεται<text:s/>στη<text:s/>στήλη<text:s/>C1<text:s/>του<text:s/>Παραρτήματος<text:s/>B<text:s/>UCC<text:s/>DA.</text:span></text:p>
      <text:p text:style-name="P658"><text:span text:style-name="T658_1">Σύμφωνα<text:s/>με<text:s/>το<text:s/>Παράρτημα<text:s/>Β<text:s/>UCC<text:s/>IA,<text:s/>το<text:s/>στοιχείο<text:s/>δεδομένων<text:s/>«Πρόσθετο<text:s/>Είδος<text:s/>Διασάφησης»<text:s/>(11<text:s/>02<text:s/>000<text:s/>000)<text:s/>συμπληρώνεται<text:s/>κατά<text:s/>την<text:s/>υποβολή<text:s/>απλουστευμένης<text:s/>διασάφησης<text:s/>εξαγωγής<text:s/>με<text:s/>έναν<text:s/>από<text:s/>τους<text:s/>ακόλουθους<text:s/>κωδικούς:</text:span></text:p>
      <text:p text:style-name="P659"><text:span text:style-name="T659_1">•<text:s/></text:span><text:span text:style-name="T659_2">B<text:s/>(για<text:s/>απλουστευμένη<text:s/>διασάφηση<text:s/>σε<text:s/>περιστασιακή<text:s/>βάση,<text:s/>σύμφωνα<text:s/>με<text:s/>το<text:s/>άρθρο<text:s/>166<text:s/>παρ.<text:s/>1<text:s/>UCC),</text:span></text:p>
      <text:p text:style-name="P660"><text:span text:style-name="T660_1">•<text:s/></text:span><text:span text:style-name="T660_2">C<text:s/>(για<text:s/>απλουστευμένη<text:s/>διασάφηση<text:s/>με<text:s/>τακτική<text:s/>χρήση,<text:s/>σύμφωνα<text:s/>με<text:s/>το<text:s/>άρθρο<text:s/>166<text:s/>παρ.<text:s/>2<text:s/>UCC),</text:span></text:p>
      <text:p text:style-name="P661"><text:span text:style-name="T661_1">•<text:s/></text:span><text:span text:style-name="T661_2">E<text:s/>(για<text:s/>απλουστευμένη<text:s/>διασάφηση<text:s/>(όπως<text:s/>η<text:s/>Β)<text:s/>πριν<text:s/>από<text:s/>την<text:s/>προσκόμιση<text:s/>των<text:s/>εμπορευμάτων,<text:s/>σύμφωνα<text:s/>με<text:s/>το<text:s/>άρθρο<text:s/>171<text:s/>UCC),</text:span></text:p>
      <text:p text:style-name="P662"><text:span text:style-name="T662_1">•<text:s/></text:span><text:span text:style-name="T662_2">F<text:s/>(για<text:s/>απλουστευμένη<text:s/>διασάφηση<text:s/>(όπως<text:s/>η<text:s/>C)<text:s/>πριν<text:s/>από<text:s/>την<text:s/>προσκόμιση<text:s/>των<text:s/>εμπορευμάτων,<text:s/>σύμφωνα<text:s/>με<text:s/>το<text:s/>άρθρο<text:s/>171<text:s/>UCC).</text:span></text:p>
      <text:p text:style-name="P663"><text:span text:style-name="T663_1">Το<text:s/>σύνολο<text:s/>δεδομένων<text:s/>της<text:s/>στήλης<text:s/>C1<text:s/>αποτελεί<text:s/>υποσύνολο<text:s/>του<text:s/>συνόλου<text:s/>δεδομένων<text:s/>της<text:s/>στήλης<text:s/>B1<text:s/>του<text:s/>Παραρτήματος<text:s/>B<text:s/>UCC<text:s/>DA<text:s/>που<text:s/>αφορά<text:s/>τη<text:s/>διασάφηση<text:s/>εξαγωγής<text:s/>και<text:s/>επανεξαγωγής.<text:s/>Αυτό<text:s/>σημαίνει<text:s/>ότι<text:s/>ορισμένα<text:s/>από<text:s/>τα<text:s/>δεδομένα<text:s/>που<text:s/>παρέχονται<text:s/>στην<text:s/>περίπτωση<text:s/>συνήθους<text:s/>διασάφησης<text:s/>εξαγωγής<text:s/>ή<text:s/>επανεξαγωγής<text:s/>δεν<text:s/>πρέπει<text:s/>να<text:s/>παρέχονται<text:s/>όταν<text:s/>χρησιμοποιείται<text:s/>απλουστευμένη<text:s/>διασάφηση.<text:s/>Στο<text:s/>μήνυμα<text:s/>της<text:s/>διασάφησης<text:s/>εξαγωγής<text:s/>(IE515),<text:s/>το<text:s/>σύνολο<text:s/>δεδομένων<text:s/>της<text:s/>στήλης<text:s/>C1<text:s/>εφαρμόζεται<text:s/>μέσω<text:s/>κανόνων<text:s/>και<text:s/>προϋποθέσεων<text:s/>που<text:s/>ισχύουν<text:s/>για<text:s/>συγκεκριμένα<text:s/>στοιχεία<text:s/>ή<text:s/>κατηγορίες<text:s/>δεδομένων<text:s/>και<text:s/>αναφέρουν<text:s/>ότι<text:s/>τα<text:s/>εν<text:s/>λόγω<text:s/>στοιχεία<text:s/>ή<text:s/>κατηγορίες<text:s/>δεδομένων<text:s/>δεν<text:s/>χρησιμοποιούνται<text:s/>όταν<text:s/>το<text:s/>πρόσθετο<text:s/>είδος<text:s/>διασάφησης<text:s/>είναι<text:s/>Β,<text:s/>C,<text:s/>Ε<text:s/>ή<text:s/>F.<text:s/>Σε<text:s/>περίπτωση<text:s/>συμπλήρωσής<text:s/>τους,<text:s/>ο<text:s/>διασαφιστής<text:s/>λαμβάνει<text:s/>ένα<text:s/>μήνυμα<text:s/>ΙΕ556<text:s/>(Απόρριψη<text:s/>από<text:s/>το<text:s/>τελωνείο<text:s/>εξαγωγής)<text:s/>με<text:s/>την<text:s/>αιτιολογία<text:s/>ότι<text:s/>τα<text:s/>συγκεκριμένα<text:s/>στοιχεία<text:s/>ή<text:s/>κατηγορίες<text:s/>δεδομένων<text:s/>δεν<text:s/>έπρεπε<text:s/>να<text:s/>συμπληρωθούν.</text:span></text:p>
      <text:p text:style-name="P664"><text:span text:style-name="T664_1">Όταν<text:s/>ο<text:s/>διασαφιστής<text:s/>επιθυμεί<text:s/>να<text:s/>κάνει<text:s/>χρήση<text:s/>απλουστευμένης<text:s/>διασάφησης,<text:s/>η<text:s/>υποχρέωσή<text:s/>του<text:s/>σχετικά<text:s/>με<text:s/>τα<text:s/>δεδομένα<text:s/>που<text:s/>παρέχονται<text:s/>στη<text:s/>διασάφηση<text:s/>εκπληρώνεται<text:s/>με<text:s/>τη<text:s/>συμπλήρωση<text:s/>του<text:s/>συνόλου<text:s/>δεδομένων<text:s/>της<text:s/>στήλης<text:s/>C1<text:s/>(τόσο<text:s/>στην<text:s/>περίπτωση<text:s/>όπου<text:s/>ο<text:s/>διασαφιστής<text:s/>δεν<text:s/>διαθέτει<text:s/>ορισμένα<text:s/>από<text:s/>τα<text:s/>στοιχεία<text:s/>που<text:s/>απαιτούνται<text:s/>στη<text:s/>συνήθη<text:s/>διασάφηση<text:s/>όσο<text:s/>και<text:s/>στην<text:s/>περίπτωση<text:s/>όπου<text:s/>δεν<text:s/>διαθέτει<text:s/>ορισμένα<text:s/>από<text:s/>τα<text:s/>απαιτούμενα<text:s/>υποστηρικτικά<text:s/>έγγραφα<text:s/>κατά<text:s/>τη<text:s/>στιγμή<text:s/>παράδοσης<text:s/>των<text:s/>εμπορευμάτων<text:s/>προς<text:s/>εξαγωγή).</text:span></text:p>
      <text:p text:style-name="P665"><text:span text:style-name="T665_1">Αν<text:s/>η<text:s/>απλουστευμένη<text:s/>διασάφηση<text:s/>(επαν)εξαγωγής<text:s/>συνδυάζεται<text:s/>με<text:s/>την<text:s/>παροχή<text:s/>στοιχείων<text:s/>ασφάλειας<text:s/>και<text:s/>προστασίας,<text:s/>το<text:s/>μήνυμα<text:s/>της<text:s/>διασάφησης<text:s/>(ΙΕ515)<text:s/>θα<text:s/>πρέπει<text:s/>να<text:s/>περιλαμβάνει<text:s/>επίσης<text:s/>το<text:s/>σύνολο<text:s/>δεδομένων<text:s/>που<text:s/>αντιστοιχεί<text:s/>στις<text:s/>στήλες<text:s/>A1<text:s/>ή<text:s/>A2<text:s/>του<text:s/>Παραρτήματος<text:s/>B<text:s/>UCC<text:s/>DA.<text:s/>Διαφορετικά,<text:s/>αν<text:s/>δεν<text:s/>συνδυάζεται<text:s/>με<text:s/>την<text:s/>παροχή<text:s/>στοιχείων<text:s/>ασφάλειας<text:s/>και<text:s/>προστασίας,<text:s/>απαιτείται<text:s/>η<text:s/>υποβολή<text:s/>EXS<text:s/>στο<text:s/>τελωνείο<text:s/>εξόδου<text:s/>πριν<text:s/>από<text:s/>την<text:s/>έξοδο<text:s/>των<text:s/>εμπορευμάτων<text:s/>από<text:s/>το<text:s/>τελωνειακό<text:s/>έδαφος<text:s/>της<text:s/>Ένωσης.</text:span></text:p>
      <text:p text:style-name="P666"><text:span text:style-name="T666_1">Συμπληρωματική<text:s/>Διασάφηση</text:span></text:p>
      <text:p text:style-name="P667"><text:span text:style-name="T667_1">Σύμφωνα<text:s/>με<text:s/>το<text:s/>άρθρο<text:s/>167<text:s/>UCC,<text:s/>στην<text:s/>περίπτωση<text:s/>της<text:s/>απλουστευμένης<text:s/>διασάφησης<text:s/>εξαγωγής<text:s/>βάσει<text:s/>του<text:s/>άρθρου<text:s/>166<text:s/>UCC<text:s/>ή<text:s/>της<text:s/>εγγραφής<text:s/>στις<text:s/>λογιστικές<text:s/>καταχωρίσεις<text:s/>του<text:s/>διασαφιστή<text:s/>(EIDR)<text:s/>κατά<text:s/>την<text:s/>εξαγωγή<text:s/>βάσει<text:s/>του<text:s/>άρθρου<text:s/>182<text:s/>UCC,<text:s/>ο<text:s/>διασαφιστής<text:s/>υποβάλλει<text:s/>στο<text:s/>τελωνείο<text:s/>εξαγωγής<text:s/>και<text:s/>εντός<text:s/>συγκεκριμένης<text:s/>προθεσμίας,<text:s/>συμπληρωματική<text:s/>διασάφηση,<text:s/>στην<text:s/>οποία<text:s/>περιλαμβάνονται<text:s/>τα<text:s/>στοιχεία<text:s/>που<text:s/>είναι<text:s/>απαραίτητα<text:s/>για<text:s/>το<text:s/>συγκεκριμένο<text:s/>τελωνειακό<text:s/>καθεστώς.<text:s/>Στο<text:s/>AES,<text:s/>οι<text:s/>καταστάσεις<text:s/>της<text:s/>εξαγωγικής<text:s/>κίνησης<text:s/>υπό<text:s/>τις<text:s/>οποίες<text:s/>μπορεί<text:s/>να<text:s/>υποβληθεί<text:s/>συμπληρωματική<text:s/>διασάφηση<text:s/>είναι<text:s/>οι<text:s/>ακόλουθες:<text:s/>«Εμπορεύματα<text:s/>έχουν<text:s/>παραδοθεί<text:s/>για<text:s/>εξαγωγή»,<text:s/>«Εκτροπή<text:s/>Αποδεκτή»,<text:s/>«Υπό<text:s/>αίτημα<text:s/>επιβεβαίωσης<text:s/>εξόδου»<text:s/>ή<text:s/>«Εξήχθησαν».</text:span></text:p>
      <text:p text:style-name="P668"><text:span text:style-name="T668_1">Τονίζεται<text:s/>ότι<text:s/>δεν<text:s/>έχει<text:s/>νόημα<text:s/>η<text:s/>αποδοχή<text:s/>συμπληρωματικής<text:s/>διασάφησης<text:s/>πριν<text:s/>από<text:s/>την<text:s/>παράδοση<text:s/>των<text:s/>εμπορευμάτων<text:s/>προς<text:s/>εξαγωγή,<text:s/>καθώς<text:s/>κάτι<text:s/>τέτοιο<text:s/>θα<text:s/>σήμαινε<text:s/>ότι<text:s/>τα<text:s/>εμπορεύματα<text:s/>παραδίδονται<text:s/>βάσει<text:s/>της<text:s/>συμπληρωματικής<text:s/>διασάφησης<text:s/>και<text:s/>επομένως<text:s/>δεν<text:s/>θα<text:s/>είχε<text:s/>χρησιμοποιηθεί<text:s/>η<text:s/>σχετική<text:s/>απλούστευση.<text:s/>Κατά<text:s/>συνέπεια,<text:s/>σύμφωνα<text:s/>με<text:s/>τις<text:s/>προδιαγραφές<text:s/>του<text:s/>AES,<text:s/>η<text:s/>συμπληρωματική<text:s/>διασάφηση<text:s/>πρέπει<text:s/>να<text:s/>υποβάλλεται<text:s/>μετά<text:s/>την<text:s/>παράδοση<text:s/>των<text:s/>εμπορευμάτων<text:s/>προς<text:s/>εξαγωγή.</text:span></text:p>
      <text:p text:style-name="P669"><text:span text:style-name="T669_1">Σημειώνεται<text:s/>επίσης<text:s/>ότι<text:s/>το<text:s/>περιεχόμενο<text:s/>της<text:s/>συμπληρωματικής<text:s/>διασάφησης<text:s/>δεν<text:s/>είναι<text:s/>απαραίτητο<text:s/>για<text:s/>το<text:s/>τελωνείο<text:s/>εξόδου<text:s/>προκειμένου<text:s/>το<text:s/>τελευταίο<text:s/>να<text:s/>είναι<text:s/>σε<text:s/>θέση<text:s/>να<text:s/>διεκπεραιώσει<text:s/>τις<text:s/>απαιτούμενες<text:s/>διατυπώσεις<text:s/>εξόδου.<text:s/>Πράγματι,<text:s/>όταν<text:s/>γίνεται<text:s/>χρήση<text:s/>της<text:s/>απλουστευμένης<text:s/>διασάφησης,<text:s/>τα<text:s/>εμπορεύματα<text:s/>υπάγονται<text:s/>στο<text:s/>σχετικό<text:s/>τελωνειακό<text:s/>καθεστώς<text:s/>με<text:s/>την<text:s/>παροχή<text:s/>του<text:s/>συνόλου<text:s/>δεδομένων<text:s/>της<text:s/>απλουστευμένης<text:s/>διασάφησης<text:s/>(δηλαδή<text:s/>του<text:s/>συνόλου<text:s/>δεδομένων<text:s/>της<text:s/>στήλης<text:s/>C1<text:s/>του<text:s/>Παραρτήματος<text:s/>Β<text:s/>UCC<text:s/>DA)<text:s/>και<text:s/>επομένως<text:s/>το<text:s/>εν<text:s/>λόγω<text:s/>σύνολο<text:s/>δεδομένων<text:s/>θα<text:s/>πρέπει<text:s/>να<text:s/>επαρκεί<text:s/>για<text:s/>την<text:s/>παράδοση<text:s/>των<text:s/>εμπορευμάτων<text:s/>τόσο<text:s/>προς<text:s/>εξαγωγή<text:s/>όσο<text:s/>και<text:s/>προς<text:s/>έξοδο.<text:s/>Η<text:s/>υποβολή<text:s/>της<text:s/>συμπληρωματικής<text:s/>διασάφησης<text:s/>πρέπει<text:s/>να<text:s/>πραγματοποιείται<text:s/>μετά<text:s/>την<text:s/>παράδοση<text:s/>των<text:s/>εμπορευμάτων<text:s/>προς<text:s/>εξαγωγή<text:s/>(όπως<text:s/>προαναφέρθηκε)<text:s/>και<text:s/>μπορεί<text:s/>να<text:s/>πραγματοποιείται<text:s/>μετά<text:s/>την<text:s/>παράδοση<text:s/>για<text:s/>έξοδο<text:s/>ή<text:s/>ακόμα<text:s/>και<text:s/>μετά<text:s/>την<text:s/>έξοδο<text:s/>των<text:s/>εμπορευμάτων<text:s/>από<text:s/>το<text:s/>τελωνειακό<text:s/>έδαφος<text:s/>της<text:s/>Ένωσης.<text:s/>Ως<text:s/>εκ<text:s/>τούτου,<text:s/>σύμφωνα<text:s/>με<text:s/>τις<text:s/>προδιαγραφές<text:s/>του<text:s/>AES,<text:s/>η<text:s/>συμπληρωματική<text:s/>διασάφηση<text:s/>δεν<text:s/>διαβιβάζεται<text:s/>στο<text:s/>τελωνείο<text:s/>εξόδου.</text:span></text:p>
      <text:p text:style-name="P670"><text:span text:style-name="T670_1">Η<text:s/>απλουστευμένη<text:s/>διασάφηση<text:s/>ή<text:s/>η<text:s/>εγγραφή<text:s/>στις<text:s/>λογιστικές<text:s/>καταχωρίσεις<text:s/>του<text:s/>διασαφιστή<text:s/>και<text:s/>η<text:s/>συμπληρωματική<text:s/>διασάφηση<text:s/>θεωρείται<text:s/>ότι<text:s/>συναποτελούν<text:s/>ενιαία<text:s/>και<text:s/>αδιαίρετη<text:s/>πράξη<text:s/>που<text:s/>ισχύει,<text:s/>αντίστοιχα,<text:s/>από<text:s/>την<text:s/>ημερομηνία<text:s/>αποδοχής<text:s/>της<text:s/>απλουστευμένης<text:s/>διασάφησης<text:s/>σύμφωνα<text:s/>με<text:s/>το<text:s/>άρθρο<text:s/>172<text:s/>UCC<text:s/>και<text:s/>από<text:s/>την<text:s/>ημερομηνία<text:s/>εγγραφής<text:s/>των<text:s/>εμπορευμάτων<text:s/>στις<text:s/>λογιστικές<text:s/>καταχωρίσεις<text:s/>του<text:s/>διασαφιστή.</text:span></text:p>
      <text:p text:style-name="P671"><text:span text:style-name="T671_1">Στην<text:s/>περίπτωση<text:s/>χρήσης<text:s/>απλουστευμένης<text:s/>διασάφησης<text:s/>εξαγωγής,<text:s/>η<text:s/>συμπληρωματική<text:s/>διασάφηση<text:s/>μπορεί<text:s/>να<text:s/>περιέχει<text:s/>(επιπλέον<text:s/>των<text:s/>στοιχείων<text:s/>της<text:s/>απλουστευμένης<text:s/>διασάφησης<text:s/>που<text:s/>είχε<text:s/>υποβληθεί<text:s/>προηγουμένως):</text:span></text:p>
      <text:p text:style-name="P672"><text:span text:style-name="T672_1">•<text:s/></text:span><text:span text:style-name="T672_2">είτε<text:s/>τα<text:s/>πρόσθετα<text:s/>στοιχεία<text:s/>που<text:s/>είχαν<text:s/>παραλειφθεί<text:s/>κατά<text:s/>την<text:s/>υποβολή<text:s/>της<text:s/>απλουστευμένης<text:s/>διασάφησης,</text:span></text:p>
      <text:p text:style-name="P673"><text:span text:style-name="T673_1">•<text:s/></text:span><text:span text:style-name="T673_2">είτε<text:s/>τα<text:s/>εν<text:s/>λόγω<text:s/>πρόσθετα<text:s/>στοιχεία<text:s/>και<text:s/>τυχόν<text:s/>πρόσθετα<text:s/>υποστηρικτικά<text:s/>έγγραφα<text:s/>που<text:s/>έλειπαν<text:s/>κατά<text:s/>την<text:s/>υποβολή<text:s/>της<text:s/>απλουστευμένης<text:s/>διασάφησης.</text:span></text:p>
      <text:p text:style-name="P674"><text:span text:style-name="T674_1">Η<text:s/>απλουστευμένη<text:s/>και<text:s/>η<text:s/>συμπληρωματική<text:s/>διασάφηση<text:s/>εξαγωγής<text:s/>πρέπει<text:s/>να<text:s/>περιλαμβάνουν<text:s/>από<text:s/>κοινού<text:s/>όλα<text:s/>τα<text:s/>στοιχεία<text:s/>και<text:s/>όλα<text:s/>τα<text:s/>υποστηρικτικά<text:s/>έγγραφα<text:s/>που<text:s/>απαιτούνται<text:s/>για<text:s/>το<text:s/>καθεστώς<text:s/>για<text:s/>το<text:s/>οποίο<text:s/>διασαφίζονται<text:s/>τα<text:s/>εμπορεύματα.</text:span></text:p>
      <text:p text:style-name="P675"><text:span text:style-name="T675_1">Δεδομένου<text:s/>ότι<text:s/>σκοπός<text:s/>της<text:s/>συμπληρωματικής<text:s/>διασάφησης<text:s/>είναι<text:s/>η<text:s/>παροχή<text:s/>των<text:s/>στοιχείων<text:s/>που<text:s/>έλειπαν<text:s/>από<text:s/>την<text:s/>απλουστευμένη<text:s/>διασάφηση,<text:s/>η<text:s/>συμπληρωματική<text:s/>διασάφηση<text:s/>δεν<text:s/>πρέπει<text:s/>να<text:s/>τροποποιεί<text:s/>κανένα<text:s/>από<text:s/>τα<text:s/>στοιχεία<text:s/>που<text:s/>έχουν<text:s/>ήδη<text:s/>παρασχεθεί<text:s/>στην<text:s/>απλουστευμένη<text:s/>διασάφηση.<text:s/>Αν<text:s/>ο<text:s/>διασαφιστής<text:s/>χρειάζεται<text:s/>να<text:s/>τροποποιήσει<text:s/>ένα<text:s/>ή<text:s/>περισσότερα<text:s/>από<text:s/>τα<text:s/>στοιχεία<text:s/>της<text:s/>απλουστευμένης<text:s/>διασάφησης<text:s/>εξαγωγής<text:s/>μετά<text:s/>την<text:s/>αποδοχή<text:s/>της<text:s/>από<text:s/>το<text:s/>τελωνείο,<text:s/>υποβάλλει<text:s/>αίτημα<text:s/>για<text:s/>την<text:s/>τροποποίησή<text:s/>της<text:s/>σύμφωνα<text:s/>με<text:s/>τους<text:s/>κανόνες<text:s/>που<text:s/>ορίζονται<text:s/>στο<text:s/>άρθρο<text:s/>173<text:s/>UCC.</text:span></text:p>
      <text:p text:style-name="P676"><text:span text:style-name="T676_1">Επισημαίνεται<text:s/>ότι<text:s/>για<text:s/>σκοπούς<text:s/>διασταύρωσης<text:s/>και<text:s/>ελέγχου<text:s/>της<text:s/>ορθής<text:s/>εφαρμογής<text:s/>των<text:s/>περί<text:s/>ΦΠΑ<text:s/>διατάξεων,<text:s/>το<text:s/>σύστημα<text:s/>taxis<text:s/>ενημερώνεται<text:s/>με<text:s/>τα<text:s/>πλήρη<text:s/>στοιχεία<text:s/>όπως<text:s/>έχουν<text:s/>συμπεριληφθεί<text:s/>από<text:s/>κοινού<text:s/>στην<text:s/>απλουστευμένη<text:s/>και<text:s/>συμπληρωματική<text:s/>διασάφιση.</text:span></text:p>
      <text:p text:style-name="P677"><text:span text:style-name="T677_1">Σύμφωνα<text:s/>με<text:s/>το<text:s/>Παράρτημα<text:s/>Β<text:s/>UCC<text:s/>IA,<text:s/>το<text:s/>στοιχείο<text:s/>δεδομένων<text:s/>«Πρόσθετο<text:s/>Είδος<text:s/>Διασάφησης»<text:s/>(11<text:s/>02<text:s/>000<text:s/>000)<text:s/>συμπληρώνεται<text:s/>κατά<text:s/>την<text:s/>υποβολή<text:s/>της<text:s/>συμπληρωματικής<text:s/>διασάφησης<text:s/>με<text:s/>έναν<text:s/>από<text:s/>τους<text:s/>ακόλουθους<text:s/>κωδικούς:</text:span></text:p>
      <text:p text:style-name="P678"><text:span text:style-name="T678_1">•<text:s/></text:span><text:span text:style-name="T678_2">X<text:s/>(για<text:s/>συμπληρωματική<text:s/>διασάφηση<text:s/>απλουστευμένων<text:s/>διασαφήσεων<text:s/>που<text:s/>καλύπτονται<text:s/>από<text:s/>τους<text:s/>κωδικούς<text:s/>Β<text:s/>και<text:s/>Ε),</text:span></text:p>
      <text:p text:style-name="P679"><text:span text:style-name="T679_1">•<text:s/></text:span><text:span text:style-name="T679_2">Y<text:s/>(για<text:s/>γενική<text:s/>ή<text:s/>περιοδική<text:s/>συμπληρωματική<text:s/>διασάφηση<text:s/>απλουστευμένων<text:s/>διασαφήσεων<text:s/>που<text:s/>καλύπτονται<text:s/>από<text:s/>τους<text:s/>κωδικούς<text:s/>C<text:s/>και<text:s/>F),</text:span></text:p>
      <text:p text:style-name="P680"><text:span text:style-name="T680_1">•<text:s/></text:span><text:span text:style-name="T680_2">Z<text:s/>(για<text:s/>γενική<text:s/>ή<text:s/>περιοδική<text:s/>συμπληρωματική<text:s/>διασάφηση<text:s/>στο<text:s/>πλαίσιο<text:s/>εγγραφής<text:s/>στις<text:s/>λογιστικές<text:s/>καταχωρίσεις<text:s/>του<text:s/>διασαφιστή<text:s/>σύμφωνα<text:s/>με<text:s/>το<text:s/>άρθρο<text:s/>182<text:s/>UCC),</text:span></text:p>
      <text:p text:style-name="P681"><text:span text:style-name="T681_1">•<text:s/></text:span><text:span text:style-name="T681_2">U<text:s/>(για<text:s/>ανακεφαλαιωτική<text:s/>συμπληρωματική<text:s/>διασάφηση<text:s/>απλουστευμένων<text:s/>διασαφήσεων<text:s/>που<text:s/>καλύπτονται<text:s/>από<text:s/>τους<text:s/>κωδικούς<text:s/>C<text:s/>και<text:s/>F),</text:span></text:p>
      <text:p text:style-name="P682"><text:span text:style-name="T682_1">•<text:s/></text:span><text:span text:style-name="T682_2">V<text:s/>(για<text:s/>ανακεφαλαιωτική<text:s/>συμπληρωματική<text:s/>διασάφηση<text:s/>στο<text:s/>πλαίσιο<text:s/>εγγραφής<text:s/>στις<text:s/>λογιστικές<text:s/>καταχωρίσεις<text:s/>του<text:s/>διασαφιστή<text:s/>σύμφωνα<text:s/>με<text:s/>το<text:s/>άρθρο<text:s/>182<text:s/>UCC).</text:span></text:p>
      <text:p text:style-name="P683"><text:span text:style-name="T683_1">Στο<text:s/>πλαίσιο<text:s/>εφαρμογής<text:s/>του<text:s/>AES<text:s/>και<text:s/>βάσει<text:s/>του<text:s/>άρθρου<text:s/>146<text:s/>παρ.<text:s/>3α<text:s/>UCC<text:s/>DA,<text:s/>τονίζεται<text:s/>ότι<text:s/>ο<text:s/>διασαφιστής/αντιπρόσωπος<text:s/>πρέπει<text:s/>να<text:s/>υποβάλλει<text:s/>ηλεκτρονικά<text:s/>τη<text:s/>συμπληρωματική<text:s/>διασάφηση<text:s/>εξαγωγής<text:s/>(πρόσθετο<text:s/>είδος<text:s/>διασάφησης<text:s/>Χ,<text:s/>Υ,<text:s/>Ζ,<text:s/>U<text:s/>ή<text:s/>V)<text:s/>εντός<text:s/>30<text:s/>ημερών<text:s/>από<text:s/>την<text:s/>ημερομηνία<text:s/>παράδοσης<text:s/>των<text:s/>εμπορευμάτων<text:s/>προς<text:s/>εξαγωγή.</text:span></text:p>
      <text:p text:style-name="P684"><text:span text:style-name="T684_1">4.5.2<text:s/></text:span><text:span text:style-name="T684_2">Διαχείριση<text:s/>απλουστευμένης<text:s/>διασάφησης<text:s/>εξαγωγής<text:s/>B,<text:s/>C,<text:s/>E<text:s/>ή<text:s/>F</text:span></text:p>
      <text:p text:style-name="P685"><text:span text:style-name="T685_1">H<text:s/>διαχείριση<text:s/>της<text:s/>απλουστευμένης<text:s/>διασάφησης<text:s/>εξαγωγής<text:s/>στο<text:s/>πλαίσιο<text:s/>του<text:s/>AES<text:s/>ξεκινά<text:s/>με<text:s/>τα<text:s/>βήματα<text:s/>1<text:s/>έως<text:s/>3<text:s/>της<text:s/>βασικής<text:s/>ροής<text:s/>της<text:s/>διαδικασίας<text:s/>εξαγωγής<text:s/>που<text:s/>περιγράφηκε<text:s/>στο<text:s/>Κεφάλαιο<text:s/>3.<text:s/>Στην<text:s/>περίπτωση<text:s/>αυτή,<text:s/>ο<text:s/>διασαφιστής/αντιπρόσωπος<text:s/>υποβάλλει<text:s/>μια<text:s/>απλουστευμένη<text:s/>διασάφηση<text:s/>εξαγωγής<text:s/>(IE515)<text:s/>με<text:s/>πρόσθετο<text:s/>είδος<text:s/>διασάφησης<text:s/>B<text:s/>ή<text:s/>C<text:s/>ή<text:s/>E<text:s/>ή<text:s/>F.</text:span></text:p>
      <text:p text:style-name="P686"><text:span text:style-name="T686_1">Όσον<text:s/>αφορά<text:s/>ειδικότερα<text:s/>τη<text:s/>συμπλήρωση<text:s/>της<text:s/>απλουστευμένης<text:s/>διασάφησης<text:s/>με<text:s/>τακτική<text:s/>χρήση<text:s/>(πρόσθετο<text:s/>είδος<text:s/>διασάφησης<text:s/>C<text:s/>ή<text:s/>F),<text:s/>για<text:s/>την<text:s/>οποία<text:s/>απαιτείται<text:s/>η<text:s/>χορήγηση<text:s/>άδειας<text:s/>της<text:s/>στήλης<text:s/>7α<text:s/>του<text:s/>Παραρτήματος<text:s/>Α<text:s/>UCC<text:s/>DA,<text:s/>επισημαίνεται<text:s/>ότι<text:s/>στην<text:s/>κατηγορία<text:s/>δεδομένων<text:s/>«Άδεια»<text:s/>(12<text:s/>12<text:s/>000<text:s/>000)<text:s/>συμπληρώνεται<text:s/>το<text:s/>είδος<text:s/>της<text:s/>άδειας<text:s/>με<text:s/>τον<text:s/>κωδικό<text:s/>C512<text:s/>(SDE<text:s/>-<text:s/>Άδεια<text:s/>για<text:s/>χρήση<text:s/>απλουστευμένης<text:s/>διασάφησης)<text:s/>και<text:s/>ο<text:s/>αριθμός<text:s/>της<text:s/>άδειας<text:s/>που<text:s/>έχει<text:s/>εκδοθεί<text:s/>από<text:s/>την<text:s/>αρμόδια<text:s/>τελωνειακή<text:s/>αρχή.</text:span></text:p>
      <text:p text:style-name="P687"><text:span text:style-name="T687_1">Με<text:s/>την<text:s/>παράδοση<text:s/>των<text:s/>εμπορευμάτων<text:s/>προς<text:s/>εξαγωγή,<text:s/>το<text:s/>AES<text:s/>στο<text:s/>τελωνείο<text:s/>εξαγωγής<text:s/>ξεκινάει<text:s/>το<text:s/>χρονόμετρο<text:s/>για<text:s/>την<text:s/>υποβολή<text:s/>της<text:s/>συμπληρωματικής<text:s/>διασάφησης<text:s/>και<text:s/>αποστέλλονται<text:s/>τα<text:s/>μηνύματα<text:s/>ΙΕ501<text:s/>στο<text:s/>τελωνείο<text:s/>εξόδου<text:s/>και<text:s/>ΙΕ529<text:s/>στον<text:s/>διασαφιστή/αντιπρόσωπο<text:s/>(στον<text:s/>οποίο<text:s/>καθίσταται<text:s/>επίσης<text:s/>ηλεκτρονικά<text:s/>διαθέσιμη<text:s/>η<text:s/>διασάφηση<text:s/>σε<text:s/>μορφή<text:s/>αρχείου<text:s/>pdf,<text:s/>όπως<text:s/>περιγράφεται<text:s/>στο<text:s/>βήμα<text:s/>4<text:s/>της<text:s/>βασικής<text:s/>ροής).</text:span></text:p>
      <text:p text:style-name="P688"><text:span text:style-name="T688_1">Στη<text:s/>συνέχεια,<text:s/>εφαρμόζονται<text:s/>τα<text:s/>βήματα<text:s/>5<text:s/>έως<text:s/>10<text:s/>της<text:s/>βασικής<text:s/>ροής<text:s/>της<text:s/>διαδικασίας<text:s/>εξαγωγής.</text:span></text:p>
      <text:p text:style-name="P689"><text:span text:style-name="T689_1">4.5.3<text:s/></text:span><text:span text:style-name="T689_2">Διαχείριση<text:s/>συμπληρωματικής<text:s/>διασάφησης<text:s/>εξαγωγής<text:s/>Χ<text:s/>ή<text:s/>Υ</text:span></text:p>
      <text:p text:style-name="P690"><text:span text:style-name="T690_1">Η<text:s/>διαχείριση<text:s/>της<text:s/>συμπληρωματικής<text:s/>διασάφησης<text:s/>X<text:s/>ή<text:s/>Y<text:s/>στο<text:s/>πλαίσιο<text:s/>του<text:s/>AES<text:s/>ξεκινά<text:s/>με<text:s/>τον<text:s/>διασαφιστή/αντιπρόσωπο<text:s/>να<text:s/>έχει<text:s/>υποβάλει<text:s/>μια<text:s/>απλουστευμένη<text:s/>διασάφηση<text:s/>Β<text:s/>ή<text:s/>C<text:s/>ή<text:s/>Ε<text:s/>ή<text:s/>F,<text:s/>βάσει<text:s/>της<text:s/>οποίας<text:s/>τα<text:s/>εμπορεύματα<text:s/>έχουν<text:s/>παραδοθεί<text:s/>προς<text:s/>εξαγωγή<text:s/>(οι<text:s/>καταστάσεις<text:s/>της<text:s/>εξαγωγικής<text:s/>κίνησης<text:s/>υπό<text:s/>τις<text:s/>οποίες<text:s/>μπορεί<text:s/>να<text:s/>υποβληθεί<text:s/>μια<text:s/>συμπληρωματική<text:s/>διασάφηση<text:s/>αναφέρθηκαν<text:s/>παραπάνω).</text:span></text:p>
      <text:p text:style-name="P691"><text:span text:style-name="T691_1">Ο<text:s/>διασαφιστής/αντιπρόσωπος<text:s/>υποβάλλει<text:s/>τη<text:s/>συμπληρωματική<text:s/>διασάφηση<text:s/>στο<text:s/>τελωνείο<text:s/>εξαγωγής<text:s/>μέσω<text:s/>ενός<text:s/>μηνύματος<text:s/>IE515<text:s/>με<text:s/>πρόσθετο<text:s/>είδος<text:s/>διασάφησης<text:s/>X<text:s/>ή<text:s/>Y<text:s/>εντός<text:s/>της<text:s/>καθορισμένης<text:s/>προθεσμίας.<text:s/>Στην<text:s/>περίπτωση<text:s/>αυτή,<text:s/>η<text:s/>απλουστευμένη<text:s/>και<text:s/>η<text:s/>συμπληρωματική<text:s/>διασάφηση<text:s/>έχουν<text:s/>σχέση<text:s/>μία-προς-μία.</text:span></text:p>
      <text:p text:style-name="P692"><text:span text:style-name="T692_1">Για<text:s/>την<text:s/>επιτυχή<text:s/>επικύρωση<text:s/>της<text:s/>συμπληρωματικής<text:s/>διασάφησης<text:s/>X<text:s/>ή<text:s/>Υ,<text:s/>ο<text:s/>διασαφιστής/αντιπρόσωπος<text:s/>πρέπει<text:s/>κατά<text:s/>την<text:s/>υποβολή<text:s/>της<text:s/>να<text:s/>συμπληρώνει<text:s/>στην<text:s/>κατηγορία<text:s/>δεδομένων<text:s/>«Προηγούμενο<text:s/>έγγραφο»<text:s/>(12<text:s/>01<text:s/>000<text:s/>000)<text:s/>σε<text:s/>επίπεδο<text:s/>φορτίου<text:s/>εμπορευμάτων:</text:span></text:p>
      <text:p text:style-name="P693"><text:span text:style-name="T693_1">•<text:s/></text:span><text:span text:style-name="T693_2">το<text:s/>υποστοιχείο<text:s/>δεδομένων<text:s/>«Αριθμός<text:s/>αναφοράς»<text:s/>(12<text:s/>01<text:s/>001<text:s/>000)<text:s/>με<text:s/>τον<text:s/>MRN<text:s/>της<text:s/>απλουστευμένης<text:s/>διασάφησης<text:s/>που<text:s/>είχε<text:s/>υποβληθεί<text:s/>προηγουμένως,<text:s/>και</text:span></text:p>
      <text:p text:style-name="P694"><text:span text:style-name="T694_1">•<text:s/></text:span><text:span text:style-name="T694_2">το<text:s/>υποστοιχείο<text:s/>δεδομένων<text:s/>«Είδος»<text:s/>(12<text:s/>01<text:s/>002<text:s/>000)<text:s/>με<text:s/>τον<text:s/>κωδικό<text:s/>NMRN,<text:s/>που<text:s/>υποδεικνύει<text:s/>ότι<text:s/>δηλώνεται<text:s/>ο<text:s/>αριθμός<text:s/>MRN<text:s/>της<text:s/>προηγούμενης<text:s/>(απλουστευμένης)<text:s/>διασάφησης.</text:span></text:p>
      <text:p text:style-name="P695"><text:span text:style-name="T695_1">Μετά<text:s/>την<text:s/>επικύρωση<text:s/>του<text:s/>μηνύματος<text:s/>ΙΕ515<text:s/>της<text:s/>συμπληρωματικής<text:s/>διασάφησης<text:s/>Χ<text:s/>ή<text:s/>Υ,<text:s/>η<text:s/>κατάσταση<text:s/>της<text:s/>εξαγωγικής<text:s/>κίνησης<text:s/>παραμένει<text:s/>ως<text:s/>έχει<text:s/>και<text:s/>το<text:s/>χρονόμετρο<text:s/>για<text:s/>την<text:s/>υποβολή<text:s/>της<text:s/>συμπληρωματικής<text:s/>διασάφησης<text:s/>σταματά.</text:span></text:p>
      <text:p text:style-name="P696"><text:span text:style-name="T696_1">Το<text:s/>AES<text:s/>στο<text:s/>τελωνείο<text:s/>εξαγωγής<text:s/>ενοποιεί/συνδυάζει<text:s/>τα<text:s/>δεδομένα<text:s/>της<text:s/>απλουστευμένης<text:s/>και<text:s/>της<text:s/>συμπληρωματικής<text:s/>διασάφησης,<text:s/>με<text:s/>αποτέλεσμα<text:s/>η<text:s/>διασάφηση<text:s/>εξαγωγής<text:s/>να<text:s/>έχει<text:s/>πλέον<text:s/>το<text:s/>πλήρες<text:s/>περιεχόμενό<text:s/>της.</text:span></text:p>
      <text:p text:style-name="P697"><text:span text:style-name="T697_1">4.5.4<text:s/></text:span><text:span text:style-name="T697_2">Διαχείριση<text:s/>ανακεφαλαιωτικής<text:s/>συμπληρωματικής<text:s/>διασάφησης<text:s/>εξαγωγής<text:s/>U</text:span></text:p>
      <text:p text:style-name="P698"><text:span text:style-name="T698_1">Η<text:s/>διαχείριση<text:s/>της<text:s/>ανακεφαλαιωτικής<text:s/>συμπληρωματικής<text:s/>διασάφησης<text:s/>U<text:s/>στο<text:s/>πλαίσιο<text:s/>του<text:s/>AES<text:s/>ξεκινά<text:s/>με<text:s/>τον<text:s/>διασαφιστή/αντιπρόσωπο<text:s/>να<text:s/>έχει<text:s/>υποβάλει<text:s/>περισσότερες<text:s/>από<text:s/>μία<text:s/>απλουστευμένες<text:s/>διασαφήσεις<text:s/>C<text:s/>ή<text:s/>F,<text:s/>βάσει<text:s/>των<text:s/>οποίων<text:s/>τα<text:s/>εμπορεύματα<text:s/>έχουν<text:s/>παραδοθεί<text:s/>για<text:s/>εξαγωγή<text:s/>(οι<text:s/>καταστάσεις<text:s/>της<text:s/>εξαγωγικής<text:s/>κίνησης<text:s/>υπό<text:s/>τις<text:s/>οποίες<text:s/>μπορεί<text:s/>να<text:s/>υποβληθεί<text:s/>μια<text:s/>συμπληρωματική<text:s/>διασάφηση<text:s/>αναφέρθηκαν<text:s/>παραπάνω).</text:span></text:p>
      <text:p text:style-name="P699"><text:span text:style-name="T699_1">Ο<text:s/>διασαφιστής/αντιπρόσωπος<text:s/>υποβάλλει<text:s/>μια<text:s/>ανακεφαλαιωτική<text:s/>συμπληρωματική<text:s/>διασάφηση<text:s/>στο<text:s/>τελωνείο<text:s/>εξαγωγής<text:s/>μέσω<text:s/>ενός<text:s/>μηνύματος<text:s/>IE512<text:s/>(Aνακεφαλαιωτική<text:s/>συμπληρωματική<text:s/>διασάφηση)<text:s/>με<text:s/>πρόσθετο<text:s/>είδος<text:s/>διασάφησης<text:s/>U<text:s/>εντός<text:s/>της<text:s/>καθορισμένης<text:s/>προθεσμίας.<text:s/>Στην<text:s/>περίπτωση<text:s/>αυτή,<text:s/>οι<text:s/>απλουστευμένες<text:s/>διασαφήσεις<text:s/>και<text:s/>η<text:s/>συμπληρωματική<text:s/>διασάφηση<text:s/>έχουν<text:s/>σχέση<text:s/>πολλές-προς-μία.</text:span></text:p>
      <text:p text:style-name="P700"><text:span text:style-name="T700_1">Για<text:s/>την<text:s/>επιτυχή<text:s/>επικύρωση<text:s/>της<text:s/>ανακεφαλαιωτικής<text:s/>συμπληρωματικής<text:s/>διασάφησης<text:s/>U,<text:s/>ο<text:s/>διασαφιστής/αντιπρόσωπος<text:s/>πρέπει<text:s/>κατά<text:s/>την<text:s/>υποβολή<text:s/>της<text:s/>να<text:s/>συμπληρώνει<text:s/>για<text:s/>κάθε<text:s/>ομάδα<text:s/>δεδομένων<text:s/>«Φορτίο<text:s/>εμπορευμάτων»<text:s/>στην<text:s/>κατηγορία<text:s/>δεδομένων<text:s/>«Προηγούμενο<text:s/>έγγραφο»<text:s/>(12<text:s/>01<text:s/>000<text:s/>000):</text:span></text:p>
      <text:p text:style-name="P701"><text:span text:style-name="T701_1">•<text:s/></text:span><text:span text:style-name="T701_2">το<text:s/>στοιχείο<text:s/>δεδομένων<text:s/>«Αριθμός<text:s/>αναφοράς»<text:s/>(12<text:s/>01<text:s/>001<text:s/>000)<text:s/>με<text:s/>τον<text:s/>MRN<text:s/>της<text:s/>αντίστοιχης<text:s/>απλουστευμένης<text:s/>διασάφησης<text:s/>που<text:s/>είχε<text:s/>υποβληθεί<text:s/>προηγουμένως,<text:s/>και</text:span></text:p>
      <text:p text:style-name="P702"><text:span text:style-name="T702_1">•<text:s/></text:span><text:span text:style-name="T702_2">το<text:s/>στοιχείο<text:s/>δεδομένων<text:s/>«Είδος»<text:s/>(12<text:s/>01<text:s/>002<text:s/>000)<text:s/>με<text:s/>τον<text:s/>κωδικό<text:s/>NMRN,<text:s/>που<text:s/>υποδεικνύει<text:s/>ότι<text:s/>δηλώνεται<text:s/>ο<text:s/>αριθμός<text:s/>MRN<text:s/>της<text:s/>αντίστοιχης<text:s/>προηγούμενης<text:s/>(απλουστευμένης)<text:s/>διασάφησης.</text:span></text:p>
      <text:p text:style-name="P703"><text:span text:style-name="T703_1">Μετά<text:s/>την<text:s/>επικύρωση<text:s/>του<text:s/>μηνύματος<text:s/>ΙΕ512<text:s/>της<text:s/>συμπληρωματικής<text:s/>ανακεφαλαιωτικής<text:s/>διασάφησης<text:s/>U,<text:s/>οι<text:s/>καταστάσεις<text:s/>των<text:s/>εξαγωγικών<text:s/>κινήσεων<text:s/>παραμένουν<text:s/>ως<text:s/>έχουν<text:s/>και<text:s/>το<text:s/>χρονόμετρο<text:s/>για<text:s/>την<text:s/>υποβολή<text:s/>της<text:s/>συμπληρωματικής<text:s/>διασάφησης<text:s/>σταματά.</text:span></text:p>
      <text:p text:style-name="P704"><text:span text:style-name="T704_1">Το<text:s/>AES<text:s/>στο<text:s/>τελωνείο<text:s/>εξαγωγής<text:s/>ενοποιεί/συνδυάζει<text:s/>τα<text:s/>δεδομένα<text:s/>των<text:s/>απλουστευμένων<text:s/>διασαφήσεων<text:s/>και<text:s/>της<text:s/>ανακεφαλαιωτικής<text:s/>συμπληρωματικής<text:s/>διασάφησης,<text:s/>με<text:s/>αποτέλεσμα<text:s/>οι<text:s/>διασαφήσεις<text:s/>εξαγωγής<text:s/>να<text:s/>έχουν<text:s/>πλέον<text:s/>το<text:s/>πλήρες<text:s/>περιεχόμενό<text:s/>τους.</text:span></text:p>
      <text:p text:style-name="P705"><text:span text:style-name="T705_1">4.5.5<text:s/></text:span><text:span text:style-name="T705_2">Διαχείριση<text:s/>εγγραφής<text:s/>στις<text:s/>λογιστικές<text:s/>καταχωρίσεις<text:s/>του<text:s/>διασαφιστή<text:s/>(EIDR)<text:s/>και<text:s/>ανακεφαλαιωτικής<text:s/>συμπληρωματικής<text:s/>διασάφησης<text:s/>εξαγωγής<text:s/>V</text:span></text:p>
      <text:p text:style-name="P706"><text:span text:style-name="T706_1">4.5.5.1<text:s/></text:span><text:span text:style-name="T706_2">Διαχείριση<text:s/></text:span><text:span text:style-name="T706_3">EIDR<text:s/></text:span><text:span text:style-name="T706_4">με<text:s/>γνωστοποίηση<text:s/>προσκόμισης</text:span></text:p>
      <text:p text:style-name="P707"><text:span text:style-name="T707_1">Οι<text:s/>κάτοχοι<text:s/>άδειας<text:s/>για<text:s/>EIDR<text:s/>στην<text:s/>εξαγωγή<text:s/>με<text:s/>γνωστοποίηση<text:s/>προσκόμισης<text:s/>των<text:s/>εμπορευμάτων<text:s/>στο<text:s/>τελωνείο:</text:span></text:p>
      <text:p text:style-name="P708"><text:span text:style-name="T708_1">•<text:s/></text:span><text:span text:style-name="T708_2">πραγματοποιούν<text:s/>την<text:s/>εγγραφή<text:s/>στις<text:s/>λογιστικές<text:s/>καταχωρίσεις<text:s/>τους<text:s/>(που<text:s/>θεωρείται<text:s/>ότι<text:s/>αποτελεί<text:s/>διασάφηση<text:s/>εξαγωγής),</text:span></text:p>
      <text:p text:style-name="P709"><text:span text:style-name="T709_1">•<text:s/></text:span><text:span text:style-name="T709_2">υποβάλλουν<text:s/>τη<text:s/>γνωστοποίηση<text:s/>προσκόμισης<text:s/>στο<text:s/>τελωνείο<text:s/>μέσω<text:s/>του<text:s/>μηνύματος<text:s/>ΙΕ515<text:s/>C2<text:s/>EIDR,<text:s/>συμπληρώνοντας<text:s/>στην<text:s/>κατηγορία<text:s/>δεδομένων<text:s/>«Άδεια»<text:s/>το<text:s/>είδος<text:s/>της<text:s/>άδειας<text:s/>με<text:s/>τον<text:s/>κωδικό<text:s/>C514<text:s/>(EIR<text:s/>-<text:s/>Άδεια<text:s/>για<text:s/>υποβολή<text:s/>τελωνειακής<text:s/>διασάφησης<text:s/>μέσω<text:s/>εισαγωγής<text:s/>δεδομένων<text:s/>στις<text:s/>λογιστικές<text:s/>καταχωρίσεις<text:s/>του<text:s/>διασαφιστή,<text:s/>μεταξύ<text:s/>άλλων<text:s/>για<text:s/>το<text:s/>καθεστώς<text:s/>εξαγωγής),<text:s/>καθώς<text:s/>και<text:s/>τον<text:s/>αριθμό<text:s/>της<text:s/>άδειας<text:s/>που<text:s/>έχει<text:s/>εκδοθεί<text:s/>από<text:s/>την<text:s/>αρμόδια<text:s/>τελωνειακή<text:s/>αρχή,</text:span></text:p>
      <text:p text:style-name="P710"><text:span text:style-name="T710_1">•<text:s/></text:span><text:span text:style-name="T710_2">υποβάλλουν<text:s/>εντός<text:s/>της<text:s/>καθορισμένης<text:s/>προθεσμίας<text:s/>ανακεφαλαιωτική<text:s/>συμπληρωματική<text:s/>διασάφηση<text:s/>μέσω<text:s/>του<text:s/>μηνύματος<text:s/>ΙΕ512<text:s/>με<text:s/>πρόσθετο<text:s/>είδος<text:s/>διασάφησης<text:s/>V.</text:span></text:p>
      <text:p text:style-name="P711"><text:span text:style-name="T711_1">Ως<text:s/>προς<text:s/>τη<text:s/>συμπλήρωση<text:s/>της<text:s/>ανακεφαλαιωτικής<text:s/>διασάφησης<text:s/>V<text:s/>σε<text:s/>αυτή<text:s/>την<text:s/>περίπτωση,<text:s/>επισημαίνεται<text:s/>ότι<text:s/>για<text:s/>κάθε<text:s/>ομάδα<text:s/>δεδομένων<text:s/>«Φορτίο<text:s/>εμπορευμάτων»<text:s/>συμπληρώνεται<text:s/>στην<text:s/>κατηγορία<text:s/>δεδομένων<text:s/>«Προηγούμενο<text:s/>έγγραφο»<text:s/>το<text:s/>είδος<text:s/>του<text:s/>εγγράφου<text:s/>με<text:s/>τον<text:s/>κωδικό<text:s/>NMRN<text:s/>και<text:s/>ο<text:s/>αριθμός<text:s/>αναφοράς<text:s/>με<text:s/>τον<text:s/>MRN<text:s/>της<text:s/>αντίστοιχης<text:s/>γνωστοποίησης<text:s/>προσκόμισης<text:s/>που<text:s/>είχε<text:s/>υποβληθεί<text:s/>προηγουμένως.</text:span></text:p>
      <text:p text:style-name="P712"><text:span text:style-name="T712_1">4.5.5.2<text:s/></text:span><text:span text:style-name="T712_2">Διαχείριση<text:s/></text:span><text:span text:style-name="T712_3">EIDR<text:s/></text:span><text:span text:style-name="T712_4">χωρίς<text:s/>γνωστοποίηση<text:s/>προσκόμισης</text:span></text:p>
      <text:p text:style-name="P713"><text:span text:style-name="T713_1">Οι<text:s/>κάτοχοι<text:s/>άδειας<text:s/>για<text:s/>EIDR<text:s/>στην<text:s/>εξαγωγή<text:s/>με<text:s/>απαλλαγή<text:s/>από<text:s/>την<text:s/>υποχρέωση<text:s/>προσκόμισης<text:s/>των<text:s/>εμπορευμάτων<text:s/>στο<text:s/>τελωνείο<text:s/>βάσει<text:s/>του<text:s/>άρθρου<text:s/>182<text:s/>παρ.<text:s/>3<text:s/>UCC<text:s/>(ηλεκτρική<text:s/>ενέργεια,<text:s/>φυσικό<text:s/>αέριο):</text:span></text:p>
      <text:p text:style-name="P714"><text:span text:style-name="T714_1">•<text:s/></text:span><text:span text:style-name="T714_2">πραγματοποιούν<text:s/>μία<text:s/>ή<text:s/>περισσότερες<text:s/>εγγραφές<text:s/>στις<text:s/>λογιστικές<text:s/>καταχωρίσεις<text:s/>τους<text:s/>(που<text:s/>θεωρείται<text:s/>ότι<text:s/>αποτελούν<text:s/>διασαφήσεις<text:s/>εξαγωγής),</text:span></text:p>
      <text:p text:style-name="P715"><text:span text:style-name="T715_1">•<text:s/></text:span><text:span text:style-name="T715_2">υποβάλλουν<text:s/>εντός<text:s/>της<text:s/>καθορισμένης<text:s/>προθεσμίας<text:s/>ανακεφαλαιωτική<text:s/>συμπληρωματική<text:s/>διασάφηση<text:s/>μέσω<text:s/>του<text:s/>μηνύματος<text:s/>ΙΕ512<text:s/>με<text:s/>πρόσθετο<text:s/>είδος<text:s/>διασάφησης<text:s/>V.</text:span></text:p>
      <text:p text:style-name="P716"><text:span text:style-name="T716_1">Ως<text:s/>προς<text:s/>τη<text:s/>συμπλήρωση<text:s/>της<text:s/>ανακεφαλαιωτικής<text:s/>διασάφησης<text:s/>V<text:s/>σε<text:s/>αυτή<text:s/>την<text:s/>περίπτωση,<text:s/>επισημαίνεται<text:s/>ότι:</text:span></text:p>
      <text:p text:style-name="P717"><text:span text:style-name="T717_1">⮚<text:s/></text:span><text:span text:style-name="T717_2">Στην<text:s/>κατηγορία<text:s/>δεδομένων<text:s/>«Άδεια»<text:s/>(12<text:s/>12<text:s/>000<text:s/>000)<text:s/>συμπληρώνεται<text:s/>το<text:s/>είδος<text:s/>της<text:s/>άδειας<text:s/>με<text:s/>τον<text:s/>κωδικό<text:s/>C514<text:s/>και<text:s/>ο<text:s/>αριθμός<text:s/>της<text:s/>άδειας<text:s/>που<text:s/>έχει<text:s/>εκδοθεί<text:s/>από<text:s/>την<text:s/>αρμόδια<text:s/>τελωνειακή<text:s/>αρχή.</text:span></text:p>
      <text:p text:style-name="P718"><text:span text:style-name="T718_1">⮚<text:s/></text:span><text:span text:style-name="T718_2">Για<text:s/>κάθε<text:s/>ομάδα<text:s/>δεδομένων<text:s/>«Φορτίο<text:s/>εμπορευμάτων»,<text:s/>στην<text:s/>κατηγορία<text:s/>δεδομένων<text:s/>«Προηγούμενο<text:s/>έγγραφο»<text:s/>συμπληρώνεται<text:s/>το<text:s/>είδος<text:s/>του<text:s/>εγγράφου<text:s/>με<text:s/>τον<text:s/>κωδικό<text:s/>NCLE<text:s/>(Στοιχεία<text:s/>αναφοράς/ημερομηνία<text:s/>εγγραφής<text:s/>στις<text:s/>λογιστικές<text:s/>καταχωρίσεις<text:s/>του<text:s/>διασαφιστή)<text:s/>και<text:s/>ο<text:s/>αριθμός<text:s/>αναφοράς<text:s/>με<text:s/>τον<text:s/>αναγνωριστικό<text:s/>αριθμό<text:s/>της<text:s/>αντίστοιχης<text:s/>εγγραφής<text:s/>στις<text:s/>λογιστικές<text:s/>καταχωρίσεις<text:s/>του<text:s/>διασαφιστή<text:s/>που<text:s/>είχε<text:s/>πραγματοποιηθεί<text:s/>προηγουμένως.</text:span></text:p>
      <text:p text:style-name="P719"><text:span text:style-name="T719_1">4.5.6<text:s/></text:span><text:span text:style-name="T719_2">Λήξη<text:s/>και<text:s/>παράταση<text:s/>προθεσμίας<text:s/>για<text:s/>την<text:s/>υποβολή<text:s/>συμπληρωματικής<text:s/>διασάφησης<text:s/>εξαγωγής</text:span></text:p>
      <text:p text:style-name="P720"><text:span text:style-name="T720_1">Αν<text:s/>η<text:s/>συμπληρωματική<text:s/>διασάφηση<text:s/>δεν<text:s/>υποβληθεί<text:s/>στο<text:s/>τελωνείο<text:s/>εξαγωγής<text:s/>εντός<text:s/>της<text:s/>καθορισμένης<text:s/>προθεσμίας,<text:s/>το<text:s/>τελωνείο<text:s/>εξαγωγής<text:s/>ενημερώνει<text:s/>τον<text:s/>διασαφιστή/αντιπρόσωπο<text:s/>σχετικά<text:s/>με<text:s/>τη<text:s/>λήξη<text:s/>του<text:s/>χρονομέτρου<text:s/>με<text:s/>το<text:s/>μήνυμα<text:s/>IE531<text:s/>(Γνωστοποίηση<text:s/>λήξης<text:s/>χρονομέτρου<text:s/>για<text:s/>συμπληρωματική<text:s/>διασάφηση).</text:span></text:p>
      <text:p text:style-name="P721"><text:span text:style-name="T721_1">Σε<text:s/>περίπτωση<text:s/>που<text:s/>το<text:s/>τελωνείο<text:s/>εξαγωγής<text:s/>αποφασίσει<text:s/>να<text:s/>παρατείνει<text:s/>την<text:s/>προθεσμία<text:s/>για<text:s/>την<text:s/>υποβολή<text:s/>της<text:s/>συμπληρωματικής<text:s/>διασάφησης<text:s/>(εντός<text:s/>του<text:s/>νομικού<text:s/>πλαισίου<text:s/>που<text:s/>καθορίζεται<text:s/>από<text:s/>το<text:s/>άρθρο<text:s/>146<text:s/>UCC<text:s/>DA),<text:s/>ενημερώνει<text:s/>ηλεκτρονικά<text:s/>τον<text:s/>διασαφιστή/αντιπρόσωπο<text:s/>μέσω<text:s/>του<text:s/>μηνύματος<text:s/>IE531<text:s/>σχετικά<text:s/>με<text:s/>την<text:s/>εν<text:s/>λόγω<text:s/>παράταση.</text:span></text:p>
      <text:p text:style-name="P722"><text:span text:style-name="T722_1">4.6<text:s/></text:span><text:span text:style-name="T722_2">Κεντρικός<text:s/>τελωνισμός<text:s/>κατά<text:s/>την<text:s/>εξαγωγή</text:span></text:p>
      <text:p text:style-name="P723"><text:span text:style-name="T723_1">Ο<text:s/>κεντρικός<text:s/>τελωνισμός<text:s/>κατά<text:s/>την<text:s/>εξαγωγή<text:s/>(CCE)<text:s/>είναι<text:s/>μια<text:s/>απλούστευση<text:s/>που<text:s/>θεσπίστηκε<text:s/>με<text:s/>τον<text:s/>UCC,<text:s/>η<text:s/>οποία<text:s/>επιτρέπει<text:s/>στους<text:s/>οικονομικούς<text:s/>φορείς,<text:s/>κατόπιν<text:s/>χορήγησης<text:s/>άδειας<text:s/>από<text:s/>τις<text:s/>αρμόδιες<text:s/>τελωνειακές<text:s/>αρχές,<text:s/>να<text:s/>υποβάλουν<text:s/>τη<text:s/>διασάφηση<text:s/>εξαγωγής<text:s/>στο<text:s/>τελωνείο<text:s/>που<text:s/>είναι<text:s/>αρμόδιο<text:s/>για<text:s/>τον<text:s/>τόπο<text:s/>εγκατάστασής<text:s/>τους<text:s/>(τελωνείο<text:s/>ελέγχου<text:s/>–<text:s/>SCO),<text:s/>ενώ<text:s/>τα<text:s/>εμπορεύματα<text:s/>προσκομίζονται<text:s/>σε<text:s/>άλλο<text:s/>τελωνείο<text:s/>(τελωνείο<text:s/>προσκόμισης<text:s/>–<text:s/>PCO).</text:span></text:p>
      <text:p text:style-name="P724"><text:span text:style-name="T724_1">O<text:s/>CCE<text:s/>συνεπάγεται<text:s/>την<text:s/>απλούστευση,<text:s/>εναρμόνιση,<text:s/>τυποποίηση<text:s/>και<text:s/>εκσυγχρονισμό<text:s/>των<text:s/>διαδικασιών<text:s/>εξαγωγής,<text:s/>με<text:s/>στόχο<text:s/>τη<text:s/>βελτίωση<text:s/>του<text:s/>εμπορικού<text:s/>περιβάλλοντος<text:s/>και<text:s/>τη<text:s/>μείωση<text:s/>ή<text:s/>εξάλειψη<text:s/>του<text:s/>κόστους<text:s/>συναλλαγών<text:s/>μεταξύ<text:s/>επιχειρήσεων<text:s/>και<text:s/>δημόσιων<text:s/>αρχών.</text:span></text:p>
      <text:p text:style-name="P725"><text:span text:style-name="T725_1">Οι<text:s/>νομικές<text:s/>απαιτήσεις<text:s/>για<text:s/>την<text:s/>εφαρμογή<text:s/>του<text:s/>κεντρικού<text:s/>τελωνισμού<text:s/>καθορίζονται<text:s/>από<text:s/>την<text:s/>ακόλουθες<text:s/>διατάξεις<text:s/>της<text:s/>νομοθετικής<text:s/>δέσμης<text:s/>του<text:s/>UCC:</text:span></text:p>
      <text:p text:style-name="P726"><text:span text:style-name="T726_1">•<text:s/></text:span><text:span text:style-name="T726_2">Άρθρα<text:s/>179<text:s/>έως<text:s/>181<text:s/>UCC</text:span></text:p>
      <text:p text:style-name="P727"><text:span text:style-name="T727_1">•<text:s/></text:span><text:span text:style-name="T727_2">Άρθρο<text:s/>149<text:s/>UCC<text:s/>DA</text:span></text:p>
      <text:p text:style-name="P728"><text:span text:style-name="T728_1">•<text:s/></text:span><text:span text:style-name="T728_2">Άρθρα<text:s/>229<text:s/>έως<text:s/>232<text:s/>UCC<text:s/>IA</text:span></text:p>
      <text:p text:style-name="P729"><text:span text:style-name="T729_1">Η<text:s/>λειτουργικότητα<text:s/>του<text:s/>κεντρικού<text:s/>τελωνισμού<text:s/>κατά<text:s/>την<text:s/>εξαγωγή<text:s/>βρίσκεται<text:s/>σε<text:s/>διαδικασία<text:s/>ελέγχου.<text:s/>Μετά<text:s/>την<text:s/>ολοκλήρωση<text:s/>των<text:s/>απαιτούμενων<text:s/>ελέγχων,<text:s/>η<text:s/>εν<text:s/>λόγω<text:s/>λειτουργικότητα<text:s/>θα<text:s/>καταστεί<text:s/>διαθέσιμη<text:s/>στο<text:s/>παραγωγικό<text:s/>περιβάλλον<text:s/>του<text:s/>νέου<text:s/>συστήματος<text:s/>εξαγωγών<text:s/>και<text:s/>θα<text:s/>εκδοθούν<text:s/>σχετικές<text:s/>οδηγίες.</text:span></text:p>
      <text:p text:style-name="P730"><text:span text:style-name="T730_1">5.<text:s/></text:span><text:span text:style-name="T730_2">Επικαιροποιημένες<text:s/>λειτουργίες<text:s/>στο<text:s/>AES</text:span></text:p>
      <text:p text:style-name="P731"><text:span text:style-name="T731_1">5.1<text:s/></text:span><text:span text:style-name="T731_2">Τροποποίηση<text:s/>και<text:s/>ακύρωση<text:s/>διασάφησης<text:s/>εξαγωγής</text:span></text:p>
      <text:p text:style-name="P732"><text:span text:style-name="T732_1">Αναλυτικές<text:s/>οδηγίες<text:s/>και<text:s/>παραδείγματα<text:s/>σχετικά<text:s/>με<text:s/>τη<text:s/>δυνατότητα<text:s/>τροποποίησης<text:s/>και<text:s/>ακύρωσης<text:s/>της<text:s/>διασάφησης<text:s/>βάσει<text:s/>του<text:s/>ενωσιακού<text:s/>νομικού<text:s/>πλαισίου<text:s/>έχουν<text:s/>δοθεί<text:s/>με<text:s/>την<text:s/>υπό<text:s/>σημείο<text:s/>(2)<text:s/>σχετική<text:s/>εγκύκλιο.</text:span></text:p>
      <text:p text:style-name="P733"><text:span text:style-name="T733_1">Στην<text:s/>παρούσα<text:s/>ενότητα<text:s/>επεξηγείται<text:s/>ο<text:s/>τρόπος<text:s/>με<text:s/>τον<text:s/>οποίο<text:s/>εφαρμόζονται<text:s/>οι<text:s/>διαδικασίες<text:s/>τροποποίησης<text:s/>και<text:s/>ακύρωσης<text:s/>της<text:s/>διασάφησης<text:s/>στο<text:s/>AES,<text:s/>λαμβάνοντας<text:s/>υπόψη<text:s/>το<text:s/>εν<text:s/>λόγω<text:s/>νομικό<text:s/>πλαίσιο.</text:span></text:p>
      <text:p text:style-name="P734"><text:span text:style-name="T734_1">5.1.1<text:s/></text:span><text:span text:style-name="T734_2">Τροποποίηση<text:s/>διασάφησης<text:s/>εξαγωγής</text:span></text:p>
      <text:p text:style-name="P735"><text:span text:style-name="T735_1">5.1.1.1<text:s/></text:span><text:span text:style-name="T735_2">Προϋποθέσεις<text:s/>τροποποίησης<text:s/>διασάφησης<text:s/>εξαγωγής</text:span></text:p>
      <text:p text:style-name="P736"><text:span text:style-name="T736_1">Σύμφωνα<text:s/>με<text:s/>το<text:s/>άρθρο<text:s/>173<text:s/>παρ.<text:s/>1<text:s/>και<text:s/>2<text:s/>UCC,<text:s/>ο<text:s/>διασαφιστής<text:s/>μπορεί<text:s/>να<text:s/>ζητήσει<text:s/>την<text:s/>τροποποίηση<text:s/>ενός<text:s/>ή<text:s/>περισσότερων<text:s/>στοιχείων<text:s/>της<text:s/>διασάφησης<text:s/>μετά<text:s/>την<text:s/>αποδοχή<text:s/>της<text:s/>από<text:s/>το<text:s/>τελωνείο<text:s/>εξαγωγής.</text:span></text:p>
      <text:p text:style-name="P737"><text:span text:style-name="T737_1">Η<text:s/>τροποποίηση<text:s/>της<text:s/>διασάφησης:</text:span></text:p>
      <text:p text:style-name="P738"><text:span text:style-name="T738_1">•<text:s/></text:span><text:span text:style-name="T738_2">δεν<text:s/>μπορεί<text:s/>να<text:s/>έχει<text:s/>ως<text:s/>αποτέλεσμα<text:s/>την<text:s/>ισχύ<text:s/>της<text:s/>για<text:s/>εμπορεύματα<text:s/>άλλα<text:s/>από<text:s/>αυτά<text:s/>που<text:s/>καλύπτονταν<text:s/>αρχικά,</text:span></text:p>
      <text:p text:style-name="P739"><text:span text:style-name="T739_1">•<text:s/></text:span><text:span text:style-name="T739_2">δεν<text:s/>επιτρέπεται<text:s/>να<text:s/>πραγματοποιηθεί<text:s/>αφού<text:s/>το<text:s/>τελωνείο<text:s/>εξαγωγής:</text:span></text:p>
      <text:p text:style-name="P740"><text:span text:style-name="T740_1">⮚<text:s/></text:span><text:span text:style-name="T740_2">έχει<text:s/>πληροφορήσει<text:s/>τον<text:s/>διασαφιστή<text:s/>ότι<text:s/>προτίθεται<text:s/>να<text:s/>διενεργήσει<text:s/>έλεγχο<text:s/>για<text:s/>την<text:s/>επαλήθευση<text:s/>της<text:s/>διασάφησης,<text:s/>ή</text:span></text:p>
      <text:p text:style-name="P741"><text:span text:style-name="T741_1">⮚<text:s/></text:span><text:span text:style-name="T741_2">έχει<text:s/>χορηγήσει<text:s/>άδεια<text:s/>παραλαβής<text:s/>των<text:s/>εμπορευμάτων<text:s/>προς<text:s/>εξαγωγή,<text:s/>ή</text:span></text:p>
      <text:p text:style-name="P742"><text:span text:style-name="T742_1">⮚<text:s/></text:span><text:span text:style-name="T742_2">έχει<text:s/>διαπιστώσει<text:s/>την<text:s/>ανακρίβεια<text:s/>των<text:s/>στοιχείων<text:s/>της<text:s/>διασάφησης.</text:span></text:p>
      <text:p text:style-name="P743"><text:span text:style-name="T743_1">Επισημαίνεται<text:s/>ότι<text:s/>η<text:s/>τροποποίηση<text:s/>της<text:s/>διασάφησης<text:s/>μετά<text:s/>τη<text:s/>χορήγηση<text:s/>άδειας<text:s/>παραλαβής<text:s/>των<text:s/>εμπορευμάτων<text:s/>προς<text:s/>εξαγωγή<text:s/>μπορεί<text:s/>να<text:s/>επιτραπεί<text:s/>από<text:s/>το<text:s/>τελωνείο<text:s/>σύμφωνα<text:s/>με<text:s/>τις<text:s/>προϋποθέσεις<text:s/>και<text:s/>τη<text:s/>διαδικασία<text:s/>που<text:s/>περιγράφονται<text:s/>στο<text:s/>Κεφάλαιο<text:s/>5.1.1.4.</text:span></text:p>
      <text:p text:style-name="P744"><text:span text:style-name="T744_1">5.1.1.2<text:s/></text:span><text:span text:style-name="T744_2">Τροποποίηση<text:s/>διασάφησης<text:s/>εξαγωγής<text:s/>πριν<text:s/>από<text:s/>την<text:s/>παράδοση<text:s/>των<text:s/>εμπορευμάτων</text:span></text:p>
      <text:p text:style-name="P745"><text:span text:style-name="T745_1">Η<text:s/>τροποποίηση<text:s/>της<text:s/>διασάφησης<text:s/>πριν<text:s/>από<text:s/>την<text:s/>παράδοση<text:s/>των<text:s/>εμπορευμάτων<text:s/>πραγματοποιείται<text:s/>στο<text:s/>AES<text:s/>με<text:s/>την<text:s/>παρακάτω<text:s/>διαδικασία:</text:span></text:p>
      <text:p text:style-name="P746"><text:span text:style-name="T746_1">•<text:s/></text:span><text:span text:style-name="T746_2">Ο<text:s/>διασαφιστής/αντιπρόσωπος<text:s/>υποβάλλει<text:s/>στο<text:s/>τελωνείο<text:s/>εξαγωγής<text:s/>αίτημα<text:s/>τροποποίησης<text:s/>της<text:s/>διασάφησης<text:s/>μέσω<text:s/>του<text:s/>μηνύματος<text:s/>ΙΕ513<text:s/>(Τροποποίηση<text:s/>διασάφησης<text:s/>εξαγωγής).</text:span></text:p>
      <text:p text:style-name="P747"><text:span text:style-name="T747_1">•<text:s/></text:span><text:span text:style-name="T747_2">Το<text:s/>τελωνείο<text:s/>εξαγωγής<text:s/>αποστέλλει<text:s/>στον<text:s/>διασαφιστή/αντιπρόσωπο:</text:span></text:p>
      <text:p text:style-name="P748"><text:span text:style-name="T748_1">⮚<text:s/></text:span><text:span text:style-name="T748_2">το<text:s/>μήνυμα<text:s/>IE504<text:s/>(Αποδοχή<text:s/>τροποποίησης<text:s/>διασάφησης<text:s/>εξαγωγής),<text:s/>εφόσον<text:s/>το<text:s/>αίτημα<text:s/>τροποποίησης<text:s/>γίνεται<text:s/>αποδεκτό,</text:span></text:p>
      <text:p text:style-name="P749"><text:span text:style-name="T749_1">⮚<text:s/></text:span><text:span text:style-name="T749_2">το<text:s/>μήνυμα<text:s/>IE556,<text:s/>εφόσον<text:s/>το<text:s/>αίτημα<text:s/>τροποποίησης<text:s/>απορρίπτεται.</text:span></text:p>
      <text:p text:style-name="P750"><text:span text:style-name="T750_1">Αν<text:s/>η<text:s/>διασάφηση<text:s/>βρίσκεται<text:s/>υπό<text:s/>έλεγχο<text:s/>ή<text:s/>τα<text:s/>εμπορεύματα<text:s/>έχουν<text:s/>παραδοθεί<text:s/>προς<text:s/>εξαγωγή,<text:s/>το<text:s/>αίτημα<text:s/>τροποποίησης<text:s/>της<text:s/>διασάφησης<text:s/>απορρίπτεται.</text:span></text:p>
      <text:p text:style-name="P751"><text:span text:style-name="T751_1">Στο<text:s/>AES,<text:s/>δεν<text:s/>επιτρέπεται<text:s/>να<text:s/>τροποποιηθούν<text:s/>τα<text:s/>ακόλουθα<text:s/>στοιχεία/κατηγορίες<text:s/>δεδομένων<text:s/>της<text:s/>διασάφησης<text:s/>(επαν)εξαγωγής:</text:span></text:p>
      <text:p text:style-name="P752"><text:span text:style-name="T752_1">•<text:s/></text:span><text:span text:style-name="T752_2">MRN</text:span></text:p>
      <text:p text:style-name="P753"><text:span text:style-name="T753_1">•<text:s/></text:span><text:span text:style-name="T753_2">LRN</text:span></text:p>
      <text:p text:style-name="P754"><text:span text:style-name="T754_1">•<text:s/></text:span><text:span text:style-name="T754_2">Είδος<text:s/>διασάφησης</text:span></text:p>
      <text:p text:style-name="P755"><text:span text:style-name="T755_1">•<text:s/></text:span><text:span text:style-name="T755_2">Πρόσθετο<text:s/>είδος<text:s/>διασάφησης</text:span></text:p>
      <text:p text:style-name="P756"><text:span text:style-name="T756_1">•<text:s/></text:span><text:span text:style-name="T756_2">Ασφάλεια</text:span></text:p>
      <text:p text:style-name="P757"><text:span text:style-name="T757_1">•<text:s/></text:span><text:span text:style-name="T757_2">Εξαγωγέας</text:span></text:p>
      <text:p text:style-name="P758"><text:span text:style-name="T758_1">•<text:s/></text:span><text:span text:style-name="T758_2">Αντιπρόσωπος</text:span></text:p>
      <text:p text:style-name="P759"><text:span text:style-name="T759_1">•<text:s/></text:span><text:span text:style-name="T759_2">Διασαφιστής</text:span></text:p>
      <text:p text:style-name="P760"><text:span text:style-name="T760_1">•<text:s/></text:span><text:span text:style-name="T760_2">Τελωνείο<text:s/>εξαγωγής</text:span></text:p>
      <text:p text:style-name="P761"><text:span text:style-name="T761_1">•<text:s/></text:span><text:span text:style-name="T761_2">Τελωνείο<text:s/>εξόδου<text:s/>(δηλωθέν)</text:span></text:p>
      <text:p text:style-name="P762"><text:span text:style-name="T762_1">•<text:s/></text:span><text:span text:style-name="T762_2">Τελωνείο<text:s/>προσκόμισης<text:s/>(στην<text:s/>περίπτωση<text:s/>κεντρικού<text:s/>τελωνισμού)</text:span></text:p>
      <text:p text:style-name="P763"><text:span text:style-name="T763_1">5.1.1.3<text:s/></text:span><text:span text:style-name="T763_2">Τροποποίηση<text:s/>απλουστευμένης/συμπληρωματικής<text:s/>διασάφησης<text:s/>εξαγωγής</text:span></text:p>
      <text:p text:style-name="P764"><text:span text:style-name="T764_1">Η<text:s/>τροποποίηση<text:s/>μιας<text:s/>απλουστευμένης<text:s/>διασάφησης<text:s/>(επαν)εξαγωγής<text:s/>ακολουθεί<text:s/>τους<text:s/>ίδιους<text:s/>κανόνες<text:s/>που<text:s/>ισχύουν<text:s/>για<text:s/>την<text:s/>τροποποίηση<text:s/>μιας<text:s/>συνήθους<text:s/>διασάφησης.</text:span></text:p>
      <text:p text:style-name="P765"><text:span text:style-name="T765_1">Όπως<text:s/>αναφέρθηκε<text:s/>και<text:s/>στο<text:s/>Κεφάλαιο<text:s/>4.6.1,<text:s/>η<text:s/>συμπληρωματική<text:s/>διασάφηση<text:s/>δεν<text:s/>τροποποιεί<text:s/>τα<text:s/>στοιχεία<text:s/>της<text:s/>αντίστοιχης<text:s/>απλουστευμένης<text:s/>διασάφησης.<text:s/>Αν<text:s/>ο<text:s/>διασαφιστής<text:s/>επιθυμεί<text:s/>να<text:s/>τροποποιήσει<text:s/>οποιοδήποτε<text:s/>στοιχείο<text:s/>της<text:s/>συμπληρωματικής<text:s/>διασάφησης,<text:s/>πρέπει<text:s/>να<text:s/>υποβάλει<text:s/>αίτημα<text:s/>τροποποίησης,<text:s/>η<text:s/>οποία<text:s/>πρέπει<text:s/>να<text:s/>πραγματοποιηθεί<text:s/>σύμφωνα<text:s/>με<text:s/>τους<text:s/>κανόνες<text:s/>για<text:s/>την<text:s/>τροποποίηση<text:s/>μετά<text:s/>την<text:s/>παράδοση<text:s/>των<text:s/>εμπορευμάτων<text:s/>προς<text:s/>εξαγωγή.</text:span></text:p>
      <text:p text:style-name="P766"><text:span text:style-name="T766_1">5.1.1.4<text:s/></text:span><text:span text:style-name="T766_2">Τροποποίηση<text:s/>διασάφησης<text:s/>εξαγωγής<text:s/>μετά<text:s/>την<text:s/>παράδοση<text:s/>των<text:s/>εμπορευμάτων</text:span></text:p>
      <text:p text:style-name="P767"><text:span text:style-name="T767_1">Σύμφωνα<text:s/>με<text:s/>το<text:s/>άρθρο<text:s/>173<text:s/>παρ.<text:s/>3<text:s/>UCC,<text:s/>κατόπιν<text:s/>αιτήσεως<text:s/>του<text:s/>διασαφιστή<text:s/>και<text:s/>εντός<text:s/>τριών<text:s/>ετών<text:s/>από<text:s/>την<text:s/>ημερομηνία<text:s/>αποδοχής<text:s/>της<text:s/>διασάφησης<text:s/>εξαγωγής,<text:s/>μπορεί<text:s/>να<text:s/>επιτραπεί<text:s/>η<text:s/>τροποποίηση<text:s/>της<text:s/>διασάφησης<text:s/>μετά<text:s/>την<text:s/>παράδοση<text:s/>των<text:s/>εμπορευμάτων,<text:s/>προκειμένου<text:s/>ο<text:s/>διασαφιστής<text:s/>να<text:s/>μπορέσει<text:s/>να<text:s/>συμμορφωθεί<text:s/>με<text:s/>τις<text:s/>υποχρεώσεις<text:s/>που<text:s/>απορρέουν<text:s/>από<text:s/>την<text:s/>υπαγωγή<text:s/>των<text:s/>εμπορευμάτων<text:s/>στο<text:s/>καθεστώς<text:s/>της<text:s/>εξαγωγής.</text:span></text:p>
      <text:p text:style-name="P768"><text:span text:style-name="T768_1">Στο<text:s/>πλαίσιο<text:s/>του<text:s/>νέου<text:s/>συστήματος<text:s/>εξαγωγών<text:s/>η<text:s/>τροποποίηση<text:s/>της<text:s/>διασάφησης<text:s/>μετά<text:s/>την<text:s/>παράδοση<text:s/>των<text:s/>εμπορευμάτων<text:s/>προς<text:s/>εξαγωγή<text:s/>πραγματοποιείται<text:s/>από<text:s/>τον<text:s/>τελωνειακό<text:s/>υπάλληλο<text:s/>στο<text:s/>τελωνείο<text:s/>εξαγωγής<text:s/>μέσω<text:s/>σχετικής<text:s/>ενέργειας,<text:s/>αφού<text:s/>η<text:s/>διασάφηση<text:s/>έχει<text:s/>μεταβεί<text:s/>σε<text:s/>τελική<text:s/>κατάσταση.<text:s/>Με<text:s/>την<text:s/>ολοκλήρωση<text:s/>της<text:s/>ενέργειας<text:s/>αυτής,<text:s/>δημιουργείται<text:s/>νεότερη<text:s/>έκδοση<text:s/>της<text:s/>διασάφησης<text:s/>με<text:s/>τα<text:s/>τροποποιημένα<text:s/>στοιχεία<text:s/>και<text:s/>αποστέλλεται<text:s/>νέο<text:s/>μήνυμα<text:s/>ΙΕ599.</text:span></text:p>
      <text:p text:style-name="P769"><text:span text:style-name="T769_1">5.1.2<text:s/></text:span><text:span text:style-name="T769_2">Ακύρωση<text:s/>διασάφησης<text:s/>εξαγωγής</text:span></text:p>
      <text:p text:style-name="P770"><text:span text:style-name="T770_1">5.1.2.1<text:s/></text:span><text:span text:style-name="T770_2">Προϋποθέσεις<text:s/>ακύρωσης<text:s/>διασάφησης<text:s/>εξαγωγής</text:span></text:p>
      <text:p text:style-name="P771"><text:span text:style-name="T771_1">Σύμφωνα<text:s/>με<text:s/>το<text:s/>άρθρο<text:s/>174<text:s/>UCC,<text:s/>κατόπιν<text:s/>αιτήματος<text:s/>του<text:s/>διασαφιστή,<text:s/>το<text:s/>τελωνείο<text:s/>εξαγωγής<text:s/>ακυρώνει<text:s/>διασάφηση<text:s/>εξαγωγής<text:s/>που<text:s/>έχει<text:s/>ήδη<text:s/>γίνει<text:s/>αποδεκτή<text:s/>εφόσον<text:s/>έχει<text:s/>εξακριβώσει<text:s/>ότι:</text:span></text:p>
      <text:p text:style-name="P772"><text:span text:style-name="T772_1">•<text:s/></text:span><text:span text:style-name="T772_2">τα<text:s/>εμπορεύματα<text:s/>πρέπει<text:s/>να<text:s/>υπαχθούν<text:s/>αμέσως<text:s/>σε<text:s/>άλλο<text:s/>τελωνειακό<text:s/>καθεστώς,<text:s/>ή</text:span></text:p>
      <text:p text:style-name="P773"><text:span text:style-name="T773_1">•<text:s/></text:span><text:span text:style-name="T773_2">λόγω<text:s/>ειδικών<text:s/>περιστάσεων,<text:s/>η<text:s/>υπαγωγή<text:s/>των<text:s/>εμπορευμάτων<text:s/>στο<text:s/>σχετικό<text:s/>εξαγωγικό<text:s/>καθεστώς<text:s/>δεν<text:s/>είναι<text:s/>πλέον<text:s/>δικαιολογημένη.</text:span></text:p>
      <text:p text:style-name="P774"><text:span text:style-name="T774_1">Αν<text:s/>το<text:s/>τελωνείο<text:s/>έχει<text:s/>πληροφορήσει<text:s/>τον<text:s/>διασαφιστή<text:s/>ότι<text:s/>προτίθεται<text:s/>να<text:s/>εξετάσει<text:s/>τα<text:s/>εμπορεύματα,<text:s/>το<text:s/>αίτημα<text:s/>ακύρωσης<text:s/>της<text:s/>διασάφησης<text:s/>μπορεί<text:s/>να<text:s/>γίνει<text:s/>δεκτό<text:s/>μόνο<text:s/>μετά<text:s/>την<text:s/>ολοκλήρωση<text:s/>του<text:s/>ελέγχου.</text:span></text:p>
      <text:p text:style-name="P775"><text:span text:style-name="T775_1">Κατά<text:s/>κανόνα,<text:s/>η<text:s/>διασάφηση<text:s/>ακυρώνεται<text:s/>από<text:s/>το<text:s/>τελωνείο<text:s/>κατόπιν<text:s/>αιτήματος<text:s/>του<text:s/>διασαφιστή<text:s/>(εφόσον<text:s/>πληρούνται<text:s/>οι<text:s/>ανωτέρω<text:s/>προϋποθέσεις)<text:s/>πριν<text:s/>από<text:s/>την<text:s/>παράδοση<text:s/>των<text:s/>εμπορευμάτων<text:s/>προς<text:s/>εξαγωγή.</text:span></text:p>
      <text:p text:style-name="P776"><text:span text:style-name="T776_1">Ωστόσο,<text:s/>η<text:s/>τελωνειακή<text:s/>νομοθεσία<text:s/>προβλέπει<text:s/>περιπτώσεις<text:s/>στις<text:s/>οποίες<text:s/>η<text:s/>ακύρωση<text:s/>μιας<text:s/>διασάφησης<text:s/>εξαγωγής<text:s/>μπορεί<text:s/>να<text:s/>πραγματοποιηθεί<text:s/>μετά<text:s/>την<text:s/>παράδοση<text:s/>των<text:s/>εμπορευμάτων,<text:s/>είτε<text:s/>κατόπιν<text:s/>αιτήματος<text:s/>του<text:s/>διασαφιστή<text:s/>(άρθρο<text:s/>148<text:s/>UCC<text:s/>DA)<text:s/>είτε<text:s/>με<text:s/>πρωτοβουλία<text:s/>του<text:s/>τελωνείου<text:s/>(άρθρο<text:s/>248<text:s/>UCC<text:s/>DA).</text:span></text:p>
      <text:p text:style-name="P777"><text:span text:style-name="T777_1">5.1.2.2<text:s/></text:span><text:span text:style-name="T777_2">Ακύρωση<text:s/>διασάφησης<text:s/>εξαγωγής<text:s/>πριν<text:s/>από<text:s/>την<text:s/>παράδοση<text:s/>των<text:s/>εμπορευμάτων</text:span></text:p>
      <text:p text:style-name="P778"><text:span text:style-name="T778_1">Η<text:s/>ακύρωση<text:s/>της<text:s/>διασάφησης<text:s/>εξαγωγής<text:s/>πριν<text:s/>από<text:s/>την<text:s/>παράδοση<text:s/>των<text:s/>εμπορευμάτων<text:s/>πραγματοποιείται<text:s/>με<text:s/>την<text:s/>παρακάτω<text:s/>διαδικασία:</text:span></text:p>
      <text:p text:style-name="P779"><text:span text:style-name="T779_1">•<text:s/></text:span><text:span text:style-name="T779_2">ο<text:s/>διασαφιστής/αντιπρόσωπος<text:s/>υποβάλλει<text:s/>αίτημα<text:s/>ακύρωσης<text:s/>της<text:s/>διασάφησης<text:s/>μέσω<text:s/>του<text:s/>μηνύματος<text:s/>ΙΕ514<text:s/>(Αίτημα<text:s/>ακύρωσης<text:s/>εξαγωγής)<text:s/>προς<text:s/>το<text:s/>τελωνείο<text:s/>εξαγωγής,</text:span></text:p>
      <text:p text:style-name="P780"><text:span text:style-name="T780_1">•<text:s/></text:span><text:span text:style-name="T780_2">το<text:s/>τελωνείο<text:s/>εξαγωγής<text:s/>ελέγχει<text:s/>αν<text:s/>πληρούνται<text:s/>οι<text:s/>νομικές<text:s/>προϋποθέσεις<text:s/>για<text:s/>την<text:s/>ακύρωση<text:s/>και:</text:span></text:p>
      <text:p text:style-name="P781"><text:span text:style-name="T781_1">⮚<text:s/></text:span><text:span text:style-name="T781_2">αν<text:s/>αποδεχτεί<text:s/>το<text:s/>αίτημα<text:s/>ακύρωσης,<text:s/>ακυρώνει<text:s/>τη<text:s/>διασάφηση<text:s/>και<text:s/>ενημερώνει<text:s/>τον<text:s/>διασαφιστή/αντιπρόσωπο<text:s/>για<text:s/>την<text:s/>ακύρωση<text:s/>μέσω<text:s/>του<text:s/>μηνύματος<text:s/>IE509<text:s/>(Απόφαση<text:s/>ακύρωσης<text:s/>εξαγωγής),</text:span></text:p>
      <text:p text:style-name="P782"><text:span text:style-name="T782_1">⮚<text:s/></text:span><text:span text:style-name="T782_2">αν<text:s/>απορρίψει<text:s/>το<text:s/>αίτημα<text:s/>ακύρωσης,<text:s/>δεν<text:s/>ακυρώνει<text:s/>τη<text:s/>διασάφηση<text:s/>και<text:s/>ενημερώνει<text:s/>τον<text:s/>διασαφιστή/αντιπρόσωπο<text:s/>για<text:s/>την<text:s/>απόρριψη<text:s/>του<text:s/>αιτήματος<text:s/>μέσω<text:s/>του<text:s/>μηνύματος<text:s/>IE556.</text:span></text:p>
      <text:p text:style-name="P783"><text:span text:style-name="T783_1">5.1.2.3<text:s/></text:span><text:span text:style-name="T783_2">Ακύρωση<text:s/>διασάφησης<text:s/>εξαγωγής<text:s/>μετά<text:s/>την<text:s/>παράδοση<text:s/>των<text:s/>εμπορευμάτων</text:span></text:p>
      <text:p text:style-name="P784"><text:span text:style-name="T784_1">Η<text:s/>διασάφηση<text:s/>εξαγωγής<text:s/>ακυρώνεται<text:s/>μετά<text:s/>την<text:s/>παράδοση<text:s/>των<text:s/>εμπορευμάτων,<text:s/>κατόπιν<text:s/>αιτιολογημένου<text:s/>αιτήματος<text:s/>του<text:s/>διασαφιστή,<text:s/>σε<text:s/>οποιαδήποτε<text:s/>από<text:s/>τις<text:s/>περιπτώσεις<text:s/>που<text:s/>καθορίζονται<text:s/>στο<text:s/>άρθρο<text:s/>148<text:s/>παρ.<text:s/>4<text:s/>UCC<text:s/>DA.</text:span></text:p>
      <text:p text:style-name="P785"><text:span text:style-name="T785_1">Στις<text:s/>περιπτώσεις<text:s/>αυτές,<text:s/>η<text:s/>ακύρωση<text:s/>της<text:s/>διασάφησης<text:s/>πραγματοποιείται<text:s/>με<text:s/>την<text:s/>παρακάτω<text:s/>διαδικασία:</text:span></text:p>
      <text:p text:style-name="P786"><text:span text:style-name="T786_1">•<text:s/></text:span><text:span text:style-name="T786_2">Ο<text:s/>διασαφιστής/αντιπρόσωπος<text:s/>υποβάλλει<text:s/>αίτημα<text:s/>ακύρωσης<text:s/>της<text:s/>διασάφησης<text:s/>μέσω<text:s/>του<text:s/>μηνύματος<text:s/>ΙΕ514<text:s/>(Αίτημα<text:s/>ακύρωσης<text:s/>εξαγωγής)<text:s/>προς<text:s/>το<text:s/>τελωνείο<text:s/>εξαγωγής,</text:span></text:p>
      <text:p text:style-name="P787"><text:span text:style-name="T787_1">Πριν<text:s/>από<text:s/>την<text:s/>αποδοχή<text:s/>του<text:s/>αιτήματος<text:s/>ακύρωσης,<text:s/>το<text:s/>τελωνείο<text:s/>εξαγωγής<text:s/>ελέγχει<text:s/>την<text:s/>κατάσταση<text:s/>της<text:s/>διασάφησης<text:s/>στο<text:s/>τελωνείο<text:s/>εξόδου,<text:s/>προκειμένου<text:s/>να<text:s/>επιβεβαιώσει<text:s/>ότι<text:s/>τα<text:s/>εμπορεύματα<text:s/>δεν<text:s/>έχουν<text:s/>εξέλθει<text:s/>από<text:s/>το<text:s/>τελωνειακό<text:s/>έδαφος<text:s/>της<text:s/>Ένωσης.<text:s/>Για<text:s/>τον<text:s/>σκοπό<text:s/>αυτό,<text:s/>το<text:s/>τελωνείο<text:s/>εξαγωγής<text:s/>αποστέλλει<text:s/>στο<text:s/>τελωνείο<text:s/>εξόδου<text:s/>το<text:s/>μήνυμα<text:s/>IE594<text:s/>(Αίτημα<text:s/>κατάστασης),<text:s/>το<text:s/>οποίο<text:s/>απαντάται<text:s/>από<text:s/>το<text:s/>τελωνείο<text:s/>εξόδου<text:s/>με<text:s/>το<text:s/>μήνυμα<text:s/>IE595<text:s/>(Απάντηση<text:s/>κατάστασης).</text:span></text:p>
      <text:p text:style-name="P788"><text:span text:style-name="T788_1">•<text:s/></text:span><text:span text:style-name="T788_2">Το<text:s/>τελωνείο<text:s/>εξαγωγής<text:s/>επιβεβαιώνει<text:s/>ότι<text:s/>πληρούνται<text:s/>οι<text:s/>νομικές<text:s/>προϋποθέσεις<text:s/>για<text:s/>την<text:s/>ακύρωση<text:s/>μετά<text:s/>την<text:s/>παράδοση<text:s/>των<text:s/>εμπορευμάτων<text:s/>και<text:s/>αποστέλλει<text:s/>το<text:s/>μήνυμα<text:s/>IE510<text:s/>(Γνωστοποίηση<text:s/>ακύρωσης<text:s/>εξαγωγής)<text:s/>στο<text:s/>τελωνείο<text:s/>εξόδου,<text:s/>προκειμένου<text:s/>να<text:s/>επαληθεύσει<text:s/>ότι<text:s/>η<text:s/>διασάφηση<text:s/>βρίσκεται<text:s/>σε<text:s/>κατάλληλη<text:s/>κατάσταση<text:s/>στο<text:s/>τελωνείο<text:s/>εξόδου.</text:span></text:p>
      <text:p text:style-name="P789"><text:span text:style-name="T789_1">•<text:s/></text:span><text:span text:style-name="T789_2">Το<text:s/>τελωνείο<text:s/>εξόδου<text:s/>απαντά<text:s/>στο<text:s/>τελωνείο<text:s/>εξαγωγής<text:s/>μέσω<text:s/>του<text:s/>μηνύματος<text:s/>IE591<text:s/>(Αναγνώριση<text:s/>ακύρωσης),<text:s/>οπότε<text:s/>διακρίνονται<text:s/>οι<text:s/>ακόλουθες<text:s/>περιπτώσεις:</text:span></text:p>
      <text:p text:style-name="P790"><text:span text:style-name="T790_1">⮚<text:s/></text:span><text:span text:style-name="T790_2">Αν<text:s/>το<text:s/>τελωνείο<text:s/>εξόδου<text:s/>απαντήσει<text:s/>με<text:s/>ένα<text:s/>θετικό<text:s/>μήνυμα<text:s/>IE591,<text:s/>το<text:s/>τελωνείο<text:s/>εξαγωγής<text:s/>ακυρώνει<text:s/>τη<text:s/>διασάφηση<text:s/>και<text:s/>ενημερώνει<text:s/>τον<text:s/>διασαφιστή/αντιπρόσωπο<text:s/>για<text:s/>την<text:s/>ακύρωση<text:s/>μέσω<text:s/>του<text:s/>μηνύματος<text:s/>IE509.</text:span></text:p>
      <text:p text:style-name="P791"><text:span text:style-name="T791_1">⮚<text:s/></text:span><text:span text:style-name="T791_2">Αν<text:s/>το<text:s/>τελωνείο<text:s/>εξόδου<text:s/>απαντήσει<text:s/>με<text:s/>ένα<text:s/>αρνητικό<text:s/>μήνυμα<text:s/>IE591,<text:s/>το<text:s/>τελωνείο<text:s/>εξαγωγής<text:s/>δεν<text:s/>ακυρώνει<text:s/>τη<text:s/>διασάφηση<text:s/>και<text:s/>ενημερώνει<text:s/>τον<text:s/>διασαφιστή/αντιπρόσωπο<text:s/>για<text:s/>την<text:s/>απόρριψη<text:s/>του<text:s/>αιτήματος<text:s/>ακύρωσης<text:s/>μέσω<text:s/>του<text:s/>μηνύματος<text:s/>IE556.</text:span></text:p>
      <text:p text:style-name="P792"><text:span text:style-name="T792_1">Σύμφωνα<text:s/>με<text:s/>το<text:s/>άρθρο<text:s/>248<text:s/>παρ.<text:s/>2<text:s/>UCC<text:s/>DA,<text:s/>το<text:s/>τελωνείο<text:s/>εξαγωγής<text:s/>μπορεί<text:s/>επίσης<text:s/>να<text:s/>ακυρώσει<text:s/>τη<text:s/>διασάφηση<text:s/>με<text:s/>δική<text:s/>του<text:s/>πρωτοβουλία<text:s/>εάν,<text:s/>μετά<text:s/>την<text:s/>πάροδο<text:s/>150<text:s/>ημερών<text:s/>από<text:s/>την<text:s/>ημερομηνία<text:s/>παράδοσης<text:s/>των<text:s/>εμπορευμάτων<text:s/>για<text:s/>το<text:s/>καθεστώς<text:s/>εξαγωγής,<text:s/>το<text:s/>καθεστώς<text:s/>τελειοποίησης<text:s/>προς<text:s/>επανεισαγωγή<text:s/>ή<text:s/>για<text:s/>επανεξαγωγή,<text:s/>δεν<text:s/>έχει<text:s/>λάβει<text:s/>πληροφορίες<text:s/>σχετικά<text:s/>με<text:s/>την<text:s/>έξοδο<text:s/>των<text:s/>εμπορευμάτων<text:s/>ούτε<text:s/>εναλλακτικά<text:s/>στοιχεία<text:s/>απόδειξης<text:s/>της<text:s/>εξόδου.</text:span></text:p>
      <text:p text:style-name="P793"><text:span text:style-name="T793_1">Tονίζεται<text:s/>ότι<text:s/>στο<text:s/>νέο<text:s/>σύστημα<text:s/>εξαγωγών<text:s/>η<text:s/>ακύρωση<text:s/>των<text:s/>ανοιχτών<text:s/>διασαφήσεων<text:s/>μετά<text:s/>την<text:s/>πάροδο<text:s/>150<text:s/>ημερών<text:s/>από<text:s/>την<text:s/>ημερομηνία<text:s/>παράδοσης<text:s/>των<text:s/>εμπορευμάτων<text:s/>προς<text:s/>εξαγωγή<text:s/>πραγματοποιείται<text:s/>αυτόματα.</text:span></text:p>
      <text:p text:style-name="P794"><text:span text:style-name="T794_1">Εκτός<text:s/>από<text:s/>τους<text:s/>νομικούς<text:s/>λόγους,<text:s/>στην<text:s/>εξαιρετική<text:s/>περίπτωση<text:s/>κατά<text:s/>την<text:s/>οποία<text:s/>ο<text:s/>διασαφιστής/αντιπρόσωπος<text:s/>έχει<text:s/>αποφασίσει<text:s/>να<text:s/>ακυρώσει<text:s/>τη<text:s/>διασάφηση<text:s/>εξαγωγής<text:s/>αλλά<text:s/>δεν<text:s/>είναι<text:s/>σε<text:s/>θέση<text:s/>να<text:s/>ξεκινήσει<text:s/>τη<text:s/>διαδικασία<text:s/>ακύρωσης<text:s/>με<text:s/>ηλεκτρονικά<text:s/>μέσα<text:s/>στο<text:s/>AES,<text:s/>το<text:s/>τελωνείο<text:s/>εξαγωγής<text:s/>μπορεί<text:s/>να<text:s/>ξεκινήσει<text:s/>τη<text:s/>διαδικασία<text:s/>ακύρωσης<text:s/>για<text:s/>λογαριασμό<text:s/>του.</text:span></text:p>
      <text:p text:style-name="P795"><text:span text:style-name="T795_1">Τα<text:s/>μηνύματα<text:s/>που<text:s/>ανταλλάσσονται<text:s/>είναι<text:s/>τα<text:s/>ίδια<text:s/>με<text:s/>αυτά<text:s/>που<text:s/>αναφέρονται<text:s/>παραπάνω<text:s/>για<text:s/>τις<text:s/>περιπτώσεις<text:s/>όπου<text:s/>η<text:s/>ακύρωση<text:s/>μετά<text:s/>την<text:s/>παράδοση<text:s/>των<text:s/>εμπορευμάτων<text:s/>για<text:s/>εξαγωγή<text:s/>ξεκινάει<text:s/>κατόπιν<text:s/>αίτησης<text:s/>του<text:s/>διασαφιστή.</text:span></text:p>
      <text:p text:style-name="P796"><text:span text:style-name="T796_1">5.2<text:s/></text:span><text:span text:style-name="T796_2">Στοιχεία<text:s/>ασφάλειας<text:s/>και<text:s/>προστασίας</text:span></text:p>
      <text:p text:style-name="P797"><text:span text:style-name="T797_1">5.2.1<text:s/></text:span><text:span text:style-name="T797_2">Γενικά</text:span></text:p>
      <text:p text:style-name="P798"><text:span text:style-name="T798_1">Σύμφωνα<text:s/>με<text:s/>το<text:s/>άρθρο<text:s/>263<text:s/>UCC,<text:s/>τα<text:s/>εμπορεύματα<text:s/>που<text:s/>προορίζονται<text:s/>για<text:s/>έξοδο<text:s/>από<text:s/>το<text:s/>τελωνειακό<text:s/>έδαφος<text:s/>της<text:s/>Ένωσης<text:s/>υπόκεινται<text:s/>στην<text:s/>υποχρέωση<text:s/>υποβολής<text:s/>των<text:s/>απαιτούμενων<text:s/>στοιχείων<text:s/>για<text:s/>την<text:s/>ανάλυση<text:s/>κινδύνων<text:s/>για<text:s/>σκοπούς<text:s/>ασφάλειας<text:s/>και<text:s/>προστασίας<text:s/>στο<text:s/>αρμόδιο<text:s/>τελωνείο,<text:s/>εντός<text:s/>συγκεκριμένης<text:s/>προθεσμίας,<text:s/>πριν<text:s/>από<text:s/>την<text:s/>έξοδό<text:s/>τους<text:s/>από<text:s/>το<text:s/>εν<text:s/>λόγω<text:s/>τελωνειακό<text:s/>έδαφος.</text:span></text:p>
      <text:p text:style-name="P799"><text:span text:style-name="T799_1">Οι<text:s/>προθεσμίες<text:s/>για<text:s/>την<text:s/>υποβολή<text:s/>των<text:s/>στοιχείων<text:s/>ασφάλειας<text:s/>και<text:s/>προστασίας<text:s/>στο<text:s/>αρμόδιο<text:s/>τελωνείο<text:s/>πριν<text:s/>από<text:s/>την<text:s/>έξοδο<text:s/>ορίζονται<text:s/>στο<text:s/>άρθρο<text:s/>244<text:s/>UCC<text:s/>DA<text:s/>ανάλογα<text:s/>με<text:s/>τον<text:s/>τρόπο<text:s/>διακίνησης<text:s/>των<text:s/>εμπορευμάτων,<text:s/>ενώ<text:s/>οι<text:s/>περιπτώσεις<text:s/>απαλλαγής<text:s/>από<text:s/>την<text:s/>υποχρέωση<text:s/>υποβολής<text:s/>των<text:s/>εν<text:s/>λόγω<text:s/>στοιχείων<text:s/>ορίζονται<text:s/>στο<text:s/>άρθρο<text:s/>245<text:s/>UCC<text:s/>DA.</text:span></text:p>
      <text:p text:style-name="P800"><text:span text:style-name="T800_1">Τα<text:s/>στοιχεία<text:s/>ασφάλειας<text:s/>και<text:s/>προστασίας<text:s/>υποβάλλονται<text:s/>είτε<text:s/>μέσω<text:s/>τελωνειακής<text:s/>διασάφησης<text:s/>ή<text:s/>διασάφησης<text:s/>επανεξαγωγής<text:s/>είτε<text:s/>μέσω<text:s/>συνοπτικής<text:s/>διασάφησης<text:s/>εξόδου.</text:span></text:p>
      <text:p text:style-name="P801"><text:span text:style-name="T801_1">Στις<text:s/>περισσότερες<text:s/>περιπτώσεις,<text:s/>η<text:s/>συνήθης/απλουστευμένη<text:s/>διασάφηση<text:s/>(επαν)εξαγωγής<text:s/>περιέχει<text:s/>επίσης<text:s/>τα<text:s/>στοιχεία<text:s/>ασφάλειας<text:s/>και<text:s/>προστασίας.<text:s/>Αυτό<text:s/>σημαίνει<text:s/>ότι<text:s/>το<text:s/>μήνυμα<text:s/>ΙΕ515<text:s/>περιλαμβάνει<text:s/>τόσο<text:s/>τα<text:s/>δεδομένα<text:s/>της<text:s/>κατά<text:s/>περίπτωση<text:s/>χρησιμοποιούμενης<text:s/>στήλης<text:s/>B1,<text:s/>B2<text:s/>ή<text:s/>C1<text:s/>του<text:s/>Παραρτήματος<text:s/>Β<text:s/>UCC<text:s/>DA<text:s/>για<text:s/>την<text:s/>εξαγωγή<text:s/>όσο<text:s/>και<text:s/>τα<text:s/>δεδομένα<text:s/>των<text:s/>στηλών<text:s/>A1<text:s/>ή<text:s/>A2<text:s/>του<text:s/>Παραρτήματος<text:s/>Β<text:s/>UCC<text:s/>DA<text:s/>για<text:s/>την<text:s/>έξοδο.<text:s/>Στις<text:s/>περιπτώσεις<text:s/>αυτές,<text:s/>κατά<text:s/>την<text:s/>υποβολή<text:s/>του<text:s/>ΙΕ515<text:s/>δηλώνεται<text:s/>μέσω<text:s/>της<text:s/>συμπλήρωσης<text:s/>του<text:s/>στοιχείου<text:s/>δεδομένων<text:s/>«Ασφάλεια»<text:s/>(11<text:s/>07<text:s/>000<text:s/>000)<text:s/>με<text:s/>τον<text:s/>κωδικό<text:s/>2<text:s/>ότι<text:s/>η<text:s/>διασάφηση<text:s/>συνδυάζεται<text:s/>με<text:s/>EXS<text:s/>και<text:s/>δεν<text:s/>υποβάλλεται<text:s/>χωριστή<text:s/>EXS<text:s/>στο<text:s/>τελωνείο<text:s/>εξόδου.</text:span></text:p>
      <text:p text:style-name="P802"><text:span text:style-name="T802_1">Αν<text:s/>η<text:s/>διασάφηση<text:s/>(επαν)εξαγωγής<text:s/>που<text:s/>υποβάλλεται<text:s/>στο<text:s/>τελωνείο<text:s/>εξαγωγής<text:s/>δεν<text:s/>περιέχει<text:s/>τα<text:s/>στοιχεία<text:s/>ασφάλειας<text:s/>και<text:s/>προστασίας,<text:s/>το<text:s/>μήνυμα<text:s/>ΙΕ515<text:s/>περιλαμβάνει<text:s/>μόνο<text:s/>τα<text:s/>δεδομένα<text:s/>της<text:s/>κατά<text:s/>περίπτωση<text:s/>χρησιμοποιούμενης<text:s/>στήλης<text:s/>B1,<text:s/>B2<text:s/>ή<text:s/>C1<text:s/>του<text:s/>Παραρτήματος<text:s/>Β<text:s/>UCC<text:s/>DA<text:s/>για<text:s/>την<text:s/>εξαγωγή.<text:s/>Στις<text:s/>περιπτώσεις<text:s/>αυτές,<text:s/>κατά<text:s/>την<text:s/>υποβολή<text:s/>του<text:s/>ΙΕ515<text:s/>δηλώνεται<text:s/>μέσω<text:s/>της<text:s/>συμπλήρωσης<text:s/>του<text:s/>στοιχείου<text:s/>δεδομένων<text:s/>«Ασφάλεια»<text:s/>(11<text:s/>07<text:s/>000<text:s/>000)<text:s/>με<text:s/>τον<text:s/>κωδικό<text:s/>0<text:s/>ότι<text:s/>η<text:s/>διασάφηση<text:s/>δεν<text:s/>συνδυάζεται<text:s/>με<text:s/>EXS<text:s/>και<text:s/>πρέπει<text:s/>να<text:s/>υποβάλλεται<text:s/>χωριστή<text:s/>EXS<text:s/>στο<text:s/>τελωνείο<text:s/>εξόδου,<text:s/>η<text:s/>οποία<text:s/>περιλαμβάνει<text:s/>τα<text:s/>δεδομένα<text:s/>των<text:s/>στηλών<text:s/>A1<text:s/>ή<text:s/>A2<text:s/>του<text:s/>Παραρτήματος<text:s/>Β<text:s/>UCC<text:s/>DA<text:s/>(δηλαδή<text:s/>τα<text:s/>δεδομένα<text:s/>ασφάλειας<text:s/>και<text:s/>προστασίας).</text:span></text:p>
      <text:p text:style-name="P803"><text:span text:style-name="T803_1">5.2.2<text:s/></text:span><text:span text:style-name="T803_2">Εγκεκριμένοι<text:s/>Οικονομικοί<text:s/>Φορείς<text:s/>ως<text:s/>προς<text:s/>την<text:s/>ασφάλεια<text:s/>και<text:s/>την<text:s/>προστασία<text:s/>(AEOS)</text:span></text:p>
      <text:p text:style-name="P804"><text:span text:style-name="T804_1">Σύμφωνα<text:s/>με<text:s/>το<text:s/>άρθρο<text:s/>38<text:s/>παρ.<text:s/>6<text:s/>UCC,<text:s/>οι<text:s/>ΑΕΟ<text:s/>απολαμβάνουν<text:s/>ευνοϊκότερης<text:s/>μεταχείρισης<text:s/>από<text:s/>τους<text:s/>λοιπούς<text:s/>οικονομικούς<text:s/>φορείς<text:s/>όσον<text:s/>αφορά<text:s/>τους<text:s/>τελωνειακούς<text:s/>ελέγχους,<text:s/>σύμφωνα<text:s/>με<text:s/>το<text:s/>είδος<text:s/>του<text:s/>πιστοποιητικού<text:s/>που<text:s/>τους<text:s/>έχει<text:s/>χορηγηθεί,<text:s/>και<text:s/>ως<text:s/>εκ<text:s/>τούτου<text:s/>υποβάλλονται<text:s/>μεταξύ<text:s/>άλλων<text:s/>σε<text:s/>λιγότερους<text:s/>φυσικούς<text:s/>ελέγχους<text:s/>και<text:s/>ελέγχους<text:s/>εγγράφων.</text:span></text:p>
      <text:p text:style-name="P805"><text:span text:style-name="T805_1">Ειδικότερα<text:s/>όσον<text:s/>αφορά<text:s/>τους<text:s/>AEOS<text:s/>(όπως<text:s/>και<text:s/>τους<text:s/>AEOF,<text:s/>οι<text:s/>οποίοι<text:s/>κατέχουν<text:s/>επίσης<text:s/>πιστοποιητικό<text:s/>ως<text:s/>προς<text:s/>την<text:s/>ασφάλεια<text:s/>και<text:s/>την<text:s/>προστασία),<text:s/>η<text:s/>διευκόλυνση<text:s/>που<text:s/>παρέχεται<text:s/>από<text:s/>τη<text:s/>σχετική<text:s/>νομοθεσία<text:s/>εφαρμόζεται<text:s/>στην<text:s/>ανάλυση<text:s/>κινδύνων<text:s/>που<text:s/>διενεργείται<text:s/>επί<text:s/>του<text:s/>υποβαλλόμενου<text:s/>συνόλου<text:s/>δεδομένων<text:s/>ασφάλειας<text:s/>και<text:s/>προστασίας,<text:s/>υπό<text:s/>την<text:s/>έννοια<text:s/>ότι<text:s/>η<text:s/>ιδιότητα<text:s/>του<text:s/>AEOS<text:s/>(ή<text:s/>AEOF)<text:s/>θα<text:s/>πρέπει<text:s/>να<text:s/>λαμβάνεται<text:s/>υπόψη<text:s/>προκειμένου<text:s/>να<text:s/>διεξάγονται<text:s/>λιγότεροι<text:s/>φυσικοί<text:s/>έλεγχοι<text:s/>και<text:s/>έλεγχοι<text:s/>εγγράφων<text:s/>σε<text:s/>σύγκριση<text:s/>με<text:s/>τους<text:s/>οικονομικούς<text:s/>φορείς<text:s/>που<text:s/>δεν<text:s/>είναι<text:s/>AEOS<text:s/>ή<text:s/>AEOF.</text:span></text:p>
      <text:p text:style-name="P806"><text:span text:style-name="T806_1">Τονίζεται<text:s/>ότι<text:s/>η<text:s/>εν<text:s/>λόγω<text:s/>διευκόλυνση<text:s/>δεν<text:s/>αφορά<text:s/>το<text:s/>υποβαλλόμενο<text:s/>σύνολο<text:s/>δεδομένων<text:s/>ασφάλειας<text:s/>και<text:s/>προστασίας,<text:s/>το<text:s/>οποίο<text:s/>είναι<text:s/>το<text:s/>ίδιο<text:s/>ανεξάρτητα<text:s/>από<text:s/>το<text:s/>αν<text:s/>ο<text:s/>οικονομικός<text:s/>φορέας<text:s/>είναι<text:s/>AEOS/AEOF<text:s/>ή<text:s/>όχι.</text:span></text:p>
      <text:p text:style-name="P807"><text:span text:style-name="T807_1">5.2.3<text:s/></text:span><text:span text:style-name="T807_2">Παροχή<text:s/>στοιχείων<text:s/>ασφάλειας<text:s/>και<text:s/>προστασίας<text:s/>στην<text:s/>περίπτωση<text:s/>εξαγωγής<text:s/>που<text:s/>ακολουθείται<text:s/>από<text:s/>διαμετακόμιση<text:s/>(EFBT)</text:span></text:p>
      <text:p text:style-name="P808"><text:span text:style-name="T808_1">Στην<text:s/>περίπτωση<text:s/>EFBT,<text:s/>αν<text:s/>η<text:s/>διασάφηση<text:s/>εξαγωγής<text:s/>περιέχει<text:s/>τα<text:s/>στοιχεία<text:s/>ασφάλειας<text:s/>και<text:s/>προστασίας,<text:s/>τα<text:s/>εν<text:s/>λόγω<text:s/>στοιχεία<text:s/>δεν<text:s/>πρέπει<text:s/>να<text:s/>ζητούνται<text:s/>ξανά<text:s/>στη<text:s/>διασάφηση<text:s/>διαμετακόμισης.</text:span></text:p>
      <text:p text:style-name="P809"><text:span text:style-name="T809_1">Αντίστοιχα,<text:s/>αν<text:s/>η<text:s/>διασάφηση<text:s/>εξαγωγής<text:s/>δεν<text:s/>περιέχει<text:s/>τα<text:s/>στοιχεία<text:s/>ασφάλειας<text:s/>και<text:s/>προστασίας<text:s/>αλλά<text:s/>η<text:s/>επακόλουθη<text:s/>διασάφηση<text:s/>διαμετακόμισης<text:s/>έχει<text:s/>συμπεριλάβει<text:s/>τα<text:s/>εν<text:s/>λόγω<text:s/>στοιχεία,<text:s/>δεν<text:s/>χρειάζεται<text:s/>να<text:s/>υποβληθεί<text:s/>EXS<text:s/>στο<text:s/>τελωνείο<text:s/>εξόδου.<text:s/>Το<text:s/>τελωνείο<text:s/>αναχώρησης<text:s/>της<text:s/>διαμετακόμισης<text:s/>διενεργεί<text:s/>την<text:s/>απαραίτητη<text:s/>ανάλυση<text:s/>κινδύνων<text:s/>για<text:s/>σκοπούς<text:s/>ασφάλειας<text:s/>και<text:s/>προστασίας.</text:span></text:p>
      <text:p text:style-name="P810"><text:span text:style-name="T810_1">5.3<text:s/></text:span><text:span text:style-name="T810_2">Γνωστοποίηση<text:s/>απόφασης<text:s/>ελέγχου<text:s/>εξαγωγής<text:s/>και<text:s/>εξόδου<text:s/>(μηνύματα<text:s/>ΙΕ560/ΙΕ561)</text:span></text:p>
      <text:p text:style-name="P811"><text:span text:style-name="T811_1">5.3.1<text:s/></text:span><text:span text:style-name="T811_2">Γενικά</text:span></text:p>
      <text:p text:style-name="P812"><text:span text:style-name="T812_1">Στην<text:s/>ενότητα<text:s/>αυτή<text:s/>αποσαφηνίζεται<text:s/>η<text:s/>χρήση<text:s/>των<text:s/>μηνυμάτων<text:s/>IE560<text:s/>(Γνωστοποίηση<text:s/>απόφασης<text:s/>ελέγχου<text:s/>εξαγωγής)<text:s/>και<text:s/>IE561<text:s/>(Γνωστοποίηση<text:s/>απόφασης<text:s/>ελέγχου<text:s/>εξόδου),<text:s/>που<text:s/>αποσκοπούν<text:s/>να<text:s/>ενημερώσουν<text:s/>τον<text:s/>διασαφιστή/αντιπρόσωπο<text:s/>σχετικά<text:s/>με<text:s/>τους<text:s/>τελωνειακούς<text:s/>ελέγχους<text:s/>ή/και<text:s/>να<text:s/>ζητήσουν<text:s/>υποστηρικτικά<text:s/>έγγραφα<text:s/>ή<text:s/>πρόσθετα<text:s/>έγγραφα<text:s/>στο<text:s/>πλαίσιο<text:s/>του<text:s/>AES.</text:span></text:p>
      <text:p text:style-name="P813"><text:span text:style-name="T813_1">Σύμφωνα<text:s/>με<text:s/>το<text:s/>άρθρο<text:s/>188<text:s/>UCC,<text:s/>οι<text:s/>τελωνειακές<text:s/>αρχές<text:s/>μπορούν<text:s/>να<text:s/>αποφασίσουν<text:s/>να<text:s/>επαληθεύσουν<text:s/>την<text:s/>ακρίβεια<text:s/>των<text:s/>στοιχείων<text:s/>μιας<text:s/>τελωνειακής<text:s/>διασάφησης<text:s/>που<text:s/>έχει<text:s/>γίνει<text:s/>αποδεκτή.<text:s/>Ειδικότερα,<text:s/>οι<text:s/>τελωνειακές<text:s/>αρχές<text:s/>μπορούν<text:s/>να<text:s/>προβαίνουν<text:s/>στους<text:s/>ακόλουθους<text:s/>ελέγχους:</text:span></text:p>
      <text:p text:style-name="P814"><text:span text:style-name="T814_1">•<text:s/></text:span><text:span text:style-name="T814_2">να<text:s/>εξετάζουν<text:s/>τη<text:s/>διασάφηση<text:s/>και<text:s/>τα<text:s/>συνοδευτικά<text:s/>έγγραφα,</text:span></text:p>
      <text:p text:style-name="P815"><text:span text:style-name="T815_1">•<text:s/></text:span><text:span text:style-name="T815_2">να<text:s/>ζητούν<text:s/>από<text:s/>το<text:s/>διασαφιστή<text:s/>να<text:s/>προσκομίσει<text:s/>άλλα<text:s/>έγγραφα,</text:span></text:p>
      <text:p text:style-name="P816"><text:span text:style-name="T816_1">•<text:s/></text:span><text:span text:style-name="T816_2">να<text:s/>εξετάζουν<text:s/>τα<text:s/>εμπορεύματα<text:s/>(φυσικός<text:s/>έλεγχος),</text:span></text:p>
      <text:p text:style-name="P817"><text:span text:style-name="T817_1">•<text:s/></text:span><text:span text:style-name="T817_2">να<text:s/>λαμβάνουν<text:s/>δείγματα<text:s/>για<text:s/>ανάλυση<text:s/>ή<text:s/>λεπτομερή<text:s/>έλεγχο<text:s/>των<text:s/>εμπορευμάτων.</text:span></text:p>
      <text:p text:style-name="P818"><text:span text:style-name="T818_1">Σύμφωνα<text:s/>με<text:s/>το<text:s/>άρθρο<text:s/>15<text:s/>UCC,<text:s/>κάθε<text:s/>πρόσωπο<text:s/>που<text:s/>συμμετέχει<text:s/>άμεσα<text:s/>ή<text:s/>έμμεσα<text:s/>στη<text:s/>διεκπεραίωση<text:s/>τελωνειακών<text:s/>διατυπώσεων<text:s/>ή<text:s/>σε<text:s/>τελωνειακούς<text:s/>ελέγχους<text:s/>(εξαγωγέας,<text:s/>διασαφιστής<text:s/>ή<text:s/>άλλος<text:s/>αντιπρόσωπος)<text:s/>παρέχει,<text:s/>μετά<text:s/>από<text:s/>αίτημα<text:s/>των<text:s/>τελωνειακών<text:s/>αρχών<text:s/>και<text:s/>εντός<text:s/>της<text:s/>εκάστοτε<text:s/>καθοριζόμενης<text:s/>προθεσμίας,<text:s/>στις<text:s/>αρχές<text:s/>αυτές,<text:s/>όλα<text:s/>τα<text:s/>απαραίτητα<text:s/>έγγραφα<text:s/>και<text:s/>πληροφορίες<text:s/>στην<text:s/>κατάλληλη<text:s/>μορφή,<text:s/>και<text:s/>όλη<text:s/>την<text:s/>απαιτούμενη<text:s/>βοήθεια<text:s/>για<text:s/>τη<text:s/>διεκπεραίωση<text:s/>αυτών<text:s/>των<text:s/>διατυπώσεων<text:s/>ή<text:s/>ελέγχων.</text:span></text:p>
      <text:p text:style-name="P819"><text:span text:style-name="T819_1">Όσον<text:s/>αφορά<text:s/>τη<text:s/>διασάφηση<text:s/>εξαγωγής,<text:s/>η<text:s/>απόφαση<text:s/>για<text:s/>τη<text:s/>διενέργεια<text:s/>τελωνειακού<text:s/>ελέγχου<text:s/>μπορεί<text:s/>να<text:s/>ληφθεί<text:s/>είτε<text:s/>κατά<text:s/>το<text:s/>στάδιο<text:s/>των<text:s/>διατυπώσεων<text:s/>εξαγωγής<text:s/>είτε<text:s/>κατά<text:s/>το<text:s/>στάδιο<text:s/>των<text:s/>διατυπώσεων<text:s/>εξόδου,<text:s/>ως<text:s/>αποτέλεσμα<text:s/>της<text:s/>ανάλυσης<text:s/>κινδύνου<text:s/>που<text:s/>διενεργείται<text:s/>στο<text:s/>τελωνείο<text:s/>εξαγωγής<text:s/>ή<text:s/>στο<text:s/>τελωνείο<text:s/>εξόδου<text:s/>αντίστοιχα.</text:span></text:p>
      <text:p text:style-name="P820"><text:span text:style-name="T820_1">5.3.2<text:s/></text:span><text:span text:style-name="T820_2">Έλεγχος<text:s/>στο<text:s/>τελωνείο<text:s/>εξαγωγής</text:span></text:p>
      <text:p text:style-name="P821"><text:span text:style-name="T821_1">Το<text:s/>τελωνείο<text:s/>εξαγωγής<text:s/>μπορεί<text:s/>να<text:s/>αποφασίσει<text:s/>να<text:s/>διενεργήσει<text:s/>έλεγχο<text:s/>σε<text:s/>σχέση<text:s/>με<text:s/>μια<text:s/>τελωνειακή<text:s/>διασάφηση<text:s/>που<text:s/>έχει<text:s/>ήδη<text:s/>γίνει<text:s/>αποδεκτή<text:s/>(δηλαδή<text:s/>έχει<text:s/>αποδοθεί<text:s/>MRN),<text:s/>λαμβάνοντας<text:s/>υπόψη<text:s/>το<text:s/>αποτέλεσμα<text:s/>της<text:s/>ανάλυσης<text:s/>κινδύνων.<text:s/>Στην<text:s/>περίπτωση<text:s/>αυτή,<text:s/>ένα<text:s/>μήνυμα<text:s/>IE560<text:s/>αποστέλλεται<text:s/>στον<text:s/>διασαφιστή/αντπρόσωπο<text:s/>(ανεξάρτητα<text:s/>από<text:s/>το<text:s/>αν<text:s/>έχει<text:s/>ή<text:s/>όχι<text:s/>την<text:s/>ιδιότητα<text:s/>AEO).<text:s/>Το<text:s/>εν<text:s/>λόγω<text:s/>μήνυμα<text:s/>αποσκοπεί<text:s/>να<text:s/>ενημερώσει<text:s/>τον<text:s/>συναλλασσόμενο<text:s/>για<text:s/>τον<text:s/>επικείμενο<text:s/>έλεγχο<text:s/>και<text:s/>να<text:s/>ζητήσει<text:s/>τα<text:s/>υποστηρικτικά<text:s/>έγγραφα,<text:s/>εφόσον<text:s/>απαιτείται.</text:span></text:p>
      <text:p text:style-name="P822"><text:span text:style-name="T822_1">Κατά<text:s/>τη<text:s/>διάρκεια<text:s/>του<text:s/>ελέγχου<text:s/>και<text:s/>μετά<text:s/>την<text:s/>εξέταση<text:s/>των<text:s/>υποστηρικτικών<text:s/>εγγράφων<text:s/>που<text:s/>παρασχέθηκαν<text:s/>αρχικά<text:s/>από<text:s/>τον<text:s/>διασαφιστή/αντπρόσωπο,<text:s/>το<text:s/>τελωνείο<text:s/>εξαγωγής<text:s/>μπορεί<text:s/>να<text:s/>αποφασίσει<text:s/>ότι<text:s/>απαιτούνται<text:s/>και<text:s/>άλλα<text:s/>έγγραφα.<text:s/>Στην<text:s/>περίπτωση<text:s/>αυτή,<text:s/>μπορεί<text:s/>να<text:s/>αποστείλει<text:s/>ένα<text:s/>νέο<text:s/>μήνυμα<text:s/>IE560<text:s/>στον<text:s/>συναλλασσόμενο,<text:s/>προκειμένου<text:s/>να<text:s/>του<text:s/>ζητήσει<text:s/>τα<text:s/>αναγκαία<text:s/>πρόσθετα<text:s/>έγγραφα,<text:s/>σύμφωνα<text:s/>με<text:s/>το<text:s/>άρθρο<text:s/>188<text:s/>στοιχείο<text:s/>β)<text:s/>UCC.</text:span></text:p>
      <text:p text:style-name="P823"><text:span text:style-name="T823_1">Μέχρι<text:s/>την<text:s/>υλοποίηση<text:s/>λειτουργικότητας<text:s/>για<text:s/>την<text:s/>επισύναψη<text:s/>εγγράφων<text:s/>στο<text:s/>νέο<text:s/>σύστημα<text:s/>εξαγωγών,<text:s/>τα<text:s/>υποστηρικτικά<text:s/>έγγραφα<text:s/>θα<text:s/>επισυνάπτονται<text:s/>με<text:s/>χρήση<text:s/>της<text:s/>υπάρχουσας<text:s/>λειτουργικότητας<text:s/>του<text:s/>ICISnet<text:s/>συνδεόμενα<text:s/>με<text:s/>το<text:s/>MRN/LRN<text:s/>της<text:s/>διασάφησης<text:s/>που<text:s/>έχει<text:s/>υποβληθεί<text:s/>στο<text:s/>AES<text:s/>και<text:s/>επομένως<text:s/>θα<text:s/>απαιτείται<text:s/>η<text:s/>τήρηση<text:s/>παράλληλων<text:s/>διαδικασιών<text:s/>σε<text:s/>δύο<text:s/>διαφορετικά<text:s/>συστήματα.</text:span></text:p>
      <text:p text:style-name="P824"><text:span text:style-name="T824_1">Σύμφωνα<text:s/>με<text:s/>το<text:s/>άρθρο<text:s/>24<text:s/>παρ.<text:s/>3<text:s/>UCC<text:s/>DA,<text:s/>το<text:s/>μήνυμα<text:s/>IE560<text:s/>μπορεί<text:s/>επίσης<text:s/>να<text:s/>αποσταλεί<text:s/>πριν<text:s/>από<text:s/>την<text:s/>προσκόμιση<text:s/>των<text:s/>εμπορευμάτων<text:s/>στον<text:s/>διασαφιστή/αντιπρόσωπο<text:s/>που<text:s/>έχει<text:s/>την<text:s/>ιδιότητα<text:s/>του<text:s/>AEO<text:s/>στην<text:s/>περίπτωση<text:s/>προϋποβληθείσας<text:s/>διασάφησης<text:s/>εξαγωγής<text:s/>σύμφωνα<text:s/>με<text:s/>το<text:s/>άρθρο<text:s/>171<text:s/>UCC,<text:s/>προκειμένου<text:s/>το<text:s/>τελωνείο<text:s/>εξαγωγής<text:s/>να<text:s/>γνωστοποιήσει<text:s/>στον<text:s/>εν<text:s/>λόγω<text:s/>AEO<text:s/>την<text:s/>πρόθεσή<text:s/>του<text:s/>να<text:s/>διενεργήσει<text:s/>έλεγχο<text:s/>(βλ.<text:s/>σχετικά<text:s/>Κεφάλαιο<text:s/>4.1.1<text:s/>της<text:s/>παρούσας).</text:span></text:p>
      <text:p text:style-name="P825"><text:span text:style-name="T825_1">Σύμφωνα<text:s/>με<text:s/>τις<text:s/>προδιαγραφές<text:s/>του<text:s/>AES,<text:s/>το<text:s/>μήνυμα<text:s/>IE560<text:s/>συμπεριλαμβάνει<text:s/>το<text:s/>Είδος<text:s/>Γνωστοποίησης<text:s/>προκειμένου<text:s/>να<text:s/>διακρίνει<text:s/>τα<text:s/>διάφορα<text:s/>είδη<text:s/>γνωστοποίησης<text:s/>αποφάσεων<text:s/>ελέγχου<text:s/>εξαγωγής<text:s/>που<text:s/>μπορούν<text:s/>να<text:s/>αποσταλούν<text:s/>στον<text:s/>διασαφιστή/αντιπρόσωπο,<text:s/>ως<text:s/>εξής:</text:span></text:p>
      <text:p text:style-name="P826"><text:span text:style-name="T826_1">•<text:s/></text:span><text:span text:style-name="T826_2">0<text:s/>:<text:s/>Γνωστοποίηση<text:s/>ελέγχου<text:s/>(και<text:s/>αιτούμενα<text:s/>έγγραφα<text:s/>εφόσον<text:s/>απαιτείται)<text:s/>–<text:s/>χρησιμοποιείται<text:s/>στο<text:s/>πλαίσιο<text:s/>διασαφήσεων<text:s/>που<text:s/>έχουν<text:s/>ήδη<text:s/>γίνει<text:s/>αποδεκτές,<text:s/>στο<text:s/>πρώτο<text:s/>μήνυμα<text:s/>IE560<text:s/>που<text:s/>αποστέλλεται<text:s/>από<text:s/>το<text:s/>τελωνείο<text:s/>εξαγωγής<text:s/>στον<text:s/>διασαφιστή/αντιπρόσωπο<text:s/>για<text:s/>να<text:s/>τον<text:s/>ενημερώσει<text:s/>σχετικά<text:s/>με<text:s/>τον<text:s/>επικείμενο<text:s/>έλεγχο.<text:s/>Στην<text:s/>περίπτωση<text:s/>αυτή,<text:s/>το<text:s/>τελωνείο<text:s/>έχει<text:s/>επίσης<text:s/>τη<text:s/>δυνατότητα<text:s/>να<text:s/>ζητήσει<text:s/>πρόσθετα<text:s/>έγγραφα,<text:s/>εφόσον<text:s/>απαιτείται.</text:span></text:p>
      <text:p text:style-name="P827"><text:span text:style-name="T827_1">•<text:s/></text:span><text:span text:style-name="T827_2">1<text:s/>:<text:s/>Αίτημα<text:s/>πρόσθετων<text:s/>εγγράφων<text:s/>–<text:s/>χρησιμοποιείται<text:s/>στο<text:s/>πλαίσιο<text:s/>διασαφήσεων<text:s/>που<text:s/>έχουν<text:s/>ήδη<text:s/>γίνει<text:s/>αποδεκτές,<text:s/>στο<text:s/>δεύτερο<text:s/>και<text:s/>σε<text:s/>τυχόν<text:s/>επόμενα<text:s/>μηνύματα<text:s/>IE560<text:s/>που<text:s/>αποστέλλονται<text:s/>από<text:s/>το<text:s/>τελωνείο<text:s/>εξαγωγής<text:s/>στον<text:s/>διασαφιστή/αντιπρόσωπο<text:s/>προκειμένου<text:s/>να<text:s/>ζητηθούν<text:s/>άλλα/πρόσθετα<text:s/>έγγραφα<text:s/>σύμφωνα<text:s/>με<text:s/>το<text:s/>άρθρο<text:s/>188<text:s/>στοιχείο<text:s/>β)<text:s/>UCC.</text:span></text:p>
      <text:p text:style-name="P828"><text:span text:style-name="T828_1">•<text:s/></text:span><text:span text:style-name="T828_2">2<text:s/>:<text:s/>Πρόθεση<text:s/>ελέγχου<text:s/>–<text:s/>χρησιμοποιείται<text:s/>στο<text:s/>πλαίσιο<text:s/>διασαφήσεων<text:s/>που<text:s/>έχουν<text:s/>υποβληθεί<text:s/>πριν<text:s/>από<text:s/>την<text:s/>προσκόμιση<text:s/>των<text:s/>εμπορευμάτων,<text:s/>όταν<text:s/>το<text:s/>τελωνείο<text:s/>εξαγωγής<text:s/>αποστέλλει<text:s/>IE560<text:s/>στον<text:s/>διασαφιστή/αντιπρόσωπο<text:s/>με<text:s/>την<text:s/>ιδιότητα<text:s/>AEO<text:s/>για<text:s/>να<text:s/>τον<text:s/>ενημερώσει<text:s/>σχετικά<text:s/>με<text:s/>την<text:s/>πρόθεσή<text:s/>του<text:s/>να<text:s/>διενεργήσει<text:s/>έλεγχο.</text:span></text:p>
      <text:p text:style-name="P829"><text:span text:style-name="T829_1">Το<text:s/>μήνυμα<text:s/>IE560<text:s/>προσδιορίζει<text:s/>επίσης<text:s/>το<text:s/>είδος<text:s/>του<text:s/>ελέγχου<text:s/>που<text:s/>θα<text:s/>διενεργηθεί<text:s/>(π.χ.<text:s/>έλεγχος<text:s/>εγγράφων,<text:s/>φυσικός<text:s/>έλεγχος,<text:s/>δειγματοληψία<text:s/>κ.λπ.).<text:s/>Το<text:s/>είδος<text:s/>του<text:s/>ελέγχου<text:s/>πρέπει<text:s/>να<text:s/>αναγράφεται<text:s/>μόνο<text:s/>στο<text:s/>πρώτο<text:s/>IE560<text:s/>που<text:s/>αποστέλλεται<text:s/>από<text:s/>το<text:s/>τελωνείο<text:s/>εξαγωγής<text:s/>σε<text:s/>σχέση<text:s/>με<text:s/>διασάφηση<text:s/>που<text:s/>έχει<text:s/>ήδη<text:s/>γίνει<text:s/>αποδεκτή<text:s/>(δηλ.<text:s/>όταν<text:s/>το<text:s/>είδος<text:s/>της<text:s/>γνωστοποίησης<text:s/>είναι<text:s/>0).<text:s/>Σε<text:s/>περίπτωση<text:s/>που<text:s/>επιλεγεί<text:s/>το<text:s/>είδος<text:s/>ελέγχου<text:s/>«Άλλο»,<text:s/>ο<text:s/>έλεγχος<text:s/>που<text:s/>θα<text:s/>πραγματοποιηθεί<text:s/>περιγράφεται<text:s/>στο<text:s/>πεδίο<text:s/>«Κείμενο»<text:s/>υπό<text:s/>το<text:s/>πεδίο<text:s/>«Είδος<text:s/>ελέγχου».</text:span></text:p>
      <text:p text:style-name="P830"><text:span text:style-name="T830_1">5.3.3<text:s/></text:span><text:span text:style-name="T830_2">Έλεγχος<text:s/>στο<text:s/>τελωνείο<text:s/>εξόδου</text:span></text:p>
      <text:p text:style-name="P831"><text:span text:style-name="T831_1">Σε<text:s/>περίπτωση<text:s/>που<text:s/>αποφασιστεί<text:s/>έλεγχος<text:s/>από<text:s/>το<text:s/>τελωνείο<text:s/>εξόδου<text:s/>μετά<text:s/>την<text:s/>προσκόμιση<text:s/>των<text:s/>εμπορευμάτων<text:s/>στην<text:s/>έξοδο<text:s/>και<text:s/>με<text:s/>βάση<text:s/>το<text:s/>αποτέλεσμα<text:s/>της<text:s/>ανάλυσης<text:s/>κινδύνων<text:s/>που<text:s/>πραγματοποιήθηκε<text:s/>στο<text:s/>τελωνείο<text:s/>εξόδου,<text:s/>αποστέλλεται<text:s/>στον<text:s/>συναλλασσόμενο<text:s/>στην<text:s/>έξοδο<text:s/>ένα<text:s/>μήνυμα<text:s/>IE561<text:s/>για<text:s/>να<text:s/>τον<text:s/>ενημερώσει<text:s/>σχετικά<text:s/>με<text:s/>την<text:s/>απόφαση<text:s/>του<text:s/>εν<text:s/>λόγω<text:s/>τελωνείου<text:s/>να<text:s/>διενεργήσει<text:s/>έλεγχο.</text:span></text:p>
      <text:p text:style-name="P832"><text:span text:style-name="T832_1">Το<text:s/>περιεχόμενο<text:s/>του<text:s/>μηνύματος<text:s/>IE561<text:s/>είναι<text:s/>παρόμοιο<text:s/>με<text:s/>εκείνο<text:s/>του<text:s/>IE560,<text:s/>αλλά<text:s/>στο<text:s/>IE561<text:s/>δεν<text:s/>υπάρχει<text:s/>το<text:s/>είδος<text:s/>της<text:s/>γνωστοποίησης<text:s/>(CL384),<text:s/>καθώς<text:s/>το<text:s/>μόνο<text:s/>είδος<text:s/>γνωστοποίησης<text:s/>που<text:s/>εφαρμόζεται<text:s/>στην<text:s/>έξοδο<text:s/>είναι<text:s/>αυτό<text:s/>που<text:s/>αντιστοιχεί<text:s/>στην<text:s/>τιμή<text:s/>“0”<text:s/>που<text:s/>αναφέρθηκε<text:s/>παραπάνω<text:s/>για<text:s/>το<text:s/>IE560.<text:s/>Το<text:s/>είδος<text:s/>ελέγχου<text:s/>(CL716)<text:s/>χρησιμοποιείται<text:s/>στο<text:s/>IE561<text:s/>με<text:s/>την<text:s/>ίδια<text:s/>έννοια<text:s/>που<text:s/>περιγράφηκε<text:s/>για<text:s/>το<text:s/>IE560,<text:s/>δηλαδή<text:s/>προκειμένου<text:s/>να<text:s/>προσδιοριστεί<text:s/>το<text:s/>είδος<text:s/>του<text:s/>ελέγχου<text:s/>που<text:s/>θα<text:s/>διενεργηθεί<text:s/>στο<text:s/>τελωνείο<text:s/>εξόδου.</text:span></text:p>
      <text:p text:style-name="P833"><text:span text:style-name="T833_1">5.4<text:s/></text:span><text:span text:style-name="T833_2">Κωδικοί<text:s/>αποτελεσμάτων<text:s/>ελέγχου<text:s/>εξαγωγής<text:s/>και<text:s/>εξόδου</text:span></text:p>
      <text:p text:style-name="P834"><text:span text:style-name="T834_1">Στο<text:s/>πλαίσιο<text:s/>του<text:s/>AES,<text:s/>oι<text:s/>ακόλουθοι<text:s/>κωδικοί<text:s/>αποτελεσμάτων<text:s/>ελέγχου<text:s/>μπορούν<text:s/>να<text:s/>καταχωρίζονται<text:s/>από<text:s/>το<text:s/>τελωνείο<text:s/>εξαγωγής:</text:span></text:p>
      <table:table table:style-name="Table9">
        <table:table-column table:style-name="Column19"/>
        <table:table-column table:style-name="Column20"/>
        <table:table-row table:style-name="Row76">
          <table:table-cell table:style-name="Cell161">
            <text:p text:style-name="P835"><text:span text:style-name="T835_1">Κωδικός</text:span></text:p>
          </table:table-cell>
          <table:table-cell table:style-name="Cell162">
            <text:p text:style-name="P836"><text:span text:style-name="T836_1">Εξήγηση</text:span></text:p>
          </table:table-cell>
        </table:table-row>
        <table:table-row table:style-name="Row77">
          <table:table-cell table:style-name="Cell163">
            <text:p text:style-name="P837"><text:span text:style-name="T837_1">A1<text:s/>«Ικανοποιητικό»</text:span></text:p>
          </table:table-cell>
          <table:table-cell table:style-name="Cell164">
            <text:p text:style-name="P838"><text:span text:style-name="T838_1">•<text:s/></text:span><text:span text:style-name="T838_2">Το<text:s/>τελωνείο<text:s/>εξαγωγής<text:s/>διενέργησε<text:s/>έλεγχο<text:s/>(φυσικό,<text:s/>εγγράφων<text:s/>κ.λπ.)<text:s/>και<text:s/>δεν<text:s/>διαπίστωσε<text:s/>διαφορές</text:span></text:p>
            <text:p text:style-name="P839"><text:span text:style-name="T839_1">•<text:s/></text:span><text:span text:style-name="T839_2">Το<text:s/>τελωνείο<text:s/>εξαγωγής<text:s/>παραδίδει<text:s/>τα<text:s/>εμπορεύματα<text:s/>προς<text:s/>εξαγωγή<text:s/>στον<text:s/>διασαφιστή/αντιπρόσωπο</text:span></text:p>
          </table:table-cell>
        </table:table-row>
        <table:table-row table:style-name="Row78">
          <table:table-cell table:style-name="Cell165">
            <text:p text:style-name="P840"><text:span text:style-name="T840_1">A2</text:span></text:p>
            <text:p text:style-name="P841"><text:span text:style-name="T841_1">«Θεωρείται<text:s/>Ικανοποιητικό»</text:span></text:p>
          </table:table-cell>
          <table:table-cell table:style-name="Cell166">
            <text:p text:style-name="P842"><text:span text:style-name="T842_1">•<text:s/></text:span><text:span text:style-name="T842_2">Το<text:s/>τελωνείο<text:s/>εξαγωγής<text:s/>δεν<text:s/>διενέργησε<text:s/>έλεγχο</text:span></text:p>
            <text:p text:style-name="P843"><text:span text:style-name="T843_1">•<text:s/></text:span><text:span text:style-name="T843_2">Το<text:s/>τελωνείο<text:s/>εξαγωγής<text:s/>παραδίδει<text:s/>τα<text:s/>εμπορεύματα<text:s/>προς<text:s/>εξαγωγή<text:s/>στον<text:s/>διασαφιστή/αντιπρόσωπο</text:span></text:p>
          </table:table-cell>
        </table:table-row>
        <table:table-row table:style-name="Row79">
          <table:table-cell table:style-name="Cell167">
            <text:p text:style-name="P844"><text:span text:style-name="T844_1">B1</text:span></text:p>
            <text:p text:style-name="P845"><text:span text:style-name="T845_1">«Μη<text:s/>Ικανοποιητικό»</text:span></text:p>
            <text:p text:style-name="P846"><text:span text:style-name="T846_1">(Μείζονες<text:s/>διαφορές)</text:span></text:p>
          </table:table-cell>
          <table:table-cell table:style-name="Cell168">
            <text:p text:style-name="P847"><text:span text:style-name="T847_1">•<text:s/></text:span><text:span text:style-name="T847_2">Το<text:s/>τελωνείο<text:s/>εξαγωγής<text:s/>διαπίστωσε<text:s/>σημαντικές<text:s/>αποκλίσεις<text:s/>που<text:s/>εμποδίζουν<text:s/>την<text:s/>πραγματοποίηση<text:s/>της<text:s/>εξαγωγής</text:span></text:p>
            <text:p text:style-name="P848"><text:span text:style-name="T848_1">•<text:s/></text:span><text:span text:style-name="T848_2">Το<text:s/>τελωνείο<text:s/>εξαγωγής<text:s/>δεν<text:s/>επιτρέπει<text:s/>την<text:s/>εξαγωγή<text:s/>των<text:s/>εμπορευμάτων</text:span></text:p>
          </table:table-cell>
        </table:table-row>
      </table:table>
      <text:p text:style-name="P849"><text:span text:style-name="T849_1">Στο<text:s/>πλαίσιο<text:s/>του<text:s/>AES,<text:s/>oι<text:s/>ακόλουθοι<text:s/>κωδικοί<text:s/>αποτελεσμάτων<text:s/>ελέγχου<text:s/>μπορούν<text:s/>να<text:s/>καταχωρίζονται<text:s/>από<text:s/>το<text:s/>τελωνείο<text:s/>εξόδου<text:s/>και<text:s/>εν<text:s/>συνεχεία<text:s/>διαβιβάζονται<text:s/>από<text:s/>το<text:s/>τελωνείο<text:s/>εξόδου<text:s/>στο<text:s/>τελωνείο<text:s/>εξαγωγής<text:s/>μέσω<text:s/>του<text:s/>μηνύματος<text:s/>ΙΕ518:</text:span></text:p>
      <table:table table:style-name="Table10">
        <table:table-column table:style-name="Column21"/>
        <table:table-column table:style-name="Column22"/>
        <table:table-row table:style-name="Row80">
          <table:table-cell table:style-name="Cell169">
            <text:p text:style-name="P850"><text:span text:style-name="T850_1">Κωδικός</text:span></text:p>
          </table:table-cell>
          <table:table-cell table:style-name="Cell170">
            <text:p text:style-name="P851"><text:span text:style-name="T851_1">Εξήγηση</text:span></text:p>
          </table:table-cell>
        </table:table-row>
        <table:table-row table:style-name="Row81">
          <table:table-cell table:style-name="Cell171">
            <text:p text:style-name="P852"><text:span text:style-name="T852_1">A1<text:s/>«Ικανοποιητικό»</text:span></text:p>
          </table:table-cell>
          <table:table-cell table:style-name="Cell172">
            <text:p text:style-name="P853"><text:span text:style-name="T853_1">•<text:s/></text:span><text:span text:style-name="T853_2">Το<text:s/>τελωνείο<text:s/>εξόδου<text:s/>διενέργησε<text:s/>έλεγχο<text:s/>(φυσικό,<text:s/>εγγράφων<text:s/>κ.λπ.)<text:s/>και<text:s/>δεν<text:s/>διαπίστωσε<text:s/>διαφορές</text:span></text:p>
            <text:p text:style-name="P854"><text:span text:style-name="T854_1">•<text:s/></text:span><text:span text:style-name="T854_2">Το<text:s/>τελωνείο<text:s/>εξόδου<text:s/>παραδίδει<text:s/>τα<text:s/>εμπορεύματα<text:s/>για<text:s/>έξοδο<text:s/>στον<text:s/>συναλλασσόμενο<text:s/>στην<text:s/>έξοδο</text:span></text:p>
          </table:table-cell>
        </table:table-row>
        <table:table-row table:style-name="Row82">
          <table:table-cell table:style-name="Cell173">
            <text:p text:style-name="P855"><text:span text:style-name="T855_1">A2</text:span></text:p>
          </table:table-cell>
          <table:table-cell table:style-name="Cell174">
            <text:p text:style-name="P856"><text:span text:style-name="T856_1">•<text:s/></text:span><text:span text:style-name="T856_2">Το<text:s/>τελωνείο<text:s/>εξόδου<text:s/>δεν<text:s/>διενέργησε<text:s/>έλεγχο</text:span></text:p>
          </table:table-cell>
        </table:table-row>
      </table:table>
      <text:p text:style-name="P857"/>
      <table:table table:style-name="Table11">
        <table:table-column table:style-name="Column23"/>
        <table:table-column table:style-name="Column24"/>
        <table:table-row table:style-name="Row83">
          <table:table-cell table:style-name="Cell175">
            <text:p text:style-name="P858"><text:span text:style-name="T858_1">«Θεωρείται<text:s/>Ικανοποιητικό»</text:span></text:p>
          </table:table-cell>
          <table:table-cell table:style-name="Cell176">
            <text:p text:style-name="P859"><text:span text:style-name="T859_1">•<text:s/></text:span><text:span text:style-name="T859_2">Το<text:s/>τελωνείο<text:s/>εξόδου<text:s/>παραδίδει<text:s/>τα<text:s/>εμπορεύματα<text:s/>για<text:s/>έξοδο<text:s/>στον<text:s/>συναλλασσόμενο<text:s/>στην<text:s/>έξοδο</text:span></text:p>
          </table:table-cell>
        </table:table-row>
        <table:table-row table:style-name="Row84">
          <table:table-cell table:style-name="Cell177">
            <text:p text:style-name="P860"><text:span text:style-name="T860_1">A4<text:s/>«Ελάσσονες<text:s/>διαφορές»</text:span></text:p>
          </table:table-cell>
          <table:table-cell table:style-name="Cell178">
            <text:p text:style-name="P861"><text:span text:style-name="T861_1">•<text:s/></text:span><text:span text:style-name="T861_2">Το<text:s/>τελωνείο<text:s/>εξόδου<text:s/>διαπίστωσε<text:s/>ή<text:s/>ο<text:s/>συναλλασσόμενος<text:s/>στην<text:s/>έξοδο<text:s/>ανέφερε<text:s/>μικρές<text:s/>αποκλίσεις<text:s/>που<text:s/>δεν<text:s/>οδηγούν<text:s/>στην<text:s/>απαγόρευση<text:s/>της<text:s/>εξόδου</text:span></text:p>
            <text:p text:style-name="P862"><text:span text:style-name="T862_1">•<text:s/></text:span><text:span text:style-name="T862_2">Το<text:s/>τελωνείο<text:s/>εξόδου<text:s/>παραδίδει<text:s/>τα<text:s/>εμπορεύματα<text:s/>για<text:s/>έξοδο<text:s/>στον<text:s/>συναλλασσόμενο<text:s/>στην<text:s/>έξοδο</text:span></text:p>
          </table:table-cell>
        </table:table-row>
        <table:table-row table:style-name="Row85">
          <table:table-cell table:style-name="Cell179">
            <text:p text:style-name="P863"><text:span text:style-name="T863_1">B1</text:span></text:p>
            <text:p text:style-name="P864"><text:span text:style-name="T864_1">«Μη<text:s/>Ικανοποιητικό»</text:span></text:p>
            <text:p text:style-name="P865"><text:span text:style-name="T865_1">(Μείζονες<text:s/>διαφορές)</text:span></text:p>
          </table:table-cell>
          <table:table-cell table:style-name="Cell180">
            <text:p text:style-name="P866"><text:span text:style-name="T866_1">•<text:s/></text:span><text:span text:style-name="T866_2">Το<text:s/>τελωνείο<text:s/>εξόδου<text:s/>διαπίστωσε<text:s/>ή<text:s/>ο<text:s/>συναλλασσόμενος<text:s/>στην<text:s/>έξοδο<text:s/>ανέφερε<text:s/>μεγάλες<text:s/>αποκλίσεις<text:s/>που<text:s/>οδηγούν<text:s/>στην<text:s/>απαγόρευση<text:s/>της<text:s/>εξόδου</text:span></text:p>
            <text:p text:style-name="P867"><text:span text:style-name="T867_1">•<text:s/></text:span><text:span text:style-name="T867_2">Το<text:s/>τελωνείο<text:s/>εξόδου<text:s/>δεν<text:s/>επιτρέπει<text:s/>την<text:s/>έξοδο<text:s/>των<text:s/>εμπορευμάτων</text:span></text:p>
          </table:table-cell>
        </table:table-row>
        <table:table-row table:style-name="Row86">
          <table:table-cell table:style-name="Cell181">
            <text:p text:style-name="P868"><text:span text:style-name="T868_1">B2</text:span></text:p>
            <text:p text:style-name="P869"><text:span text:style-name="T869_1">«Ακατάλληλο<text:s/>τελωνείο<text:s/>προορισμού»</text:span></text:p>
          </table:table-cell>
          <table:table-cell table:style-name="Cell182">
            <text:p text:style-name="P870"><text:span text:style-name="T870_1">Οι<text:s/>κωδικοί<text:s/>Β2<text:s/>και<text:s/>Β3<text:s/>δημιουργήθηκαν<text:s/>για<text:s/>λειτουργικούς<text:s/>λόγους<text:s/>στο<text:s/>AES<text:s/>και<text:s/>μπορούν<text:s/>να<text:s/>χρησιμοποιηθούν<text:s/>μόνο<text:s/>στην<text:s/>περίπτωση<text:s/>εξαγωγής<text:s/>που<text:s/>ακολουθείται<text:s/>από<text:s/>εσωτερική<text:s/>διαμετακόμιση</text:span></text:p>
          </table:table-cell>
        </table:table-row>
        <table:table-row table:style-name="Row87">
          <table:table-cell table:style-name="Cell183">
            <text:p text:style-name="P871"><text:span text:style-name="T871_1">B3</text:span></text:p>
            <text:p text:style-name="P872"><text:span text:style-name="T872_1">«Μη<text:s/>Ικανοποιητικό<text:s/>στο<text:s/>τελωνείο<text:s/>προορισμού»</text:span></text:p>
            <text:p text:style-name="P873"><text:span text:style-name="T873_1">(ισοδύναμο<text:s/>με<text:s/>B1<text:s/>στο<text:s/>NCTS)</text:span></text:p>
          </table:table-cell>
          <table:table-cell table:style-name="Cell184">
            <text:p text:style-name="P874"/>
          </table:table-cell>
        </table:table-row>
      </table:table>
      <text:p text:style-name="P875"><text:span text:style-name="T875_1">Οι<text:s/>νέοι<text:s/>κωδικοί<text:s/>B2<text:s/>και<text:s/>Β3<text:s/>που<text:s/>εφαρμόζονται<text:s/>στο<text:s/>AES<text:s/>χρησιμοποιούνται<text:s/>στην<text:s/>περίπτωση<text:s/>της<text:s/>εξαγωγής<text:s/>που<text:s/>ακολουθείται<text:s/>από<text:s/>εσωτερική<text:s/>διαμετακόμιση,<text:s/>ως<text:s/>εξής:</text:span></text:p>
      <text:p text:style-name="P876"><text:span text:style-name="T876_1">•<text:s/></text:span><text:span text:style-name="T876_2">Αν<text:s/>το<text:s/>τελωνείο<text:s/>αναχώρησης<text:s/>παραλάβει<text:s/>μέσω<text:s/>του<text:s/>NCTS<text:s/>το<text:s/>μήνυμα<text:s/>IE006<text:s/>(Γνωστοποίηση<text:s/>άφιξης)<text:s/>από<text:s/>το<text:s/>τελωνείο<text:s/>προορισμού<text:s/>και<text:s/>διαπιστώσει<text:s/>ότι<text:s/>το<text:s/>τελωνείο<text:s/>προορισμού<text:s/>δεν<text:s/>είναι<text:s/>κατάλληλο<text:s/>(δηλαδή<text:s/>δεν<text:s/>βρίσκεται<text:s/>σε<text:s/>χώρα<text:s/>κοινής<text:s/>διαμετακόμισης<text:s/>ούτε<text:s/>στα<text:s/>σύνορα<text:s/>του<text:s/>τελωνειακού<text:s/>εδάφους<text:s/>της<text:s/>Ένωσης,<text:s/>όπως<text:s/>απαιτείται<text:s/>βάσει<text:s/>του<text:s/>άρθρου<text:s/>329<text:s/>παρ.<text:s/>6<text:s/>UCC<text:s/>IA),<text:s/>ενημερώνει<text:s/>το<text:s/>AES<text:s/>στο<text:s/>τελωνείο<text:s/>εξόδου<text:s/>μέσω<text:s/>του<text:s/>μηνύματος<text:s/>IE042<text:s/>(Αποτελέσματα<text:s/>ελέγχου<text:s/>προορισμού<text:s/>στο<text:s/>AES)<text:s/>με<text:s/>κωδικό<text:s/>αποτελεσμάτων<text:s/>ελέγχου<text:s/>B2.<text:s/>Το<text:s/>τελωνείο<text:s/>εξόδου<text:s/>διαβιβάζει<text:s/>τις<text:s/>πληροφορίες<text:s/>αυτές<text:s/>στο<text:s/>τελωνείο<text:s/>εξαγωγής<text:s/>μέσω<text:s/>του<text:s/>ΙΕ518<text:s/>με<text:s/>κωδικό<text:s/>αποτελεσμάτων<text:s/>ελέγχου<text:s/>εξόδου<text:s/>Β2.</text:span></text:p>
      <text:p text:style-name="P877"><text:span text:style-name="T877_1">•<text:s/></text:span><text:span text:style-name="T877_2">Αν<text:s/>το<text:s/>τελωνείο<text:s/>προορισμού<text:s/>διαπιστώσει<text:s/>σημαντικές<text:s/>διαφορές<text:s/>και<text:s/>αποστείλει<text:s/>κωδικό<text:s/>αποτελεσμάτων<text:s/>ελέγχου<text:s/>προορισμού<text:s/>B1<text:s/>στο<text:s/>τελωνείο<text:s/>αναχώρησης<text:s/>μέσω<text:s/>του<text:s/>μηνύματος<text:s/>IE018,<text:s/>το<text:s/>NCTS<text:s/>στο<text:s/>τελωνείο<text:s/>αναχώρησης<text:s/>ενημερώνει<text:s/>το<text:s/>AES<text:s/>στο<text:s/>τελωνείο<text:s/>εξόδου<text:s/>μέσω<text:s/>του<text:s/>μηνύματος<text:s/>IE042<text:s/>με<text:s/>κωδικό<text:s/>αποτελεσμάτων<text:s/>ελέγχου<text:s/>προορισμού<text:s/>B3.<text:s/>Το<text:s/>τελωνείο<text:s/>εξόδου<text:s/>διαβιβάζει<text:s/>τις<text:s/>πληροφορίες<text:s/>αυτές<text:s/>στο<text:s/>τελωνείο<text:s/>εξαγωγής<text:s/>μέσω<text:s/>του<text:s/>ΙΕ518<text:s/>με<text:s/>κωδικό<text:s/>αποτελεσμάτων<text:s/>ελέγχου<text:s/>εξόδου<text:s/>Β3.</text:span></text:p>
      <text:p text:style-name="P878"><text:span text:style-name="T878_1">Στην<text:s/>περίπτωση<text:s/>παραλαβής<text:s/>κωδικού<text:s/>αποτελεσμάτων<text:s/>ελέγχου<text:s/>εξόδου<text:s/>Β2<text:s/>ή<text:s/>Β3<text:s/>μέσω<text:s/>του<text:s/>ΙΕ518,<text:s/>το<text:s/>τελωνείο<text:s/>εξαγωγής<text:s/>συνεχίζει<text:s/>τη<text:s/>διαδικασία<text:s/>εξαγωγής<text:s/>ζητώντας<text:s/>την<text:s/>παροχή<text:s/>εναλλακτικών<text:s/>στοιχείων<text:s/>απόδειξης<text:s/>της<text:s/>εξόδου<text:s/>από<text:s/>τον<text:s/>διασαφιστή.</text:span></text:p>
      <text:p text:style-name="P879"><text:span text:style-name="T879_1">5.5<text:s/></text:span><text:span text:style-name="T879_2">Άφιξη<text:s/>στην<text:s/>έξοδο,<text:s/>Προσκόμιση<text:s/>καταλόγου<text:s/>ειδών,<text:s/>Γνωστοποίηση<text:s/>εξόδου<text:s/>και<text:s/>Αποτελέσματα<text:s/>εξόδου</text:span></text:p>
      <text:p text:style-name="P880"><text:span text:style-name="T880_1">5.5.1<text:s/></text:span><text:span text:style-name="T880_2">Άφιξη<text:s/>στην<text:s/>έξοδο<text:s/>(ΙΕ507)</text:span></text:p>
      <text:p text:style-name="P881"><text:span text:style-name="T881_1">Σύμφωνα<text:s/>με<text:s/>το<text:s/>άρθρο<text:s/>267<text:s/>παρ.<text:s/>2<text:s/>UCC<text:s/>και<text:s/>το<text:s/>άρθρο<text:s/>331<text:s/>παρ.<text:s/>1<text:s/>UCC<text:s/>IA,<text:s/>ο<text:s/>συναλλασσόμενος<text:s/>στην<text:s/>έξοδο<text:s/>πρέπει<text:s/>να<text:s/>προσκομίζει<text:s/>τα<text:s/>εμπορεύματα<text:s/>στο<text:s/>τελωνείο<text:s/>εξόδου.<text:s/>Ειδικότερα,<text:s/>σύμφωνα<text:s/>με<text:s/>το<text:s/>άρθρο<text:s/>331<text:s/>παρ.<text:s/>1<text:s/>στοιχείο<text:s/>β)<text:s/>UCC<text:s/>IA,<text:s/>το<text:s/>πρόσωπο<text:s/>που<text:s/>προσκομίζει<text:s/>τα<text:s/>εμπορεύματα<text:s/>στο<text:s/>τελωνείο<text:s/>εξόδου<text:s/>πρέπει<text:s/>να<text:s/>αναφέρει<text:s/>τυχόν<text:s/>αποκλίσεις<text:s/>μεταξύ<text:s/>των<text:s/>εμπορευμάτων<text:s/>που<text:s/>έχουν<text:s/>δηλωθεί<text:s/>και<text:s/>παραδοθεί<text:s/>για<text:s/>εξαγωγή<text:s/>και<text:s/>εκείνων<text:s/>που<text:s/>προσκομίζονται<text:s/>κατά<text:s/>την<text:s/>έξοδο.</text:span></text:p>
      <text:p text:style-name="P882"><text:span text:style-name="T882_1">Η<text:s/>προσκόμιση<text:s/>των<text:s/>εμπορευμάτων<text:s/>κατά<text:s/>την<text:s/>έξοδο<text:s/>στο<text:s/>πλαίσιο<text:s/>του<text:s/>AES<text:s/>μπορεί<text:s/>να<text:s/>πραγματοποιηθεί<text:s/>μέσω<text:s/>του<text:s/>μηνύματος<text:s/>IE507<text:s/>(Άφιξη<text:s/>στην<text:s/>έξοδο),<text:s/>αναφορικά<text:s/>με<text:s/>το<text:s/>οποίο<text:s/>επισημαίνονται<text:s/>τα<text:s/>εξής:</text:span></text:p>
      <text:p text:style-name="P883"><text:span text:style-name="T883_1">•<text:s/></text:span><text:span text:style-name="T883_2">Το<text:s/>μήνυμα<text:s/>ΙΕ507<text:s/>υποβάλλεται<text:s/>υποχρεωτικά<text:s/>από<text:s/>τον<text:s/>συναλλασσόμενο<text:s/>στην<text:s/>έξοδο<text:s/>σε<text:s/>όλες<text:s/>τις<text:s/>περιπτώσεις<text:s/>στις<text:s/>οποίες<text:s/>τα<text:s/>εμπορεύματα<text:s/>προορίζονται<text:s/>να<text:s/>εγκαταλείψουν<text:s/>το<text:s/>τελωνειακό<text:s/>έδαφος<text:s/>της<text:s/>Ένωσης<text:s/>διά<text:s/>θαλάσσης<text:s/>ή<text:s/>αεροπορικώς<text:s/>(δηλαδή<text:s/>τόσο<text:s/>όταν<text:s/>τα<text:s/>τελωνεία<text:s/>εξαγωγής<text:s/>και<text:s/>εξόδου<text:s/>είναι<text:s/>διαφορετικά<text:s/>όσο<text:s/>και<text:s/>όταν<text:s/>το<text:s/>τελωνείο<text:s/>εξαγωγής<text:s/>είναι<text:s/>το<text:s/>ίδιο<text:s/>με<text:s/>το<text:s/>τελωνείο<text:s/>εξόδου).</text:span></text:p>
      <text:p text:style-name="P884"><text:span text:style-name="T884_1">•<text:s/></text:span><text:span text:style-name="T884_2">Σύμφωνα<text:s/>με<text:s/>το<text:s/>άρθρο<text:s/>331<text:s/>παρ.<text:s/>1<text:s/>UCC<text:s/>IA,<text:s/>ο<text:s/>συναλλασσόμενος<text:s/>στην<text:s/>έξοδο<text:s/>ενημερώνει<text:s/>το<text:s/>τελωνείο<text:s/>εξόδου<text:s/>μέσω<text:s/>του<text:s/>ΙΕ507<text:s/>για<text:s/>τυχόν<text:s/>διαπιστωθείσες<text:s/>διαφορές<text:s/>και<text:s/>τυχόν<text:s/>πρόσθετες<text:s/>πληροφορίες<text:s/>(ποσότητα<text:s/>εμπορευμάτων<text:s/>(καθαρή/μεικτή<text:s/>μάζα),<text:s/>συσκευασία,<text:s/>εξοπλισμός<text:s/>μεταφοράς,<text:s/>έγγραφο<text:s/>μεταφοράς<text:s/>και<text:s/>UCR)<text:s/>κατά<text:s/>την<text:s/>προσκόμιση<text:s/>των<text:s/>εμπορευμάτων<text:s/>στο<text:s/>τελωνείο<text:s/>εξόδου.<text:s/>Τα<text:s/>στοιχεία<text:s/>δεδομένων<text:s/>που<text:s/>αφορούν<text:s/>τα<text:s/>εμπορεύματα<text:s/>είναι<text:s/>προαιρετικά<text:s/>στο<text:s/>IE507<text:s/>και<text:s/>πρέπει<text:s/>να<text:s/>συμπληρώνονται<text:s/>εάν<text:s/>ο<text:s/>συναλλασσόμενος<text:s/>στην<text:s/>έξοδο<text:s/>διαπιστώνει<text:s/>αποκλίσεις<text:s/>σε<text:s/>σχέση<text:s/>με<text:s/>τα<text:s/>εμπορεύματα<text:s/>που<text:s/>παραδόθηκαν<text:s/>για<text:s/>εξαγωγή.</text:span></text:p>
      <text:p text:style-name="P885"><text:span text:style-name="T885_1">•<text:s/></text:span><text:span text:style-name="T885_2">Πληροφορίες<text:s/>σχετικά<text:s/>με<text:s/>οποιαδήποτε<text:s/>άδεια<text:s/>μπορούν<text:s/>επίσης<text:s/>να<text:s/>καταχωριστούν<text:s/>στο<text:s/>IE507<text:s/>εφόσον<text:s/>απαιτείται<text:s/>για<text:s/>την<text:s/>έξοδο<text:s/>των<text:s/>εμπορευμάτων<text:s/>από<text:s/>το<text:s/>τελωνειακό<text:s/>έδαφος<text:s/>της<text:s/>Ένωσης.<text:s/>Η<text:s/>εν<text:s/>λόγω<text:s/>δυνατότητα<text:s/>παρέχεται<text:s/>στο<text:s/>IE507<text:s/>προκειμένου<text:s/>να<text:s/>αντιμετωπιστεί<text:s/>τυχόν<text:s/>ανάγκη<text:s/>του<text:s/>τελωνείου<text:s/>εξόδου<text:s/>να<text:s/>έχει<text:s/>πρόσβαση<text:s/>σε<text:s/>συγκεκριμένες<text:s/>εθνικές<text:s/>άδειες,<text:s/>εγκρίσεις,<text:s/>απαιτήσεις<text:s/>κ.λπ.<text:s/>που<text:s/>δεν<text:s/>υποβλήθηκαν<text:s/>κατά<text:s/>τη<text:s/>συμπλήρωση<text:s/>της<text:s/>διασάφησης.<text:s/>Στο<text:s/>IE507,<text:s/>η<text:s/>κατηγορία<text:s/>δεδομένων<text:s/>«Άδεια»<text:s/>δεν<text:s/>συνδέεται<text:s/>άμεσα<text:s/>με<text:s/>τις<text:s/>άδειες<text:s/>του<text:s/>Παραρτήματος<text:s/>Α<text:s/>UCC<text:s/>DA<text:s/>και<text:s/>ως<text:s/>εκ<text:s/>τούτου<text:s/>δεν<text:s/>συμπληρώνεται<text:s/>βάσει<text:s/>συγκεκριμένου<text:s/>καταλόγου<text:s/>κωδικών.</text:span></text:p>
      <text:p text:style-name="P886"><text:span text:style-name="T886_1">•<text:s/></text:span><text:span text:style-name="T886_2">Ο<text:s/>συναλλασσόμενος<text:s/>στην<text:s/>έξοδο<text:s/>ενημερώνει<text:s/>το<text:s/>τελωνείο<text:s/>εξόδου<text:s/>μέσω<text:s/>του<text:s/>ΙΕ507<text:s/>εάν<text:s/>τα<text:s/>εμπορεύματα<text:s/>αποθηκεύονται<text:s/>ή<text:s/>όχι<text:s/>πριν<text:s/>από<text:s/>την<text:s/>έξοδο.</text:span></text:p>
      <text:p text:style-name="P887"><text:span text:style-name="T887_1">•<text:s/></text:span><text:span text:style-name="T887_2">Αν<text:s/>τα<text:s/>εμπορεύματα<text:s/>αποθηκεύονται<text:s/>πριν<text:s/>από<text:s/>την<text:s/>έξοδο,<text:s/>ο<text:s/>συναλλασσόμενος<text:s/>μπορεί<text:s/>να<text:s/>ενημερώσει<text:s/>το<text:s/>τελωνείο<text:s/>εξόδου<text:s/>μέσω<text:s/>της<text:s/>κατηγορίας<text:s/>δεδομένων<text:s/>«Τοποθεσία<text:s/>εμπορευμάτων»<text:s/>του<text:s/>ΙΕ507<text:s/>σχετικά<text:s/>με<text:s/>τον<text:s/>τόπο<text:s/>όπου<text:s/>προορίζονται<text:s/>να<text:s/>αποθηκευτούν<text:s/>τα<text:s/>εμπορεύματα.<text:s/>Επιπλέον,<text:s/>χρησιμοποιώντας<text:s/>περισσότερες<text:s/>από<text:s/>μία<text:s/>φορές<text:s/>αυτήν<text:s/>την<text:s/>κατηγορία<text:s/>δεδομένων<text:s/>στο<text:s/>IE507,<text:s/>ο<text:s/>συναλλασσόμενος<text:s/>έχει<text:s/>τη<text:s/>δυνατότητα<text:s/>να<text:s/>ενημερώσει<text:s/>το<text:s/>τελωνείο<text:s/>εξόδου<text:s/>σχετικά<text:s/>με<text:s/>την<text:s/>τοποθεσία<text:s/>όπου<text:s/>τα<text:s/>εμπορεύματα<text:s/>προσκομίζονται<text:s/>για<text:s/>τυχόν<text:s/>έλεγχο,<text:s/>εφόσον<text:s/>η<text:s/>τοποθεσία<text:s/>αυτή<text:s/>είναι<text:s/>διαφορετική<text:s/>από<text:s/>την<text:s/>τοποθεσία<text:s/>αποθήκευσης<text:s/>των<text:s/>εμπορευμάτων.</text:span></text:p>
      <text:p text:style-name="P888"><text:span text:style-name="T888_1">•<text:s/></text:span><text:span text:style-name="T888_2">Ο<text:s/>συναλλασσόμενος<text:s/>στην<text:s/>έξοδο<text:s/>μπορεί<text:s/>επίσης<text:s/>να<text:s/>ενημερώσει<text:s/>το<text:s/>τελωνείο<text:s/>εξόδου<text:s/>μέσω<text:s/>του<text:s/>ΙΕ507<text:s/>σχετικά<text:s/>με<text:s/>το<text:s/>«Ενεργό<text:s/>μεταφορικό<text:s/>μέσο<text:s/>στα<text:s/>σύνορα»,<text:s/>εφόσον<text:s/>το<text:s/>μέσο<text:s/>μεταφοράς<text:s/>που<text:s/>διέρχεται<text:s/>τα<text:s/>σύνορα<text:s/>έχει<text:s/>αλλάξει.<text:s/>Αυτή<text:s/>η<text:s/>πληροφορία<text:s/>χρησιμοποιείται<text:s/>μόνο<text:s/>από<text:s/>το<text:s/>τελωνείο<text:s/>εξόδου<text:s/>και<text:s/>δεν<text:s/>αποστέλλεται<text:s/>στο<text:s/>τελωνείο<text:s/>εξαγωγής<text:s/>ως<text:s/>διαφορά<text:s/>μέσω<text:s/>του<text:s/>IE518.</text:span></text:p>
      <text:p text:style-name="P889"><text:span text:style-name="T889_1">5.5.2<text:s/></text:span><text:span text:style-name="T889_2">Προσκόμιση<text:s/>καταλόγου<text:s/>ειδών<text:s/>(ΙΕ547)</text:span></text:p>
      <text:p text:style-name="P890"><text:span text:style-name="T890_1">Αν<text:s/>τα<text:s/>εμπορεύματα<text:s/>προορίζονται<text:s/>να<text:s/>αποθηκευτούν<text:s/>μετά<text:s/>την<text:s/>παράδοσή<text:s/>τους<text:s/>για<text:s/>έξοδο<text:s/>και<text:s/>πριν<text:s/>από<text:s/>την<text:s/>πραγματική<text:s/>έξοδό<text:s/>τους<text:s/>από<text:s/>το<text:s/>τελωνειακό<text:s/>έδαφος<text:s/>της<text:s/>Ένωσης,<text:s/>ο<text:s/>συναλλασσόμενος<text:s/>στην<text:s/>έξοδο<text:s/>θα<text:s/>πρέπει<text:s/>να<text:s/>συμπληρώσει<text:s/>με<text:s/>την<text:s/>τιμή<text:s/>«1»<text:s/>την<text:s/>ένδειξη<text:s/>αποθήκευσης<text:s/>που<text:s/>υπάρχει<text:s/>στο<text:s/>μήνυμα<text:s/>IE507,<text:s/>προκειμένου<text:s/>να<text:s/>δηλώσει<text:s/>την<text:s/>πρόθεσή<text:s/>του<text:s/>να<text:s/>αποθηκεύσει<text:s/>τα<text:s/>εμπορεύματα<text:s/>πριν<text:s/>από<text:s/>την<text:s/>έξοδο.</text:span></text:p>
      <text:p text:style-name="P891"><text:span text:style-name="T891_1">Εφόσον<text:s/>τα<text:s/>αποτελέσματα<text:s/>του<text:s/>διενεργούμενου<text:s/>ελέγχου<text:s/>στην<text:s/>έξοδο<text:s/>είναι<text:s/>ικανοποιητικά<text:s/>ή<text:s/>εφόσον<text:s/>δεν<text:s/>διενεργείται<text:s/>έλεγχος<text:s/>στην<text:s/>έξοδο,<text:s/>το<text:s/>τελωνείο<text:s/>εξόδου<text:s/>αποστέλλει<text:s/>το<text:s/>μήνυμα<text:s/>IE525<text:s/>στον<text:s/>συναλλασσόμενο<text:s/>στην<text:s/>έξοδο,<text:s/>με<text:s/>το<text:s/>οποίο<text:s/>του<text:s/>γνωστοποιεί<text:s/>ότι<text:s/>τα<text:s/>εμπορεύματα<text:s/>επιτρέπεται<text:s/>να<text:s/>αποθηκευτούν<text:s/>πριν<text:s/>από<text:s/>την<text:s/>έξοδο.</text:span></text:p>
      <text:p text:style-name="P892"><text:span text:style-name="T892_1">Μετά<text:s/>την<text:s/>αποθήκευση<text:s/>των<text:s/>εμπορευμάτων,<text:s/>διακρίνονται<text:s/>οι<text:s/>ακόλουθες<text:s/>περιπτώσεις:</text:span></text:p>
      <text:p text:style-name="P893"><text:span text:style-name="T893_1">Περίπτωση<text:s/>1.<text:s/>Ολική<text:s/>έξοδος<text:s/>με<text:s/>την<text:s/>προσκόμιση<text:s/>ενός<text:s/>καταλόγου<text:s/>ειδών</text:span></text:p>
      <text:p text:style-name="P894"><text:span text:style-name="T894_1">Στην<text:s/>περίπτωση<text:s/>αυτή,<text:s/>ο<text:s/>μεταφορέας<text:s/>υποβάλλει<text:s/>ένα<text:s/>μήνυμα<text:s/>ΙΕ547<text:s/>(Προσκόμιση<text:s/>καταλόγου<text:s/>ειδών)<text:s/>με<text:s/>το<text:s/>οποίο<text:s/>ενημερώνει<text:s/>το<text:s/>τελωνείο<text:s/>εξόδου<text:s/>ότι<text:s/>όλα<text:s/>τα<text:s/>αποθηκευμένα<text:s/>εμπορεύματα<text:s/>της<text:s/>συγκεκριμένης<text:s/>εξαγωγικής<text:s/>κίνησης<text:s/>(δηλαδή<text:s/>όλα<text:s/>τα<text:s/>είδη<text:s/>που<text:s/>περιλαμβάνονται<text:s/>στο<text:s/>συγκεκριμένο<text:s/>MRN)<text:s/>φορτώνονται<text:s/>στο<text:s/>τελικό<text:s/>μέσο<text:s/>που<text:s/>θα<text:s/>τα<text:s/>μεταφέρει<text:s/>εκτός<text:s/>του<text:s/>τελωνειακού<text:s/>εδάφους<text:s/>της<text:s/>Ένωσης,</text:span></text:p>
      <text:p text:style-name="P895"><text:span text:style-name="T895_1">Το<text:s/>τελωνείο<text:s/>εξόδου,<text:s/>μετά<text:s/>την<text:s/>παραλαβή<text:s/>του<text:s/>IE547,<text:s/>ελέγχει<text:s/>την<text:s/>εγκυρότητά<text:s/>του<text:s/>και<text:s/>επιβεβαιώνει<text:s/>την<text:s/>επιτυχή<text:s/>αποδοχή<text:s/>του<text:s/>μέσω<text:s/>του<text:s/>μηνύματος<text:s/>IE548<text:s/>(Επικύρωση<text:s/>καταλόγου<text:s/>ειδών).<text:s/>Τη<text:s/>στιγμή<text:s/>εκείνη,<text:s/>τα<text:s/>εμπορεύματα<text:s/>παραδίδονται<text:s/>για<text:s/>άμεση<text:s/>αναχώρηση<text:s/>και<text:s/>θα<text:s/>ακολουθήσει<text:s/>ένα<text:s/>μήνυμα<text:s/>ΙΕ590<text:s/>με<text:s/>το<text:s/>οποίο<text:s/>ο<text:s/>μεταφορέας<text:s/>γνωστοποιεί<text:s/>την<text:s/>έξοδό<text:s/>τους<text:s/>από<text:s/>το<text:s/>τελωνειακό<text:s/>έδαφος<text:s/>της<text:s/>Ένωσης.<text:s/>Μετά<text:s/>την<text:s/>παραλαβή<text:s/>του<text:s/>IE590,<text:s/>το<text:s/>τελωνείο<text:s/>εξόδου<text:s/>ενημερώνει<text:s/>το<text:s/>τελωνείο<text:s/>εξαγωγής<text:s/>για<text:s/>την<text:s/>έξοδο<text:s/>των<text:s/>εμπορευμάτων<text:s/>μέσω<text:s/>του<text:s/>μηνύματος<text:s/>ΙΕ518.</text:span></text:p>
      <text:p text:style-name="P896"><text:span text:style-name="T896_1">Περίπτωση<text:s/>2.<text:s/>Τμηματική<text:s/>έξοδος<text:s/>με<text:s/>την<text:s/>προσκόμιση<text:s/>πολλών<text:s/>καταλόγων<text:s/>ειδών</text:span></text:p>
      <text:p text:style-name="P897"><text:span text:style-name="T897_1">Στην<text:s/>περίπτωση<text:s/>αυτή,<text:s/>ο<text:s/>μεταφορέας<text:s/>υποβάλλει<text:s/>ένα<text:s/>αρχικό<text:s/>μήνυμα<text:s/>ΙΕ547<text:s/>με<text:s/>το<text:s/>οποίο<text:s/>ενημερώνει<text:s/>το<text:s/>τελωνείο<text:s/>εξόδου<text:s/>ότι<text:s/>μέρος<text:s/>των<text:s/>αποθηκευμένων<text:s/>εμπορευμάτων<text:s/>της<text:s/>συγκεκριμένης<text:s/>εξαγωγικής<text:s/>κίνησης<text:s/>(δηλαδή<text:s/>ορισμένα<text:s/>μόνο<text:s/>από<text:s/>τα<text:s/>είδη<text:s/>που<text:s/>περιλαμβάνονται<text:s/>στο<text:s/>συγκεκριμένο<text:s/>MRN)<text:s/>φορτώνονται<text:s/>στο<text:s/>τελικό<text:s/>μέσο<text:s/>που<text:s/>θα<text:s/>τα<text:s/>μεταφέρει<text:s/>εκτός<text:s/>του<text:s/>τελωνειακού<text:s/>εδάφους<text:s/>της<text:s/>Ένωσης,</text:span></text:p>
      <text:p text:style-name="P898"><text:span text:style-name="T898_1">Το<text:s/>τελωνείο<text:s/>εξόδου<text:s/>μετά<text:s/>την<text:s/>παραλαβή<text:s/>του<text:s/>αρχικού<text:s/>IE547<text:s/>ελέγχει<text:s/>την<text:s/>εγκυρότητά<text:s/>του<text:s/>και<text:s/>επιβεβαιώνει<text:s/>την<text:s/>επιτυχή<text:s/>αποδοχή<text:s/>του<text:s/>μέσω<text:s/>ενός<text:s/>μηνύματος<text:s/>IE548.<text:s/>Τη<text:s/>στιγμή<text:s/>εκείνη,<text:s/>τα<text:s/>εμπορεύματα<text:s/>που<text:s/>περιλαμβάνονται<text:s/>στο<text:s/>αρχικό<text:s/>ΙΕ547<text:s/>παραδίδονται<text:s/>για<text:s/>άμεση<text:s/>αναχώρηση<text:s/>και,<text:s/>αφού<text:s/>εγκαταλείψουν<text:s/>το<text:s/>τελωνειακό<text:s/>έδαφος<text:s/>της<text:s/>Ένωσης,<text:s/>ο<text:s/>μεταφορέας<text:s/>γνωστοποιεί<text:s/>την<text:s/>έξοδό<text:s/>τους<text:s/>στο<text:s/>τελωνείο<text:s/>εξόδου<text:s/>μέσω<text:s/>ενός<text:s/>αρχικού<text:s/>μηνύματος<text:s/>ΙΕ590.</text:span></text:p>
      <text:p text:style-name="P899"><text:span text:style-name="T899_1">O<text:s/>μεταφορέας<text:s/>υποβάλλει<text:s/>ένα<text:s/>δεύτερο<text:s/>μήνυμα<text:s/>(ή<text:s/>περισσότερα<text:s/>μηνύματα)<text:s/>ΙΕ547<text:s/>για<text:s/>να<text:s/>ενημερώσει<text:s/>το<text:s/>τελωνείο<text:s/>εξόδου<text:s/>ότι<text:s/>τα<text:s/>υπόλοιπα<text:s/>αποθηκευμένα<text:s/>είδη<text:s/>εμπορευμάτων<text:s/>(ή<text:s/>ορισμένα<text:s/>μόνο<text:s/>από<text:s/>τα<text:s/>υπόλοιπα<text:s/>είδη)<text:s/>που<text:s/>περιλαμβάνονται<text:s/>στο<text:s/>συγκεκριμένο<text:s/>MRN<text:s/>φορτώνονται<text:s/>στο<text:s/>τελικό<text:s/>μέσο<text:s/>μεταφοράς.<text:s/>Κάθε<text:s/>μήνυμα<text:s/>ΙΕ547<text:s/>επικυρώνεται<text:s/>από<text:s/>ένα<text:s/>μήνυμα<text:s/>IE548<text:s/>και<text:s/>ακολουθείται<text:s/>από<text:s/>ένα<text:s/>αντίστοιχο<text:s/>μήνυμα<text:s/>ΙΕ590,<text:s/>με<text:s/>το<text:s/>οποίο<text:s/>ο<text:s/>μεταφορέας<text:s/>γνωστοποιεί<text:s/>την<text:s/>έξοδο<text:s/>των<text:s/>εμπορευμάτων<text:s/>που<text:s/>περιλαμβάνονται<text:s/>στον<text:s/>αντίστοιχο<text:s/>κατάλογο<text:s/>ειδών.<text:s/>Μετά<text:s/>την<text:s/>παραλαβή<text:s/>του<text:s/>τελευταίου<text:s/>μηνύματος<text:s/>IE590,<text:s/>με<text:s/>το<text:s/>οποίο<text:s/>ο<text:s/>μεταφορέας<text:s/>γνωστοποιεί<text:s/>την<text:s/>έξοδο<text:s/>όλων<text:s/>των<text:s/>εναπομεινάντων<text:s/>αποθηκευμένων<text:s/>ειδών,<text:s/>το<text:s/>τελωνείο<text:s/>εξόδου<text:s/>ενημερώνει<text:s/>το<text:s/>τελωνείο<text:s/>εξαγωγής<text:s/>για<text:s/>την<text:s/>έξοδο<text:s/>όλων<text:s/>των<text:s/>εμπορευμάτων<text:s/>με<text:s/>την<text:s/>αποστολή<text:s/>ενός<text:s/>μηνύματος<text:s/>ΙΕ518.</text:span></text:p>
      <text:p text:style-name="P900"><text:span text:style-name="T900_1">Στο<text:s/>πλαίσιο<text:s/>του<text:s/>AES,<text:s/>επισημαίνεται<text:s/>ότι<text:s/>στο<text:s/>μήνυμα<text:s/>ΙΕ547<text:s/>μπορούν<text:s/>επίσης<text:s/>να<text:s/>καταχωριστούν<text:s/>πληροφορίες<text:s/>σχετικά<text:s/>με<text:s/>τυχόν<text:s/>άδεια<text:s/>εφόσον<text:s/>απαιτείται<text:s/>για<text:s/>την<text:s/>έξοδο<text:s/>των<text:s/>εμπορευμάτων<text:s/>από<text:s/>το<text:s/>τελωνειακό<text:s/>έδαφος<text:s/>της<text:s/>Ένωσης<text:s/>(όπως<text:s/>αναφέρθηκε<text:s/>παραπάνω<text:s/>και<text:s/>για<text:s/>το<text:s/>μήνυμα<text:s/>ΙΕ507).<text:s/>Επιπλέον,<text:s/>μέσω<text:s/>του<text:s/>IE547<text:s/>μπορούν<text:s/>να<text:s/>αναφερθούν<text:s/>τυχόν<text:s/>αποκλίσεις<text:s/>σε<text:s/>σύγκριση<text:s/>με<text:s/>όσα<text:s/>είχαν<text:s/>δηλωθεί<text:s/>προηγουμένως<text:s/>κατά<text:s/>την<text:s/>άφιξη<text:s/>στην<text:s/>έξοδο<text:s/>(ΙΕ507).<text:s/>Με<text:s/>αυτή<text:s/>τη<text:s/>δυνατότητα,<text:s/>ο<text:s/>συναλλασσόμενος<text:s/>στην<text:s/>έξοδο<text:s/>μπορεί<text:s/>να<text:s/>διευκρινίσει<text:s/>ποια<text:s/>ακριβώς<text:s/>εμπορεύματα<text:s/>φορτώνονται<text:s/>σε<text:s/>ένα<text:s/>συγκεκριμένο<text:s/>μέσο<text:s/>μεταφοράς.</text:span></text:p>
      <text:p text:style-name="P901"><text:span text:style-name="T901_1">5.5.3<text:s/></text:span><text:span text:style-name="T901_2">Γνωστοποίηση<text:s/>εξόδου<text:s/>(ΙΕ590)</text:span></text:p>
      <text:p text:style-name="P902"><text:span text:style-name="T902_1">Σύμφωνα<text:s/>με<text:s/>το<text:s/>άρθρο<text:s/>332<text:s/>παρ.<text:s/>5<text:s/>UCC<text:s/>IA,<text:s/>ο<text:s/>μεταφορέας<text:s/>γνωστοποιεί<text:s/>την<text:s/>έξοδο<text:s/>των<text:s/>εμπορευμάτων<text:s/>στο<text:s/>τελωνείο<text:s/>εξόδου<text:s/>παρέχοντας<text:s/>όλες<text:s/>τις<text:s/>απαιτούμενες<text:s/>πληροφορίες.<text:s/>Η<text:s/>γνωστοποίηση<text:s/>της<text:s/>εξόδου<text:s/>πραγματοποιείται<text:s/>ηλεκτρονικά<text:s/>με<text:s/>την<text:s/>υποβολή<text:s/>του<text:s/>μηνύματος<text:s/>IE590<text:s/>(Γνωστοποίηση<text:s/>εξόδου).</text:span></text:p>
      <text:p text:style-name="P903"><text:span text:style-name="T903_1">Στο<text:s/>AES,<text:s/>o<text:s/>μεταφορέας<text:s/>μπορεί<text:s/>επίσης<text:s/>μέσω<text:s/>του<text:s/>ΙΕ590<text:s/>να<text:s/>ενημερώσει<text:s/>το<text:s/>τελωνείο<text:s/>εξόδου<text:s/>για<text:s/>τυχόν<text:s/>διαπιστωθείσες<text:s/>διαφορές<text:s/>και<text:s/>τυχόν<text:s/>πρόσθετες<text:s/>πληροφορίες<text:s/>(Ποσότητα<text:s/>εμπορευμάτων,<text:s/>Συσκευασία<text:s/>και<text:s/>Εξοπλισμός<text:s/>μεταφοράς)<text:s/>σχετικά<text:s/>με<text:s/>τα<text:s/>εμπορεύματα<text:s/>που<text:s/>τελικά<text:s/>εξήλθαν<text:s/>από<text:s/>το<text:s/>τελωνειακό<text:s/>έδαφος<text:s/>της<text:s/>Ένωσης.</text:span></text:p>
      <text:p text:style-name="P904"><text:span text:style-name="T904_1">Ειδικότερα,<text:s/>οι<text:s/>προδιαγραφές<text:s/>του<text:s/>AES<text:s/>επιτρέπουν<text:s/>στον<text:s/>μεταφορέα<text:s/>να<text:s/>καταχωρίζει<text:s/>τυχόν<text:s/>διαπιστωθείσες<text:s/>αποκλίσεις<text:s/>στο<text:s/>IE590<text:s/>με<text:s/>σκοπό<text:s/>την<text:s/>κάλυψη<text:s/>πρακτικών<text:s/>επιχειρηματικών<text:s/>αναγκών,<text:s/>δηλαδή<text:s/>προκειμένου<text:s/>να<text:s/>επιτρέπεται<text:s/>η<text:s/>αναφορά<text:s/>αποκλίσεων<text:s/>που<text:s/>εντοπίζονται<text:s/>από<text:s/>τον<text:s/>μεταφορέα<text:s/>κατά<text:s/>τη<text:s/>φόρτωση<text:s/>των<text:s/>εμπορευμάτων<text:s/>στο<text:s/>μέσο<text:s/>μεταφοράς<text:s/>που<text:s/>θα<text:s/>τα<text:s/>μεταφέρει<text:s/>εκτός<text:s/>του<text:s/>τελωνειακού<text:s/>εδάφους<text:s/>της<text:s/>Ένωσης<text:s/>(π.χ.<text:s/>ο<text:s/>μεταφορέας<text:s/>διαπιστώνει<text:s/>ότι<text:s/>η<text:s/>μεικτή<text:s/>μάζα<text:s/>ή<text:s/>τα<text:s/>σημεία<text:s/>και<text:s/>αριθμοί<text:s/>της<text:s/>συσκευασίας<text:s/>διαφέρουν<text:s/>από<text:s/>αυτά<text:s/>που<text:s/>είχαν<text:s/>δηλωθεί).<text:s/>Παρόλο<text:s/>που<text:s/>τα<text:s/>εμπορεύματα<text:s/>έχουν<text:s/>ήδη<text:s/>παραδοθεί<text:s/>για<text:s/>έξοδο<text:s/>(δηλαδή<text:s/>το<text:s/>IE525<text:s/>έχει<text:s/>ήδη<text:s/>αποσταλεί<text:s/>όταν<text:s/>παραλαμβάνεται<text:s/>το<text:s/>IE590<text:s/>από<text:s/>το<text:s/>τελωνείο<text:s/>εξόδου),<text:s/>οι<text:s/>πληροφορίες<text:s/>σχετικά<text:s/>με<text:s/>τις<text:s/>αποκλίσεις<text:s/>στο<text:s/>IE590<text:s/>μπορεί<text:s/>να<text:s/>είναι<text:s/>σημαντικές<text:s/>για<text:s/>την<text:s/>ενεργοποίηση<text:s/>εκ<text:s/>των<text:s/>υστέρων<text:s/>τελωνειακών<text:s/>ελέγχων.</text:span></text:p>
      <text:p text:style-name="P905"><text:span text:style-name="T905_1">Οι<text:s/>εν<text:s/>λόγω<text:s/>αποκλίσεις<text:s/>αναφέρονται<text:s/>από<text:s/>το<text:s/>τελωνείο<text:s/>εξόδου<text:s/>στο<text:s/>τελωνείο<text:s/>εξαγωγής<text:s/>μέσω<text:s/>του<text:s/>μηνύματος<text:s/>IE518,<text:s/>γεγονός<text:s/>το<text:s/>οποίο<text:s/>μπορεί<text:s/>να<text:s/>οδηγήσει<text:s/>σε<text:s/>τροποποίηση<text:s/>της<text:s/>διασάφησης<text:s/>μετά<text:s/>την<text:s/>παράδοση<text:s/>των<text:s/>εμπορευμάτων<text:s/>προς<text:s/>εξαγωγή.</text:span></text:p>
      <text:p text:style-name="P906"><text:span text:style-name="T906_1">5.5.4<text:s/></text:span><text:span text:style-name="T906_2">Αποτελέσματα<text:s/>εξόδου<text:s/>(ΙΕ518)</text:span></text:p>
      <text:p text:style-name="P907"><text:span text:style-name="T907_1">Το<text:s/>τελωνείο<text:s/>εξόδου<text:s/>αποστέλλει<text:s/>το<text:s/>μήνυμα<text:s/>IE518<text:s/>(Αποτελέσματα<text:s/>εξόδου)<text:s/>στο<text:s/>τελωνείο<text:s/>εξαγωγής<text:s/>για<text:s/>να<text:s/>του<text:s/>κοινοποιήσει<text:s/>τα<text:s/>αποτελέσματα<text:s/>εξόδου<text:s/>και<text:s/>να<text:s/>αναφέρει<text:s/>τυχόν<text:s/>αποκλίσεις<text:s/>που<text:s/>διαπιστώθηκαν<text:s/>από<text:s/>το<text:s/>τελωνείο<text:s/>εξόδου<text:s/>ή<text:s/>αναφέρθηκαν<text:s/>από<text:s/>τον<text:s/>συναλλασσόμενο<text:s/>κατά<text:s/>την<text:s/>έξοδο.<text:s/>Σε<text:s/>περίπτωση<text:s/>που<text:s/>το<text:s/>αποτέλεσμα<text:s/>εξόδου<text:s/>είναι<text:s/>A1<text:s/>ή<text:s/>A2,<text:s/>δεν<text:s/>είναι<text:s/>δυνατή<text:s/>η<text:s/>αναφορά<text:s/>αποκλίσεων<text:s/>μέσω<text:s/>του<text:s/>ΙΕ518.<text:s/>Αν<text:s/>το<text:s/>αποτέλεσμα<text:s/>εξόδου<text:s/>είναι<text:s/>B1<text:s/>ή<text:s/>A4,<text:s/>το<text:s/>μήνυμα<text:s/>ΙΕ518<text:s/>περιλαμβάνει<text:s/>τις<text:s/>διαπιστωθείσες<text:s/>ή<text:s/>αναφερόμενες<text:s/>αποκλίσεις.</text:span></text:p>
      <text:p text:style-name="P908"><text:span text:style-name="T908_1">Σημειώνεται<text:s/>ότι<text:s/>σε<text:s/>περίπτωση<text:s/>παραλαβής<text:s/>ΙΕ518<text:s/>με<text:s/>αποτέλεσμα<text:s/>εξόδου<text:s/>Α4<text:s/>(λόγω<text:s/>μικρών<text:s/>αποκλίσεων<text:s/>που<text:s/>είτε<text:s/>διαπιστώθηκαν<text:s/>από<text:s/>το<text:s/>τελωνείο<text:s/>εξόδου<text:s/>στο<text:s/>πλαίσιο<text:s/>ελέγχου<text:s/>κατά<text:s/>την<text:s/>έξοδο<text:s/>είτε<text:s/>αναφέρθηκαν<text:s/>από<text:s/>τον<text:s/>συναλλασσόμενο<text:s/>στην<text:s/>έξοδο<text:s/>π.χ.<text:s/>μέσω<text:s/>του<text:s/>μηνύματος<text:s/>ΙΕ590),<text:s/>το<text:s/>τελωνείο<text:s/>εξαγωγής<text:s/>οφείλει<text:s/>να<text:s/>ενημερωθεί<text:s/>μέσα<text:s/>από<text:s/>το<text:s/>μήνυμα<text:s/>ΙΕ518<text:s/>για<text:s/>τις<text:s/>εν<text:s/>λόγω<text:s/>αποκλίσεις<text:s/>και<text:s/>να<text:s/>τις<text:s/>αξιολογήσει.<text:s/>Σε<text:s/>περίπτωση<text:s/>αποδοχής<text:s/>τους,<text:s/>το<text:s/>τελωνείο<text:s/>εξαγωγής<text:s/>προβαίνει<text:s/>σε<text:s/>τροποποίηση<text:s/>των<text:s/>αντίστοιχων<text:s/>πεδίων<text:s/>της<text:s/>διασάφησης<text:s/>εξαγωγής.<text:s/>Εφόσον<text:s/>πρόκειται<text:s/>για<text:s/>περιπτώσεις<text:s/>πώλησης<text:s/>αγαθών,<text:s/>η<text:s/>αρμόδια<text:s/>Τελωνειακή<text:s/>αρχή<text:s/>εξαγωγής<text:s/>ενημερώνει<text:s/>την<text:s/>αρμόδια<text:s/>φορολογική<text:s/>αρχή<text:s/>ώστε<text:s/>να<text:s/>προβαίνει<text:s/>στους<text:s/>προβλεπόμενους<text:s/>διασταυρωτικούς<text:s/>ελέγχους<text:s/>αναφορικά<text:s/>με<text:s/>την<text:s/>ορθή<text:s/>εφαρμογή<text:s/>των<text:s/>περί<text:s/>ΦΠΑ<text:s/>διατάξεων<text:s/>με<text:s/>αναφορά<text:s/>στο<text:s/>MRN<text:s/>και<text:s/>το<text:s/>ΑΦΜ<text:s/>του<text:s/>πωλητή<text:s/>εξαγωγέα.</text:span></text:p>
      <text:p text:style-name="P909"><text:span text:style-name="T909_1">5.6<text:s/></text:span><text:span text:style-name="T909_2">Μηνύματα<text:s/>απόρριψης<text:s/>(ΙΕ556/ΙΕ557)</text:span></text:p>
      <text:p text:style-name="P910"><text:span text:style-name="T910_1">Μια<text:s/>από<text:s/>τις<text:s/>βασικές<text:s/>διαφορές<text:s/>μεταξύ<text:s/>του<text:s/>ECS-P2<text:s/>και<text:s/>του<text:s/>AES<text:s/>είναι<text:s/>οι<text:s/>αλλαγές<text:s/>στα<text:s/>μηνύματα<text:s/>απόρριψης<text:s/>που<text:s/>αποστέλλονται<text:s/>στον<text:s/>διασαφιστή/αντιπρόσωπο<text:s/>και<text:s/>στον<text:s/>συναλλασσόμενο<text:s/>στην<text:s/>έξοδο<text:s/>από<text:s/>το<text:s/>τελωνείο<text:s/>εξαγωγής<text:s/>και<text:s/>από<text:s/>το<text:s/>τελωνείο<text:s/>εξόδου<text:s/>αντίστοιχα.<text:s/>Στο<text:s/>ECS-P2,<text:s/>τα<text:s/>τελωνεία<text:s/>χρησιμοποιούσαν<text:s/>διαφορετικά<text:s/>μηνύματα<text:s/>για<text:s/>να<text:s/>ενημερώνουν<text:s/>τους<text:s/>οικονομικούς<text:s/>φορείς<text:s/>σχετικά<text:s/>με<text:s/>την<text:s/>απόρριψη<text:s/>μιας<text:s/>διασάφησης<text:s/>που<text:s/>είχαν<text:s/>υποβάλει<text:s/>ή<text:s/>σχετικά<text:s/>με<text:s/>την<text:s/>απόρριψη<text:s/>οποιουδήποτε<text:s/>υποβληθέντος<text:s/>αιτήματος.<text:s/>Στο<text:s/>AES,<text:s/>τα<text:s/>μηνύματα<text:s/>απόρριψης<text:s/>έχουν<text:s/>ομαδοποιηθεί<text:s/>με<text:s/>βάση<text:s/>τον<text:s/>αποστολέα<text:s/>της<text:s/>απόρριψης,<text:s/>ως<text:s/>εξής:</text:span></text:p>
      <text:p text:style-name="P911"><text:span text:style-name="T911_1">•<text:s/></text:span><text:span text:style-name="T911_2">Απόρριψη<text:s/>από<text:s/>το<text:s/>τελωνείο<text:s/>εξαγωγής<text:s/>(IE556)</text:span></text:p>
      <text:p text:style-name="P912"><text:span text:style-name="T912_1">•<text:s/></text:span><text:span text:style-name="T912_2">Απόρριψη<text:s/>από<text:s/>το<text:s/>τελωνείο<text:s/>εξόδου<text:s/>(IE557)</text:span></text:p>
      <text:p text:style-name="P913"><text:span text:style-name="T913_1">Η<text:s/>απόρριψη<text:s/>από<text:s/>το<text:s/>τελωνείο<text:s/>εξαγωγής<text:s/>(ΙΕ556)<text:s/>χρησιμοποιείται<text:s/>για<text:s/>να<text:s/>ενημερώσει<text:s/>τους<text:s/>οικονομικούς<text:s/>φορείς<text:s/>σχετικά<text:s/>με<text:s/>τα<text:s/>ακόλουθα:</text:span></text:p>
      <text:p text:style-name="P914"><text:span text:style-name="T914_1">•<text:s/></text:span><text:span text:style-name="T914_2">Απόρριψη<text:s/>γνωστοποίησης<text:s/>προσκόμισης<text:s/>εξαγωγής<text:s/>(ΙΕ511)</text:span></text:p>
      <text:p text:style-name="P915"><text:span text:style-name="T915_1">•<text:s/></text:span><text:span text:style-name="T915_2">Απόρριψη<text:s/>τροποποίησης<text:s/>διασάφησης<text:s/>εξαγωγής<text:s/>(ΙΕ513)</text:span></text:p>
      <text:p text:style-name="P916"><text:span text:style-name="T916_1">•<text:s/></text:span><text:span text:style-name="T916_2">Απόρριψη<text:s/>αιτήματος<text:s/>ακύρωσης<text:s/>εξαγωγής<text:s/>(ΙΕ514)</text:span></text:p>
      <text:p text:style-name="P917"><text:span text:style-name="T917_1">•<text:s/></text:span><text:span text:style-name="T917_2">Απόρριψη<text:s/>διασάφησης<text:s/>εξαγωγής<text:s/>(ΙΕ515)</text:span></text:p>
      <text:p text:style-name="P918"><text:span text:style-name="T918_1">•<text:s/></text:span><text:span text:style-name="T918_2">Απόρριψη<text:s/>πληροφοριών<text:s/>σχετικά<text:s/>με<text:s/>μη<text:s/>εξαχθείσα<text:s/>εξαγωγή<text:s/>(ΙΕ583)</text:span></text:p>
      <text:p text:style-name="P919"><text:span text:style-name="T919_1">Η<text:s/>απόρριψη<text:s/>από<text:s/>το<text:s/>τελωνείο<text:s/>εξόδου<text:s/>(ΙΕ557)<text:s/>χρησιμοποιείται<text:s/>για<text:s/>να<text:s/>ενημερώσει<text:s/>τους<text:s/>οικονομικούς<text:s/>φορείς<text:s/>σχετικά<text:s/>με<text:s/>τα<text:s/>εξής:</text:span></text:p>
      <text:p text:style-name="P920"><text:span text:style-name="T920_1">•<text:s/></text:span><text:span text:style-name="T920_2">Απόρριψη<text:s/>άφιξης<text:s/>στην<text:s/>έξοδο<text:s/>(ΙΕ507)</text:span></text:p>
      <text:p text:style-name="P921"><text:span text:style-name="T921_1">•<text:s/></text:span><text:span text:style-name="T921_2">Απόρριψη<text:s/>γνωστοποίησης<text:s/>επανεξαγωγής<text:s/>(ΙΕ570)</text:span></text:p>
      <text:p text:style-name="P922"><text:span text:style-name="T922_1">•<text:s/></text:span><text:span text:style-name="T922_2">Απόρριψη<text:s/>αιτήματος<text:s/>τροποποίησης<text:s/>γνωστοποίησης<text:s/>επανεξαγωγής<text:s/>(ΙΕ573)</text:span></text:p>
      <text:p text:style-name="P923"><text:span text:style-name="T923_1">•<text:s/></text:span><text:span text:style-name="T923_2">Απόρριψη<text:s/>αιτήματος<text:s/>ακύρωσης<text:s/>γνωστοποίησης<text:s/>επανεξαγωγής<text:s/>(ΙΕ614)</text:span></text:p>
      <text:p text:style-name="P924"><text:span text:style-name="T924_1">•<text:s/></text:span><text:span text:style-name="T924_2">Απόρριψη<text:s/>γνωστοποίησης<text:s/>εξόδου<text:s/>(ΙΕ590)</text:span></text:p>
      <text:p text:style-name="P925"><text:span text:style-name="T925_1">•<text:s/></text:span><text:span text:style-name="T925_2">Απόρριψη<text:s/>τροποποίησης<text:s/>Συνοπτικής<text:s/>διασάφησης<text:s/>εξόδου<text:s/>(ΙΕ613)</text:span></text:p>
      <text:p text:style-name="P926"><text:span text:style-name="T926_1">•<text:s/></text:span><text:span text:style-name="T926_2">Απόρριψη<text:s/>αιτήματος<text:s/>ακύρωσης<text:s/>Συνοπτικής<text:s/>διασάφησης<text:s/>εξόδου<text:s/>(ΙΕ614)</text:span></text:p>
      <text:p text:style-name="P927"><text:span text:style-name="T927_1">•<text:s/></text:span><text:span text:style-name="T927_2">Απόρριψη<text:s/>Συνοπτικής<text:s/>διασάφησης<text:s/>εξόδου<text:s/>(ΙΕ615)</text:span></text:p>
      <text:p text:style-name="P928"><text:span text:style-name="T928_1">Τα<text:s/>δύο<text:s/>μηνύματα<text:s/>απόρριψης<text:s/>(ΙΕ556<text:s/>και<text:s/>ΙΕ557)<text:s/>έχουν<text:s/>την<text:s/>ίδια<text:s/>δομή<text:s/>και<text:s/>οι<text:s/>βασικές<text:s/>πληροφορίες<text:s/>τους<text:s/>περιλαμβάνουν<text:s/>τα<text:s/>εξής:</text:span></text:p>
      <text:p text:style-name="P929"><text:span text:style-name="T929_1">•<text:s/></text:span><text:span text:style-name="T929_2">MRN</text:span></text:p>
      <text:p text:style-name="P930"><text:span text:style-name="T930_1">•<text:s/></text:span><text:span text:style-name="T930_2">LRN</text:span></text:p>
      <text:p text:style-name="P931"><text:span text:style-name="T931_1">•<text:s/></text:span><text:span text:style-name="T931_2">Επιχειρηματικό<text:s/>είδος<text:s/>απόρριψης:<text:s/>Περιέχει<text:s/>το<text:s/>είδος<text:s/>της<text:s/>απόρριψης<text:s/>χρησιμοποιώντας<text:s/>ως<text:s/>κωδικό<text:s/>το<text:s/>μήνυμα<text:s/>που<text:s/>την<text:s/>προκάλεσε<text:s/>(π.χ.<text:s/>αν<text:s/>το<text:s/>μήνυμα<text:s/>απόρριψης<text:s/>αφορά<text:s/>μια<text:s/>«Γνωστοποίηση<text:s/>προσκόμισης<text:s/>εξαγωγής»,<text:s/>ο<text:s/>κωδικός<text:s/>είναι<text:s/>511).</text:span></text:p>
      <text:p text:style-name="P932"><text:span text:style-name="T932_1">•<text:s/></text:span><text:span text:style-name="T932_2">Ημερομηνία<text:s/>και<text:s/>ώρα<text:s/>απόρριψης</text:span></text:p>
      <text:p text:style-name="P933"><text:span text:style-name="T933_1">•<text:s/></text:span><text:span text:style-name="T933_2">Κωδικός<text:s/>απόρριψης:<text:s/>Αναφέρεται<text:s/>σε<text:s/>πρόσθετους<text:s/>κωδικούς<text:s/>απόρριψης<text:s/>που<text:s/>μπορούν<text:s/>να<text:s/>διαχειριστούν<text:s/>τα<text:s/>ΚΜ<text:s/>ανάλογα<text:s/>με<text:s/>τις<text:s/>ανάγκες<text:s/>τους.</text:span></text:p>
      <text:p text:style-name="P934"><text:span text:style-name="T934_1">•<text:s/></text:span><text:span text:style-name="T934_2">Λόγος<text:s/>απόρριψης:<text:s/>Ελεύθερο<text:s/>κείμενο<text:s/>που<text:s/>μπορεί<text:s/>να<text:s/>χρησιμοποιηθεί<text:s/>από<text:s/>τα<text:s/>τελωνεία<text:s/>για<text:s/>να<text:s/>προσθέσουν<text:s/>περισσότερες<text:s/>λεπτομέρειες<text:s/>σχετικά<text:s/>με<text:s/>την<text:s/>απόρριψη.</text:span></text:p>
      <text:p text:style-name="P935"><text:span text:style-name="T935_1">5.7<text:s/></text:span><text:span text:style-name="T935_2">Πολλαπλή<text:s/>εκτροπή<text:s/>και<text:s/>Διασταυρούμενη<text:s/>καταχώριση<text:s/>(cross-booking)</text:span></text:p>
      <text:p text:style-name="P936"><text:span text:style-name="T936_1">5.7.1<text:s/></text:span><text:span text:style-name="T936_2">Γενικά<text:s/>περί<text:s/>εκτροπής</text:span></text:p>
      <text:p text:style-name="P937"><text:span text:style-name="T937_1">Σύμφωνα<text:s/>με<text:s/>το<text:s/>άρθρο<text:s/>331<text:s/>παρ.<text:s/>2<text:s/>UCC<text:s/>IA,<text:s/>η<text:s/>εκτροπή<text:s/>μιας<text:s/>εξαγωγικής<text:s/>κίνησης<text:s/>εφαρμόζεται<text:s/>όταν<text:s/>τα<text:s/>εμπορεύματα<text:s/>που<text:s/>καλύπτονται<text:s/>από<text:s/>μια<text:s/>διασάφηση<text:s/>(επαν)εξαγωγής<text:s/>προσκομίζονται<text:s/>(μέσω<text:s/>του<text:s/>IE507)<text:s/>σε<text:s/>τελωνείο<text:s/>εξόδου<text:s/>διαφορετικό<text:s/>από<text:s/>εκείνο<text:s/>που<text:s/>έχει<text:s/>δηλωθεί<text:s/>στη<text:s/>διασάφηση.</text:span></text:p>
      <text:p text:style-name="P938"><text:span text:style-name="T938_1">Στην<text:s/>περίπτωση<text:s/>αυτή,<text:s/>το<text:s/>πραγματικό<text:s/>τελωνείο<text:s/>εξόδου<text:s/>στο<text:s/>οποίο<text:s/>προσκομίζονται<text:s/>τα<text:s/>εμπορεύματα<text:s/>δεν<text:s/>διαθέτει<text:s/>πληροφορίες<text:s/>σχετικά<text:s/>με<text:s/>τη<text:s/>συγκεκριμένη<text:s/>κίνηση<text:s/>και<text:s/>ως<text:s/>εκ<text:s/>τούτου<text:s/>ζητάει<text:s/>τα<text:s/>στοιχεία<text:s/>της<text:s/>διασάφησης<text:s/>από<text:s/>το<text:s/>τελωνείο<text:s/>εξαγωγής<text:s/>μέσω<text:s/>του<text:s/>μηνύματος<text:s/>ΙΕ502<text:s/>(Αίτημα<text:s/>διασάφησης<text:s/>εξαγωγής).<text:s/>Το<text:s/>μήνυμα<text:s/>αυτό<text:s/>απαντάται<text:s/>από<text:s/>το<text:s/>τελωνείο<text:s/>εξαγωγής<text:s/>με<text:s/>το<text:s/>μήνυμα<text:s/>IE503<text:s/>(Απάντηση<text:s/>με<text:s/>τα<text:s/>στοιχεία<text:s/>αναμενόμενης<text:s/>εξαγωγής),<text:s/>το<text:s/>οποίο<text:s/>περιέχει<text:s/>τα<text:s/>στοιχεία<text:s/>της<text:s/>διασάφησης.<text:s/>Σημειώνεται<text:s/>ότι<text:s/>το<text:s/>μήνυμα<text:s/>IE503<text:s/>είναι<text:s/>ακριβές<text:s/>αντίγραφο<text:s/>του<text:s/>IE501<text:s/>που<text:s/>έχει<text:s/>αποσταλεί<text:s/>προηγουμένως<text:s/>από<text:s/>το<text:s/>τελωνείο<text:s/>εξαγωγής<text:s/>στο<text:s/>αρχικά<text:s/>δηλωθέν<text:s/>τελωνείο<text:s/>εξόδου.</text:span></text:p>
      <text:p text:style-name="P939"><text:span text:style-name="T939_1">Το<text:s/>τελωνείο<text:s/>εξαγωγής<text:s/>ενημερώνει<text:s/>επίσης<text:s/>το<text:s/>δηλωθέν<text:s/>τελωνείο<text:s/>εξόδου<text:s/>μέσω<text:s/>του<text:s/>μηνύματος<text:s/>IE524<text:s/>(Προωθήθηκαν<text:s/>στοιχεία<text:s/>άφιξης)<text:s/>ότι<text:s/>τα<text:s/>εμπορεύματα<text:s/>έφθασαν<text:s/>αλλού.</text:span></text:p>
      <text:p text:style-name="P940"><text:span text:style-name="T940_1">Όταν<text:s/>το<text:s/>τελωνείο<text:s/>εξαγωγής<text:s/>απορρίπτει<text:s/>την<text:s/>εκτροπή<text:s/>μέσω<text:s/>ενός<text:s/>αρνητικού<text:s/>απαντητικού<text:s/>μηνύματος<text:s/>IE503<text:s/>προς<text:s/>το<text:s/>πραγματικό<text:s/>τελωνείο<text:s/>εξόδου,<text:s/>ο<text:s/>συναλλασσόμενος<text:s/>στην<text:s/>έξοδο<text:s/>ενημερώνεται<text:s/>για<text:s/>την<text:s/>απόρριψη<text:s/>μέσω<text:s/>του<text:s/>μηνύματος<text:s/>IE521<text:s/>(Γνωστοποίηση<text:s/>απόρριψης<text:s/>εκτροπής)<text:s/>που<text:s/>αποστέλλεται<text:s/>από<text:s/>το<text:s/>πραγματικό<text:s/>τελωνείο<text:s/>εξόδου.</text:span></text:p>
      <text:p text:style-name="P941"><text:span text:style-name="T941_1">5.7.2<text:s/></text:span><text:span text:style-name="T941_2">Διαδικασία<text:s/>Πολλαπλής<text:s/>εκτροπής/διασταυρούμενης<text:s/>καταχώρισης</text:span></text:p>
      <text:p text:style-name="P942"><text:span text:style-name="T942_1">Η<text:s/>πολλαπλή<text:s/>εκτροπή<text:s/>λαμβάνει<text:s/>χώρα<text:s/>όταν<text:s/>η<text:s/>αποστολή<text:s/>που<text:s/>καλύπτεται<text:s/>από<text:s/>μία<text:s/>διασάφηση<text:s/>εξαγωγής<text:s/>εκτρέπεται<text:s/>σε<text:s/>πολλαπλά<text:s/>τελωνεία<text:s/>εξόδου<text:s/>(στο<text:s/>ίδιο<text:s/>ΚΜ<text:s/>ή<text:s/>σε<text:s/>διαφορετικά<text:s/>ΚΜ),<text:s/>ενώ<text:s/>η<text:s/>διασταυρούμενη<text:s/>καταχώριση<text:s/>(cross-booking)<text:s/>λαμβάνει<text:s/>χώρα<text:s/>όταν,<text:s/>κατόπιν<text:s/>πολλαπλής<text:s/>εκτροπής,<text:s/>η<text:s/>αποστολή<text:s/>εκτρέπεται<text:s/>πίσω<text:s/>στο<text:s/>αρχικά<text:s/>δηλωθέν<text:s/>τελωνείο<text:s/>εξόδου.</text:span></text:p>
      <text:p text:style-name="P943"><text:span text:style-name="T943_1">Οι<text:s/>προδιαγραφές<text:s/>του<text:s/>AES<text:s/>παρέχουν<text:s/>τη<text:s/>δυνατότητα<text:s/>διαχείρισης<text:s/>περιπτώσεων<text:s/>πολλαπλής<text:s/>εκτροπής<text:s/>και<text:s/>διασταυρούμενης<text:s/>καταχώρισης.</text:span></text:p>
      <text:p text:style-name="P944"><text:span text:style-name="T944_1">Στις<text:s/>εν<text:s/>λόγω<text:s/>περιπτώσεις,<text:s/>ανταλλάσσονται<text:s/>πολλαπλά<text:s/>μηνύματα<text:s/>IE502<text:s/>και<text:s/>IE503<text:s/>μεταξύ<text:s/>των<text:s/>πραγματικών<text:s/>τελωνείων<text:s/>εξόδου<text:s/>όπου<text:s/>αφικνούνται<text:s/>τα<text:s/>εμπορεύματα<text:s/>και<text:s/>του<text:s/>τελωνείου<text:s/>εξαγωγής.</text:span></text:p>
      <text:p text:style-name="P945"><text:span text:style-name="T945_1">Στην<text:s/>περίπτωση<text:s/>της<text:s/>διασταυρούμενης<text:s/>καταχώρισης,<text:s/>το<text:s/>“τελικό”<text:s/>μήνυμα<text:s/>IE507<text:s/>υποβάλλεται<text:s/>στο<text:s/>αρχικά<text:s/>δηλωθέν<text:s/>τελωνείο<text:s/>εξόδου<text:s/>και<text:s/>ως<text:s/>εκ<text:s/>τούτου<text:s/>η<text:s/>“τελική”<text:s/>ανταλλαγή<text:s/>μηνυμάτων<text:s/>IE502/IE503<text:s/>πραγματοποιείται<text:s/>μεταξύ<text:s/>του<text:s/>δηλωθέντος<text:s/>τελωνείου<text:s/>εξόδου<text:s/>και<text:s/>του<text:s/>τελωνείου<text:s/>εξαγωγής.<text:s/>Στις<text:s/>άλλες<text:s/>περιπτώσεις<text:s/>πολλαπλής<text:s/>εκτροπής<text:s/>(πλην<text:s/>της<text:s/>διασταυρούμενης<text:s/>καταχώρισης),<text:s/>το<text:s/>“τελικό”<text:s/>μήνυμα<text:s/>IE507<text:s/>υποβάλλεται<text:s/>σε<text:s/>άλλο<text:s/>τελωνείο<text:s/>εξόδου<text:s/>(διαφορετικό<text:s/>από<text:s/>το<text:s/>αρχικά<text:s/>δηλωθέν).</text:span></text:p>
      <text:p text:style-name="P946"><text:span text:style-name="T946_1">Δεδομένου<text:s/>ότι<text:s/>σε<text:s/>κάθε<text:s/>διαδοχική<text:s/>εκτροπή<text:s/>τα<text:s/>εμπορεύματα<text:s/>προσκομίζονται<text:s/>σε<text:s/>τελωνείο<text:s/>διαφορετικό<text:s/>από<text:s/>το<text:s/>δηλωθέν<text:s/>ή<text:s/>από<text:s/>το<text:s/>προηγούμενο<text:s/>πραγματικό<text:s/>τελωνείο<text:s/>εξόδου,<text:s/>το<text:s/>δηλωθέν/προηγούμενο<text:s/>πραγματικό<text:s/>τελωνείο<text:s/>εξόδου<text:s/>λαμβάνει<text:s/>ένα<text:s/>μήνυμα<text:s/>IE524<text:s/>από<text:s/>το<text:s/>τελωνείο<text:s/>εξαγωγής,<text:s/>προκειμένου<text:s/>να<text:s/>ενημερωθεί<text:s/>ότι<text:s/>τα<text:s/>εμπορεύματα<text:s/>έχουν<text:s/>φτάσει<text:s/>αλλού.</text:span></text:p>
      <text:p text:style-name="P947"><text:span text:style-name="T947_1">Παράδειγμα</text:span></text:p>
      <text:p text:style-name="P948"><text:span text:style-name="T948_1">Ένας<text:s/>διασαφιστής/αντιπρόσωπος<text:s/>υποβάλλει<text:s/>διασάφηση<text:s/>εξαγωγής<text:s/>(IE515)<text:s/>με<text:s/>δηλωθέν<text:s/>τελωνείο<text:s/>εξόδου<text:s/>το<text:s/>Α.</text:span></text:p>
      <text:p text:style-name="P949"><text:span text:style-name="T949_1">Ωστόσο,<text:s/>για<text:s/>κάποιο<text:s/>λόγο,<text:s/>η<text:s/>αποστολή<text:s/>εκτρέπεται<text:s/>αρχικά<text:s/>στο<text:s/>τελωνείο<text:s/>εξόδου<text:s/>Β<text:s/>(1</text:span><text:span text:style-name="T949_2">ο</text:span><text:span text:style-name="T949_3"><text:s/>πραγματικό<text:s/>τελωνείο<text:s/>εξόδου).<text:s/>Μετά<text:s/>την<text:s/>προσκόμιση<text:s/>των<text:s/>εμπορευμάτων<text:s/>στο<text:s/>1</text:span><text:span text:style-name="T949_4">ο</text:span><text:span text:style-name="T949_5"><text:s/>πραγματικό<text:s/>τελωνείο<text:s/>εξόδου<text:s/>Β<text:s/>μέσω<text:s/>του<text:s/>μηνύματος<text:s/>IE507,<text:s/>το<text:s/>εν<text:s/>λόγω<text:s/>τελωνείο<text:s/>αποστέλλει<text:s/>το<text:s/>μήνυμα<text:s/>ΙΕ502<text:s/>στο<text:s/>τελωνείο<text:s/>εξαγωγής<text:s/>και<text:s/>λαμβάνει<text:s/>το<text:s/>απαντητικό<text:s/>μήνυμα<text:s/>IE503<text:s/>με<text:s/>τα<text:s/>στοιχεία<text:s/>της<text:s/>διασάφησης<text:s/>εξαγωγής.<text:s/>Το<text:s/>τελωνείο<text:s/>εξαγωγής<text:s/>ενημερώνει<text:s/>επίσης<text:s/>το<text:s/>δηλωθέν<text:s/>τελωνείο<text:s/>εξόδου<text:s/>Α<text:s/>μέσω<text:s/>ενός<text:s/>μηνύματος<text:s/>IE524<text:s/>ότι<text:s/>τα<text:s/>εμπορεύματα<text:s/>έχουν<text:s/>φτάσει<text:s/>αλλού.</text:span></text:p>
      <text:p text:style-name="P950"><text:span text:style-name="T950_1">Ωστόσο,<text:s/>η<text:s/>έξοδος<text:s/>δεν<text:s/>πραγματοποιείται<text:s/>από<text:s/>το<text:s/>1</text:span><text:span text:style-name="T950_2">ο</text:span><text:span text:style-name="T950_3"><text:s/>πραγματικό<text:s/>τελωνείο<text:s/>εξόδου<text:s/>Β<text:s/>και<text:s/>η<text:s/>αποστολή<text:s/>εκτρέπεται<text:s/>εκ<text:s/>νέου<text:s/>στο<text:s/>τελωνείο<text:s/>εξόδου<text:s/>Γ<text:s/>(2</text:span><text:span text:style-name="T950_4">ο</text:span><text:span text:style-name="T950_5"><text:s/>πραγματικό<text:s/>τελωνείο<text:s/>εξόδου),<text:s/>όπου<text:s/>τα<text:s/>εμπορεύματα<text:s/>προσκομίζονται<text:s/>μέσω<text:s/>ενός<text:s/>νέου<text:s/>μηνύματος<text:s/>IE507.<text:s/>Στη<text:s/>συνέχεια,<text:s/>ανταλλάσσονται<text:s/>τα<text:s/>μηνύματα<text:s/>IE502/IE503<text:s/>μεταξύ<text:s/>του<text:s/>2</text:span><text:span text:style-name="T950_6">ου</text:span><text:span text:style-name="T950_7"><text:s/>πραγματικού<text:s/>τελωνείου<text:s/>εξόδου<text:s/>Γ<text:s/>και<text:s/>του<text:s/>τελωνείου<text:s/>εξαγωγής<text:s/>και<text:s/>το<text:s/>1</text:span><text:span text:style-name="T950_8">ο</text:span><text:span text:style-name="T950_9"><text:s/>πραγματικό<text:s/>τελωνείο<text:s/>εξόδου<text:s/>Β<text:s/>ενημερώνεται<text:s/>μέσω<text:s/>ενός<text:s/>ΙΕ524<text:s/>από<text:s/>το<text:s/>τελωνείο<text:s/>εξαγωγής<text:s/>ότι<text:s/>τα<text:s/>εμπορεύματα<text:s/>έχουν<text:s/>φτάσει<text:s/>αλλού.</text:span></text:p>
      <text:p text:style-name="P951"><text:span text:style-name="T951_1">Η<text:s/>αποστολή<text:s/>δεν<text:s/>εξέρχεται<text:s/>τελικά<text:s/>ούτε<text:s/>από<text:s/>το<text:s/>2</text:span><text:span text:style-name="T951_2">ο</text:span><text:span text:style-name="T951_3"><text:s/>πραγματικό<text:s/>τελωνείο<text:s/>εξόδου<text:s/>Γ<text:s/>και<text:s/>εκτρέπεται<text:s/>πίσω<text:s/>στο<text:s/>αρχικά<text:s/>δηλωθέν<text:s/>τελωνείο<text:s/>εξόδου<text:s/>Α,<text:s/>όπου<text:s/>τα<text:s/>εμπορεύματα<text:s/>προσκομίζονται<text:s/>μέσω<text:s/>ενός<text:s/>νέου<text:s/>μηνύματος<text:s/>IE507.<text:s/>Στη<text:s/>συνέχεια,<text:s/>ανταλλάσσονται<text:s/>τα<text:s/>μηνύματα<text:s/>IE502/IE503<text:s/>μεταξύ<text:s/>του<text:s/>αρχικά<text:s/>δηλωθέντος<text:s/>τελωνείου<text:s/>εξόδου<text:s/>Α<text:s/>και<text:s/>του<text:s/>τελωνείου<text:s/>εξαγωγής<text:s/>και<text:s/>το<text:s/>2</text:span><text:span text:style-name="T951_4">ο</text:span><text:span text:style-name="T951_5"><text:s/>πραγματικό<text:s/>τελωνείο<text:s/>εξόδου<text:s/>Γ<text:s/>ενημερώνεται<text:s/>μέσω<text:s/>ενός<text:s/>ΙΕ524<text:s/>από<text:s/>το<text:s/>τελωνείο<text:s/>εξαγωγής<text:s/>ότι<text:s/>τα<text:s/>εμπορεύματα<text:s/>έχουν<text:s/>φτάσει<text:s/>αλλού.</text:span></text:p>
      <text:p text:style-name="P952"><text:span text:style-name="T952_1">Τα<text:s/>εμπορεύματα<text:s/>εξέρχονται<text:s/>από<text:s/>το<text:s/>τελωνειακό<text:s/>έδαφος<text:s/>της<text:s/>Ένωσης<text:s/>μέσω<text:s/>του<text:s/>αρχικά<text:s/>δηλωθέντος<text:s/>τελωνείου<text:s/>εξόδου<text:s/>Α<text:s/>με<text:s/>προορισμό<text:s/>τρίτη<text:s/>χώρα.</text:span></text:p>
      <text:p text:style-name="P953"><text:span text:style-name="T953_1">Επισημαίνεται<text:s/>ότι,<text:s/>αν<text:s/>και<text:s/>το<text:s/>τελωνείο<text:s/>εξόδου<text:s/>Α<text:s/>(από<text:s/>το<text:s/>οποίο<text:s/>εξέρχονται<text:s/>τελικά<text:s/>τα<text:s/>εμπορεύματα)<text:s/>είναι<text:s/>το<text:s/>αρχικά<text:s/>δηλωθέν<text:s/>τελωνείο<text:s/>εξόδου,<text:s/>μετά<text:s/>την<text:s/>παραλαβή<text:s/>του<text:s/>IE507<text:s/>απαιτείται<text:s/>η<text:s/>ανταλλαγή<text:s/>των<text:s/>μηνυμάτων<text:s/>IE502/IE503<text:s/>με<text:s/>το<text:s/>τελωνείο<text:s/>εξαγωγής,<text:s/>δεδομένου<text:s/>ότι<text:s/>προηγουμένως<text:s/>το<text:s/>δηλωθέν<text:s/>τελωνείο<text:s/>εξόδου<text:s/>Α<text:s/>είχε<text:s/>ήδη<text:s/>λάβει<text:s/>το<text:s/>μήνυμα<text:s/>IE524<text:s/>με<text:s/>το<text:s/>οποίο<text:s/>είχε<text:s/>ενημερωθεί<text:s/>ότι<text:s/>τα<text:s/>εμπορεύματα<text:s/>είχαν<text:s/>φτάσει<text:s/>σε<text:s/>άλλο<text:s/>τελωνείο<text:s/>εξόδου.</text:span></text:p>
      <text:p text:style-name="P954"><text:span text:style-name="T954_1">Τονίζεται<text:s/>ότι<text:s/>το<text:s/>IE524<text:s/>που<text:s/>αποστέλλεται<text:s/>από<text:s/>το<text:s/>τελωνείο<text:s/>εξαγωγής<text:s/>με<text:s/>σκοπό<text:s/>να<text:s/>ενημερώσει<text:s/>το<text:s/>προηγούμενο<text:s/>τελωνείο<text:s/>εξόδου<text:s/>ότι<text:s/>τα<text:s/>εμπορεύματα<text:s/>έχουν<text:s/>φτάσει<text:s/>αλλού<text:s/>γίνεται<text:s/>αποδεκτό<text:s/>μόνο<text:s/>εάν<text:s/>η<text:s/>κατάσταση<text:s/>της<text:s/>εξαγωγής<text:s/>στο<text:s/>προηγούμενο<text:s/>τελωνείο<text:s/>εξόδου<text:s/>είναι<text:s/>«Δημιουργήθηκε<text:s/>AER»<text:s/>ή<text:s/>«Προσκόμιση<text:s/>εμπορευμάτων<text:s/>στην<text:s/>έξοδο».<text:s/>Σε<text:s/>οποιαδήποτε<text:s/>άλλη<text:s/>κατάσταση,<text:s/>το<text:s/>τελωνείο<text:s/>εξόδου<text:s/>απορρίπτει<text:s/>το<text:s/>εισερχόμενο<text:s/>μήνυμα<text:s/>IE524<text:s/>με<text:s/>ένα<text:s/>μήνυμα<text:s/>IE906<text:s/>(Λειτουργική<text:s/>απόρριψη).</text:span></text:p>
      <text:p text:style-name="P955"><text:span text:style-name="T955_1">Για<text:s/>παράδειγμα,<text:s/>ενόσω<text:s/>τα<text:s/>εμπορεύματα<text:s/>βρίσκονται<text:s/>υπό<text:s/>έλεγχο<text:s/>σε<text:s/>ένα<text:s/>τελωνείο<text:s/>εξόδου,<text:s/>δεν<text:s/>αναμένεται<text:s/>να<text:s/>φτάσουν<text:s/>σε<text:s/>ένα<text:s/>άλλο<text:s/>τελωνείο<text:s/>εξόδου.<text:s/>Σε<text:s/>περίπτωση<text:s/>προσκόμισής<text:s/>τους<text:s/>σε<text:s/>άλλο<text:s/>τελωνείο<text:s/>εξόδου,<text:s/>το<text:s/>IE524<text:s/>θα<text:s/>απορριφθεί<text:s/>έστω<text:s/>και<text:s/>αν<text:s/>έχει<text:s/>προηγηθεί<text:s/>η<text:s/>ανταλλαγή<text:s/>των<text:s/>μηνυμάτων<text:s/>IE502<text:s/>και<text:s/>IE503<text:s/>(θετικό).<text:s/>Μετά<text:s/>την<text:s/>απόρριψη,<text:s/>το<text:s/>τελωνείο<text:s/>εξαγωγής<text:s/>θα<text:s/>πρέπει<text:s/>να<text:s/>διερευνήσει<text:s/>περαιτέρω<text:s/>αυτή<text:s/>την<text:s/>απρόβλεπτη<text:s/>περίσταση<text:s/>(η<text:s/>οποία<text:s/>μπορεί<text:s/>να<text:s/>συνδέεται<text:s/>με<text:s/>τεχνικό<text:s/>πρόβλημα,<text:s/>απάτη<text:s/>ή<text:s/>εσφαλμένη<text:s/>κατάσταση)<text:s/>και<text:s/>να<text:s/>επικοινωνήσει<text:s/>εκτός<text:s/>συστήματος<text:s/>με<text:s/>τα<text:s/>εμπλεκόμενα<text:s/>μέρη<text:s/>(δηλωθέν<text:s/>και<text:s/>πραγματικό<text:s/>τελωνείο<text:s/>εξόδου)<text:s/>για<text:s/>την<text:s/>επίλυση<text:s/>του<text:s/>προβλήματος.</text:span></text:p>
      <text:p text:style-name="P956"><text:span text:style-name="T956_1">Τέλος,<text:s/>επισημαίνεται<text:s/>ότι<text:s/>σε<text:s/>περίπτωση<text:s/>εκτροπής<text:s/>ξεκινά<text:s/>ένα<text:s/>χρονόμετρο<text:s/>στο<text:s/>δηλωθέν<text:s/>τελωνείο<text:s/>εξόδου<text:s/>με<text:s/>τη<text:s/>λήψη<text:s/>του<text:s/>μηνύματος<text:s/>IE524.<text:s/>Μέχρι<text:s/>τη<text:s/>λήξη<text:s/>αυτού<text:s/>του<text:s/>χρονομέτρου,<text:s/>διατηρείται<text:s/>η<text:s/>δυνατότητα<text:s/>να<text:s/>προσκομιστούν<text:s/>ξανά<text:s/>τα<text:s/>εμπορεύματα<text:s/>στο<text:s/>δηλωθέν<text:s/>τελωνείο<text:s/>εξόδου<text:s/>μέσω<text:s/>ενός<text:s/>μηνύματος<text:s/>IE507<text:s/>σε<text:s/>περίπτωση<text:s/>διασταυρούμενης<text:s/>καταχώρισης.<text:s/>Μετά<text:s/>τη<text:s/>λήξη<text:s/>του<text:s/>εν<text:s/>λόγω<text:s/>χρονομέτρου<text:s/>για<text:s/>την<text:s/>παραλαβή<text:s/>άφιξης<text:s/>στην<text:s/>έξοδο,<text:s/>δεν<text:s/>μπορεί<text:s/>να<text:s/>παραληφθεί<text:s/>άλλο<text:s/>ΙΕ507<text:s/>από<text:s/>το<text:s/>δηλωθέν<text:s/>τελωνείο<text:s/>εξόδου.</text:span></text:p>
      <text:p text:style-name="P957"><text:span text:style-name="T957_1">5.8<text:s/></text:span><text:span text:style-name="T957_2">Διαδικασία<text:s/>έρευνας<text:s/>και<text:s/>χρήση<text:s/>εναλλακτικών<text:s/>στοιχείων</text:span></text:p>
      <text:p text:style-name="P958"><text:span text:style-name="T958_1">Η<text:s/>διαδικασία<text:s/>έρευνας<text:s/>παρουσιάζει<text:s/>ορισμένες<text:s/>διαφορές<text:s/>στο<text:s/>AES<text:s/>σε<text:s/>σύγκριση<text:s/>με<text:s/>το<text:s/>ECS-P2.<text:s/>Προκειμένου<text:s/>να<text:s/>απλουστευθεί<text:s/>η<text:s/>διαδικασία,<text:s/>δύο<text:s/>μηνύματα<text:s/>(IE584<text:s/>και<text:s/>IE586)<text:s/>αφαιρέθηκαν<text:s/>από<text:s/>την<text:s/>επιχειρησιακή<text:s/>ροή.</text:span></text:p>
      <text:p text:style-name="P959"><text:span text:style-name="T959_1">Ειδικότερα,<text:s/>στο<text:s/>AES<text:s/>έχουν<text:s/>προβλεφθεί<text:s/>τα<text:s/>εξής<text:s/>τρία<text:s/>είδη<text:s/>επικοινωνίας<text:s/>στο<text:s/>πλαίσιο<text:s/>της<text:s/>διαδικασίας<text:s/>έρευνας:</text:span></text:p>
      <text:p text:style-name="P960"><text:span text:style-name="T960_1">1.<text:s/></text:span><text:span text:style-name="T960_2">Το<text:s/>τελωνείο<text:s/>εξαγωγής<text:s/>επικοινωνεί<text:s/>με<text:s/>το<text:s/>τελωνείο<text:s/>εξόδου<text:s/>μέσω<text:s/>των<text:s/>μηνυμάτων<text:s/>IE594<text:s/>(Αίτημα<text:s/>κατάστασης)<text:s/>και<text:s/>ΙΕ595<text:s/>(Απάντηση<text:s/>κατάστασης).</text:span></text:p>
      <text:p text:style-name="P961"><text:span text:style-name="T961_1">2.<text:s/></text:span><text:span text:style-name="T961_2">Το<text:s/>τελωνείο<text:s/>εξαγωγής<text:s/>επικοινωνεί<text:s/>με<text:s/>τον<text:s/>διασαφιστή<text:s/>αποστέλλοντας<text:s/>το<text:s/>μήνυμα<text:s/>IE582<text:s/>(Αίτημα<text:s/>για<text:s/>μη<text:s/>εξαχθείσα<text:s/>εξαγωγή)<text:s/>και<text:s/>λαμβάνει<text:s/>ως<text:s/>απάντηση<text:s/>το<text:s/>μήνυμα<text:s/>IE583<text:s/>(Πληροφορίες<text:s/>για<text:s/>μη<text:s/>εξαχθείσα<text:s/>εξαγωγή).</text:span></text:p>
      <text:p text:style-name="P962"><text:span text:style-name="T962_1">3.<text:s/></text:span><text:span text:style-name="T962_2">Ο<text:s/>διασαφιστής<text:s/>επικοινωνεί<text:s/>με<text:s/>το<text:s/>τελωνείο<text:s/>εξαγωγής<text:s/>αποστέλλοντας<text:s/>το<text:s/>μήνυμα<text:s/>IE583<text:s/>με<text:s/>δική<text:s/>του<text:s/>πρωτοβουλία.</text:span></text:p>
      <text:p text:style-name="P963"><text:span text:style-name="T963_1">Οι<text:s/>επικοινωνίες<text:s/>που<text:s/>αναφέρονται<text:s/>στα<text:s/>ανωτέρω<text:s/>σημεία<text:s/>1<text:s/>και<text:s/>2<text:s/>εφαρμόζονται<text:s/>στις<text:s/>περιπτώσεις<text:s/>κατά<text:s/>τις<text:s/>οποίες<text:s/>η<text:s/>διαδικασία<text:s/>έρευνας<text:s/>ξεκινάει<text:s/>από<text:s/>το<text:s/>τελωνείο<text:s/>εξαγωγής<text:s/>σύμφωνα<text:s/>με<text:s/>το<text:s/>άρθρο<text:s/>335<text:s/>παρ.<text:s/>1<text:s/>UCC<text:s/>IA,<text:s/>δηλαδή<text:s/>όταν,<text:s/>μετά<text:s/>την<text:s/>παρέλευση<text:s/>90<text:s/>ημερών<text:s/>από<text:s/>την<text:s/>παράδοση<text:s/>των<text:s/>εμπορευμάτων<text:s/>για<text:s/>εξαγωγή,<text:s/>το<text:s/>τελωνείο<text:s/>εξαγωγής<text:s/>δεν<text:s/>έχει<text:s/>ενημερωθεί<text:s/>για<text:s/>την<text:s/>έξοδο<text:s/>των<text:s/>εμπορευμάτων<text:s/>(δεν<text:s/>έχει<text:s/>λάβει<text:s/>το<text:s/>μήνυμα<text:s/>ΙΕ518).</text:span></text:p>
      <text:p text:style-name="P964"><text:span text:style-name="T964_1">Πριν<text:s/>από<text:s/>την<text:s/>έναρξη<text:s/>της<text:s/>διαδικασίας<text:s/>έρευνας,<text:s/>το<text:s/>τελωνείο<text:s/>εξαγωγής<text:s/>χρησιμοποιεί<text:s/>τον<text:s/>μηχανισμό<text:s/>αιτήματος/απάντησης<text:s/>κατάστασης<text:s/>(IE594/IE595),<text:s/>προκειμένου<text:s/>να<text:s/>προσδιορίσει<text:s/>την<text:s/>πραγματική<text:s/>κατάσταση<text:s/>της<text:s/>διασάφησης<text:s/>εξαγωγής<text:s/>στο<text:s/>τελωνείο<text:s/>εξόδου.</text:span></text:p>
      <text:p text:style-name="P965"><text:span text:style-name="T965_1">Παράδειγμα</text:span></text:p>
      <text:p text:style-name="P966"><text:span text:style-name="T966_1">Το<text:s/>τελωνείο<text:s/>εξαγωγής<text:s/>Α<text:s/>δεν<text:s/>έχει<text:s/>λάβει<text:s/>αποτελέσματα<text:s/>εξόδου<text:s/>(IE518)<text:s/>εντός<text:s/>90<text:s/>ημερών<text:s/>από<text:s/>την<text:s/>παράδοση<text:s/>των<text:s/>εμπορευμάτων<text:s/>προς<text:s/>εξαγωγή<text:s/>και,<text:s/>ως<text:s/>εκ<text:s/>τούτου,<text:s/>ζητάει<text:s/>την<text:s/>κατάσταση<text:s/>της<text:s/>κίνησης<text:s/>από<text:s/>το<text:s/>τελωνείο<text:s/>εξόδου<text:s/>Β<text:s/>μέσω<text:s/>του<text:s/>μηνύματος<text:s/>IE594.</text:span></text:p>
      <text:p text:style-name="P967"><text:span text:style-name="T967_1">Στη<text:s/>συνέχεια,<text:s/>το<text:s/>τελωνείο<text:s/>εξόδου<text:s/>Β<text:s/>απαντά<text:s/>στο<text:s/>τελωνείο<text:s/>εξαγωγής<text:s/>Α,<text:s/>ενημερώνοντάς<text:s/>το<text:s/>μέσω<text:s/>του<text:s/>μηνύματος<text:s/>IE595<text:s/>ότι<text:s/>η<text:s/>κατάσταση<text:s/>της<text:s/>κίνησης<text:s/>για<text:s/>το<text:s/>συγκεκριμένο<text:s/>MRN<text:s/>είναι<text:s/>«Εξήλθε»<text:s/>και<text:s/>αποστέλλει<text:s/>επίσης<text:s/>το<text:s/>IE518.</text:span></text:p>
      <text:p text:style-name="P968"><text:span text:style-name="T968_1">Εάν,<text:s/>αντιθέτως,<text:s/>από<text:s/>την<text:s/>απάντηση<text:s/>κατάστασης<text:s/>προκύπτει<text:s/>ότι<text:s/>δεν<text:s/>υπάρχουν<text:s/>αποτελέσματα<text:s/>εξόδου<text:s/>στο<text:s/>τελωνείο<text:s/>εξόδου,<text:s/>το<text:s/>τελωνείο<text:s/>εξαγωγής<text:s/>μπορεί<text:s/>να<text:s/>ζητήσει<text:s/>πληροφορίες<text:s/>από<text:s/>τον<text:s/>διασαφιστή/αντιπρόσωπο<text:s/>σχετικά<text:s/>με<text:s/>την<text:s/>έξοδο<text:s/>των<text:s/>εμπορευμάτων<text:s/>μέσω<text:s/>του<text:s/>μηνύματος<text:s/>IE582<text:s/>(Αίτημα<text:s/>για<text:s/>μη<text:s/>εξαχθείσα<text:s/>εξαγωγή).</text:span></text:p>
      <text:p text:style-name="P969"><text:span text:style-name="T969_1">Ο<text:s/>διασαφιστής/αντιπρόσωπος<text:s/>απαντά<text:s/>στο<text:s/>τελωνείο<text:s/>εξαγωγής<text:s/>αποστέλλοντας<text:s/>το<text:s/>μήνυμα<text:s/>IE583<text:s/>(Πληροφορίες<text:s/>για<text:s/>μη<text:s/>εξαχθείσα<text:s/>εξαγωγή)<text:s/>μέσω<text:s/>του<text:s/>οποίου,<text:s/>για<text:s/>παράδειγμα,<text:s/>αναφέρει<text:s/>ότι<text:s/>τα<text:s/>εμπορεύματα<text:s/>έχουν<text:s/>εξέλθει<text:s/>και<text:s/>παρέχει<text:s/>εναλλακτικά<text:s/>στοιχεία<text:s/>απόδειξης<text:s/>της<text:s/>εξόδου<text:s/>ή<text:s/>αναφέρει<text:s/>ότι<text:s/>τα<text:s/>εμπορεύματα<text:s/>αναμένεται<text:s/>να<text:s/>εξέλθουν<text:s/>σε<text:s/>μελλοντική<text:s/>ημερομηνία<text:s/>ή<text:s/>ότι<text:s/>δεν<text:s/>πρόκειται<text:s/>να<text:s/>εξέλθουν<text:s/>καθόλου<text:s/>από<text:s/>το<text:s/>τελωνειακό<text:s/>έδαφος<text:s/>της<text:s/>Ένωσης.</text:span></text:p>
      <text:p text:style-name="P970"><text:span text:style-name="T970_1">Ειδικότερα,<text:s/>στο<text:s/>μήνυμα<text:s/>IE583<text:s/>μπορούν<text:s/>να<text:s/>καταχωριστούν<text:s/>οι<text:s/>ακόλουθες<text:s/>πληροφορίες<text:s/>από<text:s/>τον<text:s/>διασαφιστή/αντιπρόσωπο<text:s/>ως<text:s/>«Κωδικός<text:s/>πληροφοριών<text:s/>έρευνας»:</text:span></text:p>
      <text:p text:style-name="P971"><text:span text:style-name="T971_1">•<text:s/></text:span><text:span text:style-name="T971_2">Δεν<text:s/>θα<text:s/>εξέλθουν</text:span></text:p>
      <text:p text:style-name="P972"><text:span text:style-name="T972_1">•<text:s/></text:span><text:span text:style-name="T972_2">Αναμένεται<text:s/>να<text:s/>εξέλθουν</text:span></text:p>
      <text:p text:style-name="P973"><text:span text:style-name="T973_1">•<text:s/></text:span><text:span text:style-name="T973_2">Εξήλθαν<text:s/>–<text:s/>Όχι<text:s/>εναλλακτικά<text:s/>αποδεικτικά<text:s/>στοιχεία</text:span></text:p>
      <text:p text:style-name="P974"><text:span text:style-name="T974_1">•<text:s/></text:span><text:span text:style-name="T974_2">Εξήλθαν<text:s/>–<text:s/>Εναλλακτικά<text:s/>αποδεικτικά<text:s/>στοιχεία</text:span></text:p>
      <text:p text:style-name="P975"><text:span text:style-name="T975_1">Στο<text:s/>παραπάνω<text:s/>παράδειγμα,<text:s/>αν<text:s/>ο<text:s/>κωδικός<text:s/>πληροφοριών<text:s/>έρευνας<text:s/>που<text:s/>καταχωρίζεται<text:s/>στο<text:s/>IE583<text:s/>είναι<text:s/>«Εξήλθαν<text:s/>–<text:s/>Εναλλακτικά<text:s/>αποδεικτικά<text:s/>στοιχεία»,<text:s/>ο<text:s/>διασαφιστής/αντιπρόσωπος<text:s/>θα<text:s/>πρέπει<text:s/>να<text:s/>παράσχει<text:s/>εναλλακτικά<text:s/>αποδεικτικά<text:s/>στοιχεία<text:s/>στο<text:s/>τελωνείο<text:s/>εξαγωγής<text:s/>Α.<text:s/>Αν<text:s/>το<text:s/>τελωνείο<text:s/>εξαγωγής<text:s/>θεωρήσει<text:s/>επαρκή<text:s/>τα<text:s/>εναλλακτικά<text:s/>αποδεικτικά<text:s/>στοιχεία,<text:s/>πιστοποιεί<text:s/>την<text:s/>έξοδο<text:s/>των<text:s/>εμπορευμάτων<text:s/>στον<text:s/>διασαφιστή/αντιπρόσωπο<text:s/>μέσω<text:s/>του<text:s/>μηνύματος<text:s/>IE599<text:s/>(Γνωστοποίηση<text:s/>εξαγωγής).</text:span></text:p>
      <text:p text:style-name="P976"><text:span text:style-name="T976_1">Στο<text:s/>άρθρο<text:s/>335<text:s/>παρ.<text:s/>4<text:s/>UCC<text:s/>IA<text:s/>προσδιορίζονται<text:s/>έγγραφα<text:s/>που<text:s/>μπορούν<text:s/>να<text:s/>παρέχονται<text:s/>στο<text:s/>τελωνείο<text:s/>εξαγωγής<text:s/>ως<text:s/>αποδεικτικά<text:s/>στοιχεία<text:s/>ότι<text:s/>τα<text:s/>εμπορεύματα<text:s/>έχουν<text:s/>εξέλθει<text:s/>από<text:s/>το<text:s/>τελωνειακό<text:s/>έδαφος<text:s/>της<text:s/>Ένωσης<text:s/>(σχετικές<text:s/>οδηγίες<text:s/>παρέχονται<text:s/>στο<text:s/>Μέρος<text:s/>Α΄-<text:s/>Κεφάλαιο<text:s/>3.12<text:s/>της<text:s/>υπό<text:s/>σημείο<text:s/>(15)<text:s/>σχετικής<text:s/>εγκυκλίου).</text:span></text:p>
      <text:p text:style-name="P977"><text:span text:style-name="T977_1">Η<text:s/>επικοινωνία<text:s/>που<text:s/>αναφέρεται<text:s/>στο<text:s/>ανωτέρω<text:s/>σημείο<text:s/>3<text:s/>(όπου<text:s/>το<text:s/>ΙΕ583<text:s/>υποβάλλεται<text:s/>με<text:s/>πρωτοβουλία<text:s/>του<text:s/>διασαφιστή)<text:s/>χρησιμοποιείται<text:s/>όταν<text:s/>ο<text:s/>διασαφιστής/αντιπρόσωπος,<text:s/>με<text:s/>δική<text:s/>του<text:s/>πρωτοβουλία,<text:s/>αποστέλλει<text:s/>τις<text:s/>πληροφορίες<text:s/>έρευνας<text:s/>στο<text:s/>τελωνείο<text:s/>εξαγωγής,<text:s/>σύμφωνα<text:s/>με<text:s/>το<text:s/>άρθρο<text:s/>335<text:s/>παρ.<text:s/>2<text:s/>UCC<text:s/>IA.<text:s/>Σε<text:s/>αυτές<text:s/>τις<text:s/>περιπτώσεις,<text:s/>ο<text:s/>«Κωδικός<text:s/>πληροφοριών<text:s/>έρευνας»<text:s/>που<text:s/>χρησιμοποιείται<text:s/>στο<text:s/>IE583<text:s/>μπορεί<text:s/>να<text:s/>είναι<text:s/>«Εξήλθαν<text:s/>–<text:s/>Εναλλακτικά<text:s/>αποδεικτικά<text:s/>στοιχεία»<text:s/>ή<text:s/>«Εξήλθαν<text:s/>–<text:s/>Όχι<text:s/>εναλλακτικά<text:s/>αποδεικτικά<text:s/>στοιχεία».<text:s/>Μετά<text:s/>την<text:s/>παραλαβή<text:s/>του<text:s/>IE583,<text:s/>το<text:s/>τελωνείο<text:s/>εξαγωγής<text:s/>μπορεί<text:s/>να<text:s/>χρησιμοποιήσει<text:s/>τον<text:s/>μηχανισμό<text:s/>αιτήματος/απάντησης<text:s/>κατάστασης<text:s/>(IE594/IE595)<text:s/>για<text:s/>να<text:s/>προσδιορίσει<text:s/>την<text:s/>κατάσταση<text:s/>της<text:s/>διασάφησης<text:s/>εξαγωγής<text:s/>στο<text:s/>τελωνείο<text:s/>εξόδου<text:s/>και<text:s/>να<text:s/>λάβει<text:s/>τα<text:s/>ελλείποντα<text:s/>αποτελέσματα<text:s/>εξόδου<text:s/>(IE518),<text:s/>εάν<text:s/>υπάρχουν.<text:s/>Εάν<text:s/>δεν<text:s/>υπάρχουν<text:s/>διαθέσιμα<text:s/>αποτελέσματα<text:s/>εξόδου<text:s/>στο<text:s/>τελωνείο<text:s/>εξόδου<text:s/>και<text:s/>ο<text:s/>διασαφιστής/αντιπρόσωπος<text:s/>έχει<text:s/>χρησιμοποιήσει<text:s/>τον<text:s/>κωδικό<text:s/>«Εξήλθαν<text:s/>–<text:s/>Εναλλακτικά<text:s/>αποδεικτικά<text:s/>στοιχεία»<text:s/>στο<text:s/>ΙΕ583,<text:s/>το<text:s/>τελωνείο<text:s/>εξαγωγής<text:s/>εξετάζει<text:s/>τα<text:s/>εναλλακτικά<text:s/>αποδεικτικά<text:s/>στοιχεία<text:s/>που<text:s/>παρέχει<text:s/>ο<text:s/>διασαφιστής/αντιπρόσωπος<text:s/>και<text:s/>αποφασίζει<text:s/>αν<text:s/>είναι<text:s/>επαρκή<text:s/>για<text:s/>την<text:s/>παροχή<text:s/>της<text:s/>πιστοποίησης<text:s/>ολοκλήρωσης<text:s/>της<text:s/>εξαγωγής<text:s/>μέσω<text:s/>του<text:s/>μηνύματος<text:s/>ΙΕ599.</text:span></text:p>
      <text:p text:style-name="P978"><text:span text:style-name="T978_1">Σημειώνεται<text:s/>ότι<text:s/>ο<text:s/>κωδικός<text:s/>πληροφοριών<text:s/>έρευνας<text:s/>«Εξήλθαν<text:s/>–<text:s/>Όχι<text:s/>εναλλακτικά<text:s/>αποδεικτικά<text:s/>στοιχεία»<text:s/>καλύπτει<text:s/>την<text:s/>περίπτωση<text:s/>κατά<text:s/>την<text:s/>οποία<text:s/>ο<text:s/>διασαφιστής/αντιπρόσωπος<text:s/>επικοινωνεί<text:s/>με<text:s/>το<text:s/>τελωνείο<text:s/>εξαγωγής<text:s/>με<text:s/>δική<text:s/>του<text:s/>πρωτοβουλία<text:s/>ενημερώνοντας<text:s/>την<text:s/>τελωνειακή<text:s/>αρχή<text:s/>ότι<text:s/>τα<text:s/>εμπορεύματα<text:s/>έχουν<text:s/>ήδη<text:s/>εγκαταλείψει<text:s/>το<text:s/>τελωνειακό<text:s/>έδαφος<text:s/>της<text:s/>Ένωσης,<text:s/>αλλά<text:s/>κατά<text:s/>τη<text:s/>στιγμή<text:s/>της<text:s/>εν<text:s/>λόγω<text:s/>ενημέρωσης<text:s/>ο<text:s/>διασαφιστής<text:s/>δεν<text:s/>έχει<text:s/>ακόμη<text:s/>στη<text:s/>διάθεσή<text:s/>του<text:s/>εναλλακτικά<text:s/>αποδεικτικά<text:s/>στοιχεία.<text:s/>Στην<text:s/>περίπτωση<text:s/>αυτή,<text:s/>η<text:s/>διαδικασία<text:s/>συνεχίζεται<text:s/>με<text:s/>παρόμοιο<text:s/>τρόπο<text:s/>όπως<text:s/>περιγράφεται<text:s/>παραπάνω,<text:s/>δηλαδή<text:s/>το<text:s/>τελωνείο<text:s/>εξαγωγής<text:s/>μπορεί<text:s/>να<text:s/>χρησιμοποιήσει<text:s/>τον<text:s/>μηχανισμό<text:s/>αιτήματος/απάντησης<text:s/>κατάστασης<text:s/>(IE594/IE595)<text:s/>προκειμένου<text:s/>να<text:s/>λάβει<text:s/>τα<text:s/>αποτελέσματα<text:s/>εξόδου<text:s/>(IE518).<text:s/>Εάν<text:s/>δεν<text:s/>υπάρχουν<text:s/>διαθέσιμα<text:s/>αποτελέσματα<text:s/>εξόδου<text:s/>στο<text:s/>τελωνείο<text:s/>εξόδου,<text:s/>το<text:s/>τελωνείο<text:s/>εξαγωγής<text:s/>αποστέλλει<text:s/>ένα<text:s/>μήνυμα<text:s/>απόρριψης<text:s/>IE556<text:s/>στον<text:s/>διασαφιστή.</text:span></text:p>
      <text:p text:style-name="P979"><text:span text:style-name="T979_1">5.9<text:s/>Συνέχεια<text:s/>δραστηριοτήτων<text:s/>σε<text:s/>περίπτωση<text:s/>προσωρινής<text:s/>βλάβης<text:s/>του<text:s/>AES</text:span></text:p>
      <text:p text:style-name="P980"><text:span text:style-name="T980_1">Σύμφωνα<text:s/>με<text:s/>το<text:s/>άρθρο<text:s/>112<text:s/>παρ.<text:s/>4<text:s/>IRTA,<text:s/>σε<text:s/>περίπτωση<text:s/>προσωρινής<text:s/>βλάβης<text:s/>του<text:s/>AES<text:s/>εφαρμόζεται<text:s/>το<text:s/>σχέδιο<text:s/>για<text:s/>τη<text:s/>συνέχεια<text:s/>των<text:s/>δραστηριοτήτων<text:s/>(BCP)<text:s/>που<text:s/>έχει<text:s/>συμφωνηθεί<text:s/>μεταξύ<text:s/>των<text:s/>KM<text:s/>και<text:s/>της<text:s/>Επιτροπής.</text:span></text:p>
      <text:p text:style-name="P981"><text:span text:style-name="T981_1">Ειδικότερα,<text:s/>σε<text:s/>περίπτωση<text:s/>προσωρινής<text:s/>μη<text:s/>διαθεσιμότητας<text:s/>του<text:s/>AES<text:s/>εφαρμόζονται<text:s/>τα<text:s/>μέτρα<text:s/>επιχειρησιακής<text:s/>συνέχειας<text:s/>που<text:s/>περιγράφονται<text:s/>στο<text:s/>έγγραφο<text:s/>«BCP<text:s/>για<text:s/>το<text:s/>AES»,<text:s/>το<text:s/>οποίο<text:s/>έχει<text:s/>αναρτηθεί<text:s/>στον<text:s/>ιστότοπο<text:s/>της<text:s/>ΑΑΔΕ<text:s/>(διαδρομή<text:s/>Αρχική<text:s/>σελίδα<text:s/>/<text:s/>Τελωνεία<text:s/>/<text:s/>Πληροφορίες<text:s/>προς<text:s/>Οικονομικούς<text:s/>Φορείς<text:s/>/<text:s/>Αυτοματοποιημένο<text:s/>Σύστημα<text:s/>Εξαγωγών<text:s/>AES<text:s/>P1).</text:span></text:p>
      <text:p text:style-name="P982"><text:span text:style-name="T982_1">Το<text:s/>BCP<text:s/>βασίζεται<text:s/>στη<text:s/>χρήση<text:s/>του<text:s/>κοινού<text:s/>εντύπου<text:s/>«Συνέχεια<text:s/>δραστηριοτήτων<text:s/>–<text:s/>Συνοδευτικό<text:s/>Έγγραφο<text:s/>Εξαγωγής»<text:s/>(BC-EAD)<text:s/>και<text:s/>«Συνέχεια<text:s/>δραστηριοτήτων<text:s/>–<text:s/>Κατάλογος<text:s/>ειδών<text:s/>Συνοδευτικού<text:s/>Εγγράφου<text:s/>Εξαγωγής»<text:s/>(BC-EAD<text:s/>LoI),<text:s/>το<text:s/>οποίο<text:s/>βρίσκεται<text:s/>επίσης<text:s/>αναρτημένο<text:s/>στην<text:s/>ίδια<text:s/>διαδρομή<text:s/>του<text:s/>ιστοτόπου<text:s/>της<text:s/>ΑΑΔΕ<text:s/>και<text:s/>συμπληρώνεται<text:s/>με<text:s/>τα<text:s/>στοιχεία<text:s/>της<text:s/>διασάφησης<text:s/>εξαγωγής,<text:s/>σύμφωνα<text:s/>με<text:s/>τις<text:s/>κατευθυντήριες<text:s/>οδηγίες<text:s/>χρήσης<text:s/>και<text:s/>εκτύπωσης<text:s/>που<text:s/>περιλαμβάνονται<text:s/>στο<text:s/>έγγραφο<text:s/>«BCP<text:s/>για<text:s/>το<text:s/>AES».</text:span></text:p>
      <text:p text:style-name="P983"><text:span text:style-name="T983_1">Το<text:s/>BC-EAD<text:s/>περιέχει<text:s/>τα<text:s/>στοιχεία<text:s/>που<text:s/>αντιστοιχούν<text:s/>στα<text:s/>επίπεδα<text:s/>κεφαλίδας<text:s/>διασάφησης<text:s/>και<text:s/>φορτίου<text:s/>εμπορευμάτων,<text:s/>ενώ<text:s/>το<text:s/>BC-EAD<text:s/>LoI<text:s/>περιέχει<text:s/>τα<text:s/>στοιχεία<text:s/>που<text:s/>αντιστοιχούν<text:s/>στο<text:s/>επίπεδο<text:s/>είδους<text:s/>εμπορευμάτων,<text:s/>για<text:s/>όλα<text:s/>τα<text:s/>είδη<text:s/>εμπορευμάτων<text:s/>που<text:s/>περιλαμβάνονται<text:s/>στη<text:s/>διασάφηση.</text:span></text:p>
      <text:p text:style-name="P984"><text:span text:style-name="T984_1">Τα<text:s/>έντυπα<text:s/>BC-EAD<text:s/>και<text:s/>BC-EAD<text:s/>LoI<text:s/>πρέπει<text:s/>να<text:s/>χρησιμοποιούνται<text:s/>όπως<text:s/>περιγράφεται<text:s/>στο<text:s/>έγγραφο<text:s/>«BCP<text:s/>για<text:s/>το<text:s/>AES»,<text:s/>ανάλογα<text:s/>με<text:s/>τη<text:s/>συνιστώσα<text:s/>του<text:s/>AES<text:s/>στην<text:s/>οποία<text:s/>προέκυψε<text:s/>η<text:s/>μη<text:s/>διαθεσιμότητα.</text:span></text:p>
      <text:p text:style-name="P985"><text:span text:style-name="T985_1">Σε<text:s/>περίπτωση<text:s/>μη<text:s/>διαθεσιμότητας<text:s/>του<text:s/>συστήματος<text:s/>του<text:s/>οικονομικού<text:s/>φορέα<text:s/>στο<text:s/>στάδιο<text:s/>των<text:s/>διατυπώσεων<text:s/>εξαγωγής<text:s/>ή<text:s/>σε<text:s/>περίπτωση<text:s/>μη<text:s/>διαθεσιμότητας<text:s/>του<text:s/>AES<text:s/>στο<text:s/>τελωνείο<text:s/>εξαγωγής,<text:s/>μπορούν<text:s/>να<text:s/>χρησιμοποιηθούν<text:s/>τα<text:s/>έντυπα<text:s/>BC-EAD<text:s/>και<text:s/>BC-EAD<text:s/>LoI<text:s/>για<text:s/>την<text:s/>υποβολή<text:s/>νέων<text:s/>διασαφήσεων<text:s/>(επαν)εξαγωγής<text:s/>ή<text:s/>για<text:s/>τη<text:s/>χορήγηση<text:s/>άδειας<text:s/>παραλαβής<text:s/>προς<text:s/>εξαγωγή<text:s/>εμπορευμάτων<text:s/>για<text:s/>τα<text:s/>οποία<text:s/>είχε<text:s/>ήδη<text:s/>υποβληθεί<text:s/>διασάφηση<text:s/>(επαν)εξαγωγής<text:s/>στο<text:s/>AES,<text:s/>αλλά<text:s/>τα<text:s/>εμπορεύματα<text:s/>δεν<text:s/>είχαν<text:s/>ακόμη<text:s/>παραδοθεί<text:s/>προς<text:s/>εξαγωγή<text:s/>όταν<text:s/>ξεκίνησε<text:s/>η<text:s/>μη<text:s/>διαθεσιμότητα.</text:span></text:p>
      <text:p text:style-name="P986"><text:span text:style-name="T986_1">Αν<text:s/>τα<text:s/>έντυπα<text:s/>BC-EAD<text:s/>και<text:s/>BC-EAD<text:s/>LoI<text:s/>έχουν<text:s/>χρησιμοποιηθεί<text:s/>κατά<text:s/>το<text:s/>στάδιο<text:s/>των<text:s/>διατυπώσεων<text:s/>στο<text:s/>τελωνείο<text:s/>εξαγωγής,<text:s/>ακολουθούν<text:s/>την<text:s/>αποστολή<text:s/>έως<text:s/>την<text:s/>έξοδο<text:s/>των<text:s/>εμπορευμάτων<text:s/>από<text:s/>το<text:s/>τελωνειακό<text:s/>έδαφος<text:s/>της<text:s/>Ένωσης.<text:s/>Με<text:s/>άλλα<text:s/>λόγια,<text:s/>τα<text:s/>εν<text:s/>λόγω<text:s/>έντυπα<text:s/>χρησιμοποιούνται<text:s/>επίσης<text:s/>κατά<text:s/>τη<text:s/>διεκπεραίωση<text:s/>των<text:s/>διατυπώσεων<text:s/>στο<text:s/>τελωνείο<text:s/>εξόδου<text:s/>(ανεξαρτήτως<text:s/>από<text:s/>το<text:s/>αν<text:s/>το<text:s/>AES<text:s/>στο<text:s/>τελωνείο<text:s/>εξόδου<text:s/>είναι<text:s/>διαθέσιμο<text:s/>ή<text:s/>όχι).</text:span></text:p>
      <text:p text:style-name="P987"><text:span text:style-name="T987_1">Σύμφωνα<text:s/>με<text:s/>το<text:s/>άρθρο<text:s/>112<text:s/>παρ.<text:s/>2<text:s/>IRTA,<text:s/>οι<text:s/>πληροφορίες<text:s/>που<text:s/>υποβάλλονται<text:s/>με<text:s/>τη<text:s/>χρήση<text:s/>του<text:s/>BCP<text:s/>κατά<text:s/>τη<text:s/>διάρκεια<text:s/>της<text:s/>μη<text:s/>διαθεσιμότητας<text:s/>του<text:s/>AES<text:s/>καθίστανται<text:s/>διαθέσιμες<text:s/>στο<text:s/>AES<text:s/>εντός<text:s/>7<text:s/>ημερών<text:s/>από<text:s/>τη<text:s/>στιγμή<text:s/>που<text:s/>η<text:s/>αντίστοιχη<text:s/>συνιστώσα<text:s/>του<text:s/>AES<text:s/>καθίσταται<text:s/>εκ<text:s/>νέου<text:s/>διαθέσιμη.</text:span></text:p>
      <text:p text:style-name="P988"><text:span text:style-name="T988_1">Ως<text:s/>εκ<text:s/>τούτου,<text:s/>σε<text:s/>περίπτωση<text:s/>που<text:s/>έχουν<text:s/>χρησιμοποιηθεί<text:s/>τα<text:s/>έντυπα<text:s/>BC-EAD<text:s/>και<text:s/>BC-EAD<text:s/>LoI<text:s/>για<text:s/>την<text:s/>υποβολή<text:s/>της<text:s/>διασάφησης<text:s/>και<text:s/>τη<text:s/>διεκπεραίωση<text:s/>των<text:s/>διατυπώσεων<text:s/>στο<text:s/>τελωνείο<text:s/>εξαγωγής<text:s/>λόγω<text:s/>μη<text:s/>διαθεσιμότητας<text:s/>του<text:s/>συστήματος<text:s/>του<text:s/>οικονομικού<text:s/>φορέα<text:s/>ή<text:s/>του<text:s/>AES<text:s/>στο<text:s/>τελωνείο<text:s/>εξαγωγής,<text:s/>ο<text:s/>διασαφιστής<text:s/>πρέπει<text:s/>να<text:s/>υποβάλλει<text:s/>ηλεκτρονικά<text:s/>τη<text:s/>διασάφηση<text:s/>εξαγωγής<text:s/>(IE515)<text:s/>στο<text:s/>AES<text:s/>εντός<text:s/>7<text:s/>ημερών<text:s/>από<text:s/>την<text:s/>επαναφορά<text:s/>του<text:s/>συστήματός<text:s/>του<text:s/>ή<text:s/>του<text:s/>AES<text:s/>στο<text:s/>τελωνείο<text:s/>εξαγωγής,<text:s/>αντίστοιχα.</text:span></text:p>
      <text:p text:style-name="P989"><text:span text:style-name="T989_1">Σε<text:s/>περίπτωση<text:s/>μη<text:s/>διαθεσιμότητας<text:s/>του<text:s/>AES<text:s/>στο<text:s/>τελωνείο<text:s/>εξόδου<text:s/>ενώ<text:s/>έχουν<text:s/>ολοκληρωθεί<text:s/>ηλεκτρονικά<text:s/>οι<text:s/>διατυπώσεις<text:s/>στο<text:s/>τελωνείο<text:s/>εξαγωγής<text:s/>(δηλαδή<text:s/>ενώ<text:s/>έχει<text:s/>χορηγηθεί<text:s/>ηλεκτρονικά<text:s/>στον<text:s/>διασαφιστή/αντιπρόσωπο<text:s/>ή<text:s/>άδεια<text:s/>παραλαβής<text:s/>των<text:s/>εμπορευμάτων<text:s/>μέσω<text:s/>του<text:s/>ΙΕ529<text:s/>και<text:s/>έχει<text:s/>αποσταλεί<text:s/>στο<text:s/>τελωνείο<text:s/>εξόδου<text:s/>το<text:s/>ΙΕ501),<text:s/>χρησιμοποιείται<text:s/>για<text:s/>τη<text:s/>διεκπεραίωση<text:s/>των<text:s/>διατυπώσεων<text:s/>εξόδου<text:s/>η<text:s/>pdf<text:s/>εκδοχή<text:s/>της<text:s/>διασάφησης<text:s/>που<text:s/>καθίσταται<text:s/>διαθέσιμη<text:s/>στο<text:s/>ηλεκτρονικό<text:s/>περιβάλλον<text:s/>του<text:s/>διασαφιστή/αντιπροσώπου<text:s/>ταυτόχρονα<text:s/>με<text:s/>την<text:s/>αποστολή<text:s/>του<text:s/>IE529<text:s/>και<text:s/>η<text:s/>οποία<text:s/>διαβιβάζεται<text:s/>από<text:s/>τον<text:s/>διασαφιστή/αντιπρόσωπο<text:s/>στον<text:s/>συναλλασσόμενο<text:s/>που<text:s/>θα<text:s/>προσκομίσει<text:s/>τα<text:s/>εμπορεύματα<text:s/>στο<text:s/>τελωνείο<text:s/>εξόδου,<text:s/>σύμφωνα<text:s/>με<text:s/>όσα<text:s/>αναφέρθηκαν<text:s/>στο<text:s/>βήμα<text:s/>4<text:s/>του<text:s/>Κεφαλαίου<text:s/>3<text:s/>της<text:s/>παρούσας.</text:span></text:p>
      <text:p text:style-name="P990"><text:span text:style-name="T990_1">6.<text:s/></text:span><text:span text:style-name="T990_2">Άλλες<text:s/>λειτουργίες<text:s/>στο<text:s/>AES</text:span></text:p>
      <text:p text:style-name="P991"><text:span text:style-name="T991_1">6.1<text:s/></text:span><text:span text:style-name="T991_2">Διαχείριση<text:s/>Ενιαίας<text:s/>Σύμβασης<text:s/>Μεταφοράς<text:s/>(ΕΣΜ)</text:span></text:p>
      <text:p text:style-name="P992"><text:span text:style-name="T992_1">Αναλυτικές<text:s/>οδηγίες<text:s/>σχετικά<text:s/>με<text:s/>την<text:s/>τήρηση<text:s/>των<text:s/>διατυπώσεων<text:s/>εξαγωγής<text:s/>και<text:s/>εξόδου<text:s/>εμπορευμάτων<text:s/>που<text:s/>εξέρχονται<text:s/>από<text:s/>το<text:s/>τελωνειακό<text:s/>έδαφος<text:s/>της<text:s/>Ένωσης<text:s/>στο<text:s/>πλαίσιο<text:s/>ΕΣΜ<text:s/>έχουν<text:s/>δοθεί<text:s/>με<text:s/>τις<text:s/>υπό<text:s/>σημείο<text:s/>(1)<text:s/>και<text:s/>(8)<text:s/>σχετικές<text:s/>εγκυκλίους.</text:span></text:p>
      <text:p text:style-name="P993"><text:span text:style-name="T993_1">Επιπροσθέτως,<text:s/>στο<text:s/>πλαίσιο<text:s/>του<text:s/>AES<text:s/>ο<text:s/>διασαφιστής/αντιπρόσωπος<text:s/>θα<text:s/>πρέπει<text:s/>να<text:s/>συμπληρώνει<text:s/>στην<text:s/>κατηγορία<text:s/>δεδομένων<text:s/>«Πρόσθετες<text:s/>πληροφορίες»<text:s/>(12<text:s/>02<text:s/>000<text:s/>000)<text:s/>της<text:s/>διασάφησης<text:s/>εξαγωγής<text:s/>–και<text:s/>ειδικότερα<text:s/>στο<text:s/>στοιχείο<text:s/>12<text:s/>02<text:s/>008<text:s/>000–<text:s/>τον<text:s/>κωδικό<text:s/>30500,<text:s/>που<text:s/>αντιστοιχεί<text:s/>στο<text:s/>αίτημα<text:s/>χρήσης<text:s/>της<text:s/>ΕΣΜ<text:s/>για<text:s/>τον<text:s/>προσδιορισμό<text:s/>του<text:s/>τελωνείου<text:s/>εξόδου<text:s/>σύμφωνα<text:s/>με<text:s/>το<text:s/>άρθρο<text:s/>329<text:s/>παρ.<text:s/>7<text:s/>UCC<text:s/>IA.</text:span></text:p>
      <text:p text:style-name="P994"><text:span text:style-name="T994_1">Σημειώνεται<text:s/>ότι<text:s/>ο<text:s/>κωδικός<text:s/>N760<text:s/>με<text:s/>τον<text:s/>αριθμό<text:s/>της<text:s/>ΕΣΜ<text:s/>(φορτωτικής)<text:s/>που<text:s/>συμπληρώνονταν<text:s/>στη<text:s/>θέση<text:s/>44<text:s/>θα<text:s/>συμπληρώνονται<text:s/>εφεξής<text:s/>στην<text:s/>κατηγορία<text:s/>δεδομένων<text:s/>«Έγγραφο<text:s/>μεταφοράς»<text:s/>(12<text:s/>05<text:s/>000<text:s/>000)<text:s/>της<text:s/>διασάφησης<text:s/>εξαγωγής.</text:span></text:p>
      <text:p text:style-name="P995"><text:span text:style-name="T995_1">Σύμφωνα<text:s/>με<text:s/>το<text:s/>άρθρο<text:s/>340<text:s/>παρ.<text:s/>3<text:s/>UCC<text:s/>IA,<text:s/>στις<text:s/>περιπτώσεις<text:s/>που<text:s/>γίνεται<text:s/>χρήση<text:s/>της<text:s/>ΕΣΜ<text:s/>για<text:s/>τον<text:s/>προσδιορισμό<text:s/>του<text:s/>τελωνείου<text:s/>εξόδου<text:s/>αλλά<text:s/>η<text:s/>σύμβαση<text:s/>μεταφοράς<text:s/>τροποποιείται<text:s/>με<text:s/>αποτέλεσμα<text:s/>τον<text:s/>τερματισμό<text:s/>εντός<text:s/>του<text:s/>τελωνειακού<text:s/>εδάφους<text:s/>της<text:s/>Ένωσης<text:s/>μιας<text:s/>μεταφοράς<text:s/>η<text:s/>οποία<text:s/>έπρεπε<text:s/>να<text:s/>έχει<text:s/>τερματιστεί<text:s/>εκτός<text:s/>αυτού,<text:s/>οι<text:s/>ενδιαφερόμενες<text:s/>επιχειρήσεις<text:s/>ή<text:s/>αρχές<text:s/>ενημερώνουν<text:s/>το<text:s/>τελωνείο<text:s/>εξόδου<text:s/>σχετικά<text:s/>με<text:s/>την<text:s/>εν<text:s/>λόγω<text:s/>τροποποίηση<text:s/>και<text:s/>μπορούν<text:s/>να<text:s/>προβούν<text:s/>στην<text:s/>εκτέλεση<text:s/>της<text:s/>τροποποιημένης<text:s/>σύμβασης<text:s/>μόνο<text:s/>κατόπιν<text:s/>προηγούμενης<text:s/>συμφωνίας<text:s/>με<text:s/>το<text:s/>εν<text:s/>λόγω<text:s/>τελωνείο.</text:span></text:p>
      <text:p text:style-name="P996"><text:span text:style-name="T996_1">Σύμφωνα<text:s/>με<text:s/>την<text:s/>παρ.<text:s/>3α<text:s/>του<text:s/>ίδιου<text:s/>άρθρου,<text:s/>στις<text:s/>ανωτέρω<text:s/>περιπτώσεις<text:s/>και<text:s/>το<text:s/>αργότερο<text:s/>από<text:s/>την<text:s/>ημερομηνία<text:s/>εγκατάστασης<text:s/>του<text:s/>AES,<text:s/>το<text:s/>τελωνείο<text:s/>εξόδου<text:s/>ενημερώνει<text:s/>το<text:s/>τελωνείο<text:s/>εξαγωγής<text:s/>ότι<text:s/>τα<text:s/>εμπορεύματα<text:s/>δεν<text:s/>έχουν<text:s/>εξέλθει<text:s/>από<text:s/>το<text:s/>τελωνειακό<text:s/>έδαφος<text:s/>της<text:s/>Ένωσης.<text:s/>Αν<text:s/>το<text:s/>μήνυμα<text:s/>IE518<text:s/>έχει<text:s/>ήδη<text:s/>αποσταλεί<text:s/>όταν<text:s/>το<text:s/>τελωνείο<text:s/>εξόδου<text:s/>ενημερώνεται<text:s/>σχετικά<text:s/>με<text:s/>την<text:s/>προαναφερόμενη<text:s/>τροποποίηση<text:s/>της<text:s/>σύμβασης<text:s/>μεταφοράς,<text:s/>δεν<text:s/>αποστέλλονται<text:s/>περαιτέρω<text:s/>πληροφορίες<text:s/>στο<text:s/>τελωνείο<text:s/>εξαγωγής<text:s/>μέσω<text:s/>του<text:s/>AES.<text:s/>Ως<text:s/>εκ<text:s/>τούτου,<text:s/>η<text:s/>επικοινωνία<text:s/>μεταξύ<text:s/>του<text:s/>τελωνείου<text:s/>εξόδου<text:s/>και<text:s/>του<text:s/>τελωνείου<text:s/>εξαγωγής<text:s/>που<text:s/>προβλέπεται<text:s/>στο<text:s/>άρθρο<text:s/>340<text:s/>παρ.<text:s/>3α<text:s/>UCC<text:s/>IA<text:s/>με<text:s/>σκοπό<text:s/>την<text:s/>ενημέρωση<text:s/>του<text:s/>τελωνείου<text:s/>εξαγωγής<text:s/>ότι<text:s/>τα<text:s/>εμπορεύματα<text:s/>δεν<text:s/>εξήλθαν<text:s/>από<text:s/>τo<text:s/>τελωνειακό<text:s/>έδαφος<text:s/>της<text:s/>Ένωσης<text:s/>πραγματοποιείται<text:s/>με<text:s/>οποιοδήποτε<text:s/>πρόσφορο<text:s/>μέσο.<text:s/>Τονίζεται,<text:s/>ωστόσο,<text:s/>ότι</text:span></text:p>
      <text:p text:style-name="P997"><text:span text:style-name="T997_1">σύμφωνα<text:s/>με<text:s/>το<text:s/>άρθρο<text:s/>340<text:s/>παρ.<text:s/>1<text:s/>UCC<text:s/>IA<text:s/>αποτελεί<text:s/>ούτως<text:s/>ή<text:s/>άλλως<text:s/>υποχρέωση<text:s/>του<text:s/>διασαφιστή<text:s/>να<text:s/>ενημερώνει<text:s/>αμέσως<text:s/>το<text:s/>τελωνείο<text:s/>εξαγωγής<text:s/>ότι<text:s/>τα<text:s/>εμπορεύματα<text:s/>που<text:s/>έχουν<text:s/>παραδοθεί<text:s/>για<text:s/>εξαγωγή<text:s/>δεν<text:s/>προορίζονται<text:s/>πλέον<text:s/>για<text:s/>έξοδο<text:s/>από<text:s/>τo<text:s/>εν<text:s/>λόγω<text:s/>τελωνειακό<text:s/>έδαφος.</text:span></text:p>
      <text:p text:style-name="P998"><text:span text:style-name="T998_1">6.2<text:s/></text:span><text:span text:style-name="T998_2">Πιστοποίηση<text:s/>εξόδου<text:s/>(ΙΕ599)</text:span></text:p>
      <text:p text:style-name="P999"><text:span text:style-name="T999_1">Σύμφωνα<text:s/>με<text:s/>το<text:s/>άρθρο<text:s/>334<text:s/>παρ.<text:s/>1<text:s/>UCC<text:s/>IA,<text:s/>το<text:s/>τελωνείο<text:s/>εξαγωγής<text:s/>πιστοποιεί<text:s/>την<text:s/>έξοδο<text:s/>των<text:s/>εμπορευμάτων<text:s/>μέσω<text:s/>του<text:s/>μηνύματος<text:s/>ΙΕ599<text:s/>(Γνωστοποίηση<text:s/>εξαγωγής)<text:s/>στον<text:s/>διασαφιστή<text:s/>ή<text:s/>στον<text:s/>εξαγωγέα<text:s/>στις<text:s/>ακόλουθες<text:s/>περιπτώσεις:</text:span></text:p>
      <text:p text:style-name="P1000"><text:span text:style-name="T1000_1">α)</text:span><text:span text:style-name="T1000_2"><text:tab/></text:span><text:span text:style-name="T1000_3">όταν<text:s/>το<text:s/>εν<text:s/>λόγω<text:s/>τελωνείο<text:s/>έχει<text:s/>ενημερωθεί<text:s/>από<text:s/>το<text:s/>τελωνείο<text:s/>εξόδου<text:s/>(μέσω<text:s/>του<text:s/>μηνύματος<text:s/>ΙΕ518)<text:s/>σχετικά<text:s/>με<text:s/>την<text:s/>έξοδο<text:s/>των<text:s/>εμπορευμάτων,</text:span></text:p>
      <text:p text:style-name="P1001"><text:span text:style-name="T1001_1">β)</text:span><text:span text:style-name="T1001_2"><text:tab/></text:span><text:span text:style-name="T1001_3">όταν<text:s/>το<text:s/>εν<text:s/>λόγω<text:s/>τελωνείο<text:s/>είναι<text:s/>ίδιο<text:s/>με<text:s/>το<text:s/>τελωνείο<text:s/>εξόδου<text:s/>και<text:s/>τα<text:s/>εμπορεύματα<text:s/>έχουν<text:s/>εξέλθει,<text:s/>γ)<text:s/>όταν<text:s/>το<text:s/>εν<text:s/>λόγω<text:s/>τελωνείο<text:s/>θεωρεί<text:s/>ότι<text:s/>τα<text:s/>εναλλακτικά<text:s/>στοιχεία<text:s/>απόδειξης<text:s/>της<text:s/>εξόδου<text:s/>που<text:s/>υποβλήθηκαν<text:s/>στο<text:s/>πλαίσιο<text:s/>της<text:s/>διαδικασίας<text:s/>έρευνας<text:s/>βάσει<text:s/>του<text:s/>άρθρου<text:s/>335<text:s/>παρ.<text:s/>4<text:s/>UCC<text:s/>IA<text:s/>είναι<text:s/>επαρκή.</text:span></text:p>
      <text:p text:style-name="P1002"><text:span text:style-name="T1002_1">Επισημαίνεται<text:s/>ότι,<text:s/>στο<text:s/>πλαίσιο<text:s/>του<text:s/>AES,<text:s/>το<text:s/>τελωνείο<text:s/>εξαγωγής<text:s/>αποστέλλει<text:s/>το<text:s/>μήνυμα<text:s/>IE599<text:s/>τόσο<text:s/>στην<text:s/>περίπτωση<text:s/>παραλαβής<text:s/>ικανοποιητικών<text:s/>αποτελεσμάτων<text:s/>ελέγχου<text:s/>μέσω<text:s/>του<text:s/>ΙΕ518<text:s/>από<text:s/>το<text:s/>τελωνείο<text:s/>εξόδου<text:s/>(που<text:s/>σημαίνουν<text:s/>την<text:s/>παράδοση<text:s/>των<text:s/>εμπορευμάτων<text:s/>για<text:s/>έξοδο<text:s/>και<text:s/>εν<text:s/>συνεχεία<text:s/>την<text:s/>έξοδό<text:s/>τους<text:s/>από<text:s/>το<text:s/>τελωνειακό<text:s/>έδαφος<text:s/>της<text:s/>Ένωσης)<text:s/>όσο<text:s/>και<text:s/>στην<text:s/>περίπτωση<text:s/>παραλαβής<text:s/>μη<text:s/>ικανοποιητικών<text:s/>αποτελεσμάτων<text:s/>ελέγχου<text:s/>από<text:s/>το<text:s/>τελωνείο<text:s/>εξόδου<text:s/>(που<text:s/>σημαίνουν<text:s/>την<text:s/>απόρριψη<text:s/>της<text:s/>παράδοσης<text:s/>των<text:s/>εμπορευμάτων<text:s/>για<text:s/>έξοδο).<text:s/>Εκτός<text:s/>από<text:s/>τους<text:s/>κωδικούς<text:s/>των<text:s/>αποτελεσμάτων<text:s/>ελέγχου<text:s/>και<text:s/>την<text:s/>ημερομηνία<text:s/>εξόδου<text:s/>των<text:s/>εμπορευμάτων<text:s/>(ή<text:s/>την<text:s/>ημερομηνία<text:s/>κατά<text:s/>την<text:s/>οποία<text:s/>απαγορεύτηκε<text:s/>η<text:s/>έξοδος)<text:s/>που<text:s/>ανακτώνται<text:s/>από<text:s/>το<text:s/>IE518,<text:s/>το<text:s/>IE599<text:s/>περιέχει<text:s/>επίσης<text:s/>τα<text:s/>δεδομένα<text:s/>της<text:s/>διασάφησης<text:s/>όπως<text:s/>έχουν<text:s/>καταχωριστεί<text:s/>στο<text:s/>μήνυμα<text:s/>IE501.<text:s/>Άλλες<text:s/>πληροφορίες<text:s/>ή<text:s/>λεπτομερείς<text:s/>αποκλίσεις<text:s/>που<text:s/>έχουν<text:s/>καταχωριστεί<text:s/>στο<text:s/>IE518<text:s/>δεν<text:s/>διαβιβάζονται<text:s/>στο<text:s/>IE599.</text:span></text:p>
      <text:p text:style-name="P1003"><text:span text:style-name="T1003_1">Σε<text:s/>περίπτωση<text:s/>μη<text:s/>ικανοποιητικών<text:s/>αποτελεσμάτων<text:s/>ελέγχου<text:s/>(B1),<text:s/>το<text:s/>IE599<text:s/>αποσκοπεί<text:s/>στην<text:s/>ενημέρωση<text:s/>του<text:s/>διασαφιστή<text:s/>σχετικά<text:s/>με<text:s/>την<text:s/>απόρριψη<text:s/>της<text:s/>παράδοσης<text:s/>των<text:s/>εμπορευμάτων<text:s/>για<text:s/>έξοδο<text:s/>και<text:s/>δεν<text:s/>μπορεί<text:s/>να<text:s/>χρησιμοποιηθεί<text:s/>για<text:s/>κανέναν<text:s/>άλλο<text:s/>σκοπό<text:s/>(π.χ.<text:s/>για<text:s/>σκοπούς<text:s/>επιστροφής<text:s/>του<text:s/>ΦΠΑ).<text:s/>Εφόσον<text:s/>πρόκειται<text:s/>για<text:s/>περιπτώσεις<text:s/>πώλησης<text:s/>αγαθών,<text:s/>η<text:s/>αρμόδια<text:s/>Τελωνειακή<text:s/>αρχή<text:s/>εξαγωγής<text:s/>ενημερώνει<text:s/>την<text:s/>φορολογική<text:s/>αρχή<text:s/>για<text:s/>τα<text:s/>μη<text:s/>ικανοποιητικά<text:s/>αποτελέσματα<text:s/>με<text:s/>αναφορά<text:s/>στο<text:s/>MRN<text:s/>και<text:s/>το<text:s/>ΑΦΜ<text:s/>του<text:s/>πωλητή<text:s/>εξαγωγέα<text:s/>ώστε<text:s/>να<text:s/>προβεί<text:s/>στις<text:s/>αναγκαίες<text:s/>ενέργειες<text:s/>για<text:s/>τον<text:s/>έλεγχο<text:s/>και<text:s/>τον<text:s/>κολασμό<text:s/>των<text:s/>καταστρατηγήσεων<text:s/>των<text:s/>σχετικών<text:s/>διατάξεων<text:s/>κατά<text:s/>περίπτωση.</text:span></text:p>
      <text:p text:style-name="P1004"><text:span text:style-name="T1004_1">6.3<text:s/></text:span><text:span text:style-name="T1004_2">Συνοπτική<text:s/>Διασάφηση<text:s/>εξόδου<text:s/>(EXS)</text:span></text:p>
      <text:p text:style-name="P1005"><text:span text:style-name="T1005_1">6.3.1<text:s/></text:span><text:span text:style-name="T1005_2">Βασική<text:s/>ροή<text:s/>EXS</text:span></text:p>
      <text:p text:style-name="P1006"><text:span text:style-name="T1006_1">Σύμφωνα<text:s/>με<text:s/>το<text:s/>άρθρο<text:s/>271<text:s/>παρ.<text:s/>1<text:s/>UCC,<text:s/>όταν<text:s/>εμπορεύματα<text:s/>προορίζονται<text:s/>για<text:s/>έξοδο<text:s/>από<text:s/>το<text:s/>τελωνειακό<text:s/>έδαφος<text:s/>της<text:s/>Ένωσης<text:s/>και<text:s/>τα<text:s/>στοιχεία<text:s/>ασφάλειας<text:s/>και<text:s/>προστασίας<text:s/>(που<text:s/>καθορίζονται<text:s/>στις<text:s/>στήλες<text:s/>Α1/Α2<text:s/>του<text:s/>Παραρτήματος<text:s/>Β<text:s/>UCC<text:s/>DA)<text:s/>δεν<text:s/>υποβάλλονται<text:s/>με<text:s/>τη<text:s/>μορφή<text:s/>τελωνειακής<text:s/>διασάφησης<text:s/>ή<text:s/>διασάφησης<text:s/>επανεξαγωγής<text:s/>στο<text:s/>αρμόδιο<text:s/>τελωνείο,<text:s/>υποβάλλεται<text:s/>συνοπτική<text:s/>διασάφηση<text:s/>εξόδου<text:s/>(EXS)<text:s/>στο<text:s/>τελωνείο<text:s/>εξόδου.</text:span></text:p>
      <text:p text:style-name="P1007"><text:span text:style-name="T1007_1">Το<text:s/>νομικό<text:s/>πλαίσιο<text:s/>που<text:s/>διέπει<text:s/>την<text:s/>EXS<text:s/>επεξηγείται<text:s/>αναλυτικά<text:s/>στις<text:s/>οδηγίες<text:s/>που<text:s/>έχουν<text:s/>δοθεί<text:s/>με<text:s/>την<text:s/>υπό<text:s/>σημείο<text:s/>(13)<text:s/>σχετική<text:s/>εγκύκλιο.</text:span></text:p>
      <text:p text:style-name="P1008"><text:span text:style-name="T1008_1">Στο<text:s/>AES,<text:s/>το<text:s/>πρόσωπο<text:s/>που<text:s/>υποβάλλει<text:s/>την<text:s/>EXS<text:s/>αποστέλλει<text:s/>το<text:s/>μήνυμα<text:s/>IE615<text:s/>(Συνοπτική<text:s/>διασάφηση<text:s/>εξόδου)<text:s/>στο<text:s/>τελωνείο<text:s/>εξόδου.<text:s/>Το<text:s/>AES<text:s/>στο<text:s/>τελωνείο<text:s/>εξόδου<text:s/>επικυρώνει<text:s/>την<text:s/>EXS<text:s/>και<text:s/>ενημερώνει<text:s/>το<text:s/>πρόσωπο<text:s/>που<text:s/>υπέβαλε<text:s/>την<text:s/>EXS<text:s/>για<text:s/>την<text:s/>απόδοση<text:s/>MRN<text:s/>μέσω<text:s/>του<text:s/>μηνύματος<text:s/>IE628<text:s/>(Αναγνώριση<text:s/>EXS).</text:span></text:p>
      <text:p text:style-name="P1009"><text:span text:style-name="T1009_1">Στη<text:s/>συνέχεια,<text:s/>το<text:s/>AES<text:s/>επικοινωνεί<text:s/>με<text:s/>το<text:s/>σύστημα<text:s/>ανάλυσης<text:s/>κινδύνου<text:s/>για<text:s/>τη<text:s/>διενέργεια<text:s/>ανάλυσης<text:s/>κινδύνου,<text:s/>προκειμένου<text:s/>να<text:s/>αποφασιστεί<text:s/>αν<text:s/>τα<text:s/>εμπορεύματα<text:s/>πρόκειται<text:s/>να<text:s/>ελεγχθούν<text:s/>ή<text:s/>όχι.<text:s/>Σε<text:s/>περίπτωση<text:s/>απόφασης<text:s/>για<text:s/>διενέργεια<text:s/>ελέγχου,<text:s/>το<text:s/>τελωνείο<text:s/>εξόδου<text:s/>ενημερώνει<text:s/>το<text:s/>πρόσωπο<text:s/>που<text:s/>υπέβαλε<text:s/>την<text:s/>EXS<text:s/>με<text:s/>το<text:s/>μήνυμα<text:s/>IE561<text:s/>(Γνωστοποίηση<text:s/>απόφασης<text:s/>ελέγχου<text:s/>εξόδου),<text:s/>το<text:s/>οποίο<text:s/>έχει<text:s/>την<text:s/>ίδια<text:s/>έννοια<text:s/>και<text:s/>το<text:s/>ίδιο<text:s/>περιεχόμενο<text:s/>με<text:s/>το<text:s/>μήνυμα<text:s/>ΙΕ561<text:s/>που<text:s/>χρησιμοποιείται<text:s/>στις<text:s/>περιπτώσεις<text:s/>διασαφήσεων<text:s/>εξαγωγής<text:s/>και<text:s/>επανεξαγωγής.</text:span></text:p>
      <text:p text:style-name="P1010"><text:span text:style-name="T1010_1">Αν<text:s/>αποφασίσει<text:s/>να<text:s/>μη<text:s/>διενεργήσει<text:s/>έλεγχο<text:s/>ή<text:s/>αν<text:s/>τα<text:s/>αποτελέσματα<text:s/>του<text:s/>ελέγχου<text:s/>είναι<text:s/>ικανοποιητικά,<text:s/>το<text:s/>τελωνείο<text:s/>εξόδου<text:s/>παραδίδει<text:s/>τα<text:s/>εμπορεύματα<text:s/>για<text:s/>έξοδο<text:s/>και<text:s/>ενημερώνει<text:s/>το<text:s/>πρόσωπο<text:s/>που<text:s/>υπέβαλε<text:s/>την<text:s/>EXS<text:s/>μέσω<text:s/>του<text:s/>μηνύματος<text:s/>IE525<text:s/>(Γνωστοποίηση<text:s/>παράδοσης<text:s/>για<text:s/>έξοδο).</text:span></text:p>
      <text:p text:style-name="P1011"><text:span text:style-name="T1011_1">Όταν<text:s/>τα<text:s/>εμπορεύματα<text:s/>εγκαταλείψουν<text:s/>το<text:s/>τελωνειακό<text:s/>έδαφος<text:s/>της<text:s/>Ένωσης,<text:s/>ο<text:s/>μεταφορέας<text:s/>γνωστοποιεί<text:s/>την<text:s/>έξοδό<text:s/>τους<text:s/>στο<text:s/>τελωνείο<text:s/>εξόδου<text:s/>μέσω<text:s/>του<text:s/>μηνύματος<text:s/>ΙΕ590<text:s/>(Γνωστοποίηση<text:s/>εξόδου).</text:span></text:p>
      <text:p text:style-name="P1012"><text:span text:style-name="T1012_1">6.3.2<text:s/></text:span><text:span text:style-name="T1012_2">Τροποποίηση<text:s/>EXS</text:span></text:p>
      <text:p text:style-name="P1013"><text:span text:style-name="T1013_1">Σύμφωνα<text:s/>με<text:s/>το<text:s/>άρθρο<text:s/>272<text:s/>παρ.<text:s/>1<text:s/>UCC,<text:s/>μπορεί<text:s/>να<text:s/>επιτρέπεται<text:s/>στον<text:s/>διασαφιστή,<text:s/>κατόπιν<text:s/>αιτήσεώς<text:s/>του,<text:s/>να<text:s/>τροποποιεί<text:s/>ένα<text:s/>ή<text:s/>περισσότερα<text:s/>στοιχεία<text:s/>της<text:s/>EXS<text:s/>μετά<text:s/>την<text:s/>υποβολή<text:s/>της.</text:span></text:p>
      <text:p text:style-name="P1014"><text:span text:style-name="T1014_1">Δεν<text:s/>είναι<text:s/>δυνατό<text:s/>να<text:s/>γίνει<text:s/>τροποποίηση<text:s/>της<text:s/>EXS<text:s/>σε<text:s/>καμία<text:s/>από<text:s/>τις<text:s/>ακόλουθες<text:s/>περιπτώσεις:</text:span></text:p>
      <text:p text:style-name="P1015"><text:span text:style-name="T1015_1">α)</text:span><text:span text:style-name="T1015_2"><text:tab/></text:span><text:span text:style-name="T1015_3">όταν<text:s/>το<text:s/>τελωνείο<text:s/>εξόδου<text:s/>έχει<text:s/>πληροφορήσει<text:s/>το<text:s/>πρόσωπο<text:s/>που<text:s/>υπέβαλε<text:s/>την<text:s/>EXS<text:s/>ότι<text:s/>σκοπεύει<text:s/>να<text:s/>εξετάσει<text:s/>τα<text:s/>εμπορεύματα,</text:span></text:p>
      <text:p text:style-name="P1016"><text:span text:style-name="T1016_1">β)</text:span><text:span text:style-name="T1016_2"><text:tab/></text:span><text:span text:style-name="T1016_3">όταν<text:s/>το<text:s/>τελωνείο<text:s/>εξόδου<text:s/>έχει<text:s/>διαπιστώσει<text:s/>ότι<text:s/>ένα<text:s/>ή<text:s/>περισσότερα<text:s/>στοιχεία<text:s/>της<text:s/>EXS<text:s/>είναι<text:s/>ανακριβή<text:s/>ή<text:s/>ελλιπή,</text:span></text:p>
      <text:p text:style-name="P1017"><text:span text:style-name="T1017_1">γ)</text:span><text:span text:style-name="T1017_2"><text:tab/></text:span><text:span text:style-name="T1017_3">όταν<text:s/>το<text:s/>τελωνείο<text:s/>εξόδου<text:s/>έχει<text:s/>ήδη<text:s/>δώσει<text:s/>άδεια<text:s/>παράδοσης<text:s/>για<text:s/>έξοδο<text:s/>των<text:s/>εμπορευμάτων.</text:span></text:p>
      <text:p text:style-name="P1018"><text:span text:style-name="T1018_1">Στο<text:s/>AES,<text:s/>το<text:s/>πρόσωπο<text:s/>που<text:s/>υπέβαλε<text:s/>την<text:s/>EXS<text:s/>μπορεί<text:s/>να<text:s/>υποβάλει<text:s/>το<text:s/>μήνυμα<text:s/>IE613<text:s/>(Τροποποίηση<text:s/>EXS)<text:s/>στο<text:s/>τελωνείο<text:s/>εξόδου<text:s/>προκειμένου<text:s/>να<text:s/>ζητήσει<text:s/>την<text:s/>τροποποίηση<text:s/>ενός<text:s/>ή<text:s/>περισσότερων<text:s/>στοιχείων<text:s/>της<text:s/>κατά<text:s/>το<text:s/>χρονικό<text:s/>διάστημα<text:s/>μεταξύ<text:s/>αποδοχής<text:s/>της<text:s/>EXS<text:s/>(IE628)<text:s/>και<text:s/>παράδοσης<text:s/>των<text:s/>εμπορευμάτων<text:s/>για<text:s/>έξοδο<text:s/>(ΙΕ525).</text:span></text:p>
      <text:p text:style-name="P1019"><text:span text:style-name="T1019_1">Το<text:s/>τελωνείο<text:s/>εξόδου<text:s/>απαντά<text:s/>στο<text:s/>αίτημα<text:s/>τροποποίησης<text:s/>της<text:s/>EXS<text:s/>είτε<text:s/>θετικά<text:s/>με<text:s/>το<text:s/>μήνυμα<text:s/>IE604<text:s/>(Αποδοχή<text:s/>τροποποίησης<text:s/>EXS)<text:s/>είτε<text:s/>αρνητικά<text:s/>με<text:s/>το<text:s/>μήνυμα<text:s/>ΙΕ557<text:s/>(Απόρριψη<text:s/>από<text:s/>το<text:s/>τελωνείο<text:s/>εξόδου).<text:s/>Το<text:s/>πρόσωπο<text:s/>που<text:s/>υποβάλλει<text:s/>την<text:s/>EXS<text:s/>δύναται<text:s/>να<text:s/>αποστείλει<text:s/>περισσότερα<text:s/>από<text:s/>ένα<text:s/>αιτήματα<text:s/>τροποποίησης<text:s/>της<text:s/>EXS.</text:span></text:p>
      <text:p text:style-name="P1020"><text:span text:style-name="T1020_1">Στο<text:s/>AES,<text:s/>δεν<text:s/>επιτρέπεται<text:s/>να<text:s/>τροποποιηθούν<text:s/>τα<text:s/>ακόλουθα<text:s/>στοιχεία/κατηγορίες<text:s/>δεδομένων<text:s/>της<text:s/>EXS:</text:span></text:p>
      <text:p text:style-name="P1021"><text:span text:style-name="T1021_1">•<text:s/></text:span><text:span text:style-name="T1021_2">MRN</text:span></text:p>
      <text:p text:style-name="P1022"><text:span text:style-name="T1022_1">•<text:s/></text:span><text:span text:style-name="T1022_2">Διασαφιστής</text:span></text:p>
      <text:p text:style-name="P1023"><text:span text:style-name="T1023_1">•<text:s/></text:span><text:span text:style-name="T1023_2">Αντιπρόσωπος</text:span></text:p>
      <text:p text:style-name="P1024"><text:span text:style-name="T1024_1">•<text:s/></text:span><text:span text:style-name="T1024_2">Τελωνείο<text:s/>εξόδου<text:s/>(δηλωθέν)</text:span></text:p>
      <text:p text:style-name="P1025"><text:span text:style-name="T1025_1">Υπενθυμίζεται<text:s/>ότι<text:s/>η<text:s/>ακύρωση<text:s/>της<text:s/>EXS<text:s/>είναι<text:s/>μια<text:s/>νέα<text:s/>λειτουργικότητα<text:s/>του<text:s/>AES<text:s/>που<text:s/>δεν<text:s/>υπήρχε<text:s/>στο<text:s/>ECS-P2<text:s/>και,<text:s/>ως<text:s/>εκ<text:s/>τούτου,<text:s/>εξετάζεται<text:s/>αυτοτελώς<text:s/>στο<text:s/>Κεφάλαιο<text:s/>4.2<text:s/>της<text:s/>παρούσας.</text:span></text:p>
      <text:p text:style-name="P1026"><text:span text:style-name="T1026_1">6.4<text:s/></text:span><text:span text:style-name="T1026_2">Αναζήτηση<text:s/>πληροφοριών<text:s/>κίνησης<text:s/>(ΙΕ527/ΙΕ538)</text:span></text:p>
      <text:p text:style-name="P1027"><text:span text:style-name="T1027_1">Στο<text:s/>AES<text:s/>διατηρείται<text:s/>η<text:s/>λειτουργικότητα<text:s/>της<text:s/>αναζήτησης<text:s/>πληροφοριών<text:s/>για<text:s/>μια<text:s/>εξαγωγική<text:s/>κίνηση<text:s/>που<text:s/>υπήρχε<text:s/>ήδη<text:s/>στο<text:s/>ECS-P2<text:s/>και<text:s/>αποτελείται<text:s/>από<text:s/>τα<text:s/>εξής<text:s/>μηνύματα:</text:span></text:p>
      <text:p text:style-name="P1028"><text:span text:style-name="T1028_1">•<text:s/></text:span><text:span text:style-name="T1028_2">το<text:s/>μήνυμα<text:s/>IE527<text:s/>(Ερώτημα<text:s/>για<text:s/>εξαγωγή),<text:s/>το<text:s/>οποίο<text:s/>μπορεί<text:s/>να<text:s/>αποσταλεί<text:s/>από<text:s/>οποιοδήποτε<text:s/>τελωνείο<text:s/>προς<text:s/>το<text:s/>τελωνείο<text:s/>εξαγωγής,<text:s/>και</text:span></text:p>
      <text:p text:style-name="P1029"><text:span text:style-name="T1029_1">•<text:s/></text:span><text:span text:style-name="T1029_2">το<text:s/>απαντητικό<text:s/>μήνυμα<text:s/>IE538<text:s/>(Απάντηση<text:s/>σε<text:s/>ερώτημα<text:s/>για<text:s/>εξαγωγή),<text:s/>το<text:s/>οποίο<text:s/>αποστέλλεται<text:s/>από<text:s/>το<text:s/>τελωνείο<text:s/>εξαγωγής<text:s/>στο<text:s/>τελωνείο<text:s/>που<text:s/>υπέβαλε<text:s/>το<text:s/>ερώτημα<text:s/>(ΙΕ527)<text:s/>και<text:s/>μπορεί<text:s/>να<text:s/>είναι<text:s/>είτε<text:s/>θετικό<text:s/>(εφόσον<text:s/>οι<text:s/>πληροφορίες<text:s/>για<text:s/>την<text:s/>κίνηση<text:s/>καθίστανται<text:s/>διαθέσιμες<text:s/>στο<text:s/>τελωνείο<text:s/>που<text:s/>υπέβαλε<text:s/>το<text:s/>ερώτημα)<text:s/>είτε<text:s/>αρνητικό<text:s/>(εφόσον<text:s/>οι<text:s/>πληροφορίες<text:s/>για<text:s/>την<text:s/>κίνηση<text:s/>δεν<text:s/>καθίστανται<text:s/>διαθέσιμες).</text:span></text:p>
      <text:p text:style-name="P1030"><text:span text:style-name="T1030_1">Ο<text:s/>μηχανισμός<text:s/>αυτός<text:s/>μπορεί<text:s/>να<text:s/>ενεργοποιηθεί<text:s/>ανά<text:s/>πάσα<text:s/>στιγμή<text:s/>από<text:s/>οποιοδήποτε<text:s/>τελωνείο<text:s/>το<text:s/>οποίο<text:s/>χρειάζεται<text:s/>να<text:s/>γνωρίζει<text:s/>τις<text:s/>πληροφορίες<text:s/>για<text:s/>μια<text:s/>κίνηση<text:s/>βάσει<text:s/>ενός<text:s/>διαθέσιμου<text:s/>MRN<text:s/>εξαγωγής.<text:s/>Η<text:s/>ανταλλαγή<text:s/>των<text:s/>μηνυμάτων<text:s/>ΙΕ527<text:s/>και<text:s/>ΙΕ538<text:s/>δεν<text:s/>επηρεάζει<text:s/>την<text:s/>κατάσταση<text:s/>της<text:s/>διασάφησης<text:s/>εξαγωγής<text:s/>σε<text:s/>κανένα<text:s/>τελωνείο.</text:span></text:p>
      <text:p text:style-name="P1031"><text:span text:style-name="T1031_1">Η<text:s/>νομική<text:s/>βάση<text:s/>του<text:s/>μηχανισμού<text:s/>αναζήτησης<text:s/>πληροφοριών<text:s/>κίνησης<text:s/>είναι<text:s/>τα<text:s/>άρθρα<text:s/>16<text:s/>παρ.<text:s/>1<text:s/>και<text:s/>47<text:s/>παρ.<text:s/>2<text:s/>UCC,<text:s/>σύμφωνα<text:s/>με<text:s/>τα<text:s/>οποία<text:s/>οι<text:s/>αρμόδιες<text:s/>τελωνειακές<text:s/>αρχές<text:s/>μπορούν<text:s/>να<text:s/>ανταλλάσσουν<text:s/>μεταξύ<text:s/>τους<text:s/>πληροφορίες<text:s/>με<text:s/>σκοπό<text:s/>την<text:s/>ελαχιστοποίηση<text:s/>των<text:s/>κινδύνων<text:s/>και<text:s/>την<text:s/>καταπολέμηση<text:s/>της<text:s/>απάτης.</text:span></text:p>
      <text:p text:style-name="P1032"><text:span text:style-name="T1032_1">7.<text:s/></text:span><text:span text:style-name="T1032_2">Οδηγίες<text:s/>σχετικά<text:s/>με<text:s/>τη<text:s/>χρήση<text:s/>ορισμένων<text:s/>στοιχείων<text:s/>και<text:s/>κατηγοριών<text:s/>δεδομένων<text:s/>της<text:s/>διασάφησης<text:s/>εξαγωγής</text:span></text:p>
      <text:p text:style-name="P1033"><text:span text:style-name="T1033_1">7.1<text:s/></text:span><text:span text:style-name="T1033_2">Χρήση<text:s/>στοιχείων/κατηγοριών<text:s/>δεδομένων<text:s/>σε<text:s/>επίπεδο<text:s/>κεφαλίδας<text:s/>διασάφησης/φορτίου<text:s/>εμπορευμάτων<text:s/>και<text:s/>σε<text:s/>επίπεδο<text:s/>είδους<text:s/>εμπορευμάτων</text:span></text:p>
      <text:p text:style-name="P1034"><text:span text:style-name="T1034_1">Στο<text:s/>AES<text:s/>υπάρχουν<text:s/>ορισμένα<text:s/>στοιχεία/κατηγορίες<text:s/>δεδομένων<text:s/>που<text:s/>βρίσκονται<text:s/>τόσο<text:s/>σε<text:s/>επίπεδο<text:s/>κεφαλίδας<text:s/>διασάφησης/φορτίου<text:s/>εμπορευμάτων<text:s/>όσο<text:s/>και<text:s/>σε<text:s/>επίπεδο<text:s/>είδους<text:s/>εμπορευμάτων.<text:s/>Αυτά<text:s/>τα<text:s/>στοιχεία/κατηγορίες<text:s/>δεδομένων<text:s/>μπορούν<text:s/>να<text:s/>ομαδοποιηθούν<text:s/>σε<text:s/>δύο<text:s/>περιπτώσεις,<text:s/>που<text:s/>είναι<text:s/>οι<text:s/>ακόλουθες:</text:span></text:p>
      <text:p text:style-name="P1035"><text:span text:style-name="T1035_1">(i)<text:s/></text:span><text:span text:style-name="T1035_2">Στοιχεία/κατηγορίες<text:s/>δεδομένων<text:s/>που<text:s/>μπορούν<text:s/>να<text:s/>συμπληρωθούν<text:s/>είτε<text:s/>μόνο<text:s/>σε<text:s/>επίπεδο<text:s/>φορτίου<text:s/>εμπορευμάτων<text:s/>είτε<text:s/>μόνο<text:s/>σε<text:s/>επίπεδο<text:s/>είδους<text:s/>εμπορευμάτων</text:span></text:p>
      <text:p text:style-name="P1036"><text:span text:style-name="T1036_1">Για<text:s/>την<text:s/>περίπτωση<text:s/>αυτή<text:s/>ισχύει<text:s/>η<text:s/>γενική<text:s/>αρχή<text:s/>ότι,<text:s/>εφόσον<text:s/>οι<text:s/>πληροφορίες<text:s/>είναι<text:s/>κοινές<text:s/>για<text:s/>όλα<text:s/>τα<text:s/>είδη<text:s/>εμπορευμάτων<text:s/>που<text:s/>διασαφίζονται,<text:s/>οι<text:s/>εν<text:s/>λόγω<text:s/>πληροφορίες<text:s/>πρέπει<text:s/>να<text:s/>παρέχονται<text:s/>σε<text:s/>επίπεδο<text:s/>φορτίου<text:s/>εμπορευμάτων<text:s/>και<text:s/>όχι<text:s/>σε<text:s/>επίπεδο<text:s/>είδους<text:s/>εμπορευμάτων.<text:s/>Τα<text:s/>στοιχεία/κατηγορίες<text:s/>δεδομένων<text:s/>που<text:s/>υπάγονται<text:s/>στη<text:s/>συγκεκριμένη<text:s/>περίπτωση<text:s/>και<text:s/>για<text:s/>τα<text:s/>οποία<text:s/>εφαρμόζεται<text:s/>η<text:s/>παραπάνω<text:s/>αρχή<text:s/>είναι<text:s/>τα<text:s/>εξής:</text:span></text:p>
      <text:p text:style-name="P1037"><text:span text:style-name="T1037_1">•<text:s/></text:span><text:span text:style-name="T1037_2">Αποστολέας</text:span></text:p>
      <text:p text:style-name="P1038"><text:span text:style-name="T1038_1">•<text:s/></text:span><text:span text:style-name="T1038_2">Παραλήπτης</text:span></text:p>
      <text:p text:style-name="P1039"><text:span text:style-name="T1039_1">•<text:s/></text:span><text:span text:style-name="T1039_2">Φύση<text:s/>συναλλαγής</text:span></text:p>
      <text:p text:style-name="P1040"><text:span text:style-name="T1040_1">•<text:s/></text:span><text:span text:style-name="T1040_2">Αριθμός<text:s/>αναφοράς/UCR</text:span></text:p>
      <text:p text:style-name="P1041"><text:span text:style-name="T1041_1">•<text:s/></text:span><text:span text:style-name="T1041_2">Χώρα<text:s/>εξαγωγής</text:span></text:p>
      <text:p text:style-name="P1042"><text:span text:style-name="T1042_1">•<text:s/></text:span><text:span text:style-name="T1042_2">Χώρα<text:s/>προορισμού</text:span></text:p>
      <text:p text:style-name="P1043"><text:span text:style-name="T1043_1">(ii)<text:s/></text:span><text:span text:style-name="T1043_2">Στοιχεία/κατηγορίες<text:s/>δεδομένων<text:s/>που<text:s/>μπορούν<text:s/>να<text:s/>συμπληρωθούν<text:s/>είτε<text:s/>σε<text:s/>επίπεδο<text:s/>κεφαλίδας<text:s/>διασάφησης/φορτίου<text:s/>εμπορευμάτων<text:s/>είτε<text:s/>σε<text:s/>επίπεδο<text:s/>είδους<text:s/>εμπορευμάτων<text:s/>είτε<text:s/>και<text:s/>στα<text:s/>δύο<text:s/>επίπεδα<text:s/>ταυτόχρονα</text:span></text:p>
      <text:p text:style-name="P1044"><text:span text:style-name="T1044_1">Στην<text:s/>περίπτωση<text:s/>αυτή<text:s/>υπάγονται<text:s/>κυρίως<text:s/>το<text:s/>στοιχείο<text:s/>δεδομένων<text:s/>«Πρόσθετος<text:s/>παράγοντας<text:s/>της<text:s/>αλυσίδας<text:s/>εφοδιασμού»<text:s/>και<text:s/>οι<text:s/>ακόλουθες<text:s/>κατηγορίες<text:s/>δεδομένων<text:s/>που<text:s/>σχετίζονται<text:s/>με<text:s/>τα<text:s/>έγγραφα:</text:span></text:p>
      <text:p text:style-name="P1045"><text:span text:style-name="T1045_1">•<text:s/></text:span><text:span text:style-name="T1045_2">Προηγούμενο<text:s/>έγγραφο</text:span></text:p>
      <text:p text:style-name="P1046"><text:span text:style-name="T1046_1">•<text:s/></text:span><text:span text:style-name="T1046_2">Υποστηρικτικό<text:s/>έγγραφο</text:span></text:p>
      <text:p text:style-name="P1047"><text:span text:style-name="T1047_1">•<text:s/></text:span><text:span text:style-name="T1047_2">Πρόσθετες<text:s/>αναφορές</text:span></text:p>
      <text:p text:style-name="P1048"><text:span text:style-name="T1048_1">•<text:s/></text:span><text:span text:style-name="T1048_2">Πρόσθετες<text:s/>πληροφορίες</text:span></text:p>
      <text:p text:style-name="P1049"><text:span text:style-name="T1049_1">•<text:s/></text:span><text:span text:style-name="T1049_2">Άδεια</text:span></text:p>
      <text:p text:style-name="P1050"><text:span text:style-name="T1050_1">Η<text:s/>δυνατότητα<text:s/>συμπλήρωσης<text:s/>των<text:s/>παραπάνω<text:s/>στοιχείων/κατηγοριών<text:s/>δεδομένων<text:s/>είτε<text:s/>σε<text:s/>επίπεδο<text:s/>κεφαλίδας<text:s/>διασάφησης/φορτίου<text:s/>εμπορευμάτων<text:s/>είτε<text:s/>σε<text:s/>επίπεδο<text:s/>είδους<text:s/>εμπορευμάτων<text:s/>είτε<text:s/>και<text:s/>στα<text:s/>δύο<text:s/>επίπεδα<text:s/>παρέχεται<text:s/>επειδή,<text:s/>για<text:s/>παράδειγμα,<text:s/>μπορεί<text:s/>να<text:s/>υπάρχουν<text:s/>συγκεκριμένα<text:s/>έγγραφα<text:s/>που<text:s/>αφορούν<text:s/>όλα<text:s/>τα<text:s/>δηλωθέντα<text:s/>είδη,<text:s/>αλλά<text:s/>μπορεί<text:s/>επίσης<text:s/>να<text:s/>υπάρχουν<text:s/>άλλα<text:s/>έγγραφα<text:s/>που<text:s/>αφορούν<text:s/>συγκεκριμένα<text:s/>είδη<text:s/>εμπορευμάτων.</text:span></text:p>
      <text:p text:style-name="P1051"><text:span text:style-name="T1051_1">Τονίζεται,<text:s/>ωστόσο,<text:s/>ότι<text:s/>όταν<text:s/>ένα<text:s/>συγκεκριμένο<text:s/>έγγραφο<text:s/>δηλώνεται<text:s/>σε<text:s/>επίπεδο<text:s/>κεφαλίδας<text:s/>διασάφησης/φορτίου<text:s/>εμπορευμάτων,<text:s/>οι<text:s/>παρεχόμενες<text:s/>πληροφορίες<text:s/>αφορούν<text:s/>όλα<text:s/>τα<text:s/>δηλωθέντα<text:s/>είδη<text:s/>και<text:s/>δεν<text:s/>μπορούν<text:s/>να<text:s/>συμπληρωθούν<text:s/>ξανά<text:s/>σε<text:s/>επίπεδο<text:s/>είδους<text:s/>εμπορευμάτων.</text:span></text:p>
      <text:p text:style-name="P1052"><text:span text:style-name="T1052_1">7.2<text:s/></text:span><text:span text:style-name="T1052_2">Κατηγορίες<text:s/>δεδομένων<text:s/>που<text:s/>σχετίζονται<text:s/>με<text:s/>έγγραφα</text:span></text:p>
      <text:p text:style-name="P1053"><text:span text:style-name="T1053_1">Σύμφωνα<text:s/>με<text:s/>το<text:s/>Παράρτημα<text:s/>Β<text:s/>UCC<text:s/>DA<text:s/>και<text:s/>τις<text:s/>προδιαγραφές<text:s/>του<text:s/>AES,<text:s/>οι<text:s/>παρακάτω<text:s/>κατηγορίες<text:s/>δεδομένων<text:s/>που<text:s/>σχετίζονται<text:s/>με<text:s/>έγγραφα<text:s/>εφαρμόζονται<text:s/>στη<text:s/>διασάφηση<text:s/>εξαγωγής.</text:span></text:p>
      <text:p text:style-name="P1054"><text:span text:style-name="T1054_1">7.2.1<text:s/></text:span><text:span text:style-name="T1054_2">Προηγούμενο<text:s/>έγγραφο<text:s/>(12<text:s/>01<text:s/>000<text:s/>000)</text:span></text:p>
      <text:p text:style-name="P1055"><text:span text:style-name="T1055_1">Η<text:s/>κατηγορία<text:s/>δεδομένων<text:s/>«Προηγούμενο<text:s/>έγγραφο»<text:s/>αναφέρεται<text:s/>στα<text:s/>έγγραφα<text:s/>που<text:s/>προηγούνται<text:s/>της<text:s/>(επαν)εξαγωγής<text:s/>των<text:s/>εμπορευμάτων<text:s/>εκτός<text:s/>του<text:s/>τελωνειακού<text:s/>εδάφους<text:s/>της<text:s/>Ένωσης<text:s/>(π.χ.<text:s/>σε<text:s/>μια<text:s/>διασάφηση<text:s/>επανεξαγωγής<text:s/>μετά<text:s/>από<text:s/>καθεστώς<text:s/>τελωνειακής<text:s/>αποταμίευσης,<text:s/>αναγράφεται<text:s/>ως<text:s/>προηγούμενο<text:s/>έγγραφο<text:s/>η<text:s/>διασάφηση<text:s/>για<text:s/>τελωνειακή<text:s/>αποταμίευση).<text:s/>Αν<text:s/>το<text:s/>“Προηγούμενο<text:s/>έγγραφο”<text:s/>αφορά<text:s/>σε<text:s/>όλα<text:s/>τα<text:s/>είδη<text:s/>εμπορευμάτων<text:s/>της<text:s/>διασάφησης,<text:s/>μπορεί<text:s/>να<text:s/>δηλώνεται<text:s/>σε<text:s/>επίπεδο<text:s/>φορτίου<text:s/>εμπορευμάτων,<text:s/>διαφορετικά<text:s/>θα<text:s/>πρέπει<text:s/>να<text:s/>δηλώνεται<text:s/>σε<text:s/>επίπεδο<text:s/>είδους<text:s/>εμπορευμάτων.</text:span></text:p>
      <text:p text:style-name="P1056"><text:span text:style-name="T1056_1">Στο<text:s/>πλαίσιο<text:s/>αυτό,<text:s/>σημειώνεται<text:s/>ότι<text:s/>η<text:s/>δομή<text:s/>της<text:s/>κατηγορίας<text:s/>δεδομένων<text:s/>“Προηγούμενο<text:s/>έγγραφο”<text:s/>είναι<text:s/>διαφορετική<text:s/>σε<text:s/>επίπεδο<text:s/>φορτίου<text:s/>εμπορευμάτων<text:s/>και<text:s/>σε<text:s/>επίπεδο<text:s/>είδους<text:s/>εμπορευμάτων.<text:s/>Σε<text:s/>επίπεδο<text:s/>φορτίου<text:s/>εμπορευμάτων,<text:s/>περιέχει<text:s/>μόνο<text:s/>το<text:s/>«Είδος»<text:s/>και<text:s/>τον<text:s/>«Αριθμό<text:s/>αναφοράς»<text:s/>του<text:s/>εγγράφου,<text:s/>ενώ<text:s/>σε<text:s/>επίπεδο<text:s/>είδους<text:s/>εμπορευμάτων<text:s/>υπάρχουν<text:s/>τα<text:s/>εξής<text:s/>πρόσθετα<text:s/>στοιχεία<text:s/>δεδομένων:<text:s/>«Αριθμός<text:s/>είδους<text:s/>εμπορευμάτων»,<text:s/>«Είδος<text:s/>συσκευασιών»,<text:s/>«Αριθμός<text:s/>συσκευασιών»,<text:s/>«Μονάδα<text:s/>μέτρησης<text:s/>και<text:s/>προσδιοριστικό»<text:s/>και<text:s/>«Ποσότητα».<text:s/>Τα<text:s/>εν<text:s/>λόγω<text:s/>στοιχεία<text:s/>αποσκοπούν<text:s/>στη<text:s/>διευκόλυνση<text:s/>της<text:s/>εκκαθάρισης<text:s/>προηγούμενου<text:s/>(ειδικού)<text:s/>καθεστώτος<text:s/>(π.χ.<text:s/>σε<text:s/>περίπτωση<text:s/>διασάφησης<text:s/>επανεξαγωγής<text:s/>μετά<text:s/>από<text:s/>καθεστώς<text:s/>τελωνειακής<text:s/>αποταμίευσης,<text:s/>τα<text:s/>πρόσθετα<text:s/>στοιχεία<text:s/>καθιστούν<text:s/>σαφέστερο<text:s/>ποιες<text:s/>είναι<text:s/>οι<text:s/>ποσότητες<text:s/>ενός<text:s/>συγκεκριμένου<text:s/>είδους<text:s/>εμπορευμάτων<text:s/>της<text:s/>διασάφησης<text:s/>επανεξαγωγής<text:s/>που<text:s/>είχαν<text:s/>υπαχθεί<text:s/>προηγουμένως<text:s/>σε<text:s/>καθεστώς<text:s/>τελωνειακής<text:s/>αποταμίευσης).</text:span></text:p>
      <text:p text:style-name="P1057"><text:span text:style-name="T1057_1">Η<text:s/>χρήση<text:s/>της<text:s/>κατηγορίας<text:s/>δεδομένων<text:s/>«Προηγούμενο<text:s/>έγγραφο»<text:s/>κατά<text:s/>την<text:s/>(επαν)εξαγωγή<text:s/>έχει<text:s/>ιδιαίτερη<text:s/>σημασία<text:s/>στις<text:s/>ακόλουθες<text:s/>περιπτώσεις:</text:span></text:p>
      <text:p text:style-name="P1058"><text:span text:style-name="T1058_1">1.<text:s/></text:span><text:span text:style-name="T1058_2">Εξαγωγή<text:s/>που<text:s/>ακολουθείται<text:s/>από<text:s/>διαμετακόμιση</text:span></text:p>
      <text:p text:style-name="P1059"><text:span text:style-name="T1059_1">Στην<text:s/>περίπτωση<text:s/>εξαγωγής<text:s/>που<text:s/>ακολουθείται<text:s/>από<text:s/>διαμετακόμιση,<text:s/>η<text:s/>σημασία<text:s/>του<text:s/>«Προηγούμενου<text:s/>εγγράφου»<text:s/>αφορά<text:s/>κατά<text:s/>κύριο<text:s/>λόγο<text:s/>το<text:s/>NCTS<text:s/>και<text:s/>όχι<text:s/>το<text:s/>AES.<text:s/>Συγκεκριμένα,<text:s/>ο<text:s/>σύνδεσμος<text:s/>μεταξύ<text:s/>AES<text:s/>και<text:s/>NCTS<text:s/>είναι<text:s/>ο<text:s/>αριθμός<text:s/>MRN<text:s/>της<text:s/>διασάφησης<text:s/>εξαγωγής,<text:s/>ο<text:s/>οποίος<text:s/>καταχωρίζεται<text:s/>ως<text:s/>προηγούμενο<text:s/>έγγραφο<text:s/>(με<text:s/>κωδικό<text:s/>είδους<text:s/>εγγράφου<text:s/>«N830»)<text:s/>στη<text:s/>διασάφηση<text:s/>διαμετακόμισης<text:s/>που<text:s/>υποβάλλεται<text:s/>στο<text:s/>NCTS.</text:span></text:p>
      <text:p text:style-name="P1060"><text:span text:style-name="T1060_1">2.<text:s/></text:span><text:span text:style-name="T1060_2">Απλουστευμένη<text:s/>και<text:s/>συμπληρωματική<text:s/>διασάφηση</text:span></text:p>
      <text:p text:style-name="P1061"><text:span text:style-name="T1061_1">Στην<text:s/>περίπτωση<text:s/>υποβολής<text:s/>συμπληρωματικής<text:s/>διασάφησης,<text:s/>απαιτείται<text:s/>ένας<text:s/>σύνδεσμος<text:s/>μεταξύ<text:s/>της<text:s/>απλουστευμένης<text:s/>και<text:s/>της<text:s/>αντίστοιχης<text:s/>συμπληρωματικής<text:s/>διασάφησης.<text:s/>Ο<text:s/>σύνδεσμος<text:s/>αυτός<text:s/>είναι<text:s/>ο<text:s/>αριθμός<text:s/>MRN<text:s/>της<text:s/>απλουστευμένης<text:s/>διασάφησης<text:s/>που<text:s/>είχε<text:s/>υποβληθεί<text:s/>προηγουμένως,<text:s/>ο<text:s/>οποίος<text:s/>πρέπει<text:s/>να<text:s/>καταχωρίζεται<text:s/>ως<text:s/>“Προηγούμενο<text:s/>έγγραφο”<text:s/>(με<text:s/>κωδικό<text:s/>είδους<text:s/>εγγράφου<text:s/>«NMRN»)<text:s/>στη<text:s/>συμπληρωματική<text:s/>διασάφηση.</text:span></text:p>
      <text:p text:style-name="P1062"><text:span text:style-name="T1062_1">3.<text:s/></text:span><text:span text:style-name="T1062_2">Επανεξαγωγή<text:s/>μετά<text:s/>από<text:s/>ειδικό<text:s/>καθεστώς<text:s/>με<text:s/>την<text:s/>υποβολή<text:s/>διασάφησης<text:s/>επανεξαγωγής</text:span></text:p>
      <text:p text:style-name="P1063"><text:span text:style-name="T1063_1">Στην<text:s/>περίπτωση<text:s/>υποβολής<text:s/>διασάφησης<text:s/>επανεξαγωγής<text:s/>μετά<text:s/>από<text:s/>ειδικό<text:s/>καθεστώς,<text:s/>αναγράφεται<text:s/>ως<text:s/>προηγούμενο<text:s/>έγγραφο<text:s/>η<text:s/>διασάφηση<text:s/>υπαγωγής<text:s/>των<text:s/>εμπορευμάτων<text:s/>στο<text:s/>προηγούμενο<text:s/>ειδικό<text:s/>καθεστώς.</text:span></text:p>
      <text:p text:style-name="P1064"><text:span text:style-name="T1064_1">4.<text:s/></text:span><text:span text:style-name="T1064_2">Επανεξαγωγή<text:s/>απευθείας<text:s/>από<text:s/>προσωρινή<text:s/>εναπόθεση<text:s/>με<text:s/>την<text:s/>υποβολή<text:s/></text:span><text:span text:style-name="T1064_3">REN<text:s/></text:span><text:span text:style-name="T1064_4">ή<text:s/></text:span><text:span text:style-name="T1064_5">EXS</text:span></text:p>
      <text:p text:style-name="P1065"><text:span text:style-name="T1065_1">Στην<text:s/>περίπτωση<text:s/>υποβολής<text:s/>REN<text:s/>(IE570)<text:s/>ή<text:s/>EXS<text:s/>(IE615)<text:s/>για<text:s/>την<text:s/>επανεξαγωγή<text:s/>μη<text:s/>ενωσιακών<text:s/>εμπορευμάτων<text:s/>απευθείας<text:s/>από<text:s/>εγκατάσταση<text:s/>προσωρινής<text:s/>εναπόθεσης,<text:s/>αναγράφεται<text:s/>ως<text:s/>προηγούμενο<text:s/>έγγραφο<text:s/>η<text:s/>διασάφηση<text:s/>της<text:s/>προσωρινής<text:s/>εναπόθεσης<text:s/>στην<text:s/>οποία<text:s/>είχαν<text:s/>υπαχθεί<text:s/>προηγουμένως<text:s/>τα<text:s/>εμπορεύματα.</text:span></text:p>
      <text:p text:style-name="P1066"><text:span text:style-name="T1066_1">Σημειώνεται<text:s/>ότι<text:s/>τα<text:s/>στοιχεία<text:s/>δεδομένων<text:s/>που<text:s/>είναι<text:s/>απαραίτητα<text:s/>για<text:s/>την<text:s/>εξόφληση<text:s/>της<text:s/>προσωρινής<text:s/>εναπόθεσης<text:s/>λείπουν<text:s/>επί<text:s/>του<text:s/>παρόντος<text:s/>από<text:s/>το<text:s/>μήνυμα<text:s/>ΙΕ615<text:s/>της<text:s/>EXS<text:s/>και<text:s/>πρόκειται<text:s/>να<text:s/>εφαρμοστούν,<text:s/>σύμφωνα<text:s/>με<text:s/>το<text:s/>Παράρτημα<text:s/>Β<text:s/>UCC<text:s/>DA,<text:s/>από<text:s/>01.03.2027<text:s/>για<text:s/>τις<text:s/>στήλες<text:s/>Α1<text:s/>και<text:s/>Α2<text:s/>(που<text:s/>αφορούν<text:s/>την<text:s/>EXS).</text:span></text:p>
      <text:p text:style-name="P1067"><text:span text:style-name="T1067_1">7.2.2<text:s/></text:span><text:span text:style-name="T1067_2">Υποστηρικτικό<text:s/>έγγραφο<text:s/>(12<text:s/>03<text:s/>000<text:s/>000)</text:span></text:p>
      <text:p text:style-name="P1068"><text:span text:style-name="T1068_1">Σύμφωνα<text:s/>με<text:s/>το<text:s/>άρθρο<text:s/>163<text:s/>UCC,<text:s/>τα<text:s/>υποστηρικτικά<text:s/>έγγραφα<text:s/>που<text:s/>απαιτούνται<text:s/>για<text:s/>την<text:s/>εφαρμογή<text:s/>των<text:s/>διατάξεων<text:s/>που<text:s/>διέπουν<text:s/>το<text:s/>τελωνειακό<text:s/>καθεστώς<text:s/>για<text:s/>το<text:s/>οποίο<text:s/>διασαφίζονται<text:s/>τα<text:s/>εμπορεύματα<text:s/>βρίσκονται<text:s/>στην<text:s/>κατοχή<text:s/>του<text:s/>διασαφιστή<text:s/>και<text:s/>στη<text:s/>διάθεση<text:s/>του<text:s/>τελωνείου<text:s/>κατά<text:s/>τη<text:s/>στιγμή<text:s/>υποβολής<text:s/>της<text:s/>διασάφησης<text:s/>(εκτός<text:s/>από<text:s/>εκείνα<text:s/>που<text:s/>μπορούν<text:s/>να<text:s/>παραλείπονται<text:s/>στο<text:s/>πλαίσιο<text:s/>απλουστευμένης<text:s/>διασάφησης)<text:s/>και<text:s/>παρέχονται<text:s/>στο<text:s/>τελωνείο<text:s/>εφόσον<text:s/>απαιτείται<text:s/>από<text:s/>την<text:s/>ενωσιακή<text:s/>νομοθεσία<text:s/>ή<text:s/>όταν<text:s/>είναι<text:s/>απαραίτητο<text:s/>για<text:s/>τελωνειακούς<text:s/>ελέγχους.</text:span></text:p>
      <text:p text:style-name="P1069"><text:span text:style-name="T1069_1">Τα<text:s/>εν<text:s/>λόγω<text:s/>έγγραφα<text:s/>πρέπει<text:s/>να<text:s/>καταχωρίζονται<text:s/>στην<text:s/>τελωνειακή<text:s/>διασάφηση<text:s/>υπό<text:s/>την<text:s/>κατηγορία<text:s/>δεδομένων<text:s/>«Υποστηρικτικό<text:s/>έγγραφο»<text:s/>με<text:s/>τη<text:s/>συμπλήρωση<text:s/>του<text:s/>κατάλληλου<text:s/>κωδικού<text:s/>(Είδος<text:s/>υποστηρικτικού<text:s/>εγγράφου).</text:span></text:p>
      <text:p text:style-name="P1070"><text:span text:style-name="T1070_1">Όπως<text:s/>ισχύει<text:s/>και<text:s/>για<text:s/>το<text:s/>«Προηγούμενο<text:s/>έγγραφο»,<text:s/>η<text:s/>κατηγορία<text:s/>δεδομένων<text:s/>«Υποστηρικτικό<text:s/>έγγραφο»<text:s/>έχει<text:s/>διαφορετική<text:s/>δομή<text:s/>σε<text:s/>επίπεδο<text:s/>φορτίου<text:s/>εμπορευμάτων<text:s/>και<text:s/>σε<text:s/>επίπεδο<text:s/>είδους<text:s/>εμπορευμάτων.<text:s/>Τα<text:s/>πρόσθετα<text:s/>στοιχεία<text:s/>που<text:s/>υπάρχουν<text:s/>σε<text:s/>επίπεδο<text:s/>είδους<text:s/>εμπορευμάτων<text:s/>αφορούν<text:s/>την<text:s/>απόσβεση<text:s/>των<text:s/>εμπορευμάτων<text:s/>που<text:s/>δηλώνονται<text:s/>στη<text:s/>διασάφηση<text:s/>όσον<text:s/>αφορά<text:s/>άδειες<text:s/>και<text:s/>πιστοποιητικά<text:s/>εξαγωγής<text:s/>και<text:s/>περιλαμβάνουν<text:s/>το<text:s/>αποσβενόμενο<text:s/>ποσό<text:s/>ή<text:s/>την<text:s/>αποσβενόμενη<text:s/>ποσότητα<text:s/>σε<text:s/>σχέση<text:s/>με<text:s/>τις<text:s/>εν<text:s/>λόγω<text:s/>άδειες<text:s/>και<text:s/>πιστοποιητικά,<text:s/>καθώς<text:s/>και<text:s/>την<text:s/>αντίστοιχη<text:s/>μονάδα<text:s/>μέτρησης<text:s/>(στοιχεία<text:s/>δεδομένων<text:s/>«Μονάδα<text:s/>μέτρησης<text:s/>και<text:s/>προσδιοριστικό»,<text:s/>«Ποσότητα»,<text:s/>«Νόμισμα»<text:s/>και<text:s/>«Ποσό»).</text:span></text:p>
      <text:p text:style-name="P1071"><text:span text:style-name="T1071_1">7.2.3<text:s/></text:span><text:span text:style-name="T1071_2">Έγγραφο<text:s/>μεταφοράς<text:s/>(12<text:s/>05<text:s/>000<text:s/>000)</text:span></text:p>
      <text:p text:style-name="P1072"><text:span text:style-name="T1072_1">Η<text:s/>κατηγορία<text:s/>δεδομένων<text:s/>«Έγγραφο<text:s/>μεταφοράς»<text:s/>χρησιμοποιείται<text:s/>για<text:s/>την<text:s/>καταχώριση<text:s/>των<text:s/>εγγράφων<text:s/>που<text:s/>καλύπτουν<text:s/>τη<text:s/>μεταφορά<text:s/>των<text:s/>εμπορευμάτων<text:s/>εκτός<text:s/>του<text:s/>τελωνειακού<text:s/>εδάφους<text:s/>της<text:s/>Ένωσης.<text:s/>Περιλαμβάνει<text:s/>τον<text:s/>κωδικό<text:s/>που<text:s/>αντιστοιχεί<text:s/>στο<text:s/>είδος<text:s/>του<text:s/>εγγράφου<text:s/>μεταφοράς<text:s/>και<text:s/>τον<text:s/>αναγνωριστικό<text:s/>αριθμό<text:s/>του<text:s/>σχετικού<text:s/>εγγράφου.</text:span></text:p>
      <text:p text:style-name="P1073"><text:span text:style-name="T1073_1">7.2.4<text:s/></text:span><text:span text:style-name="T1073_2">Πρόσθετες<text:s/>αναφορές<text:s/>(12<text:s/>04<text:s/>000<text:s/>000)</text:span></text:p>
      <text:p text:style-name="P1074"><text:span text:style-name="T1074_1">Στην<text:s/>κατηγορία<text:s/>δεδομένων<text:s/>«Πρόσθετες<text:s/>αναφορές»,<text:s/>ο<text:s/>διασαφιστής<text:s/>μπορεί<text:s/>να<text:s/>καταχωρίσει<text:s/>όλους<text:s/>τους<text:s/>κωδικούς<text:s/>είδους<text:s/>εγγράφων<text:s/>που<text:s/>ξεκινάνε<text:s/>με<text:s/>το<text:s/>γράμμα<text:s/>«Y»<text:s/>και<text:s/>αντιστοιχούν<text:s/>σε<text:s/>πλασματικά<text:s/>(όχι<text:s/>φυσικά)<text:s/>έγγραφα<text:s/>και<text:s/>πιστοποιητικά.<text:s/>Η<text:s/>δομή<text:s/>της<text:s/>εν<text:s/>λόγω<text:s/>κατηγορίας<text:s/>δεδομένων<text:s/>είναι<text:s/>η<text:s/>ίδια<text:s/>σε<text:s/>επίπεδο<text:s/>φορτίου<text:s/>και<text:s/>είδους<text:s/>εμπορευμάτων.</text:span></text:p>
      <text:p text:style-name="P1075"><text:span text:style-name="T1075_1">7.3<text:s/></text:span><text:span text:style-name="T1075_2">Άδεια<text:s/>(12<text:s/>12<text:s/>000<text:s/>000)</text:span></text:p>
      <text:p text:style-name="P1076"><text:span text:style-name="T1076_1">Σύμφωνα<text:s/>με<text:s/>το<text:s/>Παράρτημα<text:s/>Β<text:s/>UCC<text:s/>DA,<text:s/>στην<text:s/>κατηγορία<text:s/>δεδομένων<text:s/>«Άδεια»<text:s/>μπορούν<text:s/>να<text:s/>καταχωρίζονται<text:s/>μόνο<text:s/>οι<text:s/>άδειες<text:s/>του<text:s/>Παραρτήματος<text:s/>Α<text:s/>UCC<text:s/>DA.<text:s/>Η<text:s/>χρήση<text:s/>ξεχωριστής<text:s/>κατηγορίας<text:s/>δεδομένων<text:s/>για<text:s/>τον<text:s/>σκοπό<text:s/>αυτό<text:s/>διευκολύνει<text:s/>τον<text:s/>έλεγχο<text:s/>εγκυρότητας<text:s/>της<text:s/>άδειας<text:s/>κατά<text:s/>την<text:s/>υποβολή<text:s/>της<text:s/>διασάφησης.<text:s/>Όλες<text:s/>οι<text:s/>υπόλοιπες<text:s/>άδειες,<text:s/>εγκρίσεις,<text:s/>πιστοποιητικά<text:s/>και<text:s/>άλλα<text:s/>είδη<text:s/>εγγράφων<text:s/>καταχωρίζονται<text:s/>υπό<text:s/>την<text:s/>κατηγορία<text:s/>δεδομένων<text:s/>«Υποστηρικτικό<text:s/>έγγραφο».</text:span></text:p>
      <text:p text:style-name="P1077"><text:span text:style-name="T1077_1">Αναφορικά<text:s/>με<text:s/>τη<text:s/>συμπλήρωση<text:s/>της<text:s/>κατηγορίας<text:s/>δεδομένων<text:s/>«Άδεια»<text:s/>σε<text:s/>επίπεδο<text:s/>κεφαλίδας<text:s/>διασάφησης<text:s/>ή<text:s/>σε<text:s/>επίπεδο<text:s/>είδους<text:s/>εμπορευμάτων,<text:s/>επισημαίνονται<text:s/>τα<text:s/>εξής:</text:span></text:p>
      <text:p text:style-name="P1078"><text:span text:style-name="T1078_1">•<text:s/></text:span><text:span text:style-name="T1078_2">Στις<text:s/>περιπτώσεις<text:s/>δεσμευτικών<text:s/>πληροφοριών<text:s/>(ΔΠΚ<text:s/>και<text:s/>ΔΔΠ),<text:s/>οι<text:s/>άδειες<text:s/>μπορούν<text:s/>να<text:s/>καταχωρίζονται<text:s/>είτε<text:s/>σε<text:s/>επίπεδο<text:s/>κεφαλίδας<text:s/>διασάφησης<text:s/>(εφόσον<text:s/>αφορούν<text:s/>σε<text:s/>όλα<text:s/>τα<text:s/>δηλωθέντα<text:s/>είδη<text:s/>εμπορευμάτων)<text:s/>είτε<text:s/>σε<text:s/>επίπεδο<text:s/>είδους<text:s/>εμπορευμάτων<text:s/>(εφόσον<text:s/>αφορούν<text:s/>μόνο<text:s/>σε<text:s/>ένα<text:s/>συγκεκριμένο<text:s/>είδος<text:s/>της<text:s/>διασάφησης).<text:s/>Στις<text:s/>περιπτώσεις<text:s/>αυτές,<text:s/>πρέπει<text:s/>να<text:s/>συμπληρώνονται<text:s/>επίσης<text:s/>τα<text:s/>υποστοιχεία<text:s/>δεδομένων<text:s/>«Είδος»<text:s/>και<text:s/>«Δικαιούχος<text:s/>της<text:s/>άδειας».</text:span></text:p>
      <text:p text:style-name="P1079"><text:span text:style-name="T1079_1">•<text:s/></text:span><text:span text:style-name="T1079_2">Σε<text:s/>άλλες<text:s/>περιπτώσεις<text:s/>πλην<text:s/>των<text:s/>δεσμευτικών<text:s/>πληροφοριών,<text:s/>οι<text:s/>άδειες<text:s/>του<text:s/>Παραρτήματος<text:s/>Α<text:s/>UCC<text:s/>DA<text:s/>που<text:s/>σχετίζονται<text:s/>με<text:s/>εξαγωγές<text:s/>(π.χ.<text:s/>άδεια<text:s/>για<text:s/>τακτική<text:s/>χρήση<text:s/>απλουστευμένης<text:s/>διασάφησης,<text:s/>άδεια<text:s/>τελειοποίησης<text:s/>προς<text:s/>επανεισαγωγή<text:s/>κ.λπ.)<text:s/>καταχωρίζονται<text:s/>μόνο<text:s/>σε<text:s/>επίπεδο<text:s/>κεφαλίδας<text:s/>διασάφησης.<text:s/>Ως<text:s/>άδειες<text:s/>που<text:s/>σχετίζονται<text:s/>με<text:s/>εξαγωγές<text:s/>νοούνται<text:s/>όλες<text:s/>οι<text:s/>άδειες<text:s/>που<text:s/>αφορούν<text:s/>τόσο<text:s/>το<text:s/>αιτούμενο<text:s/>όσο<text:s/>και<text:s/>το<text:s/>προηγούμενο<text:s/>καθεστώς.<text:s/>Στις<text:s/>περιπτώσεις<text:s/>αυτές,<text:s/>πρέπει<text:s/>να<text:s/>συμπληρώνεται<text:s/>επίσης<text:s/>το<text:s/>υποστοιχείο<text:s/>δεδομένων<text:s/>«Είδος».</text:span></text:p>
      <text:p text:style-name="P1080"><text:span text:style-name="T1080_1">Οι<text:s/>πληροφορίες<text:s/>σχετικά<text:s/>με<text:s/>την<text:s/>«Άδεια»<text:s/>δεν<text:s/>περιλαμβάνονται<text:s/>στο<text:s/>μήνυμα<text:s/>ΙΕ501<text:s/>που<text:s/>αποστέλλεται<text:s/>από<text:s/>το<text:s/>τελωνείο<text:s/>εξαγωγής<text:s/>προς<text:s/>το<text:s/>τελωνείο<text:s/>εξόδου.<text:s/>Ο<text:s/>λόγος<text:s/>είναι<text:s/>ότι,<text:s/>κατά<text:s/>κύριο<text:s/>λόγο,<text:s/>η<text:s/>επικύρωση<text:s/>των<text:s/>αδειών<text:s/>διενεργείται<text:s/>από<text:s/>το<text:s/>τελωνείο<text:s/>εξαγωγής/ελέγχου.</text:span></text:p>
      <text:p text:style-name="P1081"><text:span text:style-name="T1081_1">7.4<text:s/></text:span><text:span text:style-name="T1081_2">Προσδιορισμός<text:s/>των<text:s/>προσώπων</text:span></text:p>
      <text:p text:style-name="P1082"><text:span text:style-name="T1082_1">Κατά<text:s/>την<text:s/>εξαγωγή<text:s/>στο<text:s/>πλαίσιο<text:s/>του<text:s/>AES,<text:s/>υπάρχουν<text:s/>τρία<text:s/>κύρια<text:s/>πρόσωπα:</text:span></text:p>
      <text:p text:style-name="P1083"><text:span text:style-name="T1083_1">•<text:s/></text:span><text:span text:style-name="T1083_2">Εξαγωγέας<text:s/>(13<text:s/>01<text:s/>000<text:s/>000)</text:span></text:p>
      <text:p text:style-name="P1084"><text:span text:style-name="T1084_1">•<text:s/></text:span><text:span text:style-name="T1084_2">Διασαφιστής<text:s/>(13<text:s/>05<text:s/>000<text:s/>000)</text:span></text:p>
      <text:p text:style-name="P1085"><text:span text:style-name="T1085_1">•<text:s/></text:span><text:span text:style-name="T1085_2">Αντιπρόσωπος<text:s/>(13<text:s/>06<text:s/>000<text:s/>000)</text:span></text:p>
      <text:p text:style-name="P1086"><text:span text:style-name="T1086_1">Οι<text:s/>πληροφορίες<text:s/>σχετικά<text:s/>με<text:s/>τον<text:s/>αποστολέα<text:s/>(13<text:s/>02<text:s/>000<text:s/>000)<text:s/>και<text:s/>τον<text:s/>παραλήπτη<text:s/>(13<text:s/>03<text:s/>000<text:s/>000)<text:s/>μπορούν<text:s/>επίσης<text:s/>να<text:s/>καταχωρίζονται,<text:s/>αλλά<text:s/>τα<text:s/>εν<text:s/>λόγω<text:s/>στοιχεία<text:s/>δεδομένων<text:s/>είναι<text:s/>προαιρετικά<text:s/>στη<text:s/>διασάφηση<text:s/>εξαγωγής.<text:s/>Στην<text:s/>περίπτωση<text:s/>διασάφησης<text:s/>που<text:s/>περιέχει<text:s/>τα<text:s/>στοιχεία<text:s/>ασφάλειας<text:s/>και<text:s/>προστασίας,<text:s/>οι<text:s/>πληροφορίες<text:s/>σχετικά<text:s/>με<text:s/>τον<text:s/>μεταφορέα<text:s/>(13<text:s/>12<text:s/>000<text:s/>000)<text:s/>προστίθενται<text:s/>επίσης<text:s/>στο<text:s/>απαιτούμενο<text:s/>σύνολο<text:s/>δεδομένων<text:s/>της<text:s/>διασάφησης.</text:span></text:p>
      <text:p text:style-name="P1087"><text:span text:style-name="T1087_1">Ο<text:s/>αριθμός<text:s/>αναγνώρισης<text:s/>του<text:s/>εξαγωγέα<text:s/>(13<text:s/>01<text:s/>017<text:s/>000)<text:s/>απαιτείται<text:s/>πάντα<text:s/>στο<text:s/>AES.<text:s/>Το<text:s/>πρόσωπο<text:s/>που<text:s/>ενεργεί<text:s/>ως<text:s/>εξαγωγέας<text:s/>κατά<text:s/>την<text:s/>έννοια<text:s/>του<text:s/>άρθρου<text:s/>1<text:s/>παρ.<text:s/>19<text:s/>UCC<text:s/>DA<text:s/>θα<text:s/>πρέπει<text:s/>πάντα<text:s/>να<text:s/>είναι<text:s/>σε<text:s/>θέση<text:s/>να<text:s/>ταυτοποιηθεί.<text:s/>Για<text:s/>τον<text:s/>σκοπό<text:s/>αυτό<text:s/>χρησιμοποιείται<text:s/>το<text:s/>στοιχείο<text:s/>«Αριθμός<text:s/>Αναγνώρισης»<text:s/>(13<text:s/>01<text:s/>017<text:s/>000),<text:s/>στο<text:s/>οποίο<text:s/>αναγράφεται<text:s/>ο<text:s/>αριθμός<text:s/>EORI<text:s/>του<text:s/>οικείου<text:s/>προσώπου.</text:span></text:p>
      <text:p text:style-name="P1088"><text:span text:style-name="T1088_1">Αν<text:s/>ο<text:s/>εξαγωγέας<text:s/>δεν<text:s/>διαθέτει<text:s/>αριθμό<text:s/>EORI,<text:s/>το<text:s/>τελωνείο<text:s/>μπορεί<text:s/>να<text:s/>του<text:s/>αποδώσει<text:s/>αριθμό<text:s/>ad<text:s/>hoc<text:s/>για<text:s/>τη<text:s/>συγκεκριμένη<text:s/>διασάφηση.</text:span></text:p>
      <text:p text:style-name="P1089"><text:span text:style-name="T1089_1">Σύμφωνα<text:s/>με<text:s/>τις<text:s/>απαιτήσεις<text:s/>του<text:s/>Παραρτήματος<text:s/>Β<text:s/>UCC<text:s/>DA,<text:s/>όταν<text:s/>παρέχεται<text:s/>ο<text:s/>αριθμός<text:s/>EORI<text:s/>(ή<text:s/>μοναδικός<text:s/>αριθμός<text:s/>αναγνώρισης<text:s/>τρίτης<text:s/>χώρας<text:s/>αναγνωρισμένος<text:s/>από<text:s/>την<text:s/>Ένωση),<text:s/>δεν<text:s/>συμπληρώνεται<text:s/>το<text:s/>ονοματεπώνυμο<text:s/>και<text:s/>η<text:s/>διεύθυνση<text:s/>του<text:s/>εξαγωγέα.<text:s/>Παρόμοια<text:s/>προσέγγιση<text:s/>εφαρμόζεται<text:s/>στην<text:s/>περίπτωση<text:s/>του<text:s/>διασαφιστή.</text:span></text:p>
      <text:p text:style-name="P1090"><text:span text:style-name="T1090_1">Αναφορικά<text:s/>με<text:s/>τον<text:s/>αντιπρόσωπο,<text:s/>επισημαίνεται<text:s/>ότι<text:s/>μόνο<text:s/>ο<text:s/>αριθμός<text:s/>αναγνώρισης<text:s/>και<text:s/>η<text:s/>ιδιότητά<text:s/>του<text:s/>(κωδικός<text:s/>2<text:s/>για<text:s/>την<text:s/>άμεση<text:s/>αντιπροσώπευση<text:s/>και<text:s/>3<text:s/>για<text:s/>την<text:s/>έμμεση<text:s/>αντιπροσώπευση)<text:s/>καταχωρίζονται<text:s/>στη<text:s/>διασάφηση<text:s/>εξαγωγής,<text:s/>καθώς<text:s/>ο<text:s/>αντιπρόσωπος<text:s/>διαθέτει<text:s/>πάντα<text:s/>αριθμό<text:s/>EORI<text:s/>και<text:s/>οι<text:s/>πληροφορίες<text:s/>σχετικά<text:s/>με<text:s/>το<text:s/>όνομα<text:s/>και<text:s/>τη<text:s/>διεύθυνσή<text:s/>του<text:s/>είναι<text:s/>διαθέσιμες<text:s/>στη<text:s/>βάση<text:s/>δεδομένων<text:s/>EORI.<text:s/>Αντίστοιχα,<text:s/>στην<text:s/>περίπτωση<text:s/>του<text:s/>μεταφορέα<text:s/>καταχωρίζεται<text:s/>μόνο<text:s/>ο<text:s/>αριθμός<text:s/>αναγνώρισης<text:s/>(αριθμός<text:s/>EORI<text:s/>ή<text:s/>μοναδικός<text:s/>αριθμός<text:s/>αναγνώρισης<text:s/>τρίτης<text:s/>χώρας).</text:span></text:p>
      <text:p text:style-name="P1091"><text:span text:style-name="T1091_1">Σύμφωνα<text:s/>με<text:s/>το<text:s/>Παράρτημα<text:s/>Β<text:s/>UCC<text:s/>DA,<text:s/>είναι<text:s/>επίσης<text:s/>δυνατή<text:s/>η<text:s/>συμπλήρωση<text:s/>της<text:s/>υποκατηγορίας<text:s/>δεδομένων<text:s/>«Πρόσωπο<text:s/>επικοινωνίας»<text:s/>για<text:s/>τον<text:s/>διασαφιστή,<text:s/>τον<text:s/>αντιπρόσωπο<text:s/>και<text:s/>τον<text:s/>μεταφορέα.<text:s/>Η<text:s/>προσθήκη<text:s/>αυτών<text:s/>των<text:s/>πληροφοριών<text:s/>είναι<text:s/>προαιρετική<text:s/>και<text:s/>αποσκοπεί<text:s/>στη<text:s/>διασφάλιση<text:s/>καλύτερης<text:s/>συνεργασίας<text:s/>και<text:s/>επικοινωνίας<text:s/>μεταξύ<text:s/>της<text:s/>τελωνειακής<text:s/>αρχής<text:s/>και<text:s/>του<text:s/>προσώπου<text:s/>που<text:s/>εμπλέκεται<text:s/>στην<text:s/>τήρηση<text:s/>των<text:s/>διατυπώσεων<text:s/>για<text:s/>το<text:s/>συγκεκριμένο<text:s/>τελωνειακό<text:s/>καθεστώς.</text:span></text:p>
      <text:p text:style-name="P1092"><text:span text:style-name="T1092_1">7.5<text:s/></text:span><text:span text:style-name="T1092_2">Διασαφιστής<text:s/>και<text:s/>αντιπρόσωπος</text:span></text:p>
      <text:p text:style-name="P1093"><text:span text:style-name="T1093_1">Σύμφωνα<text:s/>με<text:s/>το<text:s/>άρθρο<text:s/>18<text:s/>UCC,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<text:s/>(οπότε<text:s/>ο<text:s/>τελωνειακός<text:s/>αντιπρόσωπος<text:s/>ενεργεί<text:s/>εξ<text:s/>ονόματος<text:s/>και<text:s/>για<text:s/>λογαριασμό<text:s/>άλλου<text:s/>προσώπου)<text:s/>είτε<text:s/>έμμεση<text:s/>(οπότε<text:s/>ο<text:s/>τελωνειακός<text:s/>αντιπρόσωπος<text:s/>ενεργεί<text:s/>εξ<text:s/>ονόματός<text:s/>του,<text:s/>αλλά<text:s/>για<text:s/>λογαριασμό<text:s/>άλλου<text:s/>προσώπου).</text:span></text:p>
      <text:p text:style-name="P1094"><text:span text:style-name="T1094_1">Στο<text:s/>πλαίσιο<text:s/>αυτό,<text:s/>ο<text:s/>εξαγωγέας<text:s/>μπορεί<text:s/>να<text:s/>αποφασίσει<text:s/>να<text:s/>ορίσει<text:s/>είτε<text:s/>άμεσο<text:s/>είτε<text:s/>έμμεσο<text:s/>τελωνειακό<text:s/>αντιπρόσωπο<text:s/>για<text:s/>τη<text:s/>διεκπεραίωση<text:s/>των<text:s/>απαιτούμενων<text:s/>τελωνειακών<text:s/>διατυπώσεων.</text:span></text:p>
      <text:p text:style-name="P1095"><text:span text:style-name="T1095_1">Το<text:s/>πρόσωπο<text:s/>που<text:s/>ενεργεί<text:s/>ως<text:s/>τελωνειακός<text:s/>αντιπρόσωπος<text:s/>πρέπει<text:s/>να<text:s/>κατέχει<text:s/>σχετική<text:s/>εξουσιοδότηση<text:s/>και<text:s/>να<text:s/>διευκρινίζει<text:s/>κατά<text:s/>πόσο<text:s/>η<text:s/>αντιπροσώπευση<text:s/>είναι<text:s/>άμεση<text:s/>ή<text:s/>έμμεση,<text:s/>συμπληρώνοντας<text:s/>με<text:s/>τον<text:s/>κατάλληλο<text:s/>κωδικό<text:s/>(2<text:s/>για<text:s/>την<text:s/>άμεση<text:s/>αντιπροσώπευση<text:s/>και<text:s/>3<text:s/>για<text:s/>την<text:s/>έμμεση<text:s/>αντιπροσώπευση)<text:s/>το<text:s/>υποστοιχείο<text:s/>«Ιδιότητα»<text:s/>(13<text:s/>06<text:s/>030<text:s/>000)<text:s/>της<text:s/>διασάφησης.</text:span></text:p>
      <text:p text:style-name="P1096"><text:span text:style-name="T1096_1">Αναλυτικές<text:s/>δηγίες<text:s/>για<text:s/>την<text:s/>άσκηση<text:s/>της<text:s/>τελωνειακής<text:s/>αντιπροσώπευσης<text:s/>έχουν<text:s/>δοθεί<text:s/>με<text:s/>την<text:s/>υπό<text:s/>σημείο<text:s/>(6)<text:s/>σχετική<text:s/>εγκύκλιο.</text:span></text:p>
      <text:p text:style-name="P1097"><text:span text:style-name="T1097_1">Υπενθυμίζεται,<text:s/>ειδικότερα,<text:s/>ότι<text:s/>η<text:s/>διαδικασία<text:s/>της<text:s/>ηλεκτρονικής<text:s/>εξουσιοδότησης<text:s/>για<text:s/>τον<text:s/>ορισμό<text:s/>τελωνειακού<text:s/>αντιπροσώπου<text:s/>πραγματοποιείται<text:s/>με<text:s/>τη<text:s/>χρήση<text:s/>κωδικών<text:s/>TAXISnet,<text:s/>μέσω<text:s/>της<text:s/>υπηρεσίας<text:s/>διαχείρισης<text:s/>εξουσιοδοτήσεων<text:s/>του<text:s/>ICISnet.</text:span></text:p>
      <text:p text:style-name="P1098"><text:span text:style-name="T1098_1">Αναφορικά<text:s/>με<text:s/>τη<text:s/>συμπλήρωση<text:s/>των<text:s/>κατηγοριών<text:s/>δεδομένων<text:s/>«Διασαφιστής»<text:s/>και<text:s/>«Αντιπρόσωπος»<text:s/>κατά<text:s/>την<text:s/>υποβολή<text:s/>της<text:s/>διασάφησης<text:s/>εξαγωγής<text:s/>(ΙΕ515)<text:s/>στο<text:s/>πλαίσιο<text:s/>του<text:s/>AES,<text:s/>διακρίνονται<text:s/>οι<text:s/>ακόλουθες<text:s/>περιπτώσεις:</text:span></text:p>
      <text:p text:style-name="P1099"><text:span text:style-name="T1099_1">Περίπτωση<text:s/>1.<text:s/>Δεν<text:s/>υπάρχει<text:s/>αντιπροσώπευση</text:span></text:p>
      <text:p text:style-name="P1100"><text:span text:style-name="T1100_1">Αν<text:s/>ο<text:s/>εξαγωγέας<text:s/>διεκπεραιώνει<text:s/>τις<text:s/>τελωνειακές<text:s/>διατυπώσεις<text:s/>χωρίς<text:s/>τη<text:s/>μεσολάβηση<text:s/>τελωνειακού<text:s/>αντιπροσώπου,<text:s/>τότε:</text:span></text:p>
      <text:p text:style-name="P1101"><text:span text:style-name="T1101_1">•<text:s/></text:span><text:span text:style-name="T1101_2">ο<text:s/>εξαγωγέας<text:s/>είναι<text:s/>ο<text:s/>διασαφιστής,<text:s/>οπότε<text:s/>η<text:s/>κατηγορία<text:s/>δεδομένων<text:s/>«Διασαφιστής»<text:s/>(13<text:s/>05<text:s/>000<text:s/>000)<text:s/>συμπληρώνεται<text:s/>με<text:s/>τα<text:s/>στοιχεία<text:s/>του<text:s/>εξαγωγέα,<text:s/>και</text:span></text:p>
      <text:p text:style-name="P1102"><text:span text:style-name="T1102_1">•<text:s/></text:span><text:span text:style-name="T1102_2">η<text:s/>κατηγορία<text:s/>δεδομένων<text:s/>«Αντιπρόσωπος»<text:s/>(13<text:s/>06<text:s/>000<text:s/>000)<text:s/>δεν<text:s/>συμπληρώνεται<text:s/>καθόλου<text:s/>(παραμένει<text:s/>κενή),<text:s/>αφού<text:s/>δεν<text:s/>έχει<text:s/>οριστεί<text:s/>αντιπρόσωπος<text:s/>από<text:s/>τον<text:s/>εξαγωγέα.</text:span></text:p>
      <text:p text:style-name="P1103"><text:span text:style-name="T1103_1">Περίπτωση<text:s/>2.<text:s/>Έμμεση<text:s/>αντιπροσώπευση</text:span></text:p>
      <text:p text:style-name="P1104"><text:span text:style-name="T1104_1">Αν<text:s/>ο<text:s/>εξαγωγέας<text:s/>έχει<text:s/>ορίσει<text:s/>έμμεσο<text:s/>τελωνειακό<text:s/>αντιπρόσωπο,<text:s/>τότε:</text:span></text:p>
      <text:p text:style-name="P1105"><text:span text:style-name="T1105_1">•<text:s/></text:span><text:span text:style-name="T1105_2">ο<text:s/>έμμεσος<text:s/>αντιπρόσωπος<text:s/>(που<text:s/>ενεργεί<text:s/>εξ<text:s/>ονόματός<text:s/>του<text:s/>αλλά<text:s/>για<text:s/>λογαριασμό<text:s/>του<text:s/>εξαγωγέα)<text:s/>είναι<text:s/>ο<text:s/>διασαφιστής,<text:s/>οπότε<text:s/>η<text:s/>κατηγορία<text:s/>δεδομένων<text:s/>«Διασαφιστής»<text:s/>συμπληρώνεται<text:s/>με<text:s/>τα<text:s/>στοιχεία<text:s/>του<text:s/>έμμεσου<text:s/>αντιπροσώπου,<text:s/>και</text:span></text:p>
      <text:p text:style-name="P1106"><text:span text:style-name="T1106_1">•<text:s/></text:span><text:span text:style-name="T1106_2">η<text:s/>κατηγορία<text:s/>δεδομένων<text:s/>«Αντιπρόσωπος»<text:s/>δεν<text:s/>απαιτείται<text:s/>να<text:s/>συμπληρωθεί<text:s/>(μπορεί<text:s/>να<text:s/>παραμένει<text:s/>κενή,<text:s/>καθώς,<text:s/>σύμφωνα<text:s/>με<text:s/>τις<text:s/>οδηγίες<text:s/>που<text:s/>παρέχονται<text:s/>στο<text:s/>Παράρτημα<text:s/>Β<text:s/>UCC<text:s/>DA,<text:s/>η<text:s/>συμπλήρωσή<text:s/>της<text:s/>απαιτείται<text:s/>εφόσον<text:s/>τα<text:s/>στοιχεία<text:s/>του<text:s/>αντιπροσώπου<text:s/>διαφέρουν<text:s/>από<text:s/>τα<text:s/>στοιχεία<text:s/>του<text:s/>διασαφιστή).<text:s/>Σε<text:s/>περίπτωση<text:s/>συμπλήρωσής<text:s/>της,<text:s/>καταχωρίζονται<text:s/>τα<text:s/>στοιχεία<text:s/>του<text:s/>έμμεσου<text:s/>αντιπροσώπου<text:s/>και<text:s/>στην<text:s/>«Ιδιότητα»<text:s/>του<text:s/>αντιπροσώπου<text:s/>αναγράφεται<text:s/>ο<text:s/>κωδικός<text:s/>3<text:s/>(έμμεση<text:s/>αντιπροσώπευση).</text:span></text:p>
      <text:p text:style-name="P1107"><text:span text:style-name="T1107_1">Περίπτωση<text:s/>3.<text:s/>‘Αμεση<text:s/>αντιπροσώπευση</text:span></text:p>
      <text:p text:style-name="P1108"><text:span text:style-name="T1108_1">Αν<text:s/>ο<text:s/>εξαγωγέας<text:s/>έχει<text:s/>ορίσει<text:s/>άμεσο<text:s/>τελωνειακό<text:s/>αντιπρόσωπο,<text:s/>τότε:</text:span></text:p>
      <text:p text:style-name="P1109"><text:span text:style-name="T1109_1">•<text:s/></text:span><text:span text:style-name="T1109_2">ο<text:s/>εξαγωγέας<text:s/>είναι<text:s/>ο<text:s/>διασαφιστής<text:s/>(αφού<text:s/>ο<text:s/>άμεσος<text:s/>αντιπρόσωπος<text:s/>ενεργεί<text:s/>εξ<text:s/>ονόματος<text:s/>και<text:s/>για<text:s/>λογαριασμό<text:s/>του<text:s/>εξαγωγέα),<text:s/>οπότε<text:s/>η<text:s/>κατηγορία<text:s/>δεδομένων<text:s/>«Διασαφιστής»<text:s/>συμπληρώνεται<text:s/>με<text:s/>τα<text:s/>στοιχεία<text:s/>του<text:s/>εξαγωγέα,<text:s/>και</text:span></text:p>
      <text:p text:style-name="P1110"><text:span text:style-name="T1110_1">•<text:s/></text:span><text:span text:style-name="T1110_2">η<text:s/>κατηγορία<text:s/>δεδομένων<text:s/>«Αντιπρόσωπος»<text:s/>συμπληρώνεται<text:s/>με<text:s/>τα<text:s/>στοιχεία<text:s/>του<text:s/>άμεσου<text:s/>αντιπροσώπου<text:s/>και<text:s/>στην<text:s/>«Ιδιότητα»<text:s/>του<text:s/>αντιπροσώπου<text:s/>αναγράφεται<text:s/>ο<text:s/>κωδικός<text:s/>2<text:s/>(άμεση<text:s/>αντιπροσώπευση).</text:span></text:p>
      <text:p text:style-name="P1111"><text:span text:style-name="T1111_1">Περίπτωση<text:s/>4.<text:s/>‘Έμμεσος<text:s/>αντιπρόσωπος<text:s/>με<text:s/>άμεσο<text:s/>αντιπρόσωπο</text:span></text:p>
      <text:p text:style-name="P1112"><text:span text:style-name="T1112_1">Αν<text:s/>ο<text:s/>εξαγωγέας<text:s/>έχει<text:s/>ορίσει<text:s/>έμμεσο<text:s/>τελωνειακό<text:s/>αντιπρόσωπο<text:s/>ο<text:s/>οποίος,<text:s/>με<text:s/>τη<text:s/>σειρά<text:s/>του,<text:s/>έχει<text:s/>αποφασίσει<text:s/>να<text:s/>ορίσει<text:s/>έναν<text:s/>άμεσο<text:s/>αντιπρόσωπο,<text:s/>τότε:</text:span></text:p>
      <text:p text:style-name="P1113"><text:span text:style-name="T1113_1">•<text:s/></text:span><text:span text:style-name="T1113_2">ο<text:s/>έμμεσος<text:s/>αντιπρόσωπος<text:s/>είναι<text:s/>ο<text:s/>διασαφιστής,<text:s/>οπότε<text:s/>η<text:s/>κατηγορία<text:s/>δεδομένων<text:s/>«Διασαφιστής»<text:s/>συμπληρώνεται<text:s/>με<text:s/>τα<text:s/>στοιχεία<text:s/>του<text:s/>έμμεσου<text:s/>αντιπροσώπου,<text:s/>και</text:span></text:p>
      <text:p text:style-name="P1114"><text:span text:style-name="T1114_1">•<text:s/></text:span><text:span text:style-name="T1114_2">η<text:s/>κατηγορία<text:s/>δεδομένων<text:s/>«Αντιπρόσωπος»<text:s/>συμπληρώνεται<text:s/>με<text:s/>τα<text:s/>στοιχεία<text:s/>του<text:s/>άμεσου<text:s/>αντιπροσώπου<text:s/>του<text:s/>διασαφιστή/έμμεσου<text:s/>αντιπροσώπου<text:s/>και<text:s/>στην<text:s/>«Ιδιότητα»<text:s/>του<text:s/>αντιπροσώπου<text:s/>αναγράφεται<text:s/>ο<text:s/>κωδικός<text:s/>2<text:s/>(άμεση<text:s/>αντιπροσώπευση).</text:span></text:p>
      <text:p text:style-name="P1115"><text:span text:style-name="T1115_1">7.6<text:s/></text:span><text:span text:style-name="T1115_2">Τοποθεσία<text:s/>των<text:s/>εμπορευμάτων</text:span></text:p>
      <text:p text:style-name="P1116"><text:span text:style-name="T1116_1">Στην<text:s/>κατηγορία<text:s/>δεδομένων<text:s/>«Τοποθεσία<text:s/>των<text:s/>εμπορευμάτων»<text:s/>(16<text:s/>15<text:s/>000<text:s/>000)<text:s/>πρέπει<text:s/>να<text:s/>καταχωρίζονται<text:s/>με<text:s/>τους<text:s/>κατάλληλους<text:s/>κωδικούς<text:s/>το<text:s/>είδος<text:s/>της<text:s/>τοποθεσίας<text:s/>όπου<text:s/>είναι<text:s/>δυνατόν<text:s/>να<text:s/>εξεταστούν<text:s/>τα<text:s/>εμπορεύματα<text:s/>και<text:s/>το<text:s/>προσδιοριστικό<text:s/>των<text:s/>στοιχείων<text:s/>αναγνώρισης<text:s/>της<text:s/>εν<text:s/>λόγω<text:s/>τοποθεσίας,<text:s/>ενώ<text:s/>δεν<text:s/>απαιτείται<text:s/>να<text:s/>συμπληρώνονται<text:s/>όλα<text:s/>τα<text:s/>λοιπά<text:s/>υποστοιχεία/υποκατηγορίες<text:s/>δεδομένων<text:s/>(ανάλογα<text:s/>με<text:s/>το<text:s/>χρησιμοποιούμενο<text:s/>προσδιοριστικό,<text:s/>συμπληρώνεται<text:s/>μόνο<text:s/>το<text:s/>αντίστοιχο<text:s/>αναγνωριστικό<text:s/>της<text:s/>τοποθεσίας).</text:span></text:p>
      <text:p text:style-name="P1117"><text:span text:style-name="T1117_1">Επισημαίνεται,<text:s/>ωστόσο,<text:s/>ότι<text:s/>η<text:s/>υποχρεωτικότητα<text:s/>ή<text:s/>μη<text:s/>συμπλήρωσης<text:s/>της<text:s/>κατηγορίας<text:s/>δεδομένων<text:s/>«Τοποθεσία<text:s/>των<text:s/>εμπορευμάτων»<text:s/>κατά<text:s/>την<text:s/>υποβολή<text:s/>της<text:s/>διασάφησης<text:s/>εξαγωγής<text:s/>(ΙΕ515)<text:s/>εξαρτάται<text:s/>από<text:s/>το<text:s/>αναφερόμενο<text:s/>«Πρόσθετο<text:s/>είδος<text:s/>διασάφησης».</text:span></text:p>
      <text:p text:style-name="P1118"><text:span text:style-name="T1118_1">Ειδικότερα,<text:s/>σύμφωνα<text:s/>με<text:s/>το<text:s/>άρθρο<text:s/>172<text:s/>UCC<text:s/>η<text:s/>διασάφηση<text:s/>γίνεται<text:s/>αποδεκτή<text:s/>εφόσον<text:s/>τα<text:s/>εμπορεύματα<text:s/>έχουν<text:s/>προσκομιστεί<text:s/>στο<text:s/>τελωνείο<text:s/>εξαγωγής,<text:s/>ενώ<text:s/>σύμφωνα<text:s/>με<text:s/>το<text:s/>άρθρο<text:s/>171<text:s/>UCC<text:s/>ο<text:s/>διασαφιστής<text:s/>έχει<text:s/>τη<text:s/>δυνατότητα<text:s/>να<text:s/>υποβάλλει<text:s/>τη<text:s/>διασάφηση<text:s/>πριν<text:s/>από<text:s/>την<text:s/>προβλεπόμενη<text:s/>προσκόμιση<text:s/>των<text:s/>εμπορευμάτων<text:s/>στο<text:s/>τελωνείο.</text:span></text:p>
      <text:p text:style-name="P1119"><text:span text:style-name="T1119_1">Βάσει<text:s/>των<text:s/>ανωτέρω<text:s/>διατάξεων,<text:s/>στην<text:s/>περίπτωση<text:s/>διασάφησης<text:s/>που<text:s/>υποβάλλεται<text:s/>πριν<text:s/>από<text:s/>την<text:s/>προσκόμιση<text:s/>των<text:s/>εμπορευμάτων<text:s/>στο<text:s/>τελωνείο<text:s/>(Πρόσθετο<text:s/>είδος<text:s/>διασάφησης<text:s/>D,<text:s/>E<text:s/>ή<text:s/>F),<text:s/>η<text:s/>καταχώριση<text:s/>της<text:s/>τοποθεσίας<text:s/>των<text:s/>εμπορευμάτων<text:s/>δεν<text:s/>είναι<text:s/>υποχρεωτική<text:s/>στο<text:s/>μήνυμα<text:s/>ΙΕ515.<text:s/>Στη<text:s/>συνέχεια<text:s/>όμως,<text:s/>κατά<text:s/>την<text:s/>υποβολή<text:s/>της<text:s/>γνωστοποίησης<text:s/>προσκόμισης<text:s/>μέσω<text:s/>του<text:s/>μηνύματος<text:s/>IE511,<text:s/>οι<text:s/>πληροφορίες<text:s/>σχετικά<text:s/>με<text:s/>την<text:s/>τοποθεσία<text:s/>των<text:s/>εμπορευμάτων<text:s/>πρέπει<text:s/>να<text:s/>παρέχονται<text:s/>στο<text:s/>τελωνείο.<text:s/>Αν<text:s/>οι<text:s/>εν<text:s/>λόγω<text:s/>πληροφορίες<text:s/>είχαν<text:s/>ήδη<text:s/>καταχωριστεί<text:s/>στην<text:s/>προϋποβληθείσα<text:s/>διασάφηση<text:s/>(ΙΕ515),<text:s/>μπορούν<text:s/>να<text:s/>αντικατασταθούν<text:s/>από<text:s/>νεότερες<text:s/>πληροφορίες<text:s/>που<text:s/>παρέχονται<text:s/>στη<text:s/>γνωστοποίηση<text:s/>προσκόμισης<text:s/>(IE511),<text:s/>καθώς<text:s/>ο<text:s/>διασαφιστής<text:s/>ενδέχεται<text:s/>να<text:s/>μη<text:s/>γνωρίζει<text:s/>την<text:s/>ακριβή<text:s/>τοποθεσία<text:s/>των<text:s/>εμπορευμάτων<text:s/>πριν<text:s/>από<text:s/>την<text:s/>προσκόμισή<text:s/>τους<text:s/>στο<text:s/>τελωνείο.</text:span></text:p>
      <text:p text:style-name="P1120"><text:span text:style-name="T1120_1">Επισημαίνεται<text:s/>ότι<text:s/>ο<text:s/>πληθάριθμος<text:s/>της<text:s/>κατηγορίας<text:s/>δεδομένων<text:s/>«Τοποθεσία<text:s/>των<text:s/>εμπορευμάτων»<text:s/>(δηλαδή<text:s/>το<text:s/>πλήθος<text:s/>των<text:s/>τοποθεσιών<text:s/>που<text:s/>μπορούν<text:s/>να<text:s/>καταχωριστούν)<text:s/>στα<text:s/>μηνύματα<text:s/>της<text:s/>διασάφησης<text:s/>εξαγωγής<text:s/>(IE515)<text:s/>και<text:s/>της<text:s/>άφιξης<text:s/>στην<text:s/>έξοδο<text:s/>(IE507)<text:s/>είναι<text:s/>διαφορετικός.<text:s/>Ενώ<text:s/>στο<text:s/>IE515<text:s/>ο<text:s/>πληθάριθμος<text:s/>είναι<text:s/>1x<text:s/>(μία<text:s/>φορά)<text:s/>ώστε<text:s/>να<text:s/>επιτρέπεται<text:s/>η<text:s/>καταχώριση<text:s/>του<text:s/>τόπου<text:s/>όπου<text:s/>τα<text:s/>εμπορεύματα<text:s/>προσκομίζονται<text:s/>στο<text:s/>τελωνείο<text:s/>εξαγωγής,<text:s/>στο<text:s/>μήνυμα<text:s/>IE507<text:s/>ο<text:s/>πληθάριθμος<text:s/>είναι<text:s/>9x<text:s/>(εννέα<text:s/>φορές),<text:s/>καθώς<text:s/>ενδέχεται<text:s/>ο<text:s/>τόπος<text:s/>στον<text:s/>οποίο<text:s/>προσκομίζονται<text:s/>τα<text:s/>εμπορεύματα<text:s/>κατά<text:s/>την<text:s/>έξοδο<text:s/>να<text:s/>είναι<text:s/>διαφορετικός<text:s/>από<text:s/>τον<text:s/>τόπο<text:s/>στον<text:s/>οποίο<text:s/>προορίζονται<text:s/>κατά<text:s/>περίπτωση<text:s/>να<text:s/>αποθηκευτούν<text:s/>τα<text:s/>εμπορεύματα<text:s/>μετά<text:s/>την<text:s/>παράδοσή<text:s/>τους<text:s/>για<text:s/>έξοδο<text:s/>και<text:s/>πριν<text:s/>από<text:s/>την<text:s/>πραγματική<text:s/>έξοδό<text:s/>τους<text:s/>από<text:s/>το<text:s/>τελωνειακό<text:s/>έδαφος<text:s/>της<text:s/>Ένωσης.<text:s/>Στις<text:s/>περιπτώσεις<text:s/>αυτές,<text:s/>ο<text:s/>συναλλασσόμενος<text:s/>στην<text:s/>έξοδο<text:s/>μπορεί<text:s/>να<text:s/>ενημερώσει<text:s/>το<text:s/>τελωνείο<text:s/>εξόδου<text:s/>παρέχοντας<text:s/>όλες<text:s/>τις<text:s/>σχετικές<text:s/>πληροφορίες.</text:span></text:p>
      <text:p text:style-name="P1121"><text:span text:style-name="T1121_1">8.<text:s/>ΦΠΑ<text:s/>και<text:s/>εφαρμογή<text:s/>του<text:s/>Αυτοματοποιημένου<text:s/>Συστήματος<text:s/>Εξαγωγών<text:s/>(AES)</text:span></text:p>
      <text:p text:style-name="P1122"><text:span text:style-name="T1122_1">Με<text:s/>την<text:s/>παρ.<text:s/>1<text:s/>του<text:s/>άρθρου<text:s/>29<text:s/>του<text:s/>Κώδικα<text:s/>ΦΠΑ<text:s/>(ν.5144/2024,<text:s/>Α΄160)<text:s/>απαλλάσσεται<text:s/>από<text:s/>τον<text:s/>Φ.Π.Α.<text:s/>η<text:s/>παράδοση<text:s/>(πώληση)<text:s/>αγαθών<text:s/>που<text:s/>εξάγονται<text:s/>εκτός<text:s/>της<text:s/>Ε.Ε.<text:s/>από<text:s/>τον<text:s/>πωλητή<text:s/>ή<text:s/>από<text:s/>πρόσωπο<text:s/>που<text:s/>ενεργεί<text:s/>για<text:s/>λογαριασμό<text:s/>του<text:s/>πωλητή.<text:s/>Σύμφωνα<text:s/>με<text:s/>την<text:s/>ΠΟΛ.<text:s/>1203/2016<text:s/>απόφαση<text:s/>ΓΓΔΕ,<text:s/>η<text:s/>εν<text:s/>λόγω<text:s/>απαλλαγή<text:s/>παρέχεται<text:s/>με<text:s/>την<text:s/>πλήρωση<text:s/>συγκεκριμένων<text:s/>προϋποθέσεων,<text:s/>μεταξύ<text:s/>των<text:s/>οποίων<text:s/>είναι<text:s/>η<text:s/>επιβεβαίωση<text:s/>της<text:s/>εξόδου<text:s/>των<text:s/>εμπορευμάτων<text:s/>από<text:s/>την<text:s/>Ε.Ε.<text:s/>η<text:s/>οποία<text:s/>παρέχεται<text:s/>μέσω<text:s/>του<text:s/>ηλεκτρονικού<text:s/>μηνύματος<text:s/>ΙΕ599<text:s/>(γνωστοποίηση<text:s/>ολοκλήρωσης<text:s/>της<text:s/>εξαγωγής),<text:s/>το<text:s/>οποίο<text:s/>ο<text:s/>πωλητής<text:s/>που<text:s/>εκδίδει<text:s/>τιμολόγιο<text:s/>χωρίς<text:s/>ΦΠΑ<text:s/>βάσει<text:s/>του<text:s/>άρθρου<text:s/>αυτού,<text:s/>διατηρεί<text:s/>στο<text:s/>αρχείο<text:s/>ως<text:s/>δικαιολογητικό<text:s/>εφαρμογής<text:s/>της<text:s/>απαλλαγής.<text:s/>Κατά<text:s/>το<text:s/>χρόνο<text:s/>επιβεβαίωσης<text:s/>της<text:s/>ολοκλήρωσης<text:s/>της<text:s/>εξαγωγής<text:s/>ενημερώνεται<text:s/>η<text:s/>αρμόδια<text:s/>φορολογική<text:s/>αρχή<text:s/>η<text:s/>οποία<text:s/>λαμβάνει<text:s/>ψηφιακά<text:s/>δεδομένα<text:s/>στην<text:s/>εφαρμογή<text:s/>του<text:s/>υποσυστήματος<text:s/>ΦΠΑ<text:s/>του<text:s/>TAXIS<text:s/>με<text:s/>τις<text:s/>οριστικοποιημένες<text:s/>εξαγωγές.</text:span></text:p>
      <text:p text:style-name="P1123"><text:span text:style-name="T1123_1">Επίσης,<text:s/>με<text:s/>την<text:s/>περ.<text:s/>ε΄<text:s/>της<text:s/>παρ.<text:s/>1<text:s/>του<text:s/>άρθρου<text:s/>29<text:s/>του<text:s/>Κώδικα<text:s/>ΦΠΑ,<text:s/>απαλλάσσεται<text:s/>από<text:s/>τον<text:s/>ΦΠΑ,<text:s/>μεταξύ<text:s/>άλλων,<text:s/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.<text:s/>Με<text:s/>την<text:s/>αριθ<text:s/>Ε<text:s/>2039/7-7-2025<text:s/>εγκύκλιο<text:s/>Διοικητή<text:s/>ΑΑΔΕ<text:s/>παρέχονται<text:s/>διευκρινίσεις<text:s/>αναφορικά<text:s/>με<text:s/>την<text:s/>εφαρμογή<text:s/>της<text:s/>απαλλαγής<text:s/>από<text:s/>ΦΠΑ<text:s/>στην<text:s/>τιμολόγηση<text:s/>υπηρεσίας<text:s/>μεταφοράς<text:s/>που<text:s/>παρέχεται<text:s/>α)<text:s/>από<text:s/>το<text:s/>πρόσωπο<text:s/>που<text:s/>διενεργεί<text:s/>τη<text:s/>φυσική<text:s/>μεταφορά<text:s/>των<text:s/>εμπορευμάτων<text:s/>προς<text:s/>τον<text:s/>εξαγωγέα,<text:s/>β)<text:s/>από<text:s/>διαμεταφορέα<text:s/>και<text:s/>γ)<text:s/>από<text:s/>το<text:s/>πρόσωπο<text:s/>που<text:s/>διενεργεί<text:s/>τη<text:s/>φυσική<text:s/>μεταφορά<text:s/>των<text:s/>εμπορευμάτων<text:s/>προς<text:s/>τον<text:s/>διαμεταφορέα.</text:span></text:p>
      <text:p text:style-name="P1124"><text:span text:style-name="T1124_1">Για<text:s/>την<text:s/>απόδειξη<text:s/>της<text:s/>άμεσης<text:s/>σύνδεσης,<text:s/>ο<text:s/>υποκείμενος<text:s/>στον<text:s/>φόρο<text:s/>που<text:s/>παρέχει<text:s/>την<text:s/>υπηρεσία<text:s/>της<text:s/>μεταφοράς<text:s/>(μεταφορέας,<text:s/>διαμεταφορέας)<text:s/>προκειμένου<text:s/>να<text:s/>είναι<text:s/>δυνατή<text:s/>η<text:s/>σύνδεση<text:s/>της<text:s/>υπηρεσίας<text:s/>μεταφοράς<text:s/>με<text:s/>τα<text:s/>αγαθά<text:s/>προς<text:s/>εξαγωγή<text:s/>πέραν<text:s/>των<text:s/>άλλων,<text:s/>τηρούνται<text:s/>από<text:s/>τους<text:s/>ίδιους<text:s/>ή<text:s/>λαμβάνονται<text:s/>κατά<text:s/>τον<text:s/>έλεγχο<text:s/>από<text:s/>το<text:s/>αυτοματοποιημένο<text:s/>σύστημα<text:s/>Εξαγωγών,<text:s/>στοιχεία<text:s/>από<text:s/>τα<text:s/>διατιθέμενα<text:s/>κατά<text:s/>περίπτωση<text:s/>τελωνειακά<text:s/>δεδομένα<text:s/>όπως<text:s/>αυτά<text:s/>αποτυπώνονται<text:s/>στο<text:s/>ηλεκτρονικό<text:s/>μήνυμα<text:s/>ΙΕ<text:s/>599,<text:s/>ηλεκτρονικό<text:s/>μήνυμα<text:s/>ΙΕ529,<text:s/>το<text:s/>ηλεκτρονικό<text:s/>μήνυμα<text:s/>ΙΕ590<text:s/>κλπ<text:s/>(πχ<text:s/>Αναφορά<text:s/>της<text:s/>ταυτότητας<text:s/>του<text:s/>μεταφορικού<text:s/>μέσου<text:s/>αναχώρησης<text:s/>,<text:s/>αναφορά<text:s/>της<text:s/>ταυτότητας<text:s/>του<text:s/>μεταφορικού<text:s/>μέσου<text:s/>που<text:s/>διέρχεται<text:s/>τα<text:s/>σύνορα,<text:s/>αναφορά<text:s/>των<text:s/>εγγράφων<text:s/>μεταφοράς).</text:span></text:p>
      <text:p text:style-name="P1125"><text:span text:style-name="T1125_1">Παρακαλούνται<text:s/>τα<text:s/>τελωνεία<text:s/>και<text:s/>οι<text:s/>συναλλασσόμενοι<text:s/>να<text:s/>υποβάλλουν<text:s/>τα<text:s/>ερωτήματά<text:s/>τους<text:s/>σχετικά<text:s/>με<text:s/>τη<text:s/>χρήση<text:s/>και<text:s/>λειτουργία<text:s/>του<text:s/>νέου<text:s/>συστήματος<text:s/>εξαγωγών<text:s/>στην<text:s/>ηλεκτρονική<text:s/>διεύθυνση<text:s/></text:span><text:span text:style-name="T1125_2"><text:a xlink:type="simple" xlink:href="mailto:aes_support@aade.gr"><text:span text:style-name="T1125_3">aes_support@aade.gr</text:span></text:a></text:span><text:span text:style-name="T1125_4">,<text:s/>προκειμένου<text:s/>να<text:s/>επιτυγχάνεται<text:s/>η<text:s/>ταχύτερη<text:s/>και<text:s/>αποτελεσματικότερη<text:s/>αντιμετώπιση<text:s/>τυχόν<text:s/>προβλημάτων<text:s/>καθώς<text:s/>και<text:s/>η<text:s/>άμεση<text:s/>παροχή<text:s/>τυχόν<text:s/>ειδικότερων<text:s/>διευκρινίσεων.</text:span></text:p>
      <text:p text:style-name="P1126"><text:span text:style-name="T1126_1">Τέλος,<text:s/>παρακαλούνται<text:s/>όλα<text:s/>τα<text:s/>πρόσωπα<text:s/>που<text:s/>εμπίπτουν<text:s/>στο<text:s/>πεδίο<text:s/>εφαρμογής<text:s/>της<text:s/>παρούσας<text:s/>για<text:s/>την<text:s/>τήρηση<text:s/>των<text:s/>ανωτέρω<text:s/>και<text:s/>οι<text:s/>αρμόδιες<text:s/>Τελωνειακές<text:s/>Περιφέρειες<text:s/>για<text:s/>τη<text:s/>σχετική<text:s/>συνδρομή<text:s/>τους<text:s/>στο<text:s/>πλαίσιο<text:s/>της<text:s/>αρμοδιότητάς<text:s/>τους.</text:span></text:p>
      <text:p text:style-name="P1127"><text:span text:style-name="T1127_1">Ο<text:s/>ΔΙΟΙΚΗΤΗΣ<text:s/>ΤΗΣ<text:s/>ΑΑΔΕ</text:span></text:p>
      <text:p text:style-name="P1128"><text:span text:style-name="T1128_1">ΓΕΩΡΓΙΟΣ<text:s/>ΠΙΤΣΙΛΗΣ</text:span></text:p>
      <text:p text:style-name="P1129"><text:span text:style-name="T1129_1">ΠΙΝΑΚΑΣ<text:s/>ΔΙΑΝΟΜΗΣ</text:span></text:p>
      <text:p text:style-name="P1130"><text:span text:style-name="T1130_1">ΠΡΟΣ<text:s/>ΕΝΕΡΓΕΙΑ</text:span></text:p>
      <text:p text:style-name="P1131"><text:span text:style-name="T1131_1">Όλα<text:s/>τα<text:s/>τελωνεία<text:s/>της<text:s/>χώρας</text:span></text:p>
      <text:p text:style-name="P1132"><text:span text:style-name="T1132_1">ΚΟΙΝΟΠΟΙΗΣΗ</text:span></text:p>
      <text:p text:style-name="P1133"><text:span text:style-name="T1133_1">1.<text:s/></text:span><text:span text:style-name="T1133_2">ΑΑΔΕ</text:span></text:p>
      <text:p text:style-name="P1134"><text:span text:style-name="T1134_1">1.1.<text:s/></text:span><text:span text:style-name="T1134_2">Γραφείο<text:s/>Διοικητή<text:s/>ΑΑΔΕ<text:s/>κ.<text:s/>Πιτσιλή</text:span></text:p>
      <text:p text:style-name="P1135"><text:span text:style-name="T1135_1">1.2.<text:s/></text:span><text:span text:style-name="T1135_2">Τελωνειακές<text:s/>Περιφέρειες<text:s/>Αττικής,<text:s/>Θεσσαλονίκης,<text:s/>Αχαΐας</text:span></text:p>
      <text:p text:style-name="P1136"><text:span text:style-name="T1136_1">1.3.<text:s/></text:span><text:span text:style-name="T1136_2">Ελεγκτικές<text:s/>Υπηρεσίες<text:s/>Τελωνείων<text:s/>(ΕΛ.Υ.Τ.<text:s/>Αττικής<text:s/>-<text:s/>Θεσσαλονίκης)</text:span></text:p>
      <text:p text:style-name="P1137"><text:span text:style-name="T1137_1">1.4.<text:s/></text:span><text:span text:style-name="T1137_2">Ε.Υ.Τ.Ε.</text:span></text:p>
      <text:p text:style-name="P1138"><text:span text:style-name="T1138_1">1.5.<text:s/></text:span><text:span text:style-name="T1138_2">Υπηρεσίες<text:s/>Ερευνών<text:s/>και<text:s/>Διασφάλισης<text:s/>Δημοσίων<text:s/>Εσόδων<text:s/>(Υ.Ε.Δ.Δ.Ε)<text:s/>Αττικής,<text:s/>Θεσσαλονίκης,<text:s/>Ηρακλείου,<text:s/>Πάτρας</text:span></text:p>
      <text:p text:style-name="P1139"><text:span text:style-name="T1139_1">1.6.<text:s/></text:span><text:span text:style-name="T1139_2">Διεύθυνση<text:s/>Εσωτερικού<text:s/>Ελέγχου</text:span></text:p>
      <text:p text:style-name="P1140"><text:span text:style-name="T1140_1">1.7.<text:s/></text:span><text:span text:style-name="T1140_2">Διεύθυνση<text:s/>Νομικής<text:s/>Υποστήριξης</text:span></text:p>
      <text:p text:style-name="P1141"><text:span text:style-name="T1141_1">1.8.<text:s/></text:span><text:span text:style-name="T1141_2">Γενική<text:s/>Διεύθυνση<text:s/>Ηλεκτρονικής<text:s/>Διακυβέρνησης</text:span></text:p>
      <text:p text:style-name="P1142"><text:span text:style-name="T1142_1">1.8.1.<text:s/></text:span><text:span text:style-name="T1142_2">Αυτοτελές<text:s/>Τμήμα<text:s/>Υποστήριξης<text:s/>Γενικής<text:s/>Διεύθυνσης<text:s/>Ηλεκτρονικής<text:s/>Διακυβέρνησης</text:span></text:p>
      <text:p text:style-name="P1143"><text:span text:style-name="T1143_1">1.8.2.<text:s/></text:span><text:span text:style-name="T1143_2">Διεύθυνση<text:s/>Επιχειρησιακών<text:s/>Διαδικασιών<text:s/>–<text:s/>Υποδιεύθυνση<text:s/>Β΄<text:s/>Απαιτήσεων<text:s/>&amp;<text:s/>Ελέγχου<text:s/>Εφαρμογών<text:s/>Τελωνείων</text:span></text:p>
      <text:p text:style-name="P1144"><text:span text:style-name="T1144_1">1.8.3.<text:s/></text:span><text:span text:style-name="T1144_2">Διεύθυνση<text:s/>Ανάπτυξης<text:s/>Τελωνειακών,<text:s/>Ελεγκτικών<text:s/>και<text:s/>Επιχειρησιακών<text:s/>Εφαρμογών<text:s/>(Δ.Α.Τ.Ε.)<text:s/>–<text:s/>Υποδιεύθυνση<text:s/>Ανάπτυξης<text:s/>Τελωνειακών<text:s/>Εφαρμογών</text:span></text:p>
      <text:p text:style-name="P1145"><text:span text:style-name="T1145_1">1.8.4.<text:s/></text:span><text:span text:style-name="T1145_2">Διεύθυνση<text:s/>Στρατηγικής<text:s/>Τεχνολογιών<text:s/>Πληροφορικής<text:s/>(ΔΙ.Σ.ΤΕ.ΠΛ.)<text:s/>(για<text:s/>την<text:s/>ενημέρωση<text:s/>της<text:s/>Ηλεκτρονικής<text:s/>Βιβλιοθήκης<text:s/>και<text:s/>του<text:s/>portal<text:s/>της<text:s/>Α.Α.Δ.Ε)</text:span></text:p>
      <text:p text:style-name="P1146"><text:span text:style-name="T1146_1">2.<text:s/></text:span><text:span text:style-name="T1146_2">Ελληνική<text:s/>Στατιστική<text:s/>Αρχή<text:s/>(ΕΛ.ΣΤΑΤ.)<text:s/></text:span><text:span text:style-name="T1146_3">(</text:span><text:span text:style-name="T1146_4"><text:a xlink:type="simple" xlink:href="mailto:geniko.protokolo@statistics.gr"><text:span text:style-name="T1146_5">geniko.protokolo@statistics.gr</text:span></text:a></text:span><text:span text:style-name="T1146_6">)</text:span></text:p>
      <text:p text:style-name="P1147"><text:span text:style-name="T1147_1">3.<text:s/></text:span><text:span text:style-name="T1147_2">Ομοσπονδία<text:s/>Εκτελωνιστών<text:s/>Ελλάδας<text:s/>(</text:span><text:span text:style-name="T1147_3"><text:a xlink:type="simple" xlink:href="mailto:oete@oete.gr"><text:span text:style-name="T1147_4">oete@oete.gr</text:span></text:a></text:span><text:span text:style-name="T1147_5">)</text:span></text:p>
      <text:p text:style-name="P1148"><text:span text:style-name="T1148_1">4.<text:s/></text:span><text:span text:style-name="T1148_2">Σύλλογος<text:s/>Εκτελωνιστών<text:s/>–<text:s/>Τελωνειακών<text:s/>Αντιπροσώπων<text:s/>Πειραιώς<text:s/>–<text:s/>Αθηνών<text:s/>(ΣΥ.Ε.Τ.Α.Π.Α.)<text:s/>(</text:span><text:span text:style-name="T1148_3"><text:a xlink:type="simple" xlink:href="mailto:sepa@otenet.gr"><text:span text:style-name="T1148_4">sepa@otenet.gr</text:span></text:a></text:span><text:span text:style-name="T1148_5">)</text:span></text:p>
      <text:p text:style-name="P1149"><text:span text:style-name="T1149_1">5.<text:s/></text:span><text:span text:style-name="T1149_2">Σύλλογος<text:s/>Εκτελωνιστών<text:s/>Θεσσαλονίκης<text:s/>(</text:span><text:span text:style-name="T1149_3"><text:a xlink:type="simple" xlink:href="mailto:info@seth.gr"><text:span text:style-name="T1149_4">info@seth.gr</text:span></text:a></text:span><text:span text:style-name="T1149_5">)</text:span></text:p>
      <text:p text:style-name="P1150"><text:span text:style-name="T1150_1">6.<text:s/></text:span><text:span text:style-name="T1150_2">Διεθνής<text:s/>Ναυτική<text:s/>Ένωση<text:s/>(</text:span><text:span text:style-name="T1150_3"><text:a xlink:type="simple" xlink:href="mailto:dne@otenet.gr"><text:span text:style-name="T1150_4">dne@otenet.gr</text:span></text:a></text:span><text:span text:style-name="T1150_5">,<text:s/></text:span><text:span text:style-name="T1150_6"><text:a xlink:type="simple" xlink:href="mailto:dne@dne.gr"><text:span text:style-name="T1150_7">dne@dne.gr</text:span></text:a></text:span><text:span text:style-name="T1150_8">)</text:span></text:p>
      <text:p text:style-name="P1151"><text:span text:style-name="T1151_1">7.<text:s/></text:span><text:span text:style-name="T1151_2">Πανελλήνιος<text:s/>Σύνδεσμος<text:s/>Ναυτικών<text:s/>Πρακτόρων<text:s/>&amp;<text:s/>Επαγγελματιών<text:s/>Χρηστών<text:s/>Λιμένων<text:s/>(e-mail:</text:span><text:span text:style-name="T1151_3"><text:a xlink:type="simple" xlink:href="mailto:psa@psa.gr"><text:span text:style-name="T1151_4">psa@psa.gr</text:span></text:a></text:span><text:span text:style-name="T1151_5">)</text:span></text:p>
      <text:p text:style-name="P1152"><text:span text:style-name="T1152_1">8.<text:s/></text:span><text:span text:style-name="T1152_2">Σύλλογος<text:s/>Ναυτικών<text:s/>Πρακτόρων<text:s/>Θεσσαλονίκης<text:s/>(</text:span><text:span text:style-name="T1152_3"><text:a xlink:type="simple" xlink:href="mailto:secretary@snpth.gr"><text:span text:style-name="T1152_4">secretary@snpth.gr</text:span></text:a></text:span><text:span text:style-name="T1152_5">)</text:span></text:p>
      <text:p text:style-name="P1153"><text:span text:style-name="T1153_1">9.<text:s/></text:span><text:span text:style-name="T1153_2">Ομοσπονδία<text:s/>Ναυτικών<text:s/>Πρακτόρων<text:s/>Ελλάδας<text:s/>(</text:span><text:span text:style-name="T1153_3"><text:a xlink:type="simple" xlink:href="mailto:onpe@onpe.gr"><text:span text:style-name="T1153_4">onpe@onpe.gr</text:span></text:a></text:span><text:span text:style-name="T1153_5">)</text:span></text:p>
      <text:p text:style-name="P1154"><text:span text:style-name="T1154_1">10.<text:s/></text:span><text:span text:style-name="T1154_2">Σωματείο<text:s/>Ναυτικών<text:s/>Πρακτόρων<text:s/>Αττικής<text:s/>–<text:s/>Πειραιά<text:s/>(ΣΩΝΠΑΠ)<text:s/></text:span><text:span text:style-name="T1154_3">(</text:span><text:span text:style-name="T1154_4"><text:a xlink:type="simple" xlink:href="mailto:info@sonpap.gr"><text:span text:style-name="T1154_5">info@sonpap.gr</text:span></text:a></text:span><text:span text:style-name="T1154_6">)</text:span></text:p>
      <text:p text:style-name="P1155"><text:span text:style-name="T1155_1">11.<text:s/></text:span><text:span text:style-name="T1155_2">Ένωση<text:s/>Ναυτικών<text:s/>Πρακτόρων<text:s/>Πατρών<text:s/>&amp;<text:s/>Δυτικής<text:s/>Ελλάδος<text:s/>(</text:span><text:span text:style-name="T1155_3"><text:a xlink:type="simple" xlink:href="mailto:enosipde@gmail.com"><text:span text:style-name="T1155_4">enosipde@gmail.com</text:span></text:a></text:span><text:span text:style-name="T1155_5">)</text:span></text:p>
      <text:p text:style-name="P1156"><text:span text:style-name="T1156_1">12.<text:s/></text:span><text:span text:style-name="T1156_2">Ένωση<text:s/>Ναυτικών<text:s/>Πρακτόρων<text:s/>Ελληνικών<text:s/>Νήσων<text:s/>(</text:span><text:span text:style-name="T1156_3"><text:a xlink:type="simple" xlink:href="mailto:info@enpen.gr"><text:span text:style-name="T1156_4">info@enpen.gr</text:span></text:a></text:span><text:span text:style-name="T1156_5">)</text:span></text:p>
      <text:p text:style-name="P1157"><text:span text:style-name="T1157_1">13.<text:s/></text:span><text:span text:style-name="T1157_2">Ένωση<text:s/>Εκπροσώπων<text:s/>Αεροπορικών<text:s/>Εταιρειών<text:s/>Ελλάδος<text:s/>(</text:span><text:span text:style-name="T1157_3"><text:a xlink:type="simple" xlink:href="mailto:info@bar-greece.gr"><text:span text:style-name="T1157_4">info@bar-greece.gr</text:span></text:a></text:span><text:span text:style-name="T1157_5">)</text:span></text:p>
      <text:p text:style-name="P1158"><text:span text:style-name="T1158_1">14.<text:s/></text:span><text:span text:style-name="T1158_2">Σύνδεσμος<text:s/>Αντιπροσώπων<text:s/>Αεροπορικών<text:s/>Εταιρειών<text:s/>(ΣΑΑΕ)<text:s/></text:span><text:span text:style-name="T1158_3">(</text:span><text:span text:style-name="T1158_4"><text:a xlink:type="simple" xlink:href="mailto:info@sete.gr"><text:span text:style-name="T1158_5">info@sete.gr</text:span></text:a></text:span><text:span text:style-name="T1158_6">)</text:span></text:p>
      <text:p text:style-name="P1159"><text:span text:style-name="T1159_1">15.<text:s/></text:span><text:span text:style-name="T1159_2">Διεθνής<text:s/>Αερολιμένας<text:s/>Αθηνών<text:s/>A.E.<text:s/>(</text:span><text:span text:style-name="T1159_3"><text:a xlink:type="simple" xlink:href="mailto:airport_info@aia.gr"><text:span text:style-name="T1159_4">airport_info@aia.gr</text:span></text:a></text:span><text:span text:style-name="T1159_5">,<text:s/></text:span><text:span text:style-name="T1159_6"><text:a xlink:type="simple" xlink:href="mailto:SiorisA@aia.gr"><text:span text:style-name="T1159_7">SiorisA@aia.gr</text:span></text:a></text:span><text:span text:style-name="T1159_8">)</text:span></text:p>
      <text:p text:style-name="P1160"><text:span text:style-name="T1160_1">16.<text:s/></text:span><text:span text:style-name="T1160_2">Πανελλήνιος<text:s/>Σύλλογος<text:s/>Εφοδιαστών<text:s/>Πλοίων<text:s/>(</text:span><text:span text:style-name="T1160_3"><text:a xlink:type="simple" xlink:href="mailto:info@ship-suppliers.gr"><text:span text:style-name="T1160_4">info@ship-suppliers.gr</text:span></text:a></text:span><text:span text:style-name="T1160_5">)<text:s/>(για<text:s/>ενημέρωση<text:s/>των<text:s/>μελών<text:s/>του)</text:span></text:p>
      <text:p text:style-name="P1161"><text:span text:style-name="T1161_1">17.<text:s/></text:span><text:span text:style-name="T1161_2">Ένωση<text:s/>Ελλήνων<text:s/>Εφοπλιστών<text:s/></text:span><text:span text:style-name="T1161_3">(</text:span><text:span text:style-name="T1161_4"><text:a xlink:type="simple" xlink:href="mailto:ugs@ugs.gr"><text:span text:style-name="T1161_5">ugs@ugs.gr</text:span></text:a></text:span><text:span text:style-name="T1161_6">)</text:span></text:p>
      <text:p text:style-name="P1162"><text:span text:style-name="T1162_1">18.<text:s/></text:span><text:span text:style-name="T1162_2">Ένωση<text:s/>Εφοπλιστών<text:s/>Ναυτιλίας<text:s/>Μικρών<text:s/>Αποστάσεων<text:s/>(</text:span><text:span text:style-name="T1162_3"><text:a xlink:type="simple" xlink:href="mailto:info@shortsea.gr"><text:span text:style-name="T1162_4">info@shortsea.gr</text:span></text:a></text:span><text:span text:style-name="T1162_5">)<text:s/>(για<text:s/>ενημέρωση<text:s/>των<text:s/>μελών<text:s/>της)</text:span></text:p>
      <text:p text:style-name="P1163"><text:span text:style-name="T1163_1">19.<text:s/></text:span><text:span text:style-name="T1163_2">D.H.L.<text:s/>Express<text:s/>Hellas<text:s/>S.A.<text:s/>(</text:span><text:span text:style-name="T1163_3"><text:a xlink:type="simple" xlink:href="mailto:panagiots.ziakris@dhl.com"><text:span text:style-name="T1163_4">panagiots.ziakris@dhl.com</text:span></text:a></text:span><text:span text:style-name="T1163_5">,</text:span><text:span text:style-name="T1163_6"><text:a xlink:type="simple" xlink:href="mailto:dimitris.stamatiou@dhl.com"><text:span text:style-name="T1163_7">dimitris.stamatiou@dhl.com</text:span></text:a></text:span><text:span text:style-name="T1163_8">,<text:s/></text:span><text:span text:style-name="T1163_9"><text:a xlink:type="simple" xlink:href="mailto:anastasios.salvanos@dhl.com"><text:span text:style-name="T1163_10">anastasios.salvanos@dhl.com</text:span></text:a></text:span><text:span text:style-name="T1163_11">)</text:span></text:p>
      <text:p text:style-name="P1164"><text:span text:style-name="T1164_1">20.<text:s/></text:span><text:span text:style-name="T1164_2">Fedex-TNT<text:s/>Ελλάδος<text:s/>(</text:span><text:span text:style-name="T1164_3"><text:a xlink:type="simple" xlink:href="mailto:ejeremias@fedex.com"><text:span text:style-name="T1164_4">ejeremias@fedex.com</text:span></text:a></text:span><text:span text:style-name="T1164_5">,</text:span><text:span text:style-name="T1164_6"><text:a xlink:type="simple" xlink:href="mailto:konstantinos.sarris@fedex.com"><text:span text:style-name="T1164_7">konstantinos.sarris@fedex.com</text:span></text:a></text:span><text:span text:style-name="T1164_8">,</text:span><text:span text:style-name="T1164_9"><text:a xlink:type="simple" xlink:href="mailto:kostas.kalafatis@tnt.com"><text:span text:style-name="T1164_10">kostas.kalafatis@tnt.com</text:span></text:a></text:span><text:span text:style-name="T1164_11">)</text:span></text:p>
      <text:p text:style-name="P1165"><text:span text:style-name="T1165_1">21.<text:s/></text:span><text:span text:style-name="T1165_2">UPS<text:s/>Greece<text:s/>Inc<text:s/>(</text:span><text:span text:style-name="T1165_3"><text:a xlink:type="simple" xlink:href="mailto:dChristogeorgou@ups.com"><text:span text:style-name="T1165_4">dChristogeorgou@ups.com</text:span></text:a></text:span><text:span text:style-name="T1165_5">,</text:span><text:span text:style-name="T1165_6"><text:a xlink:type="simple" xlink:href="mailto:EUR8MYP@europe.ups.com"><text:span text:style-name="T1165_7">EUR8MYP@europe.ups.com</text:span></text:a></text:span><text:span text:style-name="T1165_8">)</text:span></text:p>
      <text:p text:style-name="P1166"><text:span text:style-name="T1166_1">22.<text:s/></text:span><text:span text:style-name="T1166_2">ΕΛΤΑ<text:s/>Α.Ε.</text:span></text:p>
      <text:p text:style-name="P1167"><text:span text:style-name="T1167_1">Γραφείο<text:s/>Διευθύνοντος<text:s/>Συμβούλου<text:s/>(</text:span><text:span text:style-name="T1167_2"><text:a xlink:type="simple" xlink:href="mailto:secretary.ceo@elta-net.gr"><text:span text:style-name="T1167_3">secretary.ceo@elta-net.gr</text:span></text:a></text:span><text:span text:style-name="T1167_4">)</text:span></text:p>
      <text:p text:style-name="P1168"><text:span text:style-name="T1168_1">Γενικό<text:s/>Διευθυντή<text:s/>Επιχειρησιακών<text:s/>Λειτουργιών:<text:s/>(</text:span><text:span text:style-name="T1168_2"><text:a xlink:type="simple" xlink:href="mailto:gr_genikiepistolikou@elta-net.gr"><text:span text:style-name="T1168_3">gr_genikiepistolikou@elta-net.gr</text:span></text:a></text:span><text:span text:style-name="T1168_4">)</text:span></text:p>
      <text:p text:style-name="P1169"><text:span text:style-name="T1169_1">Διεύθυνση<text:s/>Διεθνούς<text:s/>Ταχυδρομείου:<text:s/>(</text:span><text:span text:style-name="T1169_2"><text:a xlink:type="simple" xlink:href="mailto:E.Giannaki@elta-net.gr"><text:span text:style-name="T1169_3">E.Giannaki@elta-net.gr</text:span></text:a></text:span><text:span text:style-name="T1169_4">,</text:span><text:span text:style-name="T1169_5"><text:a xlink:type="simple" xlink:href="mailto:G.Zoumadakis@elta-net.gr"><text:span text:style-name="T1169_6">G.Zoumadakis@elta-net.gr</text:span></text:a></text:span><text:span text:style-name="T1169_7">,</text:span><text:span text:style-name="T1169_8"><text:a xlink:type="simple" xlink:href="mailto:mroukou@elta-net.gr"><text:span text:style-name="T1169_9">mroukou@elta-</text:span></text:a></text:span><text:span text:style-name="T1169_10"><text:a xlink:type="simple" xlink:href="mailto:mroukou@elta-net.gr"><text:span text:style-name="T1169_11">net.gr</text:span></text:a></text:span><text:span text:style-name="T1169_12">)</text:span></text:p>
      <text:p text:style-name="P1170"><text:span text:style-name="T1170_1">23.<text:s/></text:span><text:span text:style-name="T1170_2">Goldair<text:s/>Handling<text:s/>&amp;<text:s/>Goldair<text:s/>Cargo<text:s/>S.A.<text:s/></text:span><text:span text:style-name="T1170_3">(</text:span><text:span text:style-name="T1170_4"><text:a xlink:type="simple" xlink:href="mailto:pr@goldair.gr"><text:span text:style-name="T1170_5">pr@goldair.gr</text:span></text:a></text:span><text:span text:style-name="T1170_6">,<text:s/></text:span><text:span text:style-name="T1170_7"><text:a xlink:type="simple" xlink:href="mailto:a.togias@goldair-handling.gr"><text:span text:style-name="T1170_8">a.togias@goldair-handling.gr</text:span></text:a></text:span><text:span text:style-name="T1170_9">)</text:span></text:p>
      <text:p text:style-name="P1171"><text:span text:style-name="T1171_1">24.<text:s/></text:span><text:span text:style-name="T1171_2">Skyserv<text:s/>Handling<text:s/>Services<text:s/>(</text:span><text:span text:style-name="T1171_3"><text:a xlink:type="simple" xlink:href="mailto:y.varsamis@skyserv.aero"><text:span text:style-name="T1171_4">y.varsamis@skyserv.aero</text:span></text:a></text:span><text:span text:style-name="T1171_5">,</text:span><text:span text:style-name="T1171_6"><text:a xlink:type="simple" xlink:href="mailto:h.geroukis@skyserv.aero"><text:span text:style-name="T1171_7">h.geroukis@skyserv.aero</text:span></text:a></text:span><text:span text:style-name="T1171_8">)</text:span></text:p>
      <text:p text:style-name="P1172"><text:span text:style-name="T1172_1">25.<text:s/></text:span><text:span text:style-name="T1172_2">Ελληνικά<text:s/>Πετρέλαια<text:s/>Α.Ε.<text:s/>–<text:s/>Γενική<text:s/>Διεύθυνση<text:s/>Εφοδιασμού<text:s/>&amp;<text:s/>Εμπορίας<text:s/>–<text:s/>Διεύθυνση<text:s/>Προγραμματισμού<text:s/>Παραγωγής<text:s/>–<text:s/>Τμήμα<text:s/>Προδιαγραφών<text:s/>και<text:s/>Σχέσεων<text:s/>με<text:s/>το<text:s/>Δημόσιο<text:s/>(</text:span><text:span text:style-name="T1172_3"><text:a xlink:type="simple" xlink:href="mailto:helpe@helpe.gr"><text:span text:style-name="T1172_4">helpe@helpe.gr</text:span></text:a></text:span><text:span text:style-name="T1172_5">)</text:span></text:p>
      <text:p text:style-name="P1173"><text:span text:style-name="T1173_1">26.<text:s/></text:span><text:span text:style-name="T1173_2">MOTOR<text:s/>OIL<text:s/>(ΕΛΛΑΣ)<text:s/>Α.Ε.</text:span></text:p>
      <text:p text:style-name="P1174"><text:span text:style-name="T1174_1">α)</text:span><text:span text:style-name="T1174_2"><text:tab/></text:span><text:span text:style-name="T1174_3">ΔΙΥΛΙΣΤΗΡΙΑ<text:s/>ΚΟΡΙΝΘΟΥ<text:s/>Α.Ε.<text:s/>(</text:span><text:span text:style-name="T1174_4"><text:a xlink:type="simple" xlink:href="mailto:motoroil.refnarr@moh.gr"><text:span text:style-name="T1174_5">motoroil.refnarr@moh.gr</text:span></text:a></text:span><text:span text:style-name="T1174_6">)</text:span></text:p>
      <text:p text:style-name="P1175"><text:span text:style-name="T1175_1">β)</text:span><text:span text:style-name="T1175_2"><text:tab/></text:span><text:span text:style-name="T1175_3">Ηρώδου<text:s/>Αττικού<text:s/>12Α<text:s/>,15<text:s/>124<text:s/>Μαρούσι,<text:s/>(</text:span><text:span text:style-name="T1175_4"><text:a xlink:type="simple" xlink:href="mailto:info@moh.gr"><text:span text:style-name="T1175_5">info@moh.gr</text:span></text:a></text:span><text:span text:style-name="T1175_6">)</text:span></text:p>
      <text:p text:style-name="P1176"><text:span text:style-name="T1176_1">27.<text:s/></text:span><text:span text:style-name="T1176_2">Ο.Λ.Π.<text:s/>Α.Ε.<text:s/>(</text:span><text:span text:style-name="T1176_3"><text:a xlink:type="simple" xlink:href="mailto:olp@olp.gr"><text:span text:style-name="T1176_4">olp@olp.gr</text:span></text:a></text:span><text:span text:style-name="T1176_5">)</text:span></text:p>
      <text:p text:style-name="P1177"><text:span text:style-name="T1177_1">28.<text:s/></text:span><text:span text:style-name="T1177_2">Σ.Ε.Π.<text:s/>Α.Ε.<text:s/>(</text:span><text:span text:style-name="T1177_3"><text:a xlink:type="simple" xlink:href="mailto:info@pct.com.gr"><text:span text:style-name="T1177_4">info@pct.com.gr</text:span></text:a></text:span><text:span text:style-name="T1177_5">)</text:span></text:p>
      <text:p text:style-name="P1178"><text:span text:style-name="T1178_1">29.<text:s/></text:span><text:span text:style-name="T1178_2">Ο.Λ.Θ.<text:s/>Α.Ε.<text:s/>(</text:span><text:span text:style-name="T1178_3"><text:a xlink:type="simple" xlink:href="mailto:secretariat@thpa.gr"><text:span text:style-name="T1178_4">secretariat@thpa.gr</text:span></text:a></text:span><text:span text:style-name="T1178_5">)</text:span></text:p>
      <text:p text:style-name="P1179"><text:span text:style-name="T1179_1">30.<text:s/></text:span><text:span text:style-name="T1179_2">Οργανισμός<text:s/>Λιμένος<text:s/>Ηρακλείου<text:s/>Α.Ε.<text:s/>(</text:span><text:span text:style-name="T1179_3"><text:a xlink:type="simple" xlink:href="mailto:info@portheraklion.gr"><text:span text:style-name="T1179_4">info@portheraklion.gr</text:span></text:a></text:span><text:span text:style-name="T1179_5">)</text:span></text:p>
      <text:p text:style-name="P1180"><text:span text:style-name="T1180_1">31.<text:s/></text:span><text:span text:style-name="T1180_2">ΑΚΑΡΠΟΡΤ<text:s/>Α.Ε.<text:s/>(</text:span><text:span text:style-name="T1180_3"><text:a xlink:type="simple" xlink:href="mailto:secport@akarport.gr"><text:span text:style-name="T1180_4">secport@akarport.gr</text:span></text:a></text:span><text:span text:style-name="T1180_5">)</text:span></text:p>
      <text:p text:style-name="P1181"><text:span text:style-name="T1181_1">32.<text:s/></text:span><text:span text:style-name="T1181_2">Ομοσπονδία<text:s/>Φορτηγών<text:s/>Αυτοκινητιστών<text:s/>Ελλάδος<text:s/>(Ο.Φ.Α.Ε.)<text:s/>(</text:span><text:span text:style-name="T1181_3"><text:a xlink:type="simple" xlink:href="mailto:info@ofae.gr"><text:span text:style-name="T1181_4">info@ofae.gr</text:span></text:a></text:span><text:span text:style-name="T1181_5">)</text:span></text:p>
      <text:p text:style-name="P1182"><text:span text:style-name="T1182_1">33.<text:s/></text:span><text:span text:style-name="T1182_2">Πανελλήνιο<text:s/>Συνδικάτο<text:s/>Χερσαίων<text:s/>Εμπορευματικών<text:s/>Μεταφορών<text:s/>(</text:span><text:span text:style-name="T1182_3"><text:a xlink:type="simple" xlink:href="mailto:info@psxem.gr"><text:span text:style-name="T1182_4">info@psxem.gr</text:span></text:a></text:span><text:span text:style-name="T1182_5">)</text:span></text:p>
      <text:p text:style-name="P1183"><text:span text:style-name="T1183_1">34.<text:s/></text:span><text:span text:style-name="T1183_2">Ελληνικός<text:s/>Επιμελητηριακός<text:s/>Επιχειρηματικός<text:s/>Σύνδεσμος<text:s/>Μεταφορών<text:s/>(ΕΕΣΥΜ)<text:s/>(</text:span><text:span text:style-name="T1183_3"><text:a xlink:type="simple" xlink:href="mailto:info@eesym.gr"><text:span text:style-name="T1183_4">info@eesym.gr</text:span></text:a></text:span><text:span text:style-name="T1183_5">)</text:span></text:p>
      <text:p text:style-name="P1184"><text:span text:style-name="T1184_1">35.<text:s/></text:span><text:span text:style-name="T1184_2">Ελληνική<text:s/>Ένωση<text:s/>Τραπεζών<text:s/>(</text:span><text:span text:style-name="T1184_3"><text:a xlink:type="simple" xlink:href="mailto:hba@hba.gr"><text:span text:style-name="T1184_4">hba@hba.gr</text:span></text:a></text:span><text:span text:style-name="T1184_5">)</text:span></text:p>
      <text:p text:style-name="P1185"><text:span text:style-name="T1185_1">36.<text:s/></text:span><text:span text:style-name="T1185_2">Ένωση<text:s/>Ασφαλιστικών<text:s/>Εταιριών<text:s/>Ελλάδος<text:s/>(</text:span><text:span text:style-name="T1185_3"><text:a xlink:type="simple" xlink:href="mailto:info@eaee.gr"><text:span text:style-name="T1185_4">info@eaee.gr</text:span></text:a></text:span><text:span text:style-name="T1185_5">)</text:span></text:p>
      <text:p text:style-name="P1186"><text:span text:style-name="T1186_1">37.<text:s/></text:span><text:span text:style-name="T1186_2">Κεντρική<text:s/>Ένωση<text:s/>Επιμελητηρίων<text:s/>Ελλάδος<text:s/>(</text:span><text:span text:style-name="T1186_3"><text:a xlink:type="simple" xlink:href="mailto:keeuhcci@uhc.gr"><text:span text:style-name="T1186_4">keeuhcci@uhc.gr</text:span></text:a></text:span><text:span text:style-name="T1186_5">)</text:span></text:p>
      <text:p text:style-name="P1187"><text:span text:style-name="T1187_1">38.<text:s/></text:span><text:span text:style-name="T1187_2">Εμπορικό<text:s/>και<text:s/>Βιομηχανικό<text:s/>Επιμελητήριο<text:s/>Αθηνών<text:s/>(</text:span><text:span text:style-name="T1187_3"><text:a xlink:type="simple" xlink:href="mailto:info@acci.gr"><text:span text:style-name="T1187_4">info@acci.gr</text:span></text:a></text:span><text:span text:style-name="T1187_5">)</text:span></text:p>
      <text:p text:style-name="P1188"><text:span text:style-name="T1188_1">39.<text:s/></text:span><text:span text:style-name="T1188_2">Εμπορικό<text:s/>και<text:s/>Βιομηχανικό<text:s/>Επιμελητήριο<text:s/>Θεσσαλονίκης<text:s/>(</text:span><text:span text:style-name="T1188_3"><text:a xlink:type="simple" xlink:href="mailto:root@ebeth.gr"><text:span text:style-name="T1188_4">root@ebeth.gr</text:span></text:a></text:span><text:span text:style-name="T1188_5">)</text:span></text:p>
      <text:p text:style-name="P1189"><text:span text:style-name="T1189_1">40.<text:s/></text:span><text:span text:style-name="T1189_2">Εμπορικό<text:s/>και<text:s/>Βιομηχανικό<text:s/>Επιμελητήριο<text:s/>Πειραιώς<text:s/>(</text:span><text:span text:style-name="T1189_3"><text:a xlink:type="simple" xlink:href="mailto:evep@pcci.gr"><text:span text:style-name="T1189_4">evep@pcci.gr</text:span></text:a></text:span><text:span text:style-name="T1189_5">)</text:span></text:p>
      <text:p text:style-name="P1190"><text:span text:style-name="T1190_1">41.<text:s/></text:span><text:span text:style-name="T1190_2">Ναυτικό<text:s/>Επιμελητήριο<text:s/>Ελλάδος<text:s/>(</text:span><text:span text:style-name="T1190_3"><text:a xlink:type="simple" xlink:href="mailto:nee@nee.gr"><text:span text:style-name="T1190_4">nee@nee.gr</text:span></text:a></text:span><text:span text:style-name="T1190_5">)</text:span></text:p>
      <text:p text:style-name="P1191"><text:span text:style-name="T1191_1">42.<text:s/></text:span><text:span text:style-name="T1191_2">Βιοτεχνικό<text:s/>Επιμελητήριο<text:s/>Αθηνών<text:s/>(</text:span><text:span text:style-name="T1191_3"><text:a xlink:type="simple" xlink:href="mailto:info@acsmi.gr"><text:span text:style-name="T1191_4">info@acsmi.gr</text:span></text:a></text:span><text:span text:style-name="T1191_5">)</text:span></text:p>
      <text:p text:style-name="P1192"><text:span text:style-name="T1192_1">43.<text:s/></text:span><text:span text:style-name="T1192_2">Βιοτεχνικό<text:s/>Επιμελητήριο<text:s/>Θεσσαλονίκης<text:s/>(</text:span><text:span text:style-name="T1192_3"><text:a xlink:type="simple" xlink:href="mailto:info@veth.gov.gr"><text:span text:style-name="T1192_4">info@veth.gov.gr</text:span></text:a></text:span><text:span text:style-name="T1192_5">)</text:span></text:p>
      <text:p text:style-name="P1193"><text:span text:style-name="T1193_1">44.<text:s/></text:span><text:span text:style-name="T1193_2">Βιοτεχνικό<text:s/>Επιμελητήριο<text:s/>Πειραιώς<text:s/>(</text:span><text:span text:style-name="T1193_3"><text:a xlink:type="simple" xlink:href="mailto:info@bep.gr"><text:span text:style-name="T1193_4">info@bep.gr</text:span></text:a></text:span><text:span text:style-name="T1193_5">)</text:span></text:p>
      <text:p text:style-name="P1194"><text:span text:style-name="T1194_1">45.<text:s/></text:span><text:span text:style-name="T1194_2">Οικονομικό<text:s/>Επιμελητήριο<text:s/>Ελλάδας<text:s/>(</text:span><text:span text:style-name="T1194_3"><text:a xlink:type="simple" xlink:href="mailto:oee@oe-e.gr"><text:span text:style-name="T1194_4">oee@oe-e.gr</text:span></text:a></text:span><text:span text:style-name="T1194_5">)</text:span></text:p>
      <text:p text:style-name="P1195"><text:span text:style-name="T1195_1">46.<text:s/></text:span><text:span text:style-name="T1195_2">Συμβούλιο<text:s/>Ανταγωνιστικότητας<text:s/>της<text:s/>Ελλάδας<text:s/>(</text:span><text:span text:style-name="T1195_3"><text:a xlink:type="simple" xlink:href="mailto:info@competegr.org"><text:span text:style-name="T1195_4">info@competeGR.org</text:span></text:a></text:span><text:span text:style-name="T1195_5">)</text:span></text:p>
      <text:p text:style-name="P1196"><text:span text:style-name="T1196_1">47.<text:s/></text:span><text:span text:style-name="T1196_2">Ελληνικός<text:s/>Οργανισμός<text:s/>Εξωτερικού<text:s/>Εμπορίου<text:s/>(</text:span><text:span text:style-name="T1196_3"><text:a xlink:type="simple" xlink:href="mailto:info@hepo.gr"><text:span text:style-name="T1196_4">info@hepo.gr</text:span></text:a></text:span><text:span text:style-name="T1196_5">)</text:span></text:p>
      <text:p text:style-name="P1197"><text:span text:style-name="T1197_1">48.<text:s/></text:span><text:span text:style-name="T1197_2">Εθνική<text:s/>Συνομοσπονδία<text:s/>Ελληνικού<text:s/>Εμπορίου<text:s/>(</text:span><text:span text:style-name="T1197_3"><text:a xlink:type="simple" xlink:href="mailto:info@esee.gr"><text:span text:style-name="T1197_4">info@esee.gr</text:span></text:a></text:span><text:span text:style-name="T1197_5">)</text:span></text:p>
      <text:p text:style-name="P1198"><text:span text:style-name="T1198_1">49.<text:s/></text:span><text:span text:style-name="T1198_2">Ελληνική<text:s/>Συνομοσπονδία<text:s/>Εμπορίου<text:s/>&amp;<text:s/>Επιχειρηματικότητας<text:s/>(</text:span><text:span text:style-name="T1198_3"><text:a xlink:type="simple" xlink:href="mailto:info@esee.gr"><text:span text:style-name="T1198_4">info@esee.gr</text:span></text:a></text:span><text:span text:style-name="T1198_5">)</text:span></text:p>
      <text:p text:style-name="P1199"><text:span text:style-name="T1199_1">50.<text:s/></text:span><text:span text:style-name="T1199_2">Γενική<text:s/>Συνομοσπονδία<text:s/>Επαγγελματιών<text:s/>Βιοτεχνών<text:s/>Εμπόρων<text:s/>Ελλάδος<text:s/>(Γ.Σ.Ε.Β.Ε.Ε.)<text:s/>(</text:span><text:span text:style-name="T1199_3"><text:a xlink:type="simple" xlink:href="mailto:gsevee@gsevee.gr"><text:span text:style-name="T1199_4">gsevee@gsevee.gr</text:span></text:a></text:span><text:span text:style-name="T1199_5">)</text:span></text:p>
      <text:p text:style-name="P1200"><text:span text:style-name="T1200_1">51.<text:s/></text:span><text:span text:style-name="T1200_2">Πανελλήνιος<text:s/>Σύνδεσμος<text:s/>Εξαγωγέων<text:s/>(</text:span><text:span text:style-name="T1200_3"><text:a xlink:type="simple" xlink:href="mailto:pse@otenet.gr"><text:span text:style-name="T1200_4">pse@otenet.gr</text:span></text:a></text:span><text:span text:style-name="T1200_5">)</text:span></text:p>
      <text:p text:style-name="P1201"><text:span text:style-name="T1201_1">52.<text:s/></text:span><text:span text:style-name="T1201_2">Σύνδεσμος<text:s/>Εξαγωγέων<text:s/>Βορείου<text:s/>Ελλάδος<text:s/>(</text:span><text:span text:style-name="T1201_3"><text:a xlink:type="simple" xlink:href="mailto:info@seve.gr"><text:span text:style-name="T1201_4">info@seve.gr</text:span></text:a></text:span><text:span text:style-name="T1201_5">)</text:span></text:p>
      <text:p text:style-name="P1202"><text:span text:style-name="T1202_1">53.<text:s/></text:span><text:span text:style-name="T1202_2">Σύνδεσμος<text:s/>Εξαγωγέων<text:s/>Κρήτης<text:s/>(</text:span><text:span text:style-name="T1202_3"><text:a xlink:type="simple" xlink:href="mailto:info@crete-exporters.com"><text:span text:style-name="T1202_4">info@crete-exporters.com</text:span></text:a></text:span><text:span text:style-name="T1202_5">)</text:span></text:p>
      <text:p text:style-name="P1203"><text:span text:style-name="T1203_1">54.<text:s/></text:span><text:span text:style-name="T1203_2">Σύνδεσμος<text:s/>Επιχειρήσεων<text:s/>και<text:s/>Βιομηχανιών<text:s/>(Σ.Ε.Β.)<text:s/>(</text:span><text:span text:style-name="T1203_3"><text:a xlink:type="simple" xlink:href="mailto:info@sev.org.gr"><text:span text:style-name="T1203_4">info@sev.org.gr</text:span></text:a></text:span><text:span text:style-name="T1203_5">)</text:span></text:p>
      <text:p text:style-name="P1204"><text:span text:style-name="T1204_1">55.<text:s/></text:span><text:span text:style-name="T1204_2">Σύνδεσμος<text:s/>Βιομηχανιών<text:s/>Αττικής<text:s/>&amp;<text:s/>Πειραιά<text:s/>(</text:span><text:span text:style-name="T1204_3"><text:a xlink:type="simple" xlink:href="mailto:svap@svap.gr"><text:span text:style-name="T1204_4">svap@svap.gr</text:span></text:a></text:span><text:span text:style-name="T1204_5">)</text:span></text:p>
      <text:p text:style-name="P1205"><text:span text:style-name="T1205_1">56.<text:s/></text:span><text:span text:style-name="T1205_2">Σύνδεσμος<text:s/>Βιομηχανιών<text:s/>Βορείου<text:s/>Ελλάδος<text:s/></text:span><text:span text:style-name="T1205_3">(</text:span><text:span text:style-name="T1205_4"><text:a xlink:type="simple" xlink:href="mailto:info@sbbe.gr"><text:span text:style-name="T1205_5">info@sbbe.gr</text:span></text:a></text:span><text:span text:style-name="T1205_6">)</text:span></text:p>
      <text:p text:style-name="P1206"><text:span text:style-name="T1206_1">57.<text:s/></text:span><text:span text:style-name="T1206_2">Σύνδεσμος<text:s/>Βιομηχανιών<text:s/>Θεσσαλίας<text:s/>&amp;<text:s/>Κεντρ.<text:s/>Ελλάδος<text:s/>(</text:span><text:span text:style-name="T1206_3"><text:a xlink:type="simple" xlink:href="mailto:info@sbtke.gr"><text:span text:style-name="T1206_4">info@sbtke.gr</text:span></text:a></text:span><text:span text:style-name="T1206_5">)</text:span></text:p>
      <text:p text:style-name="P1207"><text:span text:style-name="T1207_1">58.<text:s/></text:span><text:span text:style-name="T1207_2">Σύνδεσμος<text:s/>Θεσσαλικών<text:s/>Επιχειρήσεων<text:s/>&amp;<text:s/>Βιομηχανιών<text:s/>(</text:span><text:span text:style-name="T1207_3"><text:a xlink:type="simple" xlink:href="mailto:info@sthev.gr"><text:span text:style-name="T1207_4">info@sthev.gr</text:span></text:a></text:span><text:span text:style-name="T1207_5">)</text:span></text:p>
      <text:p text:style-name="P1208"><text:span text:style-name="T1208_1">59.<text:s/></text:span><text:span text:style-name="T1208_2">Σύνδεσμος<text:s/>Επιχειρήσεων<text:s/>και<text:s/>Βιομηχανιών<text:s/>Πελοποννήσου<text:s/>&amp;<text:s/>Δυτικής<text:s/>Ελλάδος<text:s/>(</text:span><text:span text:style-name="T1208_3"><text:a xlink:type="simple" xlink:href="mailto:info@sevpde.gr"><text:span text:style-name="T1208_4">info@sevpde.gr</text:span></text:a></text:span><text:span text:style-name="T1208_5">)</text:span></text:p>
      <text:p text:style-name="P1209"><text:span text:style-name="T1209_1">60.<text:s/></text:span><text:span text:style-name="T1209_2">Πανελλήνιος<text:s/>Σύνδεσμος<text:s/>Επιχειρήσεων<text:s/>Βιομηχανικών<text:s/>Περιοχών<text:s/>(ΠΑ.Σ.Ε.ΒΙ.ΠΕ)<text:s/>(</text:span><text:span text:style-name="T1209_3"><text:a xlink:type="simple" xlink:href="mailto:pasevipe.secretary@gmail.com"><text:span text:style-name="T1209_4">pasevipe.secretary@gmail.com</text:span></text:a></text:span><text:span text:style-name="T1209_5">)</text:span></text:p>
      <text:p text:style-name="P1210"><text:span text:style-name="T1210_1">61.<text:s/></text:span><text:span text:style-name="T1210_2">Σύνδεσμος<text:s/>Ελληνικών<text:s/>Βιομηχανιών<text:s/>Τροφίμων<text:s/>(</text:span><text:span text:style-name="T1210_3"><text:a xlink:type="simple" xlink:href="mailto:sevt@sevt.gr"><text:span text:style-name="T1210_4">sevt@sevt.gr</text:span></text:a></text:span><text:span text:style-name="T1210_5">)</text:span></text:p>
      <text:p text:style-name="P1211"><text:span text:style-name="T1211_1">62.<text:s/></text:span><text:span text:style-name="T1211_2">Σύνδεσμος<text:s/>Ελληνικών<text:s/>Επιχειρήσεων<text:s/>Τροφίμων<text:s/>(</text:span><text:span text:style-name="T1211_3"><text:a xlink:type="simple" xlink:href="mailto:syntrof@otenet.gr"><text:span text:style-name="T1211_4">syntrof@otenet.gr</text:span></text:a></text:span><text:span text:style-name="T1211_5">)</text:span></text:p>
      <text:p text:style-name="P1212"><text:span text:style-name="T1212_1">63.<text:s/></text:span><text:span text:style-name="T1212_2">Σύνδεσμος<text:s/>Εταιριών<text:s/>Εμπορίας<text:s/>Πετρελαιοειδών<text:s/>Ελλάδας<text:s/>(Σ.Ε.Ε.Π.Ε)<text:s/>(</text:span><text:span text:style-name="T1212_3"><text:a xlink:type="simple" xlink:href="mailto:seepe@seepe.gr"><text:span text:style-name="T1212_4">seepe@seepe.gr</text:span></text:a></text:span><text:span text:style-name="T1212_5">)</text:span></text:p>
      <text:p text:style-name="P1213"><text:span text:style-name="T1213_1">64.<text:s/></text:span><text:span text:style-name="T1213_2">Σύνδεσμος<text:s/>Ελληνικών<text:s/>Καπνοβιομηχανιών<text:s/>(</text:span><text:span text:style-name="T1213_3"><text:a xlink:type="simple" xlink:href="mailto:agti@otenet.gr"><text:span text:style-name="T1213_4">agti@otenet.gr</text:span></text:a></text:span><text:span text:style-name="T1213_5">)</text:span></text:p>
      <text:p text:style-name="P1214"><text:span text:style-name="T1214_1">65.<text:s/></text:span><text:span text:style-name="T1214_2">Σύνδεσμος<text:s/>Ανωνύμων<text:s/>Εταιριών<text:s/>&amp;<text:s/>Ε.Π.Ε.<text:s/>(</text:span><text:span text:style-name="T1214_3"><text:a xlink:type="simple" xlink:href="mailto:sae@hol.gr"><text:span text:style-name="T1214_4">sae@hol.gr</text:span></text:a></text:span><text:span text:style-name="T1214_5">)</text:span></text:p>
      <text:p text:style-name="P1215"><text:span text:style-name="T1215_1">66.<text:s/></text:span><text:span text:style-name="T1215_2">Σύνδεσμος<text:s/>Ελληνικών<text:s/>Χημικών<text:s/>Βιομηχανιών<text:s/>(</text:span><text:span text:style-name="T1215_3"><text:a xlink:type="simple" xlink:href="mailto:haci@otenet.gr"><text:span text:style-name="T1215_4">haci@otenet.gr</text:span></text:a></text:span><text:span text:style-name="T1215_5">)</text:span></text:p>
      <text:p text:style-name="P1216"><text:span text:style-name="T1216_1">67.<text:s/></text:span><text:span text:style-name="T1216_2">Σύνδεσμος<text:s/>Εισαγωγέων<text:s/>–<text:s/>Εξαγωγέων<text:s/>Προϊόντων<text:s/>Χάλυβος<text:s/>(Σ.Ε.Ε.Χ)<text:s/>(</text:span><text:span text:style-name="T1216_3"><text:a xlink:type="simple" xlink:href="mailto:plenty@bitros.gr"><text:span text:style-name="T1216_4">plenty@bitros.gr</text:span></text:a></text:span><text:span text:style-name="T1216_5">)</text:span></text:p>
      <text:p text:style-name="P1217"><text:span text:style-name="T1217_1">68.<text:s/></text:span><text:span text:style-name="T1217_2">Σύνδεσμος<text:s/>Ελληνικών<text:s/>Επιχειρήσεων<text:s/>Εξαγωγής,<text:s/>Διακίνησης<text:s/>Φρούτων,<text:s/>Λαχανικών<text:s/>και<text:s/>Χυμών<text:s/>-<text:s/>Incofruit<text:s/></text:span><text:span text:style-name="T1217_3">(</text:span><text:span text:style-name="T1217_4"><text:a xlink:type="simple" xlink:href="mailto:incofruit@incofruit.gr"><text:span text:style-name="T1217_5">incofruit@incofruit.gr</text:span></text:a></text:span><text:span text:style-name="T1217_6">)</text:span></text:p>
      <text:p text:style-name="P1218"><text:span text:style-name="T1218_1">69.<text:s/></text:span><text:span text:style-name="T1218_2">Σύνδεσμος<text:s/>Ελληνικού<text:s/>Οίνου<text:s/></text:span><text:span text:style-name="T1218_3">(</text:span><text:span text:style-name="T1218_4"><text:a xlink:type="simple" xlink:href="mailto:info@greekwinefederation.gr"><text:span text:style-name="T1218_5">info@greekwinefederation.gr</text:span></text:a></text:span><text:span text:style-name="T1218_6">)</text:span></text:p>
      <text:p text:style-name="P1219"><text:span text:style-name="T1219_1">70.<text:s/></text:span><text:span text:style-name="T1219_2">Σύνδεσμος<text:s/>Ελλήνων<text:s/>Παραγωγών<text:s/>Αποσταγμάτων<text:s/>&amp;<text:s/>Αλκοολούχων<text:s/>Ποτών<text:s/>(Σ.Ε.Α.Ο.Π)<text:s/>(</text:span><text:span text:style-name="T1219_3"><text:a xlink:type="simple" xlink:href="mailto:info@seaop.gr"><text:span text:style-name="T1219_4">info@seaop.gr</text:span></text:a></text:span><text:span text:style-name="T1219_5">)</text:span></text:p>
      <text:p text:style-name="P1220"><text:span text:style-name="T1220_1">71.<text:s/></text:span><text:span text:style-name="T1220_2">Ένωση<text:s/>Αποσταγματοποιών<text:s/>Αμπελουργικών<text:s/>Προϊόντων<text:s/>Ελλάδος<text:s/>(</text:span><text:span text:style-name="T1220_3"><text:a xlink:type="simple" xlink:href="mailto:enapape@gmail.com"><text:span text:style-name="T1220_4">enapape@gmail.com</text:span></text:a></text:span><text:span text:style-name="T1220_5">)</text:span></text:p>
      <text:p text:style-name="P1221"><text:span text:style-name="T1221_1">72.<text:s/></text:span><text:span text:style-name="T1221_2">Σύνδεσμος<text:s/>Μικρών<text:s/>Ανεξάρτητων<text:s/>Ζυθοποιών<text:s/>Ελλάδος<text:s/>(</text:span><text:span text:style-name="T1221_3"><text:a xlink:type="simple" xlink:href="mailto:info@smaze.gr"><text:span text:style-name="T1221_4">info@smaze.gr</text:span></text:a></text:span><text:span text:style-name="T1221_5">)</text:span></text:p>
      <text:p text:style-name="P1222"><text:span text:style-name="T1222_1">73.<text:s/></text:span><text:span text:style-name="T1222_2">Ελληνική<text:s/>Ένωση<text:s/>Ζυθοποιών<text:s/></text:span><text:span text:style-name="T1222_3">(</text:span><text:span text:style-name="T1222_4"><text:a xlink:type="simple" xlink:href="mailto:info@ellinikienosizithopoion.gr"><text:span text:style-name="T1222_5">info@ellinikienosizithopoion.gr</text:span></text:a></text:span><text:span text:style-name="T1222_6">)</text:span></text:p>
      <text:p text:style-name="P1223"><text:span text:style-name="T1223_1">74.<text:s/></text:span><text:span text:style-name="T1223_2">Σύνδεσμος<text:s/>Επιχειρήσεων<text:s/>Διεθνούς<text:s/>Διαμεταφοράς<text:s/>&amp;<text:s/>Επιχειρήσεων<text:s/>Logistics<text:s/>Ελλάδος<text:s/>(</text:span><text:span text:style-name="T1223_3"><text:a xlink:type="simple" xlink:href="mailto:contact@synddel.gr"><text:span text:style-name="T1223_4">contact@synddel.gr</text:span></text:a></text:span><text:span text:style-name="T1223_5">)</text:span></text:p>
      <text:p text:style-name="P1224"><text:span text:style-name="T1224_1">75.<text:s/></text:span><text:span text:style-name="T1224_2">Πανελλήνια<text:s/>Ένωση<text:s/>Επιχειρήσεων<text:s/>Διαμεταφοράς<text:s/>(Π.Ε.Ε.Δ)<text:s/>(</text:span><text:span text:style-name="T1224_3"><text:a xlink:type="simple" xlink:href="mailto:info@peed.gr"><text:span text:style-name="T1224_4">info@peed.gr</text:span></text:a></text:span><text:span text:style-name="T1224_5">)</text:span></text:p>
      <text:p text:style-name="P1225"><text:span text:style-name="T1225_1">76.<text:s/></text:span><text:span text:style-name="T1225_2">ΔΤΔ<text:s/>–<text:s/>Εγκεκριμένοι<text:s/>Οικονομικοί<text:s/>Φορείς</text:span></text:p>
      <text:p text:style-name="P1226"><text:span text:style-name="T1226_1">77.<text:s/></text:span><text:span text:style-name="T1226_2">Ένωση<text:s/>Λιμένων<text:s/>Ελλάδας<text:s/>(</text:span><text:span text:style-name="T1226_3"><text:a xlink:type="simple" xlink:href="mailto:elime@elime.gr"><text:span text:style-name="T1226_4">elime@elime.gr</text:span></text:a></text:span><text:span text:style-name="T1226_5">)</text:span></text:p>
      <text:p text:style-name="P1227"><text:span text:style-name="T1227_1">78.<text:s/></text:span><text:span text:style-name="T1227_2">Οργανισμός<text:s/>Λιμένος<text:s/>Ραφήνας<text:s/>Α.Ε.<text:s/>(</text:span><text:span text:style-name="T1227_3"><text:a xlink:type="simple" xlink:href="mailto:info@rafinaport.gr"><text:span text:style-name="T1227_4">info@rafinaport.gr</text:span></text:a></text:span><text:span text:style-name="T1227_5">)</text:span></text:p>
      <text:p text:style-name="P1228"><text:span text:style-name="T1228_1">79.<text:s/></text:span><text:span text:style-name="T1228_2">Οργανισμός<text:s/>Λιμένος<text:s/>Πατρών<text:s/>Α.Ε.<text:s/>(</text:span><text:span text:style-name="T1228_3"><text:a xlink:type="simple" xlink:href="mailto:info@patrasport.gr"><text:span text:style-name="T1228_4">info@patrasport.gr</text:span></text:a></text:span><text:span text:style-name="T1228_5">)</text:span></text:p>
      <text:p text:style-name="P1229"><text:span text:style-name="T1229_1">80.<text:s/></text:span><text:span text:style-name="T1229_2">Οργανισμός<text:s/>Λιμένος<text:s/>Ηγουμενίτσας<text:s/>Α.Ε.<text:s/>(</text:span><text:span text:style-name="T1229_3"><text:a xlink:type="simple" xlink:href="mailto:olig@olig.gr"><text:span text:style-name="T1229_4">olig@olig.gr</text:span></text:a></text:span><text:span text:style-name="T1229_5">)</text:span></text:p>
      <text:p text:style-name="P1230"><text:span text:style-name="T1230_1">81.<text:s/></text:span><text:span text:style-name="T1230_2">Οργανισμός<text:s/>Λιμένος<text:s/>Αλεξανδρούπολης<text:s/>(</text:span><text:span text:style-name="T1230_3"><text:a xlink:type="simple" xlink:href="mailto:secretary@ola-sa.gr"><text:span text:style-name="T1230_4">secretary@ola-sa.gr</text:span></text:a></text:span><text:span text:style-name="T1230_5">)</text:span></text:p>
      <text:p text:style-name="P1231"><text:span text:style-name="T1231_1">82.<text:s/></text:span><text:span text:style-name="T1231_2">Οργανισμός<text:s/>Λιμένος<text:s/>Βόλου<text:s/>Α.Ε.<text:s/>(</text:span><text:span text:style-name="T1231_3"><text:a xlink:type="simple" xlink:href="mailto:admin@port-volos.gr"><text:span text:style-name="T1231_4">admin@port-volos.gr</text:span></text:a></text:span><text:span text:style-name="T1231_5">)</text:span></text:p>
      <text:p text:style-name="P1232"><text:span text:style-name="T1232_1">83.<text:s/></text:span><text:span text:style-name="T1232_2">Οργανισμός<text:s/>Λιμένος<text:s/>Ελευσίνας<text:s/>Α.Ε.<text:s/>(</text:span><text:span text:style-name="T1232_3"><text:a xlink:type="simple" xlink:href="mailto:grammatia@olesa.gr"><text:span text:style-name="T1232_4">grammatia@olesa.gr</text:span></text:a></text:span><text:span text:style-name="T1232_5">)</text:span></text:p>
      <text:p text:style-name="P1233"><text:span text:style-name="T1233_1">84.<text:s/></text:span><text:span text:style-name="T1233_2">Οργανισμός<text:s/>Λιμένος<text:s/>Καβάλας<text:s/>Α.Ε.<text:s/>(</text:span><text:span text:style-name="T1233_3"><text:a xlink:type="simple" xlink:href="mailto:info@portkavala.gr"><text:span text:style-name="T1233_4">info@portkavala.gr</text:span></text:a></text:span><text:span text:style-name="T1233_5">)</text:span></text:p>
      <text:p text:style-name="P1234"><text:span text:style-name="T1234_1">85.<text:s/></text:span><text:span text:style-name="T1234_2">Οργανισμός<text:s/>Λιμένα<text:s/>Κέρκυρας<text:s/>Α.Ε.<text:s/>(</text:span><text:span text:style-name="T1234_3"><text:a xlink:type="simple" xlink:href="mailto:info@olke.gr"><text:span text:style-name="T1234_4">info@olke.gr</text:span></text:a></text:span><text:span text:style-name="T1234_5">)</text:span></text:p>
      <text:p text:style-name="P1235"><text:span text:style-name="T1235_1">86.<text:s/></text:span><text:span text:style-name="T1235_2">Οργανισμός<text:s/>Λιμένος<text:s/>Λαυρίου<text:s/>Α.Ε.<text:s/>(</text:span><text:span text:style-name="T1235_3"><text:a xlink:type="simple" xlink:href="mailto:info@oll.gr"><text:span text:style-name="T1235_4">info@oll.gr</text:span></text:a></text:span><text:span text:style-name="T1235_5">)</text:span></text:p>
      <text:p text:style-name="P1236"><text:span text:style-name="T1236_1">87.<text:s/></text:span><text:span text:style-name="T1236_2">Οργανισμός<text:s/>Λιμένων<text:s/>Νομού<text:s/>Ευβοίας<text:s/>Α.Ε.<text:s/>(</text:span><text:span text:style-name="T1236_3"><text:a xlink:type="simple" xlink:href="mailto:info@olne.gr"><text:span text:style-name="T1236_4">info@olne.gr</text:span></text:a></text:span><text:span text:style-name="T1236_5">)</text:span></text:p>
      <text:p text:style-name="P1237"><text:span text:style-name="T1237_1">88.<text:s/></text:span><text:span text:style-name="T1237_2">Ελληνική<text:s/>Εταιρεία<text:s/>Logistics<text:s/>Βορείου<text:s/>Ελλάδος<text:s/>(</text:span><text:span text:style-name="T1237_3"><text:a xlink:type="simple" xlink:href="mailto:info@eel.gr"><text:span text:style-name="T1237_4">info@eel.gr</text:span></text:a></text:span><text:span text:style-name="T1237_5">)</text:span></text:p>
      <text:p text:style-name="P1238"><text:span text:style-name="T1238_1">89.<text:s/></text:span><text:span text:style-name="T1238_2">Υπηρεσία<text:s/>Πολιτικής<text:s/>Αεροπορίας<text:s/>(Υ.Π.Α.)<text:s/>(</text:span><text:span text:style-name="T1238_3"><text:a xlink:type="simple" xlink:href="mailto:protocol@hasp.gov.grp"><text:span text:style-name="T1238_4">p</text:span></text:a></text:span><text:span text:style-name="T1238_5"><text:a xlink:type="simple" xlink:href="mailto:rotocol@hasp.gov.gr"><text:span text:style-name="T1238_6">rotocol@hasp.gov.gr</text:span></text:a></text:span><text:span text:style-name="T1238_7">)</text:span></text:p>
      <text:p text:style-name="P1239"><text:span text:style-name="T1239_1">90.<text:s/></text:span><text:span text:style-name="T1239_2">Σύνδεσμος<text:s/>Εισαγωγέων<text:s/>Αντιπροσώπων<text:s/>Αυτοκινήτων(</text:span><text:span text:style-name="T1239_3"><text:a xlink:type="simple" xlink:href="mailto:info@seaa.gr"><text:span text:style-name="T1239_4">info@seaa.gr</text:span></text:a></text:span><text:span text:style-name="T1239_5">)</text:span></text:p>
      <text:p text:style-name="P1240"><text:span text:style-name="T1240_1">91.<text:s/></text:span><text:span text:style-name="T1240_2">Σύνδεσμος<text:s/>Εμπόρων<text:s/>Εισαγωγέων<text:s/>Αυτοκινήτων<text:s/>Ελλάδος(</text:span><text:span text:style-name="T1240_3"><text:a xlink:type="simple" xlink:href="mailto:info@seeae.gr"><text:span text:style-name="T1240_4">info@seeae.gr</text:span></text:a></text:span><text:span text:style-name="T1240_5">)</text:span></text:p>
      <text:p text:style-name="P1241"><text:span text:style-name="T1241_1">92.<text:s/></text:span><text:span text:style-name="T1241_2">Σύνδεσμος<text:s/>Διεθνών<text:s/>Διαμεταφορέων</text:span><text:span text:style-name="T1241_3"><text:a xlink:type="simple" xlink:href="mailto:%ce%95%ce%bb%ce%bb%ce%ac%ce%b4%ce%bf%cf%82(info@omed.gr"><text:span text:style-name="T1241_4">Ελλάδος(info@omed.gr</text:span></text:a></text:span><text:span text:style-name="T1241_5">)</text:span></text:p>
      <text:p text:style-name="P1242"><text:span text:style-name="T1242_1">ΕΣΩΤΕΡΙΚΗ<text:s/>ΔΙΑΝΟΜΗ</text:span></text:p>
      <text:p text:style-name="P1243"><text:span text:style-name="T1243_1">1.<text:s/></text:span><text:span text:style-name="T1243_2">Αυτοτελές<text:s/>Τμήμα<text:s/>Υποστήριξης<text:s/>Γενικής<text:s/>Διεύθυνσης<text:s/>Τελωνείων<text:s/>και<text:s/>Ε.Φ.Κ.</text:span></text:p>
      <text:p text:style-name="P1244"><text:span text:style-name="T1244_1">2.<text:s/></text:span><text:span text:style-name="T1244_2">Διεύθυνση<text:s/>Τελωνειακών<text:s/>Διαδικασιών</text:span></text:p>
      <text:p text:style-name="P1245"><text:span text:style-name="T1245_1">3.<text:s/></text:span><text:span text:style-name="T1245_2">Διεύθυνση<text:s/>Δασμολογικών<text:s/>Θεμάτων,<text:s/>Ειδικών<text:s/>Καθεστώτων<text:s/>και<text:s/>Απαλλαγών</text:span></text:p>
      <text:p text:style-name="P1246"><text:span text:style-name="T1246_1">4.<text:s/></text:span><text:span text:style-name="T1246_2">Διεύθυνση<text:s/>Στρατηγικής<text:s/>Τελωνειακών<text:s/>Ελέγχων<text:s/>και<text:s/>Παραβάσεων</text:span></text:p>
      <text:p text:style-name="P1247"><text:span text:style-name="T1247_1">5.<text:s/></text:span><text:span text:style-name="T1247_2">Διεύθυνση<text:s/>Ειδικών<text:s/>Φόρων<text:s/>Κατανάλωσης<text:s/>και<text:s/>Φ.Π.Α.</text:span></text:p>
      <text:p text:style-name="P1248"><text:span text:style-name="T1248_1">ΠΑΡΑΡΤΗΜΑ<text:s/>1.<text:s/>Κύρια<text:s/>στοιχεία/κατηγορίες<text:s/>δεδομένων<text:s/>του<text:s/>μηνύματος<text:s/>IE515<text:s/>στο<text:s/>AES</text:span></text:p>
      <table:table table:style-name="Table12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88">
          <table:table-cell table:style-name="Cell185">
            <text:p text:style-name="P1249"><text:span text:style-name="T1249_1">Ομάδα<text:s/>δεδομένων</text:span></text:p>
          </table:table-cell>
          <table:table-cell table:style-name="Cell186">
            <text:p text:style-name="P1250"><text:span text:style-name="T1250_1">Αριθμός<text:s/>στοιχείου/κατηγορίας<text:s/>δεδομένων</text:span></text:p>
          </table:table-cell>
          <table:table-cell table:style-name="Cell187">
            <text:p text:style-name="P1251"><text:span text:style-name="T1251_1">Ονομασία<text:s/>στοιχείου/κατηγορίας<text:s/>δεδομένων</text:span></text:p>
          </table:table-cell>
          <table:table-cell table:style-name="Cell188">
            <text:p text:style-name="P1252"><text:span text:style-name="T1252_1">Επίπεδο<text:s/>συμπλήρωσης</text:span></text:p>
          </table:table-cell>
          <table:table-cell table:style-name="Cell189">
            <text:p text:style-name="P1253"><text:span text:style-name="T1253_1">Αντίστοι<text:s/>χη<text:s/>θέση<text:s/>ΕΔΕ</text:span></text:p>
          </table:table-cell>
        </table:table-row>
        <table:table-row table:style-name="Row89">
          <table:table-cell table:style-name="Cell190">
            <text:p text:style-name="P1254"><text:span text:style-name="T1254_1">Ομάδα<text:s/>11</text:span></text:p>
            <text:p text:style-name="P1255"><text:span text:style-name="T1255_1">Πληροφορίες<text:s/>μηνύματος<text:s/>(συμπεριλαμβανομένων<text:s/>των<text:s/>κωδικών<text:s/>καθεστώτος)</text:span></text:p>
          </table:table-cell>
          <table:table-cell table:style-name="Cell191">
            <text:p text:style-name="P1256"><text:span text:style-name="T1256_1">11<text:s/>01<text:s/>000<text:s/>000</text:span></text:p>
          </table:table-cell>
          <table:table-cell table:style-name="Cell192">
            <text:p text:style-name="P1257"><text:span text:style-name="T1257_1">Είδος<text:s/>διασάφησης</text:span></text:p>
          </table:table-cell>
          <table:table-cell table:style-name="Cell193">
            <text:p text:style-name="P1258"><text:span text:style-name="T1258_1">D</text:span></text:p>
          </table:table-cell>
          <table:table-cell table:style-name="Cell194">
            <text:p text:style-name="P1259"><text:span text:style-name="T1259_1">1<text:s/>(1)</text:span></text:p>
          </table:table-cell>
        </table:table-row>
        <table:table-row table:style-name="Row90">
          <table:table-cell table:style-name="Cell195">
            <text:p text:style-name="P1260"/>
          </table:table-cell>
          <table:table-cell table:style-name="Cell196">
            <text:p text:style-name="P1261"><text:span text:style-name="T1261_1">11<text:s/>02<text:s/>000<text:s/>000</text:span></text:p>
          </table:table-cell>
          <table:table-cell table:style-name="Cell197">
            <text:p text:style-name="P1262"><text:span text:style-name="T1262_1">Πρόσθετο<text:s/>είδος<text:s/>διασάφησης</text:span></text:p>
          </table:table-cell>
          <table:table-cell table:style-name="Cell198">
            <text:p text:style-name="P1263"><text:span text:style-name="T1263_1">D</text:span></text:p>
          </table:table-cell>
          <table:table-cell table:style-name="Cell199">
            <text:p text:style-name="P1264"><text:span text:style-name="T1264_1">1<text:s/>(2)</text:span></text:p>
          </table:table-cell>
        </table:table-row>
        <table:table-row table:style-name="Row91">
          <table:table-cell table:style-name="Cell200">
            <text:p text:style-name="P1265"/>
          </table:table-cell>
          <table:table-cell table:style-name="Cell201">
            <text:p text:style-name="P1266"><text:span text:style-name="T1266_1">11<text:s/>03<text:s/>000<text:s/>000</text:span></text:p>
          </table:table-cell>
          <table:table-cell table:style-name="Cell202">
            <text:p text:style-name="P1267"><text:span text:style-name="T1267_1">Αριθμός<text:s/>είδους<text:s/>εμπορευμάτων</text:span></text:p>
          </table:table-cell>
          <table:table-cell table:style-name="Cell203">
            <text:p text:style-name="P1268"><text:span text:style-name="T1268_1">SI</text:span></text:p>
          </table:table-cell>
          <table:table-cell table:style-name="Cell204">
            <text:p text:style-name="P1269"><text:span text:style-name="T1269_1">32</text:span></text:p>
          </table:table-cell>
        </table:table-row>
        <table:table-row table:style-name="Row92">
          <table:table-cell table:style-name="Cell205">
            <text:p text:style-name="P1270"/>
          </table:table-cell>
          <table:table-cell table:style-name="Cell206">
            <text:p text:style-name="P1271"><text:span text:style-name="T1271_1">11<text:s/>07<text:s/>000<text:s/>000</text:span></text:p>
          </table:table-cell>
          <table:table-cell table:style-name="Cell207">
            <text:p text:style-name="P1272"><text:span text:style-name="T1272_1">Ασφάλεια</text:span></text:p>
          </table:table-cell>
          <table:table-cell table:style-name="Cell208">
            <text:p text:style-name="P1273"><text:span text:style-name="T1273_1">D</text:span></text:p>
          </table:table-cell>
          <table:table-cell table:style-name="Cell209">
            <text:p text:style-name="P1274"/>
          </table:table-cell>
        </table:table-row>
        <table:table-row table:style-name="Row93">
          <table:table-cell table:style-name="Cell210">
            <text:p text:style-name="P1275"/>
          </table:table-cell>
          <table:table-cell table:style-name="Cell211">
            <text:p text:style-name="P1276"><text:span text:style-name="T1276_1">11<text:s/>09<text:s/>000<text:s/>000</text:span></text:p>
          </table:table-cell>
          <table:table-cell table:style-name="Cell212">
            <text:p text:style-name="P1277"><text:span text:style-name="T1277_1">Καθεστώς</text:span></text:p>
          </table:table-cell>
          <table:table-cell table:style-name="Cell213">
            <text:p text:style-name="P1278"><text:span text:style-name="T1278_1">SI</text:span></text:p>
          </table:table-cell>
          <table:table-cell table:style-name="Cell214">
            <text:p text:style-name="P1279"><text:span text:style-name="T1279_1">37<text:s/>(1)</text:span></text:p>
          </table:table-cell>
        </table:table-row>
        <table:table-row table:style-name="Row94">
          <table:table-cell table:style-name="Cell215">
            <text:p text:style-name="P1280"/>
          </table:table-cell>
          <table:table-cell table:style-name="Cell216">
            <text:p text:style-name="P1281"><text:span text:style-name="T1281_1">11<text:s/>10<text:s/>000<text:s/>000</text:span></text:p>
          </table:table-cell>
          <table:table-cell table:style-name="Cell217">
            <text:p text:style-name="P1282"><text:span text:style-name="T1282_1">Πρόσθετο<text:s/>καθεστώς</text:span></text:p>
          </table:table-cell>
          <table:table-cell table:style-name="Cell218">
            <text:p text:style-name="P1283"><text:span text:style-name="T1283_1">SI</text:span></text:p>
          </table:table-cell>
          <table:table-cell table:style-name="Cell219">
            <text:p text:style-name="P1284"><text:span text:style-name="T1284_1">37<text:s/>(2)</text:span></text:p>
          </table:table-cell>
        </table:table-row>
        <table:table-row table:style-name="Row95">
          <table:table-cell table:style-name="Cell220">
            <text:p text:style-name="P1285"><text:span text:style-name="T1285_1">Ομάδα<text:s/>12</text:span></text:p>
            <text:p text:style-name="P1286"><text:span text:style-name="T1286_1">Αναφορές<text:s/>μηνυμάτων,<text:s/>εγγράφων,<text:s/>πιστοποιητικών,<text:s/>αδειών</text:span></text:p>
          </table:table-cell>
          <table:table-cell table:style-name="Cell221">
            <text:p text:style-name="P1287"><text:span text:style-name="T1287_1">12<text:s/>01<text:s/>000<text:s/>000</text:span></text:p>
          </table:table-cell>
          <table:table-cell table:style-name="Cell222">
            <text:p text:style-name="P1288"><text:span text:style-name="T1288_1">Προηγούμενο<text:s/>έγγραφο</text:span></text:p>
          </table:table-cell>
          <table:table-cell table:style-name="Cell223">
            <text:p text:style-name="P1289"><text:span text:style-name="T1289_1">GS<text:s/>ή<text:s/>SI</text:span></text:p>
          </table:table-cell>
          <table:table-cell table:style-name="Cell224">
            <text:p text:style-name="P1290"><text:span text:style-name="T1290_1">40</text:span></text:p>
          </table:table-cell>
        </table:table-row>
        <table:table-row table:style-name="Row96">
          <table:table-cell table:style-name="Cell225">
            <text:p text:style-name="P1291"/>
          </table:table-cell>
          <table:table-cell table:style-name="Cell226">
            <text:p text:style-name="P1292"><text:span text:style-name="T1292_1">12<text:s/>02<text:s/>000<text:s/>000</text:span></text:p>
          </table:table-cell>
          <table:table-cell table:style-name="Cell227">
            <text:p text:style-name="P1293"><text:span text:style-name="T1293_1">Πρόσθετες<text:s/>πληροφορίες</text:span></text:p>
          </table:table-cell>
          <table:table-cell table:style-name="Cell228">
            <text:p text:style-name="P1294"><text:span text:style-name="T1294_1">GS<text:s/>ή<text:s/>SI</text:span></text:p>
          </table:table-cell>
          <table:table-cell table:style-name="Cell229">
            <text:p text:style-name="P1295"><text:span text:style-name="T1295_1">44</text:span></text:p>
          </table:table-cell>
        </table:table-row>
        <table:table-row table:style-name="Row97">
          <table:table-cell table:style-name="Cell230">
            <text:p text:style-name="P1296"/>
          </table:table-cell>
          <table:table-cell table:style-name="Cell231">
            <text:p text:style-name="P1297"><text:span text:style-name="T1297_1">12<text:s/>03<text:s/>000<text:s/>000</text:span></text:p>
          </table:table-cell>
          <table:table-cell table:style-name="Cell232">
            <text:p text:style-name="P1298"><text:span text:style-name="T1298_1">Υποστηρικτικό<text:s/>έγγραφο</text:span></text:p>
          </table:table-cell>
          <table:table-cell table:style-name="Cell233">
            <text:p text:style-name="P1299"><text:span text:style-name="T1299_1">GS<text:s/>ή<text:s/>SI</text:span></text:p>
          </table:table-cell>
          <table:table-cell table:style-name="Cell234">
            <text:p text:style-name="P1300"><text:span text:style-name="T1300_1">44</text:span></text:p>
          </table:table-cell>
        </table:table-row>
        <table:table-row table:style-name="Row98">
          <table:table-cell table:style-name="Cell235">
            <text:p text:style-name="P1301"/>
          </table:table-cell>
          <table:table-cell table:style-name="Cell236">
            <text:p text:style-name="P1302"><text:span text:style-name="T1302_1">12<text:s/>04<text:s/>000<text:s/>000</text:span></text:p>
          </table:table-cell>
          <table:table-cell table:style-name="Cell237">
            <text:p text:style-name="P1303"><text:span text:style-name="T1303_1">Πρόσθετες<text:s/>αναφορές</text:span></text:p>
          </table:table-cell>
          <table:table-cell table:style-name="Cell238">
            <text:p text:style-name="P1304"><text:span text:style-name="T1304_1">GS<text:s/>ή<text:s/>SI</text:span></text:p>
          </table:table-cell>
          <table:table-cell table:style-name="Cell239">
            <text:p text:style-name="P1305"><text:span text:style-name="T1305_1">44</text:span></text:p>
          </table:table-cell>
        </table:table-row>
        <table:table-row table:style-name="Row99">
          <table:table-cell table:style-name="Cell240">
            <text:p text:style-name="P1306"/>
          </table:table-cell>
          <table:table-cell table:style-name="Cell241">
            <text:p text:style-name="P1307"><text:span text:style-name="T1307_1">12<text:s/>05<text:s/>000<text:s/>000</text:span></text:p>
          </table:table-cell>
          <table:table-cell table:style-name="Cell242">
            <text:p text:style-name="P1308"><text:span text:style-name="T1308_1">Έγγραφο<text:s/>μεταφοράς</text:span></text:p>
          </table:table-cell>
          <table:table-cell table:style-name="Cell243">
            <text:p text:style-name="P1309"><text:span text:style-name="T1309_1">GS</text:span></text:p>
          </table:table-cell>
          <table:table-cell table:style-name="Cell244">
            <text:p text:style-name="P1310"><text:span text:style-name="T1310_1">44</text:span></text:p>
          </table:table-cell>
        </table:table-row>
        <table:table-row table:style-name="Row100">
          <table:table-cell table:style-name="Cell245">
            <text:p text:style-name="P1311"/>
          </table:table-cell>
          <table:table-cell table:style-name="Cell246">
            <text:p text:style-name="P1312"><text:span text:style-name="T1312_1">12<text:s/>08<text:s/>000<text:s/>000</text:span></text:p>
          </table:table-cell>
          <table:table-cell table:style-name="Cell247">
            <text:p text:style-name="P1313"><text:span text:style-name="T1313_1">Αριθμός<text:s/>αναφοράς/UCR</text:span></text:p>
          </table:table-cell>
          <table:table-cell table:style-name="Cell248">
            <text:p text:style-name="P1314"><text:span text:style-name="T1314_1">GS<text:s/>ή<text:s/>SI</text:span></text:p>
          </table:table-cell>
          <table:table-cell table:style-name="Cell249">
            <text:p text:style-name="P1315"><text:span text:style-name="T1315_1">7</text:span></text:p>
          </table:table-cell>
        </table:table-row>
        <table:table-row table:style-name="Row101">
          <table:table-cell table:style-name="Cell250">
            <text:p text:style-name="P1316"/>
          </table:table-cell>
          <table:table-cell table:style-name="Cell251">
            <text:p text:style-name="P1317"><text:span text:style-name="T1317_1">12<text:s/>09<text:s/>000<text:s/>000</text:span></text:p>
          </table:table-cell>
          <table:table-cell table:style-name="Cell252">
            <text:p text:style-name="P1318"><text:span text:style-name="T1318_1">LRN</text:span></text:p>
          </table:table-cell>
          <table:table-cell table:style-name="Cell253">
            <text:p text:style-name="P1319"><text:span text:style-name="T1319_1">D</text:span></text:p>
          </table:table-cell>
          <table:table-cell table:style-name="Cell254">
            <text:p text:style-name="P1320"/>
          </table:table-cell>
        </table:table-row>
        <table:table-row table:style-name="Row102">
          <table:table-cell table:style-name="Cell255">
            <text:p text:style-name="P1321"/>
          </table:table-cell>
          <table:table-cell table:style-name="Cell256">
            <text:p text:style-name="P1322"><text:span text:style-name="T1322_1">12<text:s/>10<text:s/>000<text:s/>000</text:span></text:p>
          </table:table-cell>
          <table:table-cell table:style-name="Cell257">
            <text:p text:style-name="P1323"><text:span text:style-name="T1323_1">Αναβολή<text:s/>πληρωμής</text:span></text:p>
          </table:table-cell>
          <table:table-cell table:style-name="Cell258">
            <text:p text:style-name="P1324"><text:span text:style-name="T1324_1">D</text:span></text:p>
          </table:table-cell>
          <table:table-cell table:style-name="Cell259">
            <text:p text:style-name="P1325"><text:span text:style-name="T1325_1">48</text:span></text:p>
          </table:table-cell>
        </table:table-row>
        <table:table-row table:style-name="Row103">
          <table:table-cell table:style-name="Cell260">
            <text:p text:style-name="P1326"/>
          </table:table-cell>
          <table:table-cell table:style-name="Cell261">
            <text:p text:style-name="P1327"><text:span text:style-name="T1327_1">12<text:s/>11<text:s/>000<text:s/>000</text:span></text:p>
          </table:table-cell>
          <table:table-cell table:style-name="Cell262">
            <text:p text:style-name="P1328"><text:span text:style-name="T1328_1">Αποθήκη</text:span></text:p>
          </table:table-cell>
          <table:table-cell table:style-name="Cell263">
            <text:p text:style-name="P1329"><text:span text:style-name="T1329_1">GS</text:span></text:p>
          </table:table-cell>
          <table:table-cell table:style-name="Cell264">
            <text:p text:style-name="P1330"><text:span text:style-name="T1330_1">49</text:span></text:p>
          </table:table-cell>
        </table:table-row>
        <table:table-row table:style-name="Row104">
          <table:table-cell table:style-name="Cell265">
            <text:p text:style-name="P1331"/>
          </table:table-cell>
          <table:table-cell table:style-name="Cell266">
            <text:p text:style-name="P1332"><text:span text:style-name="T1332_1">12<text:s/>12<text:s/>000<text:s/>000</text:span></text:p>
          </table:table-cell>
          <table:table-cell table:style-name="Cell267">
            <text:p text:style-name="P1333"><text:span text:style-name="T1333_1">Άδεια</text:span></text:p>
          </table:table-cell>
          <table:table-cell table:style-name="Cell268">
            <text:p text:style-name="P1334"><text:span text:style-name="T1334_1">D<text:s/>ή<text:s/>SI</text:span></text:p>
          </table:table-cell>
          <table:table-cell table:style-name="Cell269">
            <text:p text:style-name="P1335"><text:span text:style-name="T1335_1">44</text:span></text:p>
          </table:table-cell>
        </table:table-row>
        <table:table-row table:style-name="Row105">
          <table:table-cell table:style-name="Cell270">
            <text:p text:style-name="P1336"><text:span text:style-name="T1336_1">Ομάδα<text:s/>13<text:s/>Μέρη</text:span></text:p>
          </table:table-cell>
          <table:table-cell table:style-name="Cell271">
            <text:p text:style-name="P1337"><text:span text:style-name="T1337_1">13<text:s/>01<text:s/>000<text:s/>000</text:span></text:p>
          </table:table-cell>
          <table:table-cell table:style-name="Cell272">
            <text:p text:style-name="P1338"><text:span text:style-name="T1338_1">Εξαγωγέας</text:span></text:p>
          </table:table-cell>
          <table:table-cell table:style-name="Cell273">
            <text:p text:style-name="P1339"><text:span text:style-name="T1339_1">D</text:span></text:p>
          </table:table-cell>
          <table:table-cell table:style-name="Cell274">
            <text:p text:style-name="P1340"><text:span text:style-name="T1340_1">2</text:span></text:p>
          </table:table-cell>
        </table:table-row>
        <table:table-row table:style-name="Row106">
          <table:table-cell table:style-name="Cell275">
            <text:p text:style-name="P1341"/>
          </table:table-cell>
          <table:table-cell table:style-name="Cell276">
            <text:p text:style-name="P1342"><text:span text:style-name="T1342_1">13<text:s/>02<text:s/>000<text:s/>000</text:span></text:p>
          </table:table-cell>
          <table:table-cell table:style-name="Cell277">
            <text:p text:style-name="P1343"><text:span text:style-name="T1343_1">Αποστολέας</text:span></text:p>
          </table:table-cell>
          <table:table-cell table:style-name="Cell278">
            <text:p text:style-name="P1344"><text:span text:style-name="T1344_1">GS<text:s/>ή<text:s/>SI</text:span></text:p>
          </table:table-cell>
          <table:table-cell table:style-name="Cell279">
            <text:p text:style-name="P1345"/>
          </table:table-cell>
        </table:table-row>
        <table:table-row table:style-name="Row107">
          <table:table-cell table:style-name="Cell280">
            <text:p text:style-name="P1346"/>
          </table:table-cell>
          <table:table-cell table:style-name="Cell281">
            <text:p text:style-name="P1347"><text:span text:style-name="T1347_1">13<text:s/>03<text:s/>000<text:s/>000</text:span></text:p>
          </table:table-cell>
          <table:table-cell table:style-name="Cell282">
            <text:p text:style-name="P1348"><text:span text:style-name="T1348_1">Παραλήπτης</text:span></text:p>
          </table:table-cell>
          <table:table-cell table:style-name="Cell283">
            <text:p text:style-name="P1349"><text:span text:style-name="T1349_1">GS<text:s/>ή<text:s/>SI</text:span></text:p>
          </table:table-cell>
          <table:table-cell table:style-name="Cell284">
            <text:p text:style-name="P1350"><text:span text:style-name="T1350_1">8</text:span></text:p>
          </table:table-cell>
        </table:table-row>
        <table:table-row table:style-name="Row108">
          <table:table-cell table:style-name="Cell285">
            <text:p text:style-name="P1351"/>
          </table:table-cell>
          <table:table-cell table:style-name="Cell286">
            <text:p text:style-name="P1352"><text:span text:style-name="T1352_1">13<text:s/>05<text:s/>000<text:s/>000</text:span></text:p>
          </table:table-cell>
          <table:table-cell table:style-name="Cell287">
            <text:p text:style-name="P1353"><text:span text:style-name="T1353_1">Διασαφιστής</text:span></text:p>
          </table:table-cell>
          <table:table-cell table:style-name="Cell288">
            <text:p text:style-name="P1354"><text:span text:style-name="T1354_1">D</text:span></text:p>
          </table:table-cell>
          <table:table-cell table:style-name="Cell289">
            <text:p text:style-name="P1355"><text:span text:style-name="T1355_1">14</text:span></text:p>
          </table:table-cell>
        </table:table-row>
        <table:table-row table:style-name="Row109">
          <table:table-cell table:style-name="Cell290">
            <text:p text:style-name="P1356"/>
          </table:table-cell>
          <table:table-cell table:style-name="Cell291">
            <text:p text:style-name="P1357"><text:span text:style-name="T1357_1">13<text:s/>06<text:s/>000<text:s/>000</text:span></text:p>
          </table:table-cell>
          <table:table-cell table:style-name="Cell292">
            <text:p text:style-name="P1358"><text:span text:style-name="T1358_1">Αντιπρόσωπος</text:span></text:p>
          </table:table-cell>
          <table:table-cell table:style-name="Cell293">
            <text:p text:style-name="P1359"><text:span text:style-name="T1359_1">D</text:span></text:p>
          </table:table-cell>
          <table:table-cell table:style-name="Cell294">
            <text:p text:style-name="P1360"><text:span text:style-name="T1360_1">14</text:span></text:p>
          </table:table-cell>
        </table:table-row>
        <table:table-row table:style-name="Row110">
          <table:table-cell table:style-name="Cell295">
            <text:p text:style-name="P1361"/>
          </table:table-cell>
          <table:table-cell table:style-name="Cell296">
            <text:p text:style-name="P1362"><text:span text:style-name="T1362_1">13<text:s/>14<text:s/>000<text:s/>000</text:span></text:p>
          </table:table-cell>
          <table:table-cell table:style-name="Cell297">
            <text:p text:style-name="P1363"><text:span text:style-name="T1363_1">Πρόσθετος<text:s/>παράγοντας<text:s/>της<text:s/>αλυσίδας<text:s/>εφοδιασμού</text:span></text:p>
          </table:table-cell>
          <table:table-cell table:style-name="Cell298">
            <text:p text:style-name="P1364"><text:span text:style-name="T1364_1">GS<text:s/>ή<text:s/>SI</text:span></text:p>
          </table:table-cell>
          <table:table-cell table:style-name="Cell299">
            <text:p text:style-name="P1365"/>
          </table:table-cell>
        </table:table-row>
        <table:table-row table:style-name="Row111">
          <table:table-cell table:style-name="Cell300">
            <text:p text:style-name="P1366"><text:span text:style-name="T1366_1">Ομάδα<text:s/>14</text:span></text:p>
            <text:p text:style-name="P1367"><text:span text:style-name="T1367_1">Πληροφορίες<text:s/>δασμολογητέας<text:s/>αξίας/Φόροι</text:span></text:p>
          </table:table-cell>
          <table:table-cell table:style-name="Cell301">
            <text:p text:style-name="P1368"><text:span text:style-name="T1368_1">14<text:s/>01<text:s/>000<text:s/>000</text:span></text:p>
          </table:table-cell>
          <table:table-cell table:style-name="Cell302">
            <text:p text:style-name="P1369"><text:span text:style-name="T1369_1">Όροι<text:s/>παράδοσης</text:span></text:p>
          </table:table-cell>
          <table:table-cell table:style-name="Cell303">
            <text:p text:style-name="P1370"><text:span text:style-name="T1370_1">GS</text:span></text:p>
          </table:table-cell>
          <table:table-cell table:style-name="Cell304">
            <text:p text:style-name="P1371"><text:span text:style-name="T1371_1">20</text:span></text:p>
          </table:table-cell>
        </table:table-row>
        <table:table-row table:style-name="Row112">
          <table:table-cell table:style-name="Cell305">
            <text:p text:style-name="P1372"/>
          </table:table-cell>
          <table:table-cell table:style-name="Cell306">
            <text:p text:style-name="P1373"><text:span text:style-name="T1373_1">14<text:s/>03<text:s/>000<text:s/>000</text:span></text:p>
          </table:table-cell>
          <table:table-cell table:style-name="Cell307">
            <text:p text:style-name="P1374"><text:span text:style-name="T1374_1">Δασμοί<text:s/>και<text:s/>φόροι</text:span></text:p>
          </table:table-cell>
          <table:table-cell table:style-name="Cell308">
            <text:p text:style-name="P1375"><text:span text:style-name="T1375_1">SI</text:span></text:p>
          </table:table-cell>
          <table:table-cell table:style-name="Cell309">
            <text:p text:style-name="P1376"><text:span text:style-name="T1376_1">47</text:span></text:p>
          </table:table-cell>
        </table:table-row>
        <table:table-row table:style-name="Row113">
          <table:table-cell table:style-name="Cell310">
            <text:p text:style-name="P1377"/>
          </table:table-cell>
          <table:table-cell table:style-name="Cell311">
            <text:p text:style-name="P1378"><text:span text:style-name="T1378_1">14<text:s/>16<text:s/>000<text:s/>000</text:span></text:p>
          </table:table-cell>
          <table:table-cell table:style-name="Cell312">
            <text:p text:style-name="P1379"><text:span text:style-name="T1379_1">Συνολικό<text:s/>ποσό<text:s/>δασμών<text:s/>και<text:s/>φόρων</text:span></text:p>
          </table:table-cell>
          <table:table-cell table:style-name="Cell313">
            <text:p text:style-name="P1380"><text:span text:style-name="T1380_1">SI</text:span></text:p>
          </table:table-cell>
          <table:table-cell table:style-name="Cell314">
            <text:p text:style-name="P1381"><text:span text:style-name="T1381_1">47</text:span></text:p>
          </table:table-cell>
        </table:table-row>
        <table:table-row table:style-name="Row114">
          <table:table-cell table:style-name="Cell315">
            <text:p text:style-name="P1382"/>
          </table:table-cell>
          <table:table-cell table:style-name="Cell316">
            <text:p text:style-name="P1383"><text:span text:style-name="T1383_1">14<text:s/>17<text:s/>000<text:s/>000</text:span></text:p>
          </table:table-cell>
          <table:table-cell table:style-name="Cell317">
            <text:p text:style-name="P1384"><text:span text:style-name="T1384_1">Εσωτερική<text:s/>νομισματική<text:s/>μονάδα</text:span></text:p>
          </table:table-cell>
          <table:table-cell table:style-name="Cell318">
            <text:p text:style-name="P1385"><text:span text:style-name="T1385_1">D</text:span></text:p>
          </table:table-cell>
          <table:table-cell table:style-name="Cell319">
            <text:p text:style-name="P1386"/>
          </table:table-cell>
        </table:table-row>
        <table:table-row table:style-name="Row115">
          <table:table-cell table:style-name="Cell320">
            <text:p text:style-name="P1387"/>
          </table:table-cell>
          <table:table-cell table:style-name="Cell321">
            <text:p text:style-name="P1388"><text:span text:style-name="T1388_1">14<text:s/>05<text:s/>000<text:s/>000</text:span></text:p>
          </table:table-cell>
          <table:table-cell table:style-name="Cell322">
            <text:p text:style-name="P1389"><text:span text:style-name="T1389_1">Νόμισμα<text:s/>τιμολογίου</text:span></text:p>
          </table:table-cell>
          <table:table-cell table:style-name="Cell323">
            <text:p text:style-name="P1390"><text:span text:style-name="T1390_1">D<text:s/>(έως<text:s/>01.03.2027)</text:span></text:p>
            <text:p text:style-name="P1391"><text:span text:style-name="T1391_1">GS<text:s/>(από<text:s/>01.03.2027)</text:span></text:p>
          </table:table-cell>
          <table:table-cell table:style-name="Cell324">
            <text:p text:style-name="P1392"><text:span text:style-name="T1392_1">22</text:span></text:p>
          </table:table-cell>
        </table:table-row>
        <table:table-row table:style-name="Row116">
          <table:table-cell table:style-name="Cell325">
            <text:p text:style-name="P1393"/>
          </table:table-cell>
          <table:table-cell table:style-name="Cell326">
            <text:p text:style-name="P1394"><text:span text:style-name="T1394_1">14<text:s/>06<text:s/>000<text:s/>000</text:span></text:p>
          </table:table-cell>
          <table:table-cell table:style-name="Cell327">
            <text:p text:style-name="P1395"><text:span text:style-name="T1395_1">Συνολικό<text:s/>ποσό<text:s/>τιμολογίου</text:span></text:p>
          </table:table-cell>
          <table:table-cell table:style-name="Cell328">
            <text:p text:style-name="P1396"><text:span text:style-name="T1396_1">D<text:s/>(έως<text:s/>01.03.2027)</text:span></text:p>
            <text:p text:style-name="P1397"><text:span text:style-name="T1397_1">GS<text:s/>(από<text:s/>01.03.2027)</text:span></text:p>
          </table:table-cell>
          <table:table-cell table:style-name="Cell329">
            <text:p text:style-name="P1398"><text:span text:style-name="T1398_1">22</text:span></text:p>
          </table:table-cell>
        </table:table-row>
        <table:table-row table:style-name="Row117">
          <table:table-cell table:style-name="Cell330">
            <text:p text:style-name="P1399"/>
          </table:table-cell>
          <table:table-cell table:style-name="Cell331">
            <text:p text:style-name="P1400"><text:span text:style-name="T1400_1">14<text:s/>09<text:s/>000<text:s/>000</text:span></text:p>
          </table:table-cell>
          <table:table-cell table:style-name="Cell332">
            <text:p text:style-name="P1401"><text:span text:style-name="T1401_1">Συναλλαγματική<text:s/>ισοτιμία</text:span></text:p>
          </table:table-cell>
          <table:table-cell table:style-name="Cell333">
            <text:p text:style-name="P1402"><text:span text:style-name="T1402_1">D<text:s/>(έως<text:s/>01.03.2027)</text:span></text:p>
            <text:p text:style-name="P1403"><text:span text:style-name="T1403_1">GS<text:s/>(από<text:s/>01.03.2027)</text:span></text:p>
          </table:table-cell>
          <table:table-cell table:style-name="Cell334">
            <text:p text:style-name="P1404"><text:span text:style-name="T1404_1">23</text:span></text:p>
          </table:table-cell>
        </table:table-row>
      </table:table>
      <text:p text:style-name="P1405"/>
      <table:table table:style-name="Table13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18">
          <table:table-cell table:style-name="Cell335">
            <text:p text:style-name="P1406"><text:span text:style-name="T1406_1">Ομάδα<text:s/>15</text:span></text:p>
            <text:p text:style-name="P1407"><text:span text:style-name="T1407_1">Ημερομηνίες/<text:s/>Χρόνοι/Περίοδοι</text:span></text:p>
          </table:table-cell>
          <table:table-cell table:style-name="Cell336">
            <text:p text:style-name="P1408"><text:span text:style-name="T1408_1">15<text:s/>08<text:s/>000<text:s/>000</text:span></text:p>
          </table:table-cell>
          <table:table-cell table:style-name="Cell337">
            <text:p text:style-name="P1409"><text:span text:style-name="T1409_1">Ημερομηνία<text:s/>και<text:s/>ώρα<text:s/>προσκόμισης<text:s/>των<text:s/>εμπορευμάτων</text:span></text:p>
          </table:table-cell>
          <table:table-cell table:style-name="Cell338">
            <text:p text:style-name="P1410"><text:span text:style-name="T1410_1">D</text:span></text:p>
          </table:table-cell>
          <table:table-cell table:style-name="Cell339">
            <text:p text:style-name="P1411"/>
          </table:table-cell>
        </table:table-row>
        <table:table-row table:style-name="Row119">
          <table:table-cell table:style-name="Cell340">
            <text:p text:style-name="P1412"/>
          </table:table-cell>
          <table:table-cell table:style-name="Cell341">
            <text:p text:style-name="P1413"><text:span text:style-name="T1413_1">15<text:s/>09<text:s/>000<text:s/>000</text:span></text:p>
          </table:table-cell>
          <table:table-cell table:style-name="Cell342">
            <text:p text:style-name="P1414"><text:span text:style-name="T1414_1">Ημερομηνία<text:s/>αποδοχής</text:span></text:p>
          </table:table-cell>
          <table:table-cell table:style-name="Cell343">
            <text:p text:style-name="P1415"><text:span text:style-name="T1415_1">GS</text:span></text:p>
          </table:table-cell>
          <table:table-cell table:style-name="Cell344">
            <text:p text:style-name="P1416"/>
          </table:table-cell>
        </table:table-row>
        <table:table-row table:style-name="Row120">
          <table:table-cell table:style-name="Cell345">
            <text:p text:style-name="P1417"><text:span text:style-name="T1417_1">Ομάδα<text:s/>16</text:span></text:p>
            <text:p text:style-name="P1418"><text:span text:style-name="T1418_1">Τόποι/Χώρες/<text:s/>Περιοχές</text:span></text:p>
          </table:table-cell>
          <table:table-cell table:style-name="Cell346">
            <text:p text:style-name="P1419"><text:span text:style-name="T1419_1">16<text:s/>03<text:s/>000<text:s/>000</text:span></text:p>
          </table:table-cell>
          <table:table-cell table:style-name="Cell347">
            <text:p text:style-name="P1420"><text:span text:style-name="T1420_1">Χώρα<text:s/>προορισμού</text:span></text:p>
          </table:table-cell>
          <table:table-cell table:style-name="Cell348">
            <text:p text:style-name="P1421"><text:span text:style-name="T1421_1">GS<text:s/>ή<text:s/>SI</text:span></text:p>
          </table:table-cell>
          <table:table-cell table:style-name="Cell349">
            <text:p text:style-name="P1422"><text:span text:style-name="T1422_1">17α</text:span></text:p>
          </table:table-cell>
        </table:table-row>
        <table:table-row table:style-name="Row121">
          <table:table-cell table:style-name="Cell350">
            <text:p text:style-name="P1423"/>
          </table:table-cell>
          <table:table-cell table:style-name="Cell351">
            <text:p text:style-name="P1424"><text:span text:style-name="T1424_1">16<text:s/>07<text:s/>000<text:s/>000</text:span></text:p>
          </table:table-cell>
          <table:table-cell table:style-name="Cell352">
            <text:p text:style-name="P1425"><text:span text:style-name="T1425_1">Χώρα<text:s/>εξαγωγής</text:span></text:p>
          </table:table-cell>
          <table:table-cell table:style-name="Cell353">
            <text:p text:style-name="P1426"><text:span text:style-name="T1426_1">GS<text:s/>ή<text:s/>SI</text:span></text:p>
          </table:table-cell>
          <table:table-cell table:style-name="Cell354">
            <text:p text:style-name="P1427"><text:span text:style-name="T1427_1">15</text:span></text:p>
          </table:table-cell>
        </table:table-row>
        <table:table-row table:style-name="Row122">
          <table:table-cell table:style-name="Cell355">
            <text:p text:style-name="P1428"/>
          </table:table-cell>
          <table:table-cell table:style-name="Cell356">
            <text:p text:style-name="P1429"><text:span text:style-name="T1429_1">16<text:s/>08<text:s/>000<text:s/>000</text:span></text:p>
          </table:table-cell>
          <table:table-cell table:style-name="Cell357">
            <text:p text:style-name="P1430"><text:span text:style-name="T1430_1">Χώρα<text:s/>καταγωγής</text:span></text:p>
          </table:table-cell>
          <table:table-cell table:style-name="Cell358">
            <text:p text:style-name="P1431"><text:span text:style-name="T1431_1">SI</text:span></text:p>
          </table:table-cell>
          <table:table-cell table:style-name="Cell359">
            <text:p text:style-name="P1432"><text:span text:style-name="T1432_1">34</text:span></text:p>
          </table:table-cell>
        </table:table-row>
        <table:table-row table:style-name="Row123">
          <table:table-cell table:style-name="Cell360">
            <text:p text:style-name="P1433"/>
          </table:table-cell>
          <table:table-cell table:style-name="Cell361">
            <text:p text:style-name="P1434"><text:span text:style-name="T1434_1">16<text:s/>10<text:s/>000<text:s/>000</text:span></text:p>
          </table:table-cell>
          <table:table-cell table:style-name="Cell362">
            <text:p text:style-name="P1435"><text:span text:style-name="T1435_1">Περιοχή<text:s/>αποστολής</text:span></text:p>
          </table:table-cell>
          <table:table-cell table:style-name="Cell363">
            <text:p text:style-name="P1436"><text:span text:style-name="T1436_1">SI</text:span></text:p>
          </table:table-cell>
          <table:table-cell table:style-name="Cell364">
            <text:p text:style-name="P1437"/>
          </table:table-cell>
        </table:table-row>
        <table:table-row table:style-name="Row124">
          <table:table-cell table:style-name="Cell365">
            <text:p text:style-name="P1438"/>
          </table:table-cell>
          <table:table-cell table:style-name="Cell366">
            <text:p text:style-name="P1439"><text:span text:style-name="T1439_1">16<text:s/>15<text:s/>000<text:s/>000</text:span></text:p>
          </table:table-cell>
          <table:table-cell table:style-name="Cell367">
            <text:p text:style-name="P1440"><text:span text:style-name="T1440_1">Τοποθεσία<text:s/>των<text:s/>εμπορευμάτων</text:span></text:p>
          </table:table-cell>
          <table:table-cell table:style-name="Cell368">
            <text:p text:style-name="P1441"><text:span text:style-name="T1441_1">GS</text:span></text:p>
          </table:table-cell>
          <table:table-cell table:style-name="Cell369">
            <text:p text:style-name="P1442"><text:span text:style-name="T1442_1">30</text:span></text:p>
          </table:table-cell>
        </table:table-row>
        <table:table-row table:style-name="Row125">
          <table:table-cell table:style-name="Cell370">
            <text:p text:style-name="P1443"><text:span text:style-name="T1443_1">Ομάδα<text:s/>17<text:s/>Τελωνεία</text:span></text:p>
          </table:table-cell>
          <table:table-cell table:style-name="Cell371">
            <text:p text:style-name="P1444"><text:span text:style-name="T1444_1">17<text:s/>01<text:s/>000<text:s/>000</text:span></text:p>
          </table:table-cell>
          <table:table-cell table:style-name="Cell372">
            <text:p text:style-name="P1445"><text:span text:style-name="T1445_1">Τελωνείο<text:s/>εξόδου</text:span></text:p>
          </table:table-cell>
          <table:table-cell table:style-name="Cell373">
            <text:p text:style-name="P1446"><text:span text:style-name="T1446_1">D</text:span></text:p>
          </table:table-cell>
          <table:table-cell table:style-name="Cell374">
            <text:p text:style-name="P1447"><text:span text:style-name="T1447_1">29</text:span></text:p>
          </table:table-cell>
        </table:table-row>
        <table:table-row table:style-name="Row126">
          <table:table-cell table:style-name="Cell375">
            <text:p text:style-name="P1448"/>
          </table:table-cell>
          <table:table-cell table:style-name="Cell376">
            <text:p text:style-name="P1449"><text:span text:style-name="T1449_1">17<text:s/>02<text:s/>000<text:s/>000</text:span></text:p>
          </table:table-cell>
          <table:table-cell table:style-name="Cell377">
            <text:p text:style-name="P1450"><text:span text:style-name="T1450_1">Τελωνείο<text:s/>εξαγωγής</text:span></text:p>
          </table:table-cell>
          <table:table-cell table:style-name="Cell378">
            <text:p text:style-name="P1451"><text:span text:style-name="T1451_1">D</text:span></text:p>
          </table:table-cell>
          <table:table-cell table:style-name="Cell379">
            <text:p text:style-name="P1452"/>
          </table:table-cell>
        </table:table-row>
        <table:table-row table:style-name="Row127">
          <table:table-cell table:style-name="Cell380">
            <text:p text:style-name="P1453"/>
          </table:table-cell>
          <table:table-cell table:style-name="Cell381">
            <text:p text:style-name="P1454"><text:span text:style-name="T1454_1">17<text:s/>09<text:s/>000<text:s/>000</text:span></text:p>
          </table:table-cell>
          <table:table-cell table:style-name="Cell382">
            <text:p text:style-name="P1455"><text:span text:style-name="T1455_1">Τελωνείο<text:s/>προσκόμισης</text:span></text:p>
          </table:table-cell>
          <table:table-cell table:style-name="Cell383">
            <text:p text:style-name="P1456"><text:span text:style-name="T1456_1">D</text:span></text:p>
          </table:table-cell>
          <table:table-cell table:style-name="Cell384">
            <text:p text:style-name="P1457"/>
          </table:table-cell>
        </table:table-row>
        <table:table-row table:style-name="Row128">
          <table:table-cell table:style-name="Cell385">
            <text:p text:style-name="P1458"/>
          </table:table-cell>
          <table:table-cell table:style-name="Cell386">
            <text:p text:style-name="P1459"><text:span text:style-name="T1459_1">17<text:s/>10<text:s/>000<text:s/>000</text:span></text:p>
          </table:table-cell>
          <table:table-cell table:style-name="Cell387">
            <text:p text:style-name="P1460"><text:span text:style-name="T1460_1">Τελωνείο<text:s/>ελέγχου</text:span></text:p>
          </table:table-cell>
          <table:table-cell table:style-name="Cell388">
            <text:p text:style-name="P1461"><text:span text:style-name="T1461_1">D</text:span></text:p>
          </table:table-cell>
          <table:table-cell table:style-name="Cell389">
            <text:p text:style-name="P1462"/>
          </table:table-cell>
        </table:table-row>
        <table:table-row table:style-name="Row129">
          <table:table-cell table:style-name="Cell390">
            <text:p text:style-name="P1463"><text:span text:style-name="T1463_1">Ομάδα<text:s/>18</text:span></text:p>
            <text:p text:style-name="P1464"><text:span text:style-name="T1464_1">Εξακρίβωση<text:s/>της<text:s/>ταυτότητας<text:s/>των<text:s/>εμπορευμάτων</text:span></text:p>
          </table:table-cell>
          <table:table-cell table:style-name="Cell391">
            <text:p text:style-name="P1465"><text:span text:style-name="T1465_1">18<text:s/>01<text:s/>000<text:s/>000</text:span></text:p>
          </table:table-cell>
          <table:table-cell table:style-name="Cell392">
            <text:p text:style-name="P1466"><text:span text:style-name="T1466_1">Καθαρή<text:s/>μάζα</text:span></text:p>
          </table:table-cell>
          <table:table-cell table:style-name="Cell393">
            <text:p text:style-name="P1467"><text:span text:style-name="T1467_1">SI</text:span></text:p>
          </table:table-cell>
          <table:table-cell table:style-name="Cell394">
            <text:p text:style-name="P1468"><text:span text:style-name="T1468_1">38</text:span></text:p>
          </table:table-cell>
        </table:table-row>
        <table:table-row table:style-name="Row130">
          <table:table-cell table:style-name="Cell395">
            <text:p text:style-name="P1469"/>
          </table:table-cell>
          <table:table-cell table:style-name="Cell396">
            <text:p text:style-name="P1470"><text:span text:style-name="T1470_1">18<text:s/>02<text:s/>000<text:s/>000</text:span></text:p>
          </table:table-cell>
          <table:table-cell table:style-name="Cell397">
            <text:p text:style-name="P1471"><text:span text:style-name="T1471_1">Συμπληρωματική<text:s/>μονάδα</text:span></text:p>
          </table:table-cell>
          <table:table-cell table:style-name="Cell398">
            <text:p text:style-name="P1472"><text:span text:style-name="T1472_1">SI</text:span></text:p>
          </table:table-cell>
          <table:table-cell table:style-name="Cell399">
            <text:p text:style-name="P1473"><text:span text:style-name="T1473_1">41</text:span></text:p>
          </table:table-cell>
        </table:table-row>
        <table:table-row table:style-name="Row131">
          <table:table-cell table:style-name="Cell400">
            <text:p text:style-name="P1474"/>
          </table:table-cell>
          <table:table-cell table:style-name="Cell401">
            <text:p text:style-name="P1475"><text:span text:style-name="T1475_1">18<text:s/>04<text:s/>000<text:s/>000</text:span></text:p>
          </table:table-cell>
          <table:table-cell table:style-name="Cell402">
            <text:p text:style-name="P1476"><text:span text:style-name="T1476_1">Μεικτή<text:s/>μάζα</text:span></text:p>
          </table:table-cell>
          <table:table-cell table:style-name="Cell403">
            <text:p text:style-name="P1477"><text:span text:style-name="T1477_1">GS<text:s/>ή<text:s/>SI</text:span></text:p>
          </table:table-cell>
          <table:table-cell table:style-name="Cell404">
            <text:p text:style-name="P1478"><text:span text:style-name="T1478_1">35</text:span></text:p>
          </table:table-cell>
        </table:table-row>
        <table:table-row table:style-name="Row132">
          <table:table-cell table:style-name="Cell405">
            <text:p text:style-name="P1479"/>
          </table:table-cell>
          <table:table-cell table:style-name="Cell406">
            <text:p text:style-name="P1480"><text:span text:style-name="T1480_1">18<text:s/>05<text:s/>000<text:s/>000</text:span></text:p>
          </table:table-cell>
          <table:table-cell table:style-name="Cell407">
            <text:p text:style-name="P1481"><text:span text:style-name="T1481_1">Περιγραφή<text:s/>των<text:s/>εμπορευμάτων</text:span></text:p>
          </table:table-cell>
          <table:table-cell table:style-name="Cell408">
            <text:p text:style-name="P1482"><text:span text:style-name="T1482_1">SI</text:span></text:p>
          </table:table-cell>
          <table:table-cell table:style-name="Cell409">
            <text:p text:style-name="P1483"><text:span text:style-name="T1483_1">31</text:span></text:p>
          </table:table-cell>
        </table:table-row>
        <table:table-row table:style-name="Row133">
          <table:table-cell table:style-name="Cell410">
            <text:p text:style-name="P1484"/>
          </table:table-cell>
          <table:table-cell table:style-name="Cell411">
            <text:p text:style-name="P1485"><text:span text:style-name="T1485_1">18<text:s/>06<text:s/>000<text:s/>000</text:span></text:p>
          </table:table-cell>
          <table:table-cell table:style-name="Cell412">
            <text:p text:style-name="P1486"><text:span text:style-name="T1486_1">Συσκευασία</text:span></text:p>
          </table:table-cell>
          <table:table-cell table:style-name="Cell413">
            <text:p text:style-name="P1487"><text:span text:style-name="T1487_1">SI</text:span></text:p>
          </table:table-cell>
          <table:table-cell table:style-name="Cell414">
            <text:p text:style-name="P1488"><text:span text:style-name="T1488_1">31</text:span></text:p>
          </table:table-cell>
        </table:table-row>
        <table:table-row table:style-name="Row134">
          <table:table-cell table:style-name="Cell415">
            <text:p text:style-name="P1489"/>
          </table:table-cell>
          <table:table-cell table:style-name="Cell416">
            <text:p text:style-name="P1490"><text:span text:style-name="T1490_1">18<text:s/>08<text:s/>000<text:s/>000</text:span></text:p>
          </table:table-cell>
          <table:table-cell table:style-name="Cell417">
            <text:p text:style-name="P1491"><text:span text:style-name="T1491_1">Κωδικός<text:s/>CUS</text:span></text:p>
          </table:table-cell>
          <table:table-cell table:style-name="Cell418">
            <text:p text:style-name="P1492"><text:span text:style-name="T1492_1">SI</text:span></text:p>
          </table:table-cell>
          <table:table-cell table:style-name="Cell419">
            <text:p text:style-name="P1493"><text:span text:style-name="T1493_1">31</text:span></text:p>
          </table:table-cell>
        </table:table-row>
        <table:table-row table:style-name="Row135">
          <table:table-cell table:style-name="Cell420">
            <text:p text:style-name="P1494"/>
          </table:table-cell>
          <table:table-cell table:style-name="Cell421">
            <text:p text:style-name="P1495"><text:span text:style-name="T1495_1">18<text:s/>09<text:s/>000<text:s/>000</text:span></text:p>
          </table:table-cell>
          <table:table-cell table:style-name="Cell422">
            <text:p text:style-name="P1496"><text:span text:style-name="T1496_1">Κωδικός<text:s/>εμπορευμάτων</text:span></text:p>
          </table:table-cell>
          <table:table-cell table:style-name="Cell423">
            <text:p text:style-name="P1497"><text:span text:style-name="T1497_1">SI</text:span></text:p>
          </table:table-cell>
          <table:table-cell table:style-name="Cell424">
            <text:p text:style-name="P1498"><text:span text:style-name="T1498_1">33</text:span></text:p>
          </table:table-cell>
        </table:table-row>
        <table:table-row table:style-name="Row136">
          <table:table-cell table:style-name="Cell425">
            <text:p text:style-name="P1499"><text:span text:style-name="T1499_1">Ομάδα<text:s/>19</text:span></text:p>
            <text:p text:style-name="P1500"><text:span text:style-name="T1500_1">Πληροφορίες<text:s/>μεταφοράς<text:s/>(τρόποι,<text:s/>μέσα<text:s/>και<text:s/>εξοπλισμός)</text:span></text:p>
          </table:table-cell>
          <table:table-cell table:style-name="Cell426">
            <text:p text:style-name="P1501"><text:span text:style-name="T1501_1">19<text:s/>01<text:s/>000<text:s/>000</text:span></text:p>
          </table:table-cell>
          <table:table-cell table:style-name="Cell427">
            <text:p text:style-name="P1502"><text:span text:style-name="T1502_1">Δείκτης<text:s/>εμπορευματοκιβωτίου</text:span></text:p>
          </table:table-cell>
          <table:table-cell table:style-name="Cell428">
            <text:p text:style-name="P1503"><text:span text:style-name="T1503_1">GS</text:span></text:p>
          </table:table-cell>
          <table:table-cell table:style-name="Cell429">
            <text:p text:style-name="P1504"><text:span text:style-name="T1504_1">19</text:span></text:p>
          </table:table-cell>
        </table:table-row>
        <table:table-row table:style-name="Row137">
          <table:table-cell table:style-name="Cell430">
            <text:p text:style-name="P1505"/>
          </table:table-cell>
          <table:table-cell table:style-name="Cell431">
            <text:p text:style-name="P1506"><text:span text:style-name="T1506_1">19<text:s/>03<text:s/>000<text:s/>000</text:span></text:p>
          </table:table-cell>
          <table:table-cell table:style-name="Cell432">
            <text:p text:style-name="P1507"><text:span text:style-name="T1507_1">Τρόπος<text:s/>μεταφοράς<text:s/>στα<text:s/>σύνορα</text:span></text:p>
          </table:table-cell>
          <table:table-cell table:style-name="Cell433">
            <text:p text:style-name="P1508"><text:span text:style-name="T1508_1">GS</text:span></text:p>
          </table:table-cell>
          <table:table-cell table:style-name="Cell434">
            <text:p text:style-name="P1509"><text:span text:style-name="T1509_1">25</text:span></text:p>
          </table:table-cell>
        </table:table-row>
        <table:table-row table:style-name="Row138">
          <table:table-cell table:style-name="Cell435">
            <text:p text:style-name="P1510"/>
          </table:table-cell>
          <table:table-cell table:style-name="Cell436">
            <text:p text:style-name="P1511"><text:span text:style-name="T1511_1">19<text:s/>04<text:s/>000<text:s/>000</text:span></text:p>
          </table:table-cell>
          <table:table-cell table:style-name="Cell437">
            <text:p text:style-name="P1512"><text:span text:style-name="T1512_1">Τρόπος<text:s/>εσωτερικής<text:s/>μεταφοράς</text:span></text:p>
          </table:table-cell>
          <table:table-cell table:style-name="Cell438">
            <text:p text:style-name="P1513"><text:span text:style-name="T1513_1">GS</text:span></text:p>
          </table:table-cell>
          <table:table-cell table:style-name="Cell439">
            <text:p text:style-name="P1514"><text:span text:style-name="T1514_1">26</text:span></text:p>
          </table:table-cell>
        </table:table-row>
        <table:table-row table:style-name="Row139">
          <table:table-cell table:style-name="Cell440">
            <text:p text:style-name="P1515"/>
          </table:table-cell>
          <table:table-cell table:style-name="Cell441">
            <text:p text:style-name="P1516"><text:span text:style-name="T1516_1">19<text:s/>05<text:s/>000<text:s/>000</text:span></text:p>
          </table:table-cell>
          <table:table-cell table:style-name="Cell442">
            <text:p text:style-name="P1517"><text:span text:style-name="T1517_1">Μεταφορικό<text:s/>μέσο<text:s/>αναχώρησης</text:span></text:p>
          </table:table-cell>
          <table:table-cell table:style-name="Cell443">
            <text:p text:style-name="P1518"><text:span text:style-name="T1518_1">GS</text:span></text:p>
          </table:table-cell>
          <table:table-cell table:style-name="Cell444">
            <text:p text:style-name="P1519"><text:span text:style-name="T1519_1">18</text:span></text:p>
          </table:table-cell>
        </table:table-row>
        <table:table-row table:style-name="Row140">
          <table:table-cell table:style-name="Cell445">
            <text:p text:style-name="P1520"/>
          </table:table-cell>
          <table:table-cell table:style-name="Cell446">
            <text:p text:style-name="P1521"><text:span text:style-name="T1521_1">19<text:s/>07<text:s/>000<text:s/>000</text:span></text:p>
          </table:table-cell>
          <table:table-cell table:style-name="Cell447">
            <text:p text:style-name="P1522"><text:span text:style-name="T1522_1">Εξοπλισμός<text:s/>μεταφοράς</text:span></text:p>
          </table:table-cell>
          <table:table-cell table:style-name="Cell448">
            <text:p text:style-name="P1523"><text:span text:style-name="T1523_1">GS</text:span></text:p>
          </table:table-cell>
          <table:table-cell table:style-name="Cell449">
            <text:p text:style-name="P1524"/>
          </table:table-cell>
        </table:table-row>
        <table:table-row table:style-name="Row141">
          <table:table-cell table:style-name="Cell450">
            <text:p text:style-name="P1525"/>
          </table:table-cell>
          <table:table-cell table:style-name="Cell451">
            <text:p text:style-name="P1526"><text:span text:style-name="T1526_1">19<text:s/>08<text:s/>000<text:s/>000</text:span></text:p>
          </table:table-cell>
          <table:table-cell table:style-name="Cell452">
            <text:p text:style-name="P1527"><text:span text:style-name="T1527_1">Ενεργό<text:s/>μεταφορικό<text:s/>μέσο<text:s/>στα<text:s/>σύνορα</text:span></text:p>
          </table:table-cell>
          <table:table-cell table:style-name="Cell453">
            <text:p text:style-name="P1528"><text:span text:style-name="T1528_1">GS</text:span></text:p>
          </table:table-cell>
          <table:table-cell table:style-name="Cell454">
            <text:p text:style-name="P1529"><text:span text:style-name="T1529_1">21</text:span></text:p>
          </table:table-cell>
        </table:table-row>
        <table:table-row table:style-name="Row142">
          <table:table-cell table:style-name="Cell455">
            <text:p text:style-name="P1530"><text:span text:style-name="T1530_1">Ομάδα<text:s/>99</text:span></text:p>
            <text:p text:style-name="P1531"><text:span text:style-name="T1531_1">Άλλα<text:s/>στοιχεία<text:s/>(στατιστικά<text:s/>δεδομένα,<text:s/>εγγυήσεις,<text:s/>δεδομένα<text:s/>σχετικά<text:s/>με<text:s/>δασμούς)</text:span></text:p>
          </table:table-cell>
          <table:table-cell table:style-name="Cell456">
            <text:p text:style-name="P1532"><text:span text:style-name="T1532_1">99<text:s/>05<text:s/>000<text:s/>000</text:span></text:p>
          </table:table-cell>
          <table:table-cell table:style-name="Cell457">
            <text:p text:style-name="P1533"><text:span text:style-name="T1533_1">Φύση<text:s/>συναλλαγής</text:span></text:p>
          </table:table-cell>
          <table:table-cell table:style-name="Cell458">
            <text:p text:style-name="P1534"><text:span text:style-name="T1534_1">GS<text:s/>ή<text:s/>SI</text:span></text:p>
          </table:table-cell>
          <table:table-cell table:style-name="Cell459">
            <text:p text:style-name="P1535"><text:span text:style-name="T1535_1">24</text:span></text:p>
          </table:table-cell>
        </table:table-row>
        <table:table-row table:style-name="Row143">
          <table:table-cell table:style-name="Cell460">
            <text:p text:style-name="P1536"/>
          </table:table-cell>
          <table:table-cell table:style-name="Cell461">
            <text:p text:style-name="P1537"><text:span text:style-name="T1537_1">99<text:s/>06<text:s/>000<text:s/>000</text:span></text:p>
          </table:table-cell>
          <table:table-cell table:style-name="Cell462">
            <text:p text:style-name="P1538"><text:span text:style-name="T1538_1">Στατιστική<text:s/>αξία</text:span></text:p>
          </table:table-cell>
          <table:table-cell table:style-name="Cell463">
            <text:p text:style-name="P1539"><text:span text:style-name="T1539_1">SI</text:span></text:p>
          </table:table-cell>
          <table:table-cell table:style-name="Cell464">
            <text:p text:style-name="P1540"><text:span text:style-name="T1540_1">46</text:span></text:p>
          </table:table-cell>
        </table:table-row>
      </table:table>
      <text:p text:style-name="P1541"><text:span text:style-name="T1541_1">ΠΑΡΑΡΤΗΜΑ<text:s/>2.<text:s/>Κατάλογος<text:s/>Μηνυμάτων<text:s/>στο<text:s/>AES</text:span></text:p>
      <table:table table:style-name="Table14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144">
          <table:table-cell table:style-name="Cell465">
            <text:p text:style-name="P1542"><text:span text:style-name="T1542_1">Μήνυμα</text:span></text:p>
          </table:table-cell>
          <table:table-cell table:style-name="Cell466">
            <text:p text:style-name="P1543"><text:span text:style-name="T1543_1">Περιγραφή</text:span></text:p>
          </table:table-cell>
          <table:table-cell table:style-name="Cell467">
            <text:p text:style-name="P1544"><text:span text:style-name="T1544_1">Ελληνική<text:s/>απόδοση</text:span></text:p>
          </table:table-cell>
          <table:table-cell table:style-name="Cell468">
            <text:p text:style-name="P1545"><text:span text:style-name="T1545_1">Αποστολέας</text:span></text:p>
          </table:table-cell>
          <table:table-cell table:style-name="Cell469">
            <text:p text:style-name="P1546"><text:span text:style-name="T1546_1">Παραλήπτης</text:span></text:p>
          </table:table-cell>
        </table:table-row>
        <table:table-row table:style-name="Row145">
          <table:table-cell table:style-name="Cell470">
            <text:p text:style-name="P1547"><text:span text:style-name="T1547_1">IE501</text:span></text:p>
          </table:table-cell>
          <table:table-cell table:style-name="Cell471">
            <text:p text:style-name="P1548"><text:span text:style-name="T1548_1">AER</text:span></text:p>
          </table:table-cell>
          <table:table-cell table:style-name="Cell472">
            <text:p text:style-name="P1549"><text:span text:style-name="T1549_1">Στοιχεία<text:s/>Αναμενόμενης<text:s/>Εξαγωγής</text:span></text:p>
          </table:table-cell>
          <table:table-cell table:style-name="Cell473">
            <text:p text:style-name="P1550"><text:span text:style-name="T1550_1">Τελωνείο<text:s/>εξαγωγής</text:span></text:p>
          </table:table-cell>
          <table:table-cell table:style-name="Cell474">
            <text:p text:style-name="P1551"><text:span text:style-name="T1551_1">Τελωνείο<text:s/>Εξόδου</text:span></text:p>
          </table:table-cell>
        </table:table-row>
        <table:table-row table:style-name="Row146">
          <table:table-cell table:style-name="Cell475">
            <text:p text:style-name="P1552"><text:span text:style-name="T1552_1">IE502</text:span></text:p>
          </table:table-cell>
          <table:table-cell table:style-name="Cell476">
            <text:p text:style-name="P1553"><text:span text:style-name="T1553_1">Declaration<text:s/>request<text:s/>export</text:span></text:p>
          </table:table-cell>
          <table:table-cell table:style-name="Cell477">
            <text:p text:style-name="P1554"><text:span text:style-name="T1554_1">Αίτημα<text:s/>διασάφησης<text:s/>εξαγωγής</text:span></text:p>
          </table:table-cell>
          <table:table-cell table:style-name="Cell478">
            <text:p text:style-name="P1555"><text:span text:style-name="T1555_1">Τελωνείο<text:s/>Εξόδου</text:span></text:p>
            <text:p text:style-name="P1556"><text:span text:style-name="T1556_1">(Πραγματικό)</text:span></text:p>
          </table:table-cell>
          <table:table-cell table:style-name="Cell479">
            <text:p text:style-name="P1557"><text:span text:style-name="T1557_1">Τελωνείο<text:s/>εξαγωγής</text:span></text:p>
          </table:table-cell>
        </table:table-row>
        <table:table-row table:style-name="Row147">
          <table:table-cell table:style-name="Cell480">
            <text:p text:style-name="P1558"><text:span text:style-name="T1558_1">IE503</text:span></text:p>
          </table:table-cell>
          <table:table-cell table:style-name="Cell481">
            <text:p text:style-name="P1559"><text:span text:style-name="T1559_1">AER<text:s/>response</text:span></text:p>
          </table:table-cell>
          <table:table-cell table:style-name="Cell482">
            <text:p text:style-name="P1560"><text:span text:style-name="T1560_1">Απάντηση<text:s/>με<text:s/>τα<text:s/>στοιχεία<text:s/>αναμενόμενης<text:s/>εξαγωγής</text:span></text:p>
          </table:table-cell>
          <table:table-cell table:style-name="Cell483">
            <text:p text:style-name="P1561"><text:span text:style-name="T1561_1">Τελωνείο<text:s/>εξαγωγής</text:span></text:p>
          </table:table-cell>
          <table:table-cell table:style-name="Cell484">
            <text:p text:style-name="P1562"><text:span text:style-name="T1562_1">Τελωνείο<text:s/>Εξόδου</text:span></text:p>
            <text:p text:style-name="P1563"><text:span text:style-name="T1563_1">(Πραγματικό)</text:span></text:p>
          </table:table-cell>
        </table:table-row>
        <table:table-row table:style-name="Row148">
          <table:table-cell table:style-name="Cell485">
            <text:p text:style-name="P1564"><text:span text:style-name="T1564_1">IE504</text:span></text:p>
          </table:table-cell>
          <table:table-cell table:style-name="Cell486">
            <text:p text:style-name="P1565"><text:span text:style-name="T1565_1">Export<text:s/>declaration<text:s/>amendment<text:s/>acceptance</text:span></text:p>
          </table:table-cell>
          <table:table-cell table:style-name="Cell487">
            <text:p text:style-name="P1566"><text:span text:style-name="T1566_1">Αποδοχή<text:s/>τροποποίησης<text:s/>διασάφησης<text:s/>εξαγωγής</text:span></text:p>
          </table:table-cell>
          <table:table-cell table:style-name="Cell488">
            <text:p text:style-name="P1567"><text:span text:style-name="T1567_1">Τελωνείο<text:s/>εξαγωγής</text:span></text:p>
          </table:table-cell>
          <table:table-cell table:style-name="Cell489">
            <text:p text:style-name="P1568"><text:span text:style-name="T1568_1">Διασαφιστής/Αντιπρόσ<text:s/>ωπος</text:span></text:p>
          </table:table-cell>
        </table:table-row>
        <table:table-row table:style-name="Row149">
          <table:table-cell table:style-name="Cell490">
            <text:p text:style-name="P1569"><text:span text:style-name="T1569_1">IE507</text:span></text:p>
          </table:table-cell>
          <table:table-cell table:style-name="Cell491">
            <text:p text:style-name="P1570"><text:span text:style-name="T1570_1">Arrival<text:s/>at<text:s/>exit</text:span></text:p>
          </table:table-cell>
          <table:table-cell table:style-name="Cell492">
            <text:p text:style-name="P1571"><text:span text:style-name="T1571_1">Άφιξη<text:s/>στην<text:s/>έξοδο</text:span></text:p>
          </table:table-cell>
          <table:table-cell table:style-name="Cell493">
            <text:p text:style-name="P1572"><text:span text:style-name="T1572_1">Συναλλασσόμενος<text:s/>στην<text:s/>έξοδο</text:span></text:p>
          </table:table-cell>
          <table:table-cell table:style-name="Cell494">
            <text:p text:style-name="P1573"><text:span text:style-name="T1573_1">Τελωνείο<text:s/>Εξόδου</text:span></text:p>
          </table:table-cell>
        </table:table-row>
        <table:table-row table:style-name="Row150">
          <table:table-cell table:style-name="Cell495">
            <text:p text:style-name="P1574"><text:span text:style-name="T1574_1">IE509</text:span></text:p>
          </table:table-cell>
          <table:table-cell table:style-name="Cell496">
            <text:p text:style-name="P1575"><text:span text:style-name="T1575_1">Export<text:s/>invalidation<text:s/>decision</text:span></text:p>
          </table:table-cell>
          <table:table-cell table:style-name="Cell497">
            <text:p text:style-name="P1576"><text:span text:style-name="T1576_1">Απόφαση<text:s/>ακύρωσης<text:s/>εξαγωγής</text:span></text:p>
          </table:table-cell>
          <table:table-cell table:style-name="Cell498">
            <text:p text:style-name="P1577"><text:span text:style-name="T1577_1">Τελωνείο<text:s/>εξαγωγής</text:span></text:p>
          </table:table-cell>
          <table:table-cell table:style-name="Cell499">
            <text:p text:style-name="P1578"><text:span text:style-name="T1578_1">Διασαφιστής/Αντιπρόσ<text:s/>ωπος</text:span></text:p>
          </table:table-cell>
        </table:table-row>
        <table:table-row table:style-name="Row151">
          <table:table-cell table:style-name="Cell500">
            <text:p text:style-name="P1579"><text:span text:style-name="T1579_1">IE510</text:span></text:p>
          </table:table-cell>
          <table:table-cell table:style-name="Cell501">
            <text:p text:style-name="P1580"><text:span text:style-name="T1580_1">Export<text:s/>invalidation<text:s/>notification</text:span></text:p>
          </table:table-cell>
          <table:table-cell table:style-name="Cell502">
            <text:p text:style-name="P1581"><text:span text:style-name="T1581_1">Γνωστοποίηση<text:s/>ακύρωσης<text:s/>εξαγωγής</text:span></text:p>
          </table:table-cell>
          <table:table-cell table:style-name="Cell503">
            <text:p text:style-name="P1582"><text:span text:style-name="T1582_1">Τελωνείο<text:s/>εξαγωγής</text:span></text:p>
          </table:table-cell>
          <table:table-cell table:style-name="Cell504">
            <text:p text:style-name="P1583"><text:span text:style-name="T1583_1">Τελωνείο<text:s/>Εξόδου</text:span></text:p>
          </table:table-cell>
        </table:table-row>
        <table:table-row table:style-name="Row152">
          <table:table-cell table:style-name="Cell505">
            <text:p text:style-name="P1584"><text:span text:style-name="T1584_1">IE511</text:span></text:p>
          </table:table-cell>
          <table:table-cell table:style-name="Cell506">
            <text:p text:style-name="P1585"><text:span text:style-name="T1585_1">Export<text:s/>presentation<text:s/>notification</text:span></text:p>
          </table:table-cell>
          <table:table-cell table:style-name="Cell507">
            <text:p text:style-name="P1586"><text:span text:style-name="T1586_1">Γνωστοποίηση<text:s/>προσκόμισης<text:s/>εξαγωγής</text:span></text:p>
          </table:table-cell>
          <table:table-cell table:style-name="Cell508">
            <text:p text:style-name="P1587"><text:span text:style-name="T1587_1">Διασαφιστής/Αντιπρόσ<text:s/>ωπος</text:span></text:p>
          </table:table-cell>
          <table:table-cell table:style-name="Cell509">
            <text:p text:style-name="P1588"><text:span text:style-name="T1588_1">Τελωνείο<text:s/>εξαγωγής</text:span></text:p>
          </table:table-cell>
        </table:table-row>
        <table:table-row table:style-name="Row153">
          <table:table-cell table:style-name="Cell510">
            <text:p text:style-name="P1589"><text:span text:style-name="T1589_1">IE512</text:span></text:p>
          </table:table-cell>
          <table:table-cell table:style-name="Cell511">
            <text:p text:style-name="P1590"><text:span text:style-name="T1590_1">Recapitulative<text:s/>Supplementary<text:s/>Declaration</text:span></text:p>
          </table:table-cell>
          <table:table-cell table:style-name="Cell512">
            <text:p text:style-name="P1591"><text:span text:style-name="T1591_1">Ανακεφαλαιωτική<text:s/>Συμπληρωματική<text:s/>Διασάφηση</text:span></text:p>
          </table:table-cell>
          <table:table-cell table:style-name="Cell513">
            <text:p text:style-name="P1592"><text:span text:style-name="T1592_1">Διασαφιστής/Αντιπρόσ<text:s/>ωπος</text:span></text:p>
          </table:table-cell>
          <table:table-cell table:style-name="Cell514">
            <text:p text:style-name="P1593"><text:span text:style-name="T1593_1">Τελωνείο<text:s/>εξαγωγής</text:span></text:p>
          </table:table-cell>
        </table:table-row>
        <table:table-row table:style-name="Row154">
          <table:table-cell table:style-name="Cell515">
            <text:p text:style-name="P1594"><text:span text:style-name="T1594_1">IE513</text:span></text:p>
          </table:table-cell>
          <table:table-cell table:style-name="Cell516">
            <text:p text:style-name="P1595"><text:span text:style-name="T1595_1">Export<text:s/>declaration<text:s/>amendment</text:span></text:p>
          </table:table-cell>
          <table:table-cell table:style-name="Cell517">
            <text:p text:style-name="P1596"><text:span text:style-name="T1596_1">Τροποποίηση<text:s/>διασάφησης<text:s/>εξαγωγής</text:span></text:p>
          </table:table-cell>
          <table:table-cell table:style-name="Cell518">
            <text:p text:style-name="P1597"><text:span text:style-name="T1597_1">Διασαφιστής/Αντιπρόσ<text:s/>ωπος</text:span></text:p>
          </table:table-cell>
          <table:table-cell table:style-name="Cell519">
            <text:p text:style-name="P1598"><text:span text:style-name="T1598_1">Τελωνείο<text:s/>εξαγωγής</text:span></text:p>
          </table:table-cell>
        </table:table-row>
        <table:table-row table:style-name="Row155">
          <table:table-cell table:style-name="Cell520">
            <text:p text:style-name="P1599"><text:span text:style-name="T1599_1">IE514</text:span></text:p>
          </table:table-cell>
          <table:table-cell table:style-name="Cell521">
            <text:p text:style-name="P1600"><text:span text:style-name="T1600_1">Export<text:s/>invalidation<text:s/>request</text:span></text:p>
          </table:table-cell>
          <table:table-cell table:style-name="Cell522">
            <text:p text:style-name="P1601"><text:span text:style-name="T1601_1">Αίτημα<text:s/>ακύρωσης<text:s/>εξαγωγής</text:span></text:p>
          </table:table-cell>
          <table:table-cell table:style-name="Cell523">
            <text:p text:style-name="P1602"><text:span text:style-name="T1602_1">Διασαφιστής/Αντιπρόσ<text:s/>ωπος</text:span></text:p>
          </table:table-cell>
          <table:table-cell table:style-name="Cell524">
            <text:p text:style-name="P1603"><text:span text:style-name="T1603_1">Τελωνείο<text:s/>εξαγωγής</text:span></text:p>
          </table:table-cell>
        </table:table-row>
        <table:table-row table:style-name="Row156">
          <table:table-cell table:style-name="Cell525">
            <text:p text:style-name="P1604"><text:span text:style-name="T1604_1">IE515</text:span></text:p>
          </table:table-cell>
          <table:table-cell table:style-name="Cell526">
            <text:p text:style-name="P1605"><text:span text:style-name="T1605_1">Export<text:s/>declaration</text:span></text:p>
          </table:table-cell>
          <table:table-cell table:style-name="Cell527">
            <text:p text:style-name="P1606"><text:span text:style-name="T1606_1">Διασάφηση<text:s/>εξαγωγής</text:span></text:p>
          </table:table-cell>
          <table:table-cell table:style-name="Cell528">
            <text:p text:style-name="P1607"><text:span text:style-name="T1607_1">Διασαφιστής/Αντιπρόσ<text:s/>ωπος</text:span></text:p>
          </table:table-cell>
          <table:table-cell table:style-name="Cell529">
            <text:p text:style-name="P1608"><text:span text:style-name="T1608_1">Τελωνείο<text:s/>εξαγωγής</text:span></text:p>
          </table:table-cell>
        </table:table-row>
        <table:table-row table:style-name="Row157">
          <table:table-cell table:style-name="Cell530">
            <text:p text:style-name="P1609"><text:span text:style-name="T1609_1">IE518</text:span></text:p>
          </table:table-cell>
          <table:table-cell table:style-name="Cell531">
            <text:p text:style-name="P1610"><text:span text:style-name="T1610_1">Exit<text:s/>results</text:span></text:p>
          </table:table-cell>
          <table:table-cell table:style-name="Cell532">
            <text:p text:style-name="P1611"><text:span text:style-name="T1611_1">Αποτελέσματα<text:s/>εξόδου</text:span></text:p>
          </table:table-cell>
          <table:table-cell table:style-name="Cell533">
            <text:p text:style-name="P1612"><text:span text:style-name="T1612_1">Τελωνείο<text:s/>Εξόδου</text:span></text:p>
          </table:table-cell>
          <table:table-cell table:style-name="Cell534">
            <text:p text:style-name="P1613"><text:span text:style-name="T1613_1">Τελωνείο<text:s/>εξαγωγής</text:span></text:p>
          </table:table-cell>
        </table:table-row>
        <table:table-row table:style-name="Row158">
          <table:table-cell table:style-name="Cell535">
            <text:p text:style-name="P1614"><text:span text:style-name="T1614_1">IE521</text:span></text:p>
          </table:table-cell>
          <table:table-cell table:style-name="Cell536">
            <text:p text:style-name="P1615"><text:span text:style-name="T1615_1">Diversion<text:s/>Rejection<text:s/>Notification</text:span></text:p>
          </table:table-cell>
          <table:table-cell table:style-name="Cell537">
            <text:p text:style-name="P1616"><text:span text:style-name="T1616_1">Γνωστοποίηση<text:s/>απόρριψης<text:s/>εκτροπής</text:span></text:p>
          </table:table-cell>
          <table:table-cell table:style-name="Cell538">
            <text:p text:style-name="P1617"><text:span text:style-name="T1617_1">Τελωνείο<text:s/>Εξόδου</text:span></text:p>
          </table:table-cell>
          <table:table-cell table:style-name="Cell539">
            <text:p text:style-name="P1618"><text:span text:style-name="T1618_1">Συναλλασσόμενος<text:s/>στην<text:s/>έξοδο</text:span></text:p>
          </table:table-cell>
        </table:table-row>
        <table:table-row table:style-name="Row159">
          <table:table-cell table:style-name="Cell540">
            <text:p text:style-name="P1619"><text:span text:style-name="T1619_1">IE522</text:span></text:p>
          </table:table-cell>
          <table:table-cell table:style-name="Cell541">
            <text:p text:style-name="P1620"><text:span text:style-name="T1620_1">Exit<text:s/>Release</text:span></text:p>
            <text:p text:style-name="P1621"><text:span text:style-name="T1621_1">Rejection</text:span></text:p>
          </table:table-cell>
          <table:table-cell table:style-name="Cell542">
            <text:p text:style-name="P1622"><text:span text:style-name="T1622_1">Απόρριψη<text:s/>παράδοσης<text:s/>προς<text:s/>έξοδο</text:span></text:p>
          </table:table-cell>
          <table:table-cell table:style-name="Cell543">
            <text:p text:style-name="P1623"><text:span text:style-name="T1623_1">Τελωνείο<text:s/>Εξόδου</text:span></text:p>
          </table:table-cell>
          <table:table-cell table:style-name="Cell544">
            <text:p text:style-name="P1624"><text:span text:style-name="T1624_1">Συναλλασσόμενος<text:s/>στην<text:s/>έξοδο</text:span></text:p>
          </table:table-cell>
        </table:table-row>
        <table:table-row table:style-name="Row160">
          <table:table-cell table:style-name="Cell545">
            <text:p text:style-name="P1625"><text:span text:style-name="T1625_1">IE524</text:span></text:p>
          </table:table-cell>
          <table:table-cell table:style-name="Cell546">
            <text:p text:style-name="P1626"><text:span text:style-name="T1626_1">Forwarded</text:span></text:p>
            <text:p text:style-name="P1627"><text:span text:style-name="T1627_1">Arrival<text:s/>Advice</text:span></text:p>
          </table:table-cell>
          <table:table-cell table:style-name="Cell547">
            <text:p text:style-name="P1628"><text:span text:style-name="T1628_1">Προωθήθηκαν<text:s/>στοιχεία<text:s/>άφιξης</text:span></text:p>
          </table:table-cell>
          <table:table-cell table:style-name="Cell548">
            <text:p text:style-name="P1629"><text:span text:style-name="T1629_1">Τελωνείο<text:s/>εξαγωγής</text:span></text:p>
          </table:table-cell>
          <table:table-cell table:style-name="Cell549">
            <text:p text:style-name="P1630"><text:span text:style-name="T1630_1">Τελωνείο<text:s/>Εξόδου</text:span></text:p>
            <text:p text:style-name="P1631"><text:span text:style-name="T1631_1">(Δηλωθέν)</text:span></text:p>
          </table:table-cell>
        </table:table-row>
      </table:table>
      <text:p text:style-name="P1632"/>
      <table:table table:style-name="Table15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161">
          <table:table-cell table:style-name="Cell550">
            <text:p text:style-name="P1633"><text:span text:style-name="T1633_1">IE525</text:span></text:p>
          </table:table-cell>
          <table:table-cell table:style-name="Cell551">
            <text:p text:style-name="P1634"><text:span text:style-name="T1634_1">Exit<text:s/>release</text:span></text:p>
            <text:p text:style-name="P1635"><text:span text:style-name="T1635_1">notification</text:span></text:p>
          </table:table-cell>
          <table:table-cell table:style-name="Cell552">
            <text:p text:style-name="P1636"><text:span text:style-name="T1636_1">Γνωστοποίηση<text:s/>παράδοσης<text:s/>προς<text:s/>έξοδο</text:span></text:p>
          </table:table-cell>
          <table:table-cell table:style-name="Cell553">
            <text:p text:style-name="P1637"><text:span text:style-name="T1637_1">Τελωνείο<text:s/>Εξόδου</text:span></text:p>
          </table:table-cell>
          <table:table-cell table:style-name="Cell554">
            <text:p text:style-name="P1638"><text:span text:style-name="T1638_1">Συναλλασσόμενος<text:s/>στην<text:s/>έξοδο</text:span></text:p>
          </table:table-cell>
        </table:table-row>
        <table:table-row table:style-name="Row162">
          <table:table-cell table:style-name="Cell555">
            <text:p text:style-name="P1639"><text:span text:style-name="T1639_1">IE527</text:span></text:p>
          </table:table-cell>
          <table:table-cell table:style-name="Cell556">
            <text:p text:style-name="P1640"><text:span text:style-name="T1640_1">Export<text:s/>Query</text:span></text:p>
          </table:table-cell>
          <table:table-cell table:style-name="Cell557">
            <text:p text:style-name="P1641"><text:span text:style-name="T1641_1">Ερώτημα<text:s/>για<text:s/>εξαγωγή</text:span></text:p>
          </table:table-cell>
          <table:table-cell table:style-name="Cell558">
            <text:p text:style-name="P1642"><text:span text:style-name="T1642_1">Οποιοδήποτε<text:s/>τελωνείο</text:span></text:p>
          </table:table-cell>
          <table:table-cell table:style-name="Cell559">
            <text:p text:style-name="P1643"><text:span text:style-name="T1643_1">Τελωνείο<text:s/>εξαγωγής</text:span></text:p>
          </table:table-cell>
        </table:table-row>
        <table:table-row table:style-name="Row163">
          <table:table-cell table:style-name="Cell560">
            <text:p text:style-name="P1644"><text:span text:style-name="T1644_1">IE528</text:span></text:p>
          </table:table-cell>
          <table:table-cell table:style-name="Cell561">
            <text:p text:style-name="P1645"><text:span text:style-name="T1645_1">Export<text:s/>MRN<text:s/>allocated</text:span></text:p>
          </table:table-cell>
          <table:table-cell table:style-name="Cell562">
            <text:p text:style-name="P1646"><text:span text:style-name="T1646_1">Αποδόθηκε<text:s/>MRN<text:s/>εξαγωγής</text:span></text:p>
          </table:table-cell>
          <table:table-cell table:style-name="Cell563">
            <text:p text:style-name="P1647"><text:span text:style-name="T1647_1">Τελωνείο<text:s/>εξαγωγής</text:span></text:p>
          </table:table-cell>
          <table:table-cell table:style-name="Cell564">
            <text:p text:style-name="P1648"><text:span text:style-name="T1648_1">Διασαφιστής/Αντιπρόσ<text:s/>ωπος</text:span></text:p>
          </table:table-cell>
        </table:table-row>
        <table:table-row table:style-name="Row164">
          <table:table-cell table:style-name="Cell565">
            <text:p text:style-name="P1649"><text:span text:style-name="T1649_1">IE529</text:span></text:p>
          </table:table-cell>
          <table:table-cell table:style-name="Cell566">
            <text:p text:style-name="P1650"><text:span text:style-name="T1650_1">Release<text:s/>for</text:span></text:p>
            <text:p text:style-name="P1651"><text:span text:style-name="T1651_1">export</text:span></text:p>
          </table:table-cell>
          <table:table-cell table:style-name="Cell567">
            <text:p text:style-name="P1652"><text:span text:style-name="T1652_1">Παράδοση<text:s/>προς</text:span></text:p>
            <text:p text:style-name="P1653"><text:span text:style-name="T1653_1">εξαγωγή</text:span></text:p>
          </table:table-cell>
          <table:table-cell table:style-name="Cell568">
            <text:p text:style-name="P1654"><text:span text:style-name="T1654_1">Τελωνείο<text:s/>εξαγωγής</text:span></text:p>
          </table:table-cell>
          <table:table-cell table:style-name="Cell569">
            <text:p text:style-name="P1655"><text:span text:style-name="T1655_1">Διασαφιστής/Αντιπρόσ<text:s/>ωπος</text:span></text:p>
          </table:table-cell>
        </table:table-row>
        <table:table-row table:style-name="Row165">
          <table:table-cell table:style-name="Cell570">
            <text:p text:style-name="P1656"><text:span text:style-name="T1656_1">IE531</text:span></text:p>
          </table:table-cell>
          <table:table-cell table:style-name="Cell571">
            <text:p text:style-name="P1657"><text:span text:style-name="T1657_1">Expiry<text:s/>of<text:s/>Timer<text:s/>for</text:span></text:p>
            <text:p text:style-name="P1658"><text:span text:style-name="T1658_1">Supplementary</text:span></text:p>
            <text:p text:style-name="P1659"><text:span text:style-name="T1659_1">Declaration</text:span></text:p>
            <text:p text:style-name="P1660"><text:span text:style-name="T1660_1">Notification</text:span></text:p>
          </table:table-cell>
          <table:table-cell table:style-name="Cell572">
            <text:p text:style-name="P1661"><text:span text:style-name="T1661_1">Γνωστοποίηση<text:s/>λήξης<text:s/>χρονομέτρου<text:s/>για<text:s/>συμπληρωματική<text:s/>διασάφηση</text:span></text:p>
          </table:table-cell>
          <table:table-cell table:style-name="Cell573">
            <text:p text:style-name="P1662"><text:span text:style-name="T1662_1">Τελωνείο<text:s/>εξαγωγής</text:span></text:p>
          </table:table-cell>
          <table:table-cell table:style-name="Cell574">
            <text:p text:style-name="P1663"><text:span text:style-name="T1663_1">Διασαφιστής/Αντιπρόσ<text:s/>ωπος</text:span></text:p>
          </table:table-cell>
        </table:table-row>
        <table:table-row table:style-name="Row166">
          <table:table-cell table:style-name="Cell575">
            <text:p text:style-name="P1664"><text:span text:style-name="T1664_1">ΙΕ538</text:span></text:p>
          </table:table-cell>
          <table:table-cell table:style-name="Cell576">
            <text:p text:style-name="P1665"><text:span text:style-name="T1665_1">Response<text:s/>to<text:s/>Export<text:s/>Query</text:span></text:p>
          </table:table-cell>
          <table:table-cell table:style-name="Cell577">
            <text:p text:style-name="P1666"><text:span text:style-name="T1666_1">Απάντηση<text:s/>σε<text:s/>Ερώτημα<text:s/>για<text:s/>Εξαγωγή</text:span></text:p>
          </table:table-cell>
          <table:table-cell table:style-name="Cell578">
            <text:p text:style-name="P1667"><text:span text:style-name="T1667_1">Τελωνείο<text:s/>εξαγωγής</text:span></text:p>
          </table:table-cell>
          <table:table-cell table:style-name="Cell579">
            <text:p text:style-name="P1668"><text:span text:style-name="T1668_1">Οποιοδήποτε<text:s/>τελωνείο</text:span></text:p>
          </table:table-cell>
        </table:table-row>
        <table:table-row table:style-name="Row167">
          <table:table-cell table:style-name="Cell580">
            <text:p text:style-name="P1669"><text:span text:style-name="T1669_1">IE547</text:span></text:p>
          </table:table-cell>
          <table:table-cell table:style-name="Cell581">
            <text:p text:style-name="P1670"><text:span text:style-name="T1670_1">Manifest</text:span></text:p>
            <text:p text:style-name="P1671"><text:span text:style-name="T1671_1">Presentation</text:span></text:p>
          </table:table-cell>
          <table:table-cell table:style-name="Cell582">
            <text:p text:style-name="P1672"><text:span text:style-name="T1672_1">Προσκόμιση<text:s/>καταλόγου<text:s/>ειδών</text:span></text:p>
          </table:table-cell>
          <table:table-cell table:style-name="Cell583">
            <text:p text:style-name="P1673"><text:span text:style-name="T1673_1">Συναλλασσόμενος<text:s/>στην<text:s/>έξοδο<text:s/>(Μεταφορέας)</text:span></text:p>
          </table:table-cell>
          <table:table-cell table:style-name="Cell584">
            <text:p text:style-name="P1674"><text:span text:style-name="T1674_1">Τελωνείο<text:s/>Εξόδου</text:span></text:p>
          </table:table-cell>
        </table:table-row>
        <table:table-row table:style-name="Row168">
          <table:table-cell table:style-name="Cell585">
            <text:p text:style-name="P1675"><text:span text:style-name="T1675_1">IE548</text:span></text:p>
          </table:table-cell>
          <table:table-cell table:style-name="Cell586">
            <text:p text:style-name="P1676"><text:span text:style-name="T1676_1">Manifest</text:span></text:p>
            <text:p text:style-name="P1677"><text:span text:style-name="T1677_1">Validation</text:span></text:p>
          </table:table-cell>
          <table:table-cell table:style-name="Cell587">
            <text:p text:style-name="P1678"><text:span text:style-name="T1678_1">Επικύρωση<text:s/>καταλόγου<text:s/>ειδών</text:span></text:p>
          </table:table-cell>
          <table:table-cell table:style-name="Cell588">
            <text:p text:style-name="P1679"><text:span text:style-name="T1679_1">Τελωνείο<text:s/>Εξόδου</text:span></text:p>
          </table:table-cell>
          <table:table-cell table:style-name="Cell589">
            <text:p text:style-name="P1680"><text:span text:style-name="T1680_1">Συναλλασσόμενος<text:s/>στην<text:s/>έξοδο<text:s/>(Μεταφορέας)</text:span></text:p>
          </table:table-cell>
        </table:table-row>
        <table:table-row table:style-name="Row169">
          <table:table-cell table:style-name="Cell590">
            <text:p text:style-name="P1681"><text:span text:style-name="T1681_1">IE551</text:span></text:p>
          </table:table-cell>
          <table:table-cell table:style-name="Cell591">
            <text:p text:style-name="P1682"><text:span text:style-name="T1682_1">Export<text:s/>No</text:span></text:p>
            <text:p text:style-name="P1683"><text:span text:style-name="T1683_1">Release</text:span></text:p>
          </table:table-cell>
          <table:table-cell table:style-name="Cell592">
            <text:p text:style-name="P1684"><text:span text:style-name="T1684_1">Μη<text:s/>παράδοση<text:s/>προς<text:s/>Εξαγωγή</text:span></text:p>
          </table:table-cell>
          <table:table-cell table:style-name="Cell593">
            <text:p text:style-name="P1685"><text:span text:style-name="T1685_1">Τελωνείο<text:s/>εξαγωγής</text:span></text:p>
          </table:table-cell>
          <table:table-cell table:style-name="Cell594">
            <text:p text:style-name="P1686"><text:span text:style-name="T1686_1">Διασαφιστής/Αντιπρόσ<text:s/>ωπος</text:span></text:p>
          </table:table-cell>
        </table:table-row>
        <table:table-row table:style-name="Row170">
          <table:table-cell table:style-name="Cell595">
            <text:p text:style-name="P1687"><text:span text:style-name="T1687_1">IE556</text:span></text:p>
          </table:table-cell>
          <table:table-cell table:style-name="Cell596">
            <text:p text:style-name="P1688"><text:span text:style-name="T1688_1">Rejection<text:s/>from<text:s/>office<text:s/>of<text:s/>export</text:span></text:p>
          </table:table-cell>
          <table:table-cell table:style-name="Cell597">
            <text:p text:style-name="P1689"><text:span text:style-name="T1689_1">Απόρριψη<text:s/>από<text:s/>το<text:s/>τελωνείο<text:s/>εξαγωγής</text:span></text:p>
          </table:table-cell>
          <table:table-cell table:style-name="Cell598">
            <text:p text:style-name="P1690"><text:span text:style-name="T1690_1">Τελωνείο<text:s/>εξαγωγής</text:span></text:p>
          </table:table-cell>
          <table:table-cell table:style-name="Cell599">
            <text:p text:style-name="P1691"><text:span text:style-name="T1691_1">Διασαφιστής/Αντιπρόσ<text:s/>ωπος</text:span></text:p>
          </table:table-cell>
        </table:table-row>
        <table:table-row table:style-name="Row171">
          <table:table-cell table:style-name="Cell600">
            <text:p text:style-name="P1692"><text:span text:style-name="T1692_1">IE557</text:span></text:p>
          </table:table-cell>
          <table:table-cell table:style-name="Cell601">
            <text:p text:style-name="P1693"><text:span text:style-name="T1693_1">Rejection<text:s/>from<text:s/>office<text:s/>of<text:s/>exit</text:span></text:p>
          </table:table-cell>
          <table:table-cell table:style-name="Cell602">
            <text:p text:style-name="P1694"><text:span text:style-name="T1694_1">Απόρριψη<text:s/>από<text:s/>το<text:s/>τελωνείο<text:s/>Εξόδου</text:span></text:p>
          </table:table-cell>
          <table:table-cell table:style-name="Cell603">
            <text:p text:style-name="P1695"><text:span text:style-name="T1695_1">Τελωνείο<text:s/>Εξόδου</text:span></text:p>
          </table:table-cell>
          <table:table-cell table:style-name="Cell604">
            <text:p text:style-name="P1696"><text:span text:style-name="T1696_1">Συναλλασσόμενος<text:s/>στην<text:s/>έξοδο</text:span></text:p>
          </table:table-cell>
        </table:table-row>
        <table:table-row table:style-name="Row172">
          <table:table-cell table:style-name="Cell605">
            <text:p text:style-name="P1697"><text:span text:style-name="T1697_1">IE560</text:span></text:p>
          </table:table-cell>
          <table:table-cell table:style-name="Cell606">
            <text:p text:style-name="P1698"><text:span text:style-name="T1698_1">Export<text:s/>control<text:s/>decision<text:s/>notification</text:span></text:p>
          </table:table-cell>
          <table:table-cell table:style-name="Cell607">
            <text:p text:style-name="P1699"><text:span text:style-name="T1699_1">Γνωστοποίηση<text:s/>απόφασης<text:s/>ελέγχου<text:s/>εξαγωγής</text:span></text:p>
          </table:table-cell>
          <table:table-cell table:style-name="Cell608">
            <text:p text:style-name="P1700"><text:span text:style-name="T1700_1">Τελωνείο<text:s/>εξαγωγής</text:span></text:p>
          </table:table-cell>
          <table:table-cell table:style-name="Cell609">
            <text:p text:style-name="P1701"><text:span text:style-name="T1701_1">Διασαφιστής/Αντιπρόσ<text:s/>ωπος</text:span></text:p>
          </table:table-cell>
        </table:table-row>
        <table:table-row table:style-name="Row173">
          <table:table-cell table:style-name="Cell610">
            <text:p text:style-name="P1702"><text:span text:style-name="T1702_1">IE561</text:span></text:p>
          </table:table-cell>
          <table:table-cell table:style-name="Cell611">
            <text:p text:style-name="P1703"><text:span text:style-name="T1703_1">Exit<text:s/>control</text:span></text:p>
            <text:p text:style-name="P1704"><text:span text:style-name="T1704_1">decision<text:s/>notification</text:span></text:p>
          </table:table-cell>
          <table:table-cell table:style-name="Cell612">
            <text:p text:style-name="P1705"><text:span text:style-name="T1705_1">Γνωστοποίηση<text:s/>απόφασης<text:s/>ελέγχου<text:s/>εξόδου</text:span></text:p>
          </table:table-cell>
          <table:table-cell table:style-name="Cell613">
            <text:p text:style-name="P1706"><text:span text:style-name="T1706_1">Τελωνείο<text:s/>Εξόδου</text:span></text:p>
          </table:table-cell>
          <table:table-cell table:style-name="Cell614">
            <text:p text:style-name="P1707"><text:span text:style-name="T1707_1">Συναλλασσόμενος<text:s/>στην<text:s/>έξοδο</text:span></text:p>
          </table:table-cell>
        </table:table-row>
        <table:table-row table:style-name="Row174">
          <table:table-cell table:style-name="Cell615">
            <text:p text:style-name="P1708"><text:span text:style-name="T1708_1">IE570</text:span></text:p>
          </table:table-cell>
          <table:table-cell table:style-name="Cell616">
            <text:p text:style-name="P1709"><text:span text:style-name="T1709_1">Re-Export<text:s/>notification</text:span></text:p>
          </table:table-cell>
          <table:table-cell table:style-name="Cell617">
            <text:p text:style-name="P1710"><text:span text:style-name="T1710_1">Γνωστοποίηση<text:s/>επανεξαγωγής</text:span></text:p>
          </table:table-cell>
          <table:table-cell table:style-name="Cell618">
            <text:p text:style-name="P1711"><text:span text:style-name="T1711_1">Συναλλασσόμενος<text:s/>στην<text:s/>έξοδο</text:span></text:p>
          </table:table-cell>
          <table:table-cell table:style-name="Cell619">
            <text:p text:style-name="P1712"><text:span text:style-name="T1712_1">Τελωνείο<text:s/>Εξόδου</text:span></text:p>
          </table:table-cell>
        </table:table-row>
        <table:table-row table:style-name="Row175">
          <table:table-cell table:style-name="Cell620">
            <text:p text:style-name="P1713"><text:span text:style-name="T1713_1">IE571</text:span></text:p>
          </table:table-cell>
          <table:table-cell table:style-name="Cell621">
            <text:p text:style-name="P1714"><text:span text:style-name="T1714_1">Re-Export<text:s/>notification<text:s/>registration</text:span></text:p>
          </table:table-cell>
          <table:table-cell table:style-name="Cell622">
            <text:p text:style-name="P1715"><text:span text:style-name="T1715_1">Καταχώριση<text:s/>REN</text:span></text:p>
          </table:table-cell>
          <table:table-cell table:style-name="Cell623">
            <text:p text:style-name="P1716"><text:span text:style-name="T1716_1">Τελωνείο<text:s/>Εξόδου</text:span></text:p>
          </table:table-cell>
          <table:table-cell table:style-name="Cell624">
            <text:p text:style-name="P1717"><text:span text:style-name="T1717_1">Συναλλασσόμενος<text:s/>στην<text:s/>έξοδο</text:span></text:p>
          </table:table-cell>
        </table:table-row>
        <table:table-row table:style-name="Row176">
          <table:table-cell table:style-name="Cell625">
            <text:p text:style-name="P1718"><text:span text:style-name="T1718_1">IE573</text:span></text:p>
          </table:table-cell>
          <table:table-cell table:style-name="Cell626">
            <text:p text:style-name="P1719"><text:span text:style-name="T1719_1">Re-Export<text:s/>notification<text:s/>amendment<text:s/>request</text:span></text:p>
          </table:table-cell>
          <table:table-cell table:style-name="Cell627">
            <text:p text:style-name="P1720"><text:span text:style-name="T1720_1">Αίτημα<text:s/>τροποποίησης<text:s/>REN</text:span></text:p>
          </table:table-cell>
          <table:table-cell table:style-name="Cell628">
            <text:p text:style-name="P1721"><text:span text:style-name="T1721_1">Συναλλασσόμενος<text:s/>στην<text:s/>έξοδο</text:span></text:p>
          </table:table-cell>
          <table:table-cell table:style-name="Cell629">
            <text:p text:style-name="P1722"><text:span text:style-name="T1722_1">Τελωνείο<text:s/>Εξόδου</text:span></text:p>
          </table:table-cell>
        </table:table-row>
        <table:table-row table:style-name="Row177">
          <table:table-cell table:style-name="Cell630">
            <text:p text:style-name="P1723"><text:span text:style-name="T1723_1">IE574</text:span></text:p>
          </table:table-cell>
          <table:table-cell table:style-name="Cell631">
            <text:p text:style-name="P1724"><text:span text:style-name="T1724_1">Re-Export<text:s/>notification<text:s/>amendment<text:s/>acceptance</text:span></text:p>
          </table:table-cell>
          <table:table-cell table:style-name="Cell632">
            <text:p text:style-name="P1725"><text:span text:style-name="T1725_1">Αποδοχή<text:s/>τροποποίησης<text:s/>REN</text:span></text:p>
          </table:table-cell>
          <table:table-cell table:style-name="Cell633">
            <text:p text:style-name="P1726"><text:span text:style-name="T1726_1">Τελωνείο<text:s/>Εξόδου</text:span></text:p>
          </table:table-cell>
          <table:table-cell table:style-name="Cell634">
            <text:p text:style-name="P1727"><text:span text:style-name="T1727_1">Συναλλασσόμενος<text:s/>στην<text:s/>έξοδο</text:span></text:p>
          </table:table-cell>
        </table:table-row>
        <table:table-row table:style-name="Row178">
          <table:table-cell table:style-name="Cell635">
            <text:p text:style-name="P1728"><text:span text:style-name="T1728_1">IE582</text:span></text:p>
          </table:table-cell>
          <table:table-cell table:style-name="Cell636">
            <text:p text:style-name="P1729"><text:span text:style-name="T1729_1">Request<text:s/>on<text:s/>nonexited<text:s/>export</text:span></text:p>
          </table:table-cell>
          <table:table-cell table:style-name="Cell637">
            <text:p text:style-name="P1730"><text:span text:style-name="T1730_1">Αίτημα<text:s/>για<text:s/>μη<text:s/>εξαχθείσα<text:s/>εξαγωγή</text:span></text:p>
          </table:table-cell>
          <table:table-cell table:style-name="Cell638">
            <text:p text:style-name="P1731"><text:span text:style-name="T1731_1">Τελωνείο<text:s/>εξαγωγής</text:span></text:p>
          </table:table-cell>
          <table:table-cell table:style-name="Cell639">
            <text:p text:style-name="P1732"><text:span text:style-name="T1732_1">Διασαφιστής/Αντιπρόσ<text:s/>ωπος</text:span></text:p>
          </table:table-cell>
        </table:table-row>
      </table:table>
      <text:p text:style-name="P1733"/>
      <table:table table:style-name="Table16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179">
          <table:table-cell table:style-name="Cell640">
            <text:p text:style-name="P1734"><text:span text:style-name="T1734_1">IE583</text:span></text:p>
          </table:table-cell>
          <table:table-cell table:style-name="Cell641">
            <text:p text:style-name="P1735"><text:span text:style-name="T1735_1">Information<text:s/>on<text:s/>non-exited<text:s/>export</text:span></text:p>
          </table:table-cell>
          <table:table-cell table:style-name="Cell642">
            <text:p text:style-name="P1736"><text:span text:style-name="T1736_1">Πληροφορίες<text:s/>για<text:s/>μη<text:s/>εξαχθείσα<text:s/>εξαγωγή</text:span></text:p>
          </table:table-cell>
          <table:table-cell table:style-name="Cell643">
            <text:p text:style-name="P1737"><text:span text:style-name="T1737_1">Διασαφιστής/Αντιπρόσ<text:s/>ωπος</text:span></text:p>
          </table:table-cell>
          <table:table-cell table:style-name="Cell644">
            <text:p text:style-name="P1738"><text:span text:style-name="T1738_1">Τελωνείο<text:s/>Εξαγωγής</text:span></text:p>
          </table:table-cell>
        </table:table-row>
        <table:table-row table:style-name="Row180">
          <table:table-cell table:style-name="Cell645">
            <text:p text:style-name="P1739"><text:span text:style-name="T1739_1">IE588</text:span></text:p>
          </table:table-cell>
          <table:table-cell table:style-name="Cell646">
            <text:p text:style-name="P1740"><text:span text:style-name="T1740_1">Certification<text:s/>of<text:s/>exit<text:s/>on</text:span></text:p>
            <text:p text:style-name="P1741"><text:span text:style-name="T1741_1">alternative<text:s/>evidence<text:s/>notification</text:span></text:p>
          </table:table-cell>
          <table:table-cell table:style-name="Cell647">
            <text:p text:style-name="P1742"><text:span text:style-name="T1742_1">Γνωστοποίηση<text:s/>πιστοποίησης<text:s/>εξόδου<text:s/>με<text:s/>εναλλακτικά</text:span></text:p>
            <text:p text:style-name="P1743"><text:span text:style-name="T1743_1">αποδεικτικά<text:s/>στοιχεία</text:span></text:p>
          </table:table-cell>
          <table:table-cell table:style-name="Cell648">
            <text:p text:style-name="P1744"><text:span text:style-name="T1744_1">Τελωνείο<text:s/>εξαγωγής</text:span></text:p>
          </table:table-cell>
          <table:table-cell table:style-name="Cell649">
            <text:p text:style-name="P1745"><text:span text:style-name="T1745_1">Τελωνείο<text:s/>Εξόδου</text:span></text:p>
          </table:table-cell>
        </table:table-row>
        <table:table-row table:style-name="Row181">
          <table:table-cell table:style-name="Cell650">
            <text:p text:style-name="P1746"><text:span text:style-name="T1746_1">IE590</text:span></text:p>
          </table:table-cell>
          <table:table-cell table:style-name="Cell651">
            <text:p text:style-name="P1747"><text:span text:style-name="T1747_1">Exit<text:s/>notification</text:span></text:p>
          </table:table-cell>
          <table:table-cell table:style-name="Cell652">
            <text:p text:style-name="P1748"><text:span text:style-name="T1748_1">Γνωστοποίηση<text:s/>εξόδου</text:span></text:p>
          </table:table-cell>
          <table:table-cell table:style-name="Cell653">
            <text:p text:style-name="P1749"><text:span text:style-name="T1749_1">Συναλλασσόμενος<text:s/>στην<text:s/>έξοδο<text:s/>(Μεταφορέας)</text:span></text:p>
          </table:table-cell>
          <table:table-cell table:style-name="Cell654">
            <text:p text:style-name="P1750"><text:span text:style-name="T1750_1">Τελωνείο<text:s/>Εξόδου</text:span></text:p>
          </table:table-cell>
        </table:table-row>
        <table:table-row table:style-name="Row182">
          <table:table-cell table:style-name="Cell655">
            <text:p text:style-name="P1751"><text:span text:style-name="T1751_1">IE591</text:span></text:p>
          </table:table-cell>
          <table:table-cell table:style-name="Cell656">
            <text:p text:style-name="P1752"><text:span text:style-name="T1752_1">Invalidation<text:s/>acknowledgeme<text:s/>nt</text:span></text:p>
          </table:table-cell>
          <table:table-cell table:style-name="Cell657">
            <text:p text:style-name="P1753"><text:span text:style-name="T1753_1">Αναγνώριση<text:s/>ακύρωσης</text:span></text:p>
          </table:table-cell>
          <table:table-cell table:style-name="Cell658">
            <text:p text:style-name="P1754"><text:span text:style-name="T1754_1">Τελωνείο<text:s/>Εξόδου</text:span></text:p>
          </table:table-cell>
          <table:table-cell table:style-name="Cell659">
            <text:p text:style-name="P1755"><text:span text:style-name="T1755_1">Τελωνείο<text:s/>εξαγωγής</text:span></text:p>
          </table:table-cell>
        </table:table-row>
        <table:table-row table:style-name="Row183">
          <table:table-cell table:style-name="Cell660">
            <text:p text:style-name="P1756"><text:span text:style-name="T1756_1">IE594</text:span></text:p>
          </table:table-cell>
          <table:table-cell table:style-name="Cell661">
            <text:p text:style-name="P1757"><text:span text:style-name="T1757_1">Status<text:s/>Request</text:span></text:p>
          </table:table-cell>
          <table:table-cell table:style-name="Cell662">
            <text:p text:style-name="P1758"><text:span text:style-name="T1758_1">Αίτημα<text:s/>Κατάστασης</text:span></text:p>
          </table:table-cell>
          <table:table-cell table:style-name="Cell663">
            <text:p text:style-name="P1759"><text:span text:style-name="T1759_1">Τελωνείο<text:s/>εξαγωγής</text:span></text:p>
          </table:table-cell>
          <table:table-cell table:style-name="Cell664">
            <text:p text:style-name="P1760"><text:span text:style-name="T1760_1">Τελωνείο<text:s/>Εξόδου</text:span></text:p>
          </table:table-cell>
        </table:table-row>
        <table:table-row table:style-name="Row184">
          <table:table-cell table:style-name="Cell665">
            <text:p text:style-name="P1761"><text:span text:style-name="T1761_1">IE595</text:span></text:p>
          </table:table-cell>
          <table:table-cell table:style-name="Cell666">
            <text:p text:style-name="P1762"><text:span text:style-name="T1762_1">Status<text:s/>Response</text:span></text:p>
          </table:table-cell>
          <table:table-cell table:style-name="Cell667">
            <text:p text:style-name="P1763"><text:span text:style-name="T1763_1">Απάντηση<text:s/>Κατάστασης</text:span></text:p>
          </table:table-cell>
          <table:table-cell table:style-name="Cell668">
            <text:p text:style-name="P1764"><text:span text:style-name="T1764_1">Τελωνείο<text:s/>Εξόδου</text:span></text:p>
          </table:table-cell>
          <table:table-cell table:style-name="Cell669">
            <text:p text:style-name="P1765"><text:span text:style-name="T1765_1">Τελωνείο<text:s/>εξαγωγής</text:span></text:p>
          </table:table-cell>
        </table:table-row>
        <table:table-row table:style-name="Row185">
          <table:table-cell table:style-name="Cell670">
            <text:p text:style-name="P1766"><text:span text:style-name="T1766_1">IE599</text:span></text:p>
          </table:table-cell>
          <table:table-cell table:style-name="Cell671">
            <text:p text:style-name="P1767"><text:span text:style-name="T1767_1">Export<text:s/>notification</text:span></text:p>
          </table:table-cell>
          <table:table-cell table:style-name="Cell672">
            <text:p text:style-name="P1768"><text:span text:style-name="T1768_1">Γνωστοποίηση<text:s/>Εξαγωγής</text:span></text:p>
          </table:table-cell>
          <table:table-cell table:style-name="Cell673">
            <text:p text:style-name="P1769"><text:span text:style-name="T1769_1">Τελωνείο<text:s/>εξαγωγής</text:span></text:p>
          </table:table-cell>
          <table:table-cell table:style-name="Cell674">
            <text:p text:style-name="P1770"><text:span text:style-name="T1770_1">Διασαφιστής/Αντιπρόσ<text:s/>ωπος</text:span></text:p>
          </table:table-cell>
        </table:table-row>
        <table:table-row table:style-name="Row186">
          <table:table-cell table:style-name="Cell675">
            <text:p text:style-name="P1771"><text:span text:style-name="T1771_1">IE604</text:span></text:p>
          </table:table-cell>
          <table:table-cell table:style-name="Cell676">
            <text:p text:style-name="P1772"><text:span text:style-name="T1772_1">EXS<text:s/>Amendment<text:s/>Acceptance</text:span></text:p>
          </table:table-cell>
          <table:table-cell table:style-name="Cell677">
            <text:p text:style-name="P1773"><text:span text:style-name="T1773_1">Αποδοχή</text:span></text:p>
            <text:p text:style-name="P1774"><text:span text:style-name="T1774_1">Τροποποίησης<text:s/>EXS</text:span></text:p>
          </table:table-cell>
          <table:table-cell table:style-name="Cell678">
            <text:p text:style-name="P1775"><text:span text:style-name="T1775_1">Τελωνείο<text:s/>Εξόδου</text:span></text:p>
          </table:table-cell>
          <table:table-cell table:style-name="Cell679">
            <text:p text:style-name="P1776"><text:span text:style-name="T1776_1">Πρόσωπο<text:s/>που<text:s/>υποβάλλει<text:s/>την<text:s/>EXS</text:span></text:p>
          </table:table-cell>
        </table:table-row>
        <table:table-row table:style-name="Row187">
          <table:table-cell table:style-name="Cell680">
            <text:p text:style-name="P1777"><text:span text:style-name="T1777_1">IE609</text:span></text:p>
          </table:table-cell>
          <table:table-cell table:style-name="Cell681">
            <text:p text:style-name="P1778"><text:span text:style-name="T1778_1">EXS/REN<text:s/>Invalidation</text:span></text:p>
            <text:p text:style-name="P1779"><text:span text:style-name="T1779_1">Decision</text:span></text:p>
          </table:table-cell>
          <table:table-cell table:style-name="Cell682">
            <text:p text:style-name="P1780"><text:span text:style-name="T1780_1">Απόφαση<text:s/>Ακύρωσης<text:s/>EXS/REN</text:span></text:p>
          </table:table-cell>
          <table:table-cell table:style-name="Cell683">
            <text:p text:style-name="P1781"><text:span text:style-name="T1781_1">Τελωνείο<text:s/>Εξόδου</text:span></text:p>
          </table:table-cell>
          <table:table-cell table:style-name="Cell684">
            <text:p text:style-name="P1782"><text:span text:style-name="T1782_1">Πρόσωπο<text:s/>που<text:s/>υποβάλλει<text:s/>την<text:s/>EXS</text:span></text:p>
          </table:table-cell>
        </table:table-row>
        <table:table-row table:style-name="Row188">
          <table:table-cell table:style-name="Cell685">
            <text:p text:style-name="P1783"><text:span text:style-name="T1783_1">IE613</text:span></text:p>
          </table:table-cell>
          <table:table-cell table:style-name="Cell686">
            <text:p text:style-name="P1784"><text:span text:style-name="T1784_1">EXS<text:s/>Amendment</text:span></text:p>
          </table:table-cell>
          <table:table-cell table:style-name="Cell687">
            <text:p text:style-name="P1785"><text:span text:style-name="T1785_1">Τροποποίηση<text:s/>EXS</text:span></text:p>
          </table:table-cell>
          <table:table-cell table:style-name="Cell688">
            <text:p text:style-name="P1786"><text:span text:style-name="T1786_1">Πρόσωπο<text:s/>που<text:s/>υποβάλλει<text:s/>την<text:s/>EXS</text:span></text:p>
          </table:table-cell>
          <table:table-cell table:style-name="Cell689">
            <text:p text:style-name="P1787"><text:span text:style-name="T1787_1">Τελωνείο<text:s/>Εξόδου</text:span></text:p>
          </table:table-cell>
        </table:table-row>
        <table:table-row table:style-name="Row189">
          <table:table-cell table:style-name="Cell690">
            <text:p text:style-name="P1788"><text:span text:style-name="T1788_1">IE614</text:span></text:p>
          </table:table-cell>
          <table:table-cell table:style-name="Cell691">
            <text:p text:style-name="P1789"><text:span text:style-name="T1789_1">EXS/REN<text:s/>Invalidation</text:span></text:p>
            <text:p text:style-name="P1790"><text:span text:style-name="T1790_1">Request</text:span></text:p>
          </table:table-cell>
          <table:table-cell table:style-name="Cell692">
            <text:p text:style-name="P1791"><text:span text:style-name="T1791_1">Αίτημα<text:s/>ακύρωσης<text:s/>EXS/REN</text:span></text:p>
          </table:table-cell>
          <table:table-cell table:style-name="Cell693">
            <text:p text:style-name="P1792"><text:span text:style-name="T1792_1">Πρόσωπο<text:s/>που<text:s/>υποβάλλει<text:s/>την<text:s/>EXS</text:span></text:p>
          </table:table-cell>
          <table:table-cell table:style-name="Cell694">
            <text:p text:style-name="P1793"><text:span text:style-name="T1793_1">Τελωνείο<text:s/>Εξόδου</text:span></text:p>
          </table:table-cell>
        </table:table-row>
        <table:table-row table:style-name="Row190">
          <table:table-cell table:style-name="Cell695">
            <text:p text:style-name="P1794"><text:span text:style-name="T1794_1">IE615</text:span></text:p>
          </table:table-cell>
          <table:table-cell table:style-name="Cell696">
            <text:p text:style-name="P1795"><text:span text:style-name="T1795_1">Exit<text:s/>Summary<text:s/>Declaration</text:span></text:p>
          </table:table-cell>
          <table:table-cell table:style-name="Cell697">
            <text:p text:style-name="P1796"><text:span text:style-name="T1796_1">Συνοπτική</text:span></text:p>
            <text:p text:style-name="P1797"><text:span text:style-name="T1797_1">Διασάφηση<text:s/>Έξοδου</text:span></text:p>
          </table:table-cell>
          <table:table-cell table:style-name="Cell698">
            <text:p text:style-name="P1798"><text:span text:style-name="T1798_1">Πρόσωπο<text:s/>που<text:s/>υποβάλλει<text:s/>την<text:s/>EXS</text:span></text:p>
          </table:table-cell>
          <table:table-cell table:style-name="Cell699">
            <text:p text:style-name="P1799"><text:span text:style-name="T1799_1">Τελωνείο<text:s/>Εξόδου</text:span></text:p>
          </table:table-cell>
        </table:table-row>
        <table:table-row table:style-name="Row191">
          <table:table-cell table:style-name="Cell700">
            <text:p text:style-name="P1800"><text:span text:style-name="T1800_1">IE628</text:span></text:p>
          </table:table-cell>
          <table:table-cell table:style-name="Cell701">
            <text:p text:style-name="P1801"><text:span text:style-name="T1801_1">Exit<text:s/>Summary<text:s/>Declaration<text:s/>Acknowledgeme<text:s/>nt</text:span></text:p>
          </table:table-cell>
          <table:table-cell table:style-name="Cell702">
            <text:p text:style-name="P1802"><text:span text:style-name="T1802_1">Αναγνώριση<text:s/>EXS</text:span></text:p>
          </table:table-cell>
          <table:table-cell table:style-name="Cell703">
            <text:p text:style-name="P1803"><text:span text:style-name="T1803_1">Τελωνείο<text:s/>Εξόδου</text:span></text:p>
          </table:table-cell>
          <table:table-cell table:style-name="Cell704">
            <text:p text:style-name="P1804"><text:span text:style-name="T1804_1">Πρόσωπο<text:s/>που<text:s/>υποβάλλει<text:s/>την<text:s/>EXS</text:span></text:p>
          </table:table-cell>
        </table:table-row>
      </table:table>
      <text:p text:style-name="P1805"><text:span text:style-name="T1805_1">Ακριβές<text:s/>Αντίγραφο</text:span></text:p>
      <text:p text:style-name="P1806"><text:span text:style-name="T1806_1">Κεντρικό<text:s/>Πρωτόκολλο</text:span></text:p>
      <text:p text:style-name="P1807"><text:span text:style-name="T1807_1">ΚΑΚΟΥΛΙ∆ΗΣ<text:s/>ΚΥΡΙ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