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3" style:family="text"/>
    <style:style style:name="T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5" style:family="text"/>
    <style:style style:name="T2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n" fo:language-asian="en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n" fo:language-asian="en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n" fo:language-asian="en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/>
    <style:style style:name="T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_3" style:family="text"/>
    <style:style style:name="T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/>
    <style:style style:name="T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/>
    <style:style style:name="T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style:text-underline-style="solid" style:text-underline-color="font-color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style:text-underline-style="solid" style:text-underline-color="font-color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style:text-underline-style="solid" style:text-underline-color="font-color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style:text-underline-style="solid" style:text-underline-color="font-color"/>
    </style:style>
    <style:style style:name="T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/>
    <style:style style:name="T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/>
    <style:style style:name="T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_3" style:family="text"/>
    <style:style style:name="T2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/>
    <style:style style:name="T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_4" style:family="text"/>
    <style:style style:name="T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_8" style:family="text"/>
    <style:style style:name="T20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/>
    <style:style style:name="T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_4" style:family="text"/>
    <style:style style:name="T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/>
    <style:style style:name="T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_3" style:family="text"/>
    <style:style style:name="T2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/>
    <style:style style:name="T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/>
    <style:style style:name="T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/>
    <style:style style:name="T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_3" style:family="text"/>
    <style:style style:name="T2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style:text-underline-style="solid" style:text-underline-color="font-color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style:text-underline-style="solid" style:text-underline-color="font-color"/>
    </style:style>
    <style:style style:name="T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/>
    <style:style style:name="T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/>
    <style:style style:name="T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/>
    <style:style style:name="T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/>
    <style:style style:name="T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_3" style:family="text"/>
    <style:style style:name="T2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style:text-underline-style="solid" style:text-underline-color="font-color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style:text-underline-style="solid" style:text-underline-color="font-color"/>
    </style:style>
    <style:style style:name="T2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/>
    <style:style style:name="T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style:text-underline-style="solid" style:text-underline-color="font-color"/>
    </style:style>
    <style:style style:name="T2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style:text-underline-style="solid" style:text-underline-color="font-color"/>
    </style:style>
    <style:style style:name="T2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style:text-underline-style="solid" style:text-underline-color="font-color"/>
    </style:style>
    <style:style style:name="T2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style:text-underline-style="solid" style:text-underline-color="font-color"/>
    </style:style>
    <style:style style:name="T2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style:text-underline-style="solid" style:text-underline-color="font-color"/>
    </style:style>
    <style:style style:name="T2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style:text-underline-style="solid" style:text-underline-color="font-color"/>
    </style:style>
    <style:style style:name="T2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style:text-underline-style="solid" style:text-underline-color="font-color"/>
    </style:style>
    <style:style style:name="T2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style:text-underline-style="solid" style:text-underline-color="font-color"/>
    </style:style>
    <style:style style:name="T2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style:text-underline-style="solid" style:text-underline-color="font-color"/>
    </style:style>
    <style:style style:name="T2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style:text-underline-style="solid" style:text-underline-color="font-color"/>
    </style:style>
    <style:style style:name="T2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style:text-underline-style="solid" style:text-underline-color="font-color"/>
    </style:style>
    <style:style style:name="T2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style:text-underline-style="solid" style:text-underline-color="font-color"/>
    </style:style>
    <style:style style:name="T2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style:text-underline-style="solid" style:text-underline-color="font-color"/>
    </style:style>
    <style:style style:name="T2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style:text-underline-style="solid" style:text-underline-color="font-color"/>
    </style:style>
    <style:style style:name="T3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style:text-underline-style="solid" style:text-underline-color="font-color"/>
    </style:style>
    <style:style style:name="T3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style:text-underline-style="solid" style:text-underline-color="font-color"/>
    </style:style>
    <style:style style:name="T3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style:text-underline-style="solid" style:text-underline-color="font-color"/>
    </style:style>
    <style:style style:name="T3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style:text-underline-style="solid" style:text-underline-color="font-color"/>
    </style:style>
    <style:style style:name="T3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style:text-underline-style="solid" style:text-underline-color="font-color"/>
    </style:style>
    <style:style style:name="T3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style:text-underline-style="solid" style:text-underline-color="font-color"/>
    </style:style>
    <style:style style:name="T3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style:text-underline-style="solid" style:text-underline-color="font-color"/>
    </style:style>
    <style:style style:name="T3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style:text-underline-style="solid" style:text-underline-color="font-color"/>
    </style:style>
    <style:style style:name="T3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style:text-underline-style="solid" style:text-underline-color="font-color"/>
    </style:style>
    <style:style style:name="T3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style:text-underline-style="solid" style:text-underline-color="font-color"/>
    </style:style>
    <style:style style:name="T3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style:text-underline-style="solid" style:text-underline-color="font-color"/>
    </style:style>
    <style:style style:name="T3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style:text-underline-style="solid" style:text-underline-color="font-color"/>
    </style:style>
    <style:style style:name="T3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style:text-underline-style="solid" style:text-underline-color="font-color"/>
    </style:style>
    <style:style style:name="T3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style:text-underline-style="solid" style:text-underline-color="font-color"/>
    </style:style>
    <style:style style:name="T3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style:text-underline-style="solid" style:text-underline-color="font-color"/>
    </style:style>
    <style:style style:name="T3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style:text-underline-style="solid" style:text-underline-color="font-color"/>
    </style:style>
    <style:style style:name="T3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style:text-underline-style="solid" style:text-underline-color="font-color"/>
    </style:style>
    <style:style style:name="T3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style:text-underline-style="solid" style:text-underline-color="font-color"/>
    </style:style>
    <style:style style:name="T3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style:text-underline-style="solid" style:text-underline-color="font-color"/>
    </style:style>
    <style:style style:name="T3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style:text-underline-style="solid" style:text-underline-color="font-color"/>
    </style:style>
    <style:style style:name="T3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style:text-underline-style="solid" style:text-underline-color="font-color"/>
    </style:style>
    <style:style style:name="T3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style:text-underline-style="solid" style:text-underline-color="font-color"/>
    </style:style>
    <style:style style:name="T340_2" style:family="text">
      <style:text-properties fo:language="en" fo:language-asian="en" style:text-underline-style="solid" style:text-underline-color="font-color"/>
    </style:style>
    <style:style style:name="T3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3" style:family="text"/>
    <style:style style:name="T3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style:text-underline-style="solid" style:text-underline-color="font-color"/>
    </style:style>
    <style:style style:name="T342_2" style:family="text">
      <style:text-properties fo:language="en" fo:language-asian="en" style:text-underline-style="solid" style:text-underline-color="font-color"/>
    </style:style>
    <style:style style:name="T3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style:text-underline-style="solid" style:text-underline-color="font-color"/>
    </style:style>
    <style:style style:name="T3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style:text-underline-style="solid" style:text-underline-color="font-color"/>
    </style:style>
    <style:style style:name="T3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style:text-underline-style="solid" style:text-underline-color="font-color"/>
    </style:style>
    <style:style style:name="T3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style:text-underline-style="solid" style:text-underline-color="font-color"/>
    </style:style>
    <style:style style:name="T3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style:text-underline-style="solid" style:text-underline-color="font-color"/>
    </style:style>
    <style:style style:name="T3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style:text-underline-style="solid" style:text-underline-color="font-color"/>
    </style:style>
    <style:style style:name="T3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style:text-underline-style="solid" style:text-underline-color="font-color"/>
    </style:style>
    <style:style style:name="T3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style:text-underline-style="solid" style:text-underline-color="font-color"/>
    </style:style>
    <style:style style:name="T3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style:text-underline-style="solid" style:text-underline-color="font-color"/>
    </style:style>
    <style:style style:name="T3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style:text-underline-style="solid" style:text-underline-color="font-color"/>
    </style:style>
    <style:style style:name="T3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Title">
      <style:paragraph-properties fo:margin-top="0.212cm" fo:margin-bottom="0.635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style:text-underline-style="solid" style:text-underline-color="font-color"/>
    </style:style>
    <style:style style:name="T3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style:text-underline-style="solid" style:text-underline-color="font-color"/>
    </style:style>
    <style:style style:name="T3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style:text-underline-style="solid" style:text-underline-color="font-color"/>
    </style:style>
    <style:style style:name="T3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style:text-underline-style="solid" style:text-underline-color="font-color"/>
    </style:style>
    <style:style style:name="T3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style:text-underline-style="solid" style:text-underline-color="font-color"/>
    </style:style>
    <style:style style:name="T3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style:text-underline-style="solid" style:text-underline-color="font-color"/>
    </style:style>
    <style:style style:name="T364_2" style:family="text"/>
    <style:style style:name="T3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4_4" style:family="text"/>
    <style:style style:name="T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style:text-underline-style="solid" style:text-underline-color="font-color"/>
    </style:style>
    <style:style style:name="T3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style:text-underline-style="solid" style:text-underline-color="font-color"/>
    </style:style>
    <style:style style:name="T366_2" style:family="text"/>
    <style:style style:name="T3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_4" style:family="text"/>
    <style:style style:name="T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_6" style:family="text"/>
    <style:style style:name="T36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style:text-underline-style="solid" style:text-underline-color="font-color"/>
    </style:style>
    <style:style style:name="T3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style:text-underline-style="solid" style:text-underline-color="font-color"/>
    </style:style>
    <style:style style:name="T368_2" style:family="text"/>
    <style:style style:name="T3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_4" style:family="text"/>
    <style:style style:name="T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style:text-underline-style="solid" style:text-underline-color="font-color"/>
    </style:style>
    <style:style style:name="T3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style:text-underline-style="solid" style:text-underline-color="font-color"/>
    </style:style>
    <style:style style:name="T370_2" style:family="text"/>
    <style:style style:name="T3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style:text-underline-style="solid" style:text-underline-color="font-color"/>
    </style:style>
    <style:style style:name="T373_2" style:family="text"/>
    <style:style style:name="T3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3_4" style:family="text"/>
    <style:style style:name="T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style:text-underline-style="solid" style:text-underline-color="font-color"/>
    </style:style>
    <style:style style:name="T374_2" style:family="text"/>
    <style:style style:name="T3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4_4" style:family="text"/>
    <style:style style:name="T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4_6" style:family="text"/>
    <style:style style:name="T37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style:text-underline-style="solid" style:text-underline-color="font-color"/>
    </style:style>
    <style:style style:name="T376_2" style:family="text"/>
    <style:style style:name="T3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6_4" style:family="text"/>
    <style:style style:name="T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6_10" style:family="text"/>
    <style:style style:name="T3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style:text-underline-style="solid" style:text-underline-color="font-color"/>
    </style:style>
    <style:style style:name="T377_2" style:family="text"/>
    <style:style style:name="T3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7_4" style:family="text"/>
    <style:style style:name="T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style:text-underline-style="solid" style:text-underline-color="font-color"/>
    </style:style>
    <style:style style:name="T379_2" style:family="text"/>
    <style:style style:name="T3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9_8" style:family="text"/>
    <style:style style:name="T37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style:text-underline-style="solid" style:text-underline-color="font-color"/>
    </style:style>
    <style:style style:name="T380_2" style:family="text"/>
    <style:style style:name="T3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style:text-underline-style="solid" style:text-underline-color="font-color"/>
    </style:style>
    <style:style style:name="T382_2" style:family="text"/>
    <style:style style:name="T3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4" style:family="text"/>
    <style:style style:name="T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style:text-underline-style="solid" style:text-underline-color="font-color"/>
    </style:style>
    <style:style style:name="T384_2" style:family="text"/>
    <style:style style:name="T3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style:text-underline-style="solid" style:text-underline-color="font-color"/>
    </style:style>
    <style:style style:name="T386_2" style:family="text"/>
    <style:style style:name="T3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6_8" style:family="text"/>
    <style:style style:name="T38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6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style:text-underline-style="solid" style:text-underline-color="font-color"/>
    </style:style>
    <style:style style:name="T387_2" style:family="text"/>
    <style:style style:name="T3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7_6" style:family="text"/>
    <style:style style:name="T38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style:text-underline-style="solid" style:text-underline-color="font-color"/>
    </style:style>
    <style:style style:name="T390_2" style:family="text"/>
    <style:style style:name="T3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0_4" style:family="text"/>
    <style:style style:name="T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style:text-underline-style="solid" style:text-underline-color="font-color"/>
    </style:style>
    <style:style style:name="T392_2" style:family="text"/>
    <style:style style:name="T3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4" style:family="text"/>
    <style:style style:name="T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8" style:family="text"/>
    <style:style style:name="T39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style:text-underline-style="solid" style:text-underline-color="font-color"/>
    </style:style>
    <style:style style:name="T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238cm"/>
    </style:style>
    <style:style style:name="Column2" style:family="table-column">
      <style:table-column-properties style:column-width="2.401cm"/>
    </style:style>
    <style:style style:name="Column3" style:family="table-column">
      <style:table-column-properties style:column-width="1.281cm"/>
    </style:style>
    <style:style style:name="Column4" style:family="table-column">
      <style:table-column-properties style:column-width="2.311cm"/>
    </style:style>
    <style:style style:name="Column5" style:family="table-column">
      <style:table-column-properties style:column-width="1.281cm"/>
    </style:style>
    <style:style style:name="Column6" style:family="table-column">
      <style:table-column-properties style:column-width="1.157cm"/>
    </style:style>
    <style:style style:name="Column7" style:family="table-column">
      <style:table-column-properties style:column-width="1.281cm"/>
    </style:style>
    <style:style style:name="Column8" style:family="table-column">
      <style:table-column-properties style:column-width="0.986cm"/>
    </style:style>
    <style:style style:name="Column9" style:family="table-column">
      <style:table-column-properties style:column-width="1.281cm"/>
    </style:style>
    <style:style style:name="Column10" style:family="table-column">
      <style:table-column-properties style:column-width="0.986cm"/>
    </style:style>
    <style:style style:name="Column11" style:family="table-column">
      <style:table-column-properties style:column-width="1.2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9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12" style:family="table-column">
      <style:table-column-properties style:column-width="1.91cm"/>
    </style:style>
    <style:style style:name="Column13" style:family="table-column">
      <style:table-column-properties style:column-width="0.582cm"/>
    </style:style>
    <style:style style:name="Column14" style:family="table-column">
      <style:table-column-properties style:column-width="2.843cm"/>
    </style:style>
    <style:style style:name="Column15" style:family="table-column">
      <style:table-column-properties style:column-width="1.117cm"/>
    </style:style>
    <style:style style:name="Column16" style:family="table-column">
      <style:table-column-properties style:column-width="2.676cm"/>
    </style:style>
    <style:style style:name="Column17" style:family="table-column">
      <style:table-column-properties style:column-width="1.117cm"/>
    </style:style>
    <style:style style:name="Column18" style:family="table-column">
      <style:table-column-properties style:column-width="0.596cm"/>
    </style:style>
    <style:style style:name="Column19" style:family="table-column">
      <style:table-column-properties style:column-width="1.117cm"/>
    </style:style>
    <style:style style:name="Column20" style:family="table-column">
      <style:table-column-properties style:column-width="1.147cm"/>
    </style:style>
    <style:style style:name="Column21" style:family="table-column">
      <style:table-column-properties style:column-width="1.117cm"/>
    </style:style>
    <style:style style:name="Column22" style:family="table-column">
      <style:table-column-properties style:column-width="1.147cm"/>
    </style:style>
    <style:style style:name="Column23" style:family="table-column">
      <style:table-column-properties style:column-width="1.115cm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24" style:family="table-column">
      <style:table-column-properties style:column-width="1.616cm"/>
    </style:style>
    <style:style style:name="Column25" style:family="table-column">
      <style:table-column-properties style:column-width="2.522cm"/>
    </style:style>
    <style:style style:name="Column26" style:family="table-column">
      <style:table-column-properties style:column-width="0.99cm"/>
    </style:style>
    <style:style style:name="Column27" style:family="table-column">
      <style:table-column-properties style:column-width="2.374cm"/>
    </style:style>
    <style:style style:name="Column28" style:family="table-column">
      <style:table-column-properties style:column-width="0.99cm"/>
    </style:style>
    <style:style style:name="Column29" style:family="table-column">
      <style:table-column-properties style:column-width="0.713cm"/>
    </style:style>
    <style:style style:name="Column30" style:family="table-column">
      <style:table-column-properties style:column-width="0.99cm"/>
    </style:style>
    <style:style style:name="Column31" style:family="table-column">
      <style:table-column-properties style:column-width="2.152cm"/>
    </style:style>
    <style:style style:name="Column32" style:family="table-column">
      <style:table-column-properties style:column-width="0.99cm"/>
    </style:style>
    <style:style style:name="Column33" style:family="table-column">
      <style:table-column-properties style:column-width="2.152cm"/>
    </style:style>
    <style:style style:name="Column34" style:family="table-column">
      <style:table-column-properties style:column-width="0.995cm"/>
    </style:style>
    <style:style style:name="Row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text-align="justify" fo:margin-top="0.423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9" style:family="paragraph" style:parent-style-name="Normal">
      <style:paragraph-properties fo:text-align="justify" fo:margin-top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35" style:family="table-column">
      <style:table-column-properties style:column-width="4.043cm"/>
    </style:style>
    <style:style style:name="Column36" style:family="table-column">
      <style:table-column-properties style:column-width="12.467cm"/>
    </style:style>
    <style:style style:name="Row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text-align="justify" fo:margin-top="0.423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37" style:family="table-column">
      <style:table-column-properties style:column-width="2.932cm"/>
    </style:style>
    <style:style style:name="Column38" style:family="table-column">
      <style:table-column-properties style:column-width="2.949cm"/>
    </style:style>
    <style:style style:name="Column39" style:family="table-column">
      <style:table-column-properties style:column-width="0.404cm"/>
    </style:style>
    <style:style style:name="Column40" style:family="table-column">
      <style:table-column-properties style:column-width="2.776cm"/>
    </style:style>
    <style:style style:name="Column41" style:family="table-column">
      <style:table-column-properties style:column-width="2.999cm"/>
    </style:style>
    <style:style style:name="Column42" style:family="table-column">
      <style:table-column-properties style:column-width="0.833cm"/>
    </style:style>
    <style:style style:name="Column43" style:family="table-column">
      <style:table-column-properties style:column-width="0.404cm"/>
    </style:style>
    <style:style style:name="Column44" style:family="table-column">
      <style:table-column-properties style:column-width="1.191cm"/>
    </style:style>
    <style:style style:name="Column45" style:family="table-column">
      <style:table-column-properties style:column-width="0.404cm"/>
    </style:style>
    <style:style style:name="Column46" style:family="table-column">
      <style:table-column-properties style:column-width="1.191cm"/>
    </style:style>
    <style:style style:name="Column47" style:family="table-column">
      <style:table-column-properties style:column-width="0.4cm"/>
    </style:style>
    <style:style style:name="Row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7" style:family="paragraph" style:parent-style-name="Normal">
      <style:paragraph-properties fo:text-align="justify" fo:margin-top="0.423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48" style:family="table-column">
      <style:table-column-properties style:column-width="1.459cm"/>
    </style:style>
    <style:style style:name="Column49" style:family="table-column">
      <style:table-column-properties style:column-width="0.411cm"/>
    </style:style>
    <style:style style:name="Column50" style:family="table-column">
      <style:table-column-properties style:column-width="2.122cm"/>
    </style:style>
    <style:style style:name="Column51" style:family="table-column">
      <style:table-column-properties style:column-width="0.787cm"/>
    </style:style>
    <style:style style:name="Column52" style:family="table-column">
      <style:table-column-properties style:column-width="2.163cm"/>
    </style:style>
    <style:style style:name="Column53" style:family="table-column">
      <style:table-column-properties style:column-width="1.589cm"/>
    </style:style>
    <style:style style:name="Column54" style:family="table-column">
      <style:table-column-properties style:column-width="0.566cm"/>
    </style:style>
    <style:style style:name="Column55" style:family="table-column">
      <style:table-column-properties style:column-width="0.787cm"/>
    </style:style>
    <style:style style:name="Column56" style:family="table-column">
      <style:table-column-properties style:column-width="1.711cm"/>
    </style:style>
    <style:style style:name="Column57" style:family="table-column">
      <style:table-column-properties style:column-width="1.589cm"/>
    </style:style>
    <style:style style:name="Column58" style:family="table-column">
      <style:table-column-properties style:column-width="1.711cm"/>
    </style:style>
    <style:style style:name="Column59" style:family="table-column">
      <style:table-column-properties style:column-width="1.588cm"/>
    </style:style>
    <style:style style:name="Row1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2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60" style:family="table-column">
      <style:table-column-properties style:column-width="2.104cm"/>
    </style:style>
    <style:style style:name="Column61" style:family="table-column">
      <style:table-column-properties style:column-width="2.17cm"/>
    </style:style>
    <style:style style:name="Column62" style:family="table-column">
      <style:table-column-properties style:column-width="0.852cm"/>
    </style:style>
    <style:style style:name="Column63" style:family="table-column">
      <style:table-column-properties style:column-width="2.043cm"/>
    </style:style>
    <style:style style:name="Column64" style:family="table-column">
      <style:table-column-properties style:column-width="0.852cm"/>
    </style:style>
    <style:style style:name="Column65" style:family="table-column">
      <style:table-column-properties style:column-width="0.614cm"/>
    </style:style>
    <style:style style:name="Column66" style:family="table-column">
      <style:table-column-properties style:column-width="0.852cm"/>
    </style:style>
    <style:style style:name="Column67" style:family="table-column">
      <style:table-column-properties style:column-width="1.85cm"/>
    </style:style>
    <style:style style:name="Column68" style:family="table-column">
      <style:table-column-properties style:column-width="1.647cm"/>
    </style:style>
    <style:style style:name="Column69" style:family="table-column">
      <style:table-column-properties style:column-width="1.85cm"/>
    </style:style>
    <style:style style:name="Column70" style:family="table-column">
      <style:table-column-properties style:column-width="1.647cm"/>
    </style:style>
    <style:style style:name="Row1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6" style:family="paragraph" style:parent-style-name="Normal">
      <style:paragraph-properties fo:text-align="justify" fo:margin-top="0.423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text-align="justify" fo:margin-top="0.423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style:text-underline-style="solid" style:text-underline-color="font-color"/>
    </style:style>
    <style:style style:name="Table8" style:family="table">
      <style:table-properties table:align="left" style:width="16.482cm" fo:margin-left="0cm"/>
    </style:style>
    <style:style style:name="Column71" style:family="table-column">
      <style:table-column-properties style:column-width="2.023cm"/>
    </style:style>
    <style:style style:name="Column72" style:family="table-column">
      <style:table-column-properties style:column-width="2.939cm"/>
    </style:style>
    <style:style style:name="Column73" style:family="table-column">
      <style:table-column-properties style:column-width="1.154cm"/>
    </style:style>
    <style:style style:name="Column74" style:family="table-column">
      <style:table-column-properties style:column-width="2.766cm"/>
    </style:style>
    <style:style style:name="Column75" style:family="table-column">
      <style:table-column-properties style:column-width="1.154cm"/>
    </style:style>
    <style:style style:name="Column76" style:family="table-column">
      <style:table-column-properties style:column-width="0.617cm"/>
    </style:style>
    <style:style style:name="Column77" style:family="table-column">
      <style:table-column-properties style:column-width="1.154cm"/>
    </style:style>
    <style:style style:name="Column78" style:family="table-column">
      <style:table-column-properties style:column-width="1.185cm"/>
    </style:style>
    <style:style style:name="Column79" style:family="table-column">
      <style:table-column-properties style:column-width="1.154cm"/>
    </style:style>
    <style:style style:name="Column80" style:family="table-column">
      <style:table-column-properties style:column-width="1.185cm"/>
    </style:style>
    <style:style style:name="Column81" style:family="table-column">
      <style:table-column-properties style:column-width="1.152cm"/>
    </style:style>
    <style:style style:name="Row1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text-align="justify" fo:margin-top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82" style:family="table-column">
      <style:table-column-properties style:column-width="1.233cm"/>
    </style:style>
    <style:style style:name="Column83" style:family="table-column">
      <style:table-column-properties style:column-width="0.566cm"/>
    </style:style>
    <style:style style:name="Column84" style:family="table-column">
      <style:table-column-properties style:column-width="2.189cm"/>
    </style:style>
    <style:style style:name="Column85" style:family="table-column">
      <style:table-column-properties style:column-width="1.087cm"/>
    </style:style>
    <style:style style:name="Column86" style:family="table-column">
      <style:table-column-properties style:column-width="2.886cm"/>
    </style:style>
    <style:style style:name="Column87" style:family="table-column">
      <style:table-column-properties style:column-width="2.245cm"/>
    </style:style>
    <style:style style:name="Column88" style:family="table-column">
      <style:table-column-properties style:column-width="0.781cm"/>
    </style:style>
    <style:style style:name="Column89" style:family="table-column">
      <style:table-column-properties style:column-width="1.087cm"/>
    </style:style>
    <style:style style:name="Column90" style:family="table-column">
      <style:table-column-properties style:column-width="1.117cm"/>
    </style:style>
    <style:style style:name="Column91" style:family="table-column">
      <style:table-column-properties style:column-width="1.087cm"/>
    </style:style>
    <style:style style:name="Column92" style:family="table-column">
      <style:table-column-properties style:column-width="1.117cm"/>
    </style:style>
    <style:style style:name="Column93" style:family="table-column">
      <style:table-column-properties style:column-width="1.088cm"/>
    </style:style>
    <style:style style:name="Row19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text-properties text:display="none"/>
    </style:style>
    <style:style style:name="Table10" style:family="table">
      <style:table-properties table:align="left" style:width="16.482cm" fo:margin-left="0cm"/>
    </style:style>
    <style:style style:name="Column94" style:family="table-column">
      <style:table-column-properties style:column-width="2.91cm"/>
    </style:style>
    <style:style style:name="Column95" style:family="table-column">
      <style:table-column-properties style:column-width="2.91cm"/>
    </style:style>
    <style:style style:name="Column96" style:family="table-column">
      <style:table-column-properties style:column-width="1.021cm"/>
    </style:style>
    <style:style style:name="Column97" style:family="table-column">
      <style:table-column-properties style:column-width="2.715cm"/>
    </style:style>
    <style:style style:name="Column98" style:family="table-column">
      <style:table-column-properties style:column-width="1.021cm"/>
    </style:style>
    <style:style style:name="Column99" style:family="table-column">
      <style:table-column-properties style:column-width="0.736cm"/>
    </style:style>
    <style:style style:name="Column100" style:family="table-column">
      <style:table-column-properties style:column-width="1.021cm"/>
    </style:style>
    <style:style style:name="Column101" style:family="table-column">
      <style:table-column-properties style:column-width="1.051cm"/>
    </style:style>
    <style:style style:name="Column102" style:family="table-column">
      <style:table-column-properties style:column-width="1.021cm"/>
    </style:style>
    <style:style style:name="Column103" style:family="table-column">
      <style:table-column-properties style:column-width="1.051cm"/>
    </style:style>
    <style:style style:name="Column104" style:family="table-column">
      <style:table-column-properties style:column-width="1.023cm"/>
    </style:style>
    <style:style style:name="Row22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2" style:family="paragraph" style:parent-style-name="Normal">
      <style:paragraph-properties fo:text-align="justify" fo:margin-top="0.423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Normal">
      <style:paragraph-properties fo:text-align="justify" fo:margin-top="0.423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text-align="justify" fo:margin-top="0.423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105" style:family="table-column">
      <style:table-column-properties style:column-width="2.648cm"/>
    </style:style>
    <style:style style:name="Column106" style:family="table-column">
      <style:table-column-properties style:column-width="2.642cm"/>
    </style:style>
    <style:style style:name="Column107" style:family="table-column">
      <style:table-column-properties style:column-width="1.012cm"/>
    </style:style>
    <style:style style:name="Column108" style:family="table-column">
      <style:table-column-properties style:column-width="2.429cm"/>
    </style:style>
    <style:style style:name="Column109" style:family="table-column">
      <style:table-column-properties style:column-width="1.903cm"/>
    </style:style>
    <style:style style:name="Column110" style:family="table-column">
      <style:table-column-properties style:column-width="0.728cm"/>
    </style:style>
    <style:style style:name="Column111" style:family="table-column">
      <style:table-column-properties style:column-width="1.012cm"/>
    </style:style>
    <style:style style:name="Column112" style:family="table-column">
      <style:table-column-properties style:column-width="1.041cm"/>
    </style:style>
    <style:style style:name="Column113" style:family="table-column">
      <style:table-column-properties style:column-width="1.012cm"/>
    </style:style>
    <style:style style:name="Column114" style:family="table-column">
      <style:table-column-properties style:column-width="1.041cm"/>
    </style:style>
    <style:style style:name="Column115" style:family="table-column">
      <style:table-column-properties style:column-width="1.012cm"/>
    </style:style>
    <style:style style:name="Row23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482cm" fo:margin-left="0cm"/>
    </style:style>
    <style:style style:name="Column116" style:family="table-column">
      <style:table-column-properties style:column-width="2.803cm"/>
    </style:style>
    <style:style style:name="Column117" style:family="table-column">
      <style:table-column-properties style:column-width="2.051cm"/>
    </style:style>
    <style:style style:name="Column118" style:family="table-column">
      <style:table-column-properties style:column-width="1.062cm"/>
    </style:style>
    <style:style style:name="Column119" style:family="table-column">
      <style:table-column-properties style:column-width="2.704cm"/>
    </style:style>
    <style:style style:name="Column120" style:family="table-column">
      <style:table-column-properties style:column-width="1.214cm"/>
    </style:style>
    <style:style style:name="Column121" style:family="table-column">
      <style:table-column-properties style:column-width="0.734cm"/>
    </style:style>
    <style:style style:name="Column122" style:family="table-column">
      <style:table-column-properties style:column-width="1.397cm"/>
    </style:style>
    <style:style style:name="Column123" style:family="table-column">
      <style:table-column-properties style:column-width="1.046cm"/>
    </style:style>
    <style:style style:name="Column124" style:family="table-column">
      <style:table-column-properties style:column-width="1.214cm"/>
    </style:style>
    <style:style style:name="Column125" style:family="table-column">
      <style:table-column-properties style:column-width="1.046cm"/>
    </style:style>
    <style:style style:name="Column126" style:family="table-column">
      <style:table-column-properties style:column-width="1.212cm"/>
    </style:style>
    <style:style style:name="Row26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8" style:family="paragraph" style:parent-style-name="Normal">
      <style:paragraph-properties fo:text-align="justify" fo:margin-top="0.423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6" style:family="paragraph" style:parent-style-name="Normal">
      <style:paragraph-properties fo:text-align="justify" fo:margin-top="0.423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Normal">
      <style:paragraph-properties fo:text-align="justify" fo:margin-top="0.423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Normal">
      <style:paragraph-properties fo:text-align="justify" fo:margin-top="0.423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127" style:family="table-column">
      <style:table-column-properties style:column-width="1.744cm"/>
    </style:style>
    <style:style style:name="Column128" style:family="table-column">
      <style:table-column-properties style:column-width="2.893cm"/>
    </style:style>
    <style:style style:name="Column129" style:family="table-column">
      <style:table-column-properties style:column-width="1.136cm"/>
    </style:style>
    <style:style style:name="Column130" style:family="table-column">
      <style:table-column-properties style:column-width="3.014cm"/>
    </style:style>
    <style:style style:name="Column131" style:family="table-column">
      <style:table-column-properties style:column-width="1.136cm"/>
    </style:style>
    <style:style style:name="Column132" style:family="table-column">
      <style:table-column-properties style:column-width="0.817cm"/>
    </style:style>
    <style:style style:name="Column133" style:family="table-column">
      <style:table-column-properties style:column-width="1.136cm"/>
    </style:style>
    <style:style style:name="Column134" style:family="table-column">
      <style:table-column-properties style:column-width="1.168cm"/>
    </style:style>
    <style:style style:name="Column135" style:family="table-column">
      <style:table-column-properties style:column-width="1.136cm"/>
    </style:style>
    <style:style style:name="Column136" style:family="table-column">
      <style:table-column-properties style:column-width="1.168cm"/>
    </style:style>
    <style:style style:name="Column137" style:family="table-column">
      <style:table-column-properties style:column-width="1.134cm"/>
    </style:style>
    <style:style style:name="Row2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8" style:family="paragraph" style:parent-style-name="Normal">
      <style:paragraph-properties fo:text-align="justify" fo:margin-top="0.423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text-properties text:display="none"/>
    </style:style>
    <style:style style:name="Table14" style:family="table">
      <style:table-properties table:align="left" style:width="16.482cm" fo:margin-left="0cm"/>
    </style:style>
    <style:style style:name="Column138" style:family="table-column">
      <style:table-column-properties style:column-width="1.492cm"/>
    </style:style>
    <style:style style:name="Column139" style:family="table-column">
      <style:table-column-properties style:column-width="2.272cm"/>
    </style:style>
    <style:style style:name="Column140" style:family="table-column">
      <style:table-column-properties style:column-width="1.392cm"/>
    </style:style>
    <style:style style:name="Column141" style:family="table-column">
      <style:table-column-properties style:column-width="2.238cm"/>
    </style:style>
    <style:style style:name="Column142" style:family="table-column">
      <style:table-column-properties style:column-width="1.741cm"/>
    </style:style>
    <style:style style:name="Column143" style:family="table-column">
      <style:table-column-properties style:column-width="0.607cm"/>
    </style:style>
    <style:style style:name="Column144" style:family="table-column">
      <style:table-column-properties style:column-width="1.392cm"/>
    </style:style>
    <style:style style:name="Column145" style:family="table-column">
      <style:table-column-properties style:column-width="1.831cm"/>
    </style:style>
    <style:style style:name="Column146" style:family="table-column">
      <style:table-column-properties style:column-width="0.843cm"/>
    </style:style>
    <style:style style:name="Column147" style:family="table-column">
      <style:table-column-properties style:column-width="1.831cm"/>
    </style:style>
    <style:style style:name="Column148" style:family="table-column">
      <style:table-column-properties style:column-width="0.843cm"/>
    </style:style>
    <style:style style:name="Row30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paragraph-properties fo:text-align="justify" fo:margin-top="0.423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Normal">
      <style:paragraph-properties fo:text-align="justify" fo:margin-top="0.423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text-align="justify" fo:margin-top="0.423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9" style:family="paragraph" style:parent-style-name="Normal">
      <style:paragraph-properties fo:text-align="justify" fo:margin-top="0.423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1" style:family="paragraph" style:parent-style-name="Normal">
      <style:paragraph-properties fo:text-align="justify" fo:margin-top="0.423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4" style:family="paragraph" style:parent-style-name="Normal">
      <style:paragraph-properties fo:text-align="justify" fo:margin-top="0.423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6" style:family="paragraph" style:parent-style-name="Normal">
      <style:paragraph-properties fo:text-align="justify" fo:margin-top="0.423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149" style:family="table-column">
      <style:table-column-properties style:column-width="2.074cm"/>
    </style:style>
    <style:style style:name="Column150" style:family="table-column">
      <style:table-column-properties style:column-width="2.321cm"/>
    </style:style>
    <style:style style:name="Column151" style:family="table-column">
      <style:table-column-properties style:column-width="0.949cm"/>
    </style:style>
    <style:style style:name="Column152" style:family="table-column">
      <style:table-column-properties style:column-width="2.184cm"/>
    </style:style>
    <style:style style:name="Column153" style:family="table-column">
      <style:table-column-properties style:column-width="1.085cm"/>
    </style:style>
    <style:style style:name="Column154" style:family="table-column">
      <style:table-column-properties style:column-width="0.656cm"/>
    </style:style>
    <style:style style:name="Column155" style:family="table-column">
      <style:table-column-properties style:column-width="1.085cm"/>
    </style:style>
    <style:style style:name="Column156" style:family="table-column">
      <style:table-column-properties style:column-width="1.979cm"/>
    </style:style>
    <style:style style:name="Column157" style:family="table-column">
      <style:table-column-properties style:column-width="1.085cm"/>
    </style:style>
    <style:style style:name="Column158" style:family="table-column">
      <style:table-column-properties style:column-width="1.979cm"/>
    </style:style>
    <style:style style:name="Column159" style:family="table-column">
      <style:table-column-properties style:column-width="1.085cm"/>
    </style:style>
    <style:style style:name="Row31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9" style:family="paragraph" style:parent-style-name="Normal">
      <style:paragraph-properties fo:text-align="justify" fo:margin-top="0.423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12" style:family="paragraph" style:parent-style-name="Normal">
      <style:paragraph-properties fo:text-align="justify" fo:margin-top="0.423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813" style:family="paragraph" style:parent-style-name="Normal">
      <style:paragraph-properties fo:text-align="justify" fo:margin-top="0.423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14" style:family="paragraph" style:parent-style-name="Normal">
      <style:paragraph-properties fo:text-align="justify" fo:margin-top="0.423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text-align="justify" fo:margin-top="0.423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text-properties text:display="none"/>
    </style:style>
    <style:style style:name="Table16" style:family="table">
      <style:table-properties table:align="left" style:width="16.482cm" fo:margin-left="0cm"/>
    </style:style>
    <style:style style:name="Column160" style:family="table-column">
      <style:table-column-properties style:column-width="2.589cm"/>
    </style:style>
    <style:style style:name="Column161" style:family="table-column">
      <style:table-column-properties style:column-width="2.782cm"/>
    </style:style>
    <style:style style:name="Column162" style:family="table-column">
      <style:table-column-properties style:column-width="1.092cm"/>
    </style:style>
    <style:style style:name="Column163" style:family="table-column">
      <style:table-column-properties style:column-width="2.619cm"/>
    </style:style>
    <style:style style:name="Column164" style:family="table-column">
      <style:table-column-properties style:column-width="1.092cm"/>
    </style:style>
    <style:style style:name="Column165" style:family="table-column">
      <style:table-column-properties style:column-width="0.787cm"/>
    </style:style>
    <style:style style:name="Column166" style:family="table-column">
      <style:table-column-properties style:column-width="1.092cm"/>
    </style:style>
    <style:style style:name="Column167" style:family="table-column">
      <style:table-column-properties style:column-width="1.122cm"/>
    </style:style>
    <style:style style:name="Column168" style:family="table-column">
      <style:table-column-properties style:column-width="1.092cm"/>
    </style:style>
    <style:style style:name="Column169" style:family="table-column">
      <style:table-column-properties style:column-width="1.122cm"/>
    </style:style>
    <style:style style:name="Column170" style:family="table-column">
      <style:table-column-properties style:column-width="1.094cm"/>
    </style:style>
    <style:style style:name="Row34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text-properties text:display="none"/>
    </style:style>
    <style:style style:name="Table17" style:family="table">
      <style:table-properties table:align="left" style:width="16.482cm" fo:margin-left="0cm"/>
    </style:style>
    <style:style style:name="Column171" style:family="table-column">
      <style:table-column-properties style:column-width="1.819cm"/>
    </style:style>
    <style:style style:name="Column172" style:family="table-column">
      <style:table-column-properties style:column-width="2.937cm"/>
    </style:style>
    <style:style style:name="Column173" style:family="table-column">
      <style:table-column-properties style:column-width="1.152cm"/>
    </style:style>
    <style:style style:name="Column174" style:family="table-column">
      <style:table-column-properties style:column-width="2.764cm"/>
    </style:style>
    <style:style style:name="Column175" style:family="table-column">
      <style:table-column-properties style:column-width="1.152cm"/>
    </style:style>
    <style:style style:name="Column176" style:family="table-column">
      <style:table-column-properties style:column-width="0.829cm"/>
    </style:style>
    <style:style style:name="Column177" style:family="table-column">
      <style:table-column-properties style:column-width="1.152cm"/>
    </style:style>
    <style:style style:name="Column178" style:family="table-column">
      <style:table-column-properties style:column-width="1.185cm"/>
    </style:style>
    <style:style style:name="Column179" style:family="table-column">
      <style:table-column-properties style:column-width="1.152cm"/>
    </style:style>
    <style:style style:name="Column180" style:family="table-column">
      <style:table-column-properties style:column-width="1.185cm"/>
    </style:style>
    <style:style style:name="Column181" style:family="table-column">
      <style:table-column-properties style:column-width="1.155cm"/>
    </style:style>
    <style:style style:name="Row35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text-properties text:display="none"/>
    </style:style>
    <style:style style:name="Table18" style:family="table">
      <style:table-properties table:align="left" style:width="16.482cm" fo:margin-left="0cm"/>
    </style:style>
    <style:style style:name="Column182" style:family="table-column">
      <style:table-column-properties style:column-width="1.968cm"/>
    </style:style>
    <style:style style:name="Column183" style:family="table-column">
      <style:table-column-properties style:column-width="2.949cm"/>
    </style:style>
    <style:style style:name="Column184" style:family="table-column">
      <style:table-column-properties style:column-width="1.157cm"/>
    </style:style>
    <style:style style:name="Column185" style:family="table-column">
      <style:table-column-properties style:column-width="2.776cm"/>
    </style:style>
    <style:style style:name="Column186" style:family="table-column">
      <style:table-column-properties style:column-width="1.157cm"/>
    </style:style>
    <style:style style:name="Column187" style:family="table-column">
      <style:table-column-properties style:column-width="0.619cm"/>
    </style:style>
    <style:style style:name="Column188" style:family="table-column">
      <style:table-column-properties style:column-width="1.157cm"/>
    </style:style>
    <style:style style:name="Column189" style:family="table-column">
      <style:table-column-properties style:column-width="1.191cm"/>
    </style:style>
    <style:style style:name="Column190" style:family="table-column">
      <style:table-column-properties style:column-width="1.157cm"/>
    </style:style>
    <style:style style:name="Column191" style:family="table-column">
      <style:table-column-properties style:column-width="1.191cm"/>
    </style:style>
    <style:style style:name="Column192" style:family="table-column">
      <style:table-column-properties style:column-width="1.159cm"/>
    </style:style>
    <style:style style:name="Row38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8" style:family="paragraph" style:parent-style-name="Normal">
      <style:paragraph-properties fo:text-align="justify" fo:margin-top="0.423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text-align="justify" fo:margin-top="0.423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text-properties text:display="none"/>
    </style:style>
    <style:style style:name="Table19" style:family="table">
      <style:table-properties table:align="left" style:width="16.482cm" fo:margin-left="0cm"/>
    </style:style>
    <style:style style:name="Column193" style:family="table-column">
      <style:table-column-properties style:column-width="1.942cm"/>
    </style:style>
    <style:style style:name="Column194" style:family="table-column">
      <style:table-column-properties style:column-width="2.138cm"/>
    </style:style>
    <style:style style:name="Column195" style:family="table-column">
      <style:table-column-properties style:column-width="1.12cm"/>
    </style:style>
    <style:style style:name="Column196" style:family="table-column">
      <style:table-column-properties style:column-width="2.18cm"/>
    </style:style>
    <style:style style:name="Column197" style:family="table-column">
      <style:table-column-properties style:column-width="0.734cm"/>
    </style:style>
    <style:style style:name="Column198" style:family="table-column">
      <style:table-column-properties style:column-width="1.639cm"/>
    </style:style>
    <style:style style:name="Column199" style:family="table-column">
      <style:table-column-properties style:column-width="0.572cm"/>
    </style:style>
    <style:style style:name="Column200" style:family="table-column">
      <style:table-column-properties style:column-width="1.12cm"/>
    </style:style>
    <style:style style:name="Column201" style:family="table-column">
      <style:table-column-properties style:column-width="1.723cm"/>
    </style:style>
    <style:style style:name="Column202" style:family="table-column">
      <style:table-column-properties style:column-width="0.794cm"/>
    </style:style>
    <style:style style:name="Column203" style:family="table-column">
      <style:table-column-properties style:column-width="1.723cm"/>
    </style:style>
    <style:style style:name="Column204" style:family="table-column">
      <style:table-column-properties style:column-width="0.797cm"/>
    </style:style>
    <style:style style:name="Row39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Normal">
      <style:paragraph-properties fo:text-align="justify" fo:margin-top="0.423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5" style:family="paragraph" style:parent-style-name="Normal">
      <style:paragraph-properties fo:text-align="justify" fo:margin-top="0.423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9" style:family="paragraph" style:parent-style-name="Normal">
      <style:paragraph-properties fo:text-align="justify" fo:margin-top="0.423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5" style:family="paragraph" style:parent-style-name="Normal">
      <style:paragraph-properties fo:text-align="justify" fo:margin-top="0.423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text-properties text:display="none"/>
    </style:style>
    <style:style style:name="Table20" style:family="table">
      <style:table-properties table:align="left" style:width="16.482cm" fo:margin-left="0cm"/>
    </style:style>
    <style:style style:name="Column205" style:family="table-column">
      <style:table-column-properties style:column-width="2.674cm"/>
    </style:style>
    <style:style style:name="Column206" style:family="table-column">
      <style:table-column-properties style:column-width="2.806cm"/>
    </style:style>
    <style:style style:name="Column207" style:family="table-column">
      <style:table-column-properties style:column-width="1.101cm"/>
    </style:style>
    <style:style style:name="Column208" style:family="table-column">
      <style:table-column-properties style:column-width="2.641cm"/>
    </style:style>
    <style:style style:name="Column209" style:family="table-column">
      <style:table-column-properties style:column-width="1.101cm"/>
    </style:style>
    <style:style style:name="Column210" style:family="table-column">
      <style:table-column-properties style:column-width="0.589cm"/>
    </style:style>
    <style:style style:name="Column211" style:family="table-column">
      <style:table-column-properties style:column-width="1.101cm"/>
    </style:style>
    <style:style style:name="Column212" style:family="table-column">
      <style:table-column-properties style:column-width="1.132cm"/>
    </style:style>
    <style:style style:name="Column213" style:family="table-column">
      <style:table-column-properties style:column-width="1.101cm"/>
    </style:style>
    <style:style style:name="Column214" style:family="table-column">
      <style:table-column-properties style:column-width="1.132cm"/>
    </style:style>
    <style:style style:name="Column215" style:family="table-column">
      <style:table-column-properties style:column-width="1.104cm"/>
    </style:style>
    <style:style style:name="Row42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9" style:family="paragraph" style:parent-style-name="Normal">
      <style:paragraph-properties fo:text-align="justify" fo:margin-top="0.423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/>
    </style:style>
    <style:style style:name="T97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5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7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5_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7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/>
    </style:style>
    <style:style style:name="T976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6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6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6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6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6_1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6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6_1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6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6_1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6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7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7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0" style:family="paragraph" style:parent-style-name="Normal">
      <style:paragraph-properties fo:text-align="justify" fo:margin-top="0.423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1" style:family="paragraph" style:parent-style-name="Normal">
      <style:paragraph-properties fo:text-align="justify" fo:margin-top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2" style:family="paragraph" style:parent-style-name="Normal">
      <style:paragraph-properties fo:text-align="justify" fo:margin-top="0.423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3" style:family="paragraph" style:parent-style-name="Normal">
      <style:text-properties text:display="none"/>
    </style:style>
    <style:style style:name="Table21" style:family="table">
      <style:table-properties table:align="left" style:width="16.482cm" fo:margin-left="0cm"/>
    </style:style>
    <style:style style:name="Column216" style:family="table-column">
      <style:table-column-properties style:column-width="2.249cm"/>
    </style:style>
    <style:style style:name="Column217" style:family="table-column">
      <style:table-column-properties style:column-width="1.998cm"/>
    </style:style>
    <style:style style:name="Column218" style:family="table-column">
      <style:table-column-properties style:column-width="1.319cm"/>
    </style:style>
    <style:style style:name="Column219" style:family="table-column">
      <style:table-column-properties style:column-width="1.88cm"/>
    </style:style>
    <style:style style:name="Column220" style:family="table-column">
      <style:table-column-properties style:column-width="1.759cm"/>
    </style:style>
    <style:style style:name="Column221" style:family="table-column">
      <style:table-column-properties style:column-width="0.564cm"/>
    </style:style>
    <style:style style:name="Column222" style:family="table-column">
      <style:table-column-properties style:column-width="1.455cm"/>
    </style:style>
    <style:style style:name="Column223" style:family="table-column">
      <style:table-column-properties style:column-width="0.806cm"/>
    </style:style>
    <style:style style:name="Column224" style:family="table-column">
      <style:table-column-properties style:column-width="1.886cm"/>
    </style:style>
    <style:style style:name="Column225" style:family="table-column">
      <style:table-column-properties style:column-width="0.806cm"/>
    </style:style>
    <style:style style:name="Column226" style:family="table-column">
      <style:table-column-properties style:column-width="1.759cm"/>
    </style:style>
    <style:style style:name="Row44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text-properties text:display="none"/>
    </style:style>
    <style:style style:name="Table22" style:family="table">
      <style:table-properties table:align="left" style:width="16.482cm" fo:margin-left="0cm"/>
    </style:style>
    <style:style style:name="Column227" style:family="table-column">
      <style:table-column-properties style:column-width="2.81cm"/>
    </style:style>
    <style:style style:name="Column228" style:family="table-column">
      <style:table-column-properties style:column-width="2.738cm"/>
    </style:style>
    <style:style style:name="Column229" style:family="table-column">
      <style:table-column-properties style:column-width="1.074cm"/>
    </style:style>
    <style:style style:name="Column230" style:family="table-column">
      <style:table-column-properties style:column-width="2.577cm"/>
    </style:style>
    <style:style style:name="Column231" style:family="table-column">
      <style:table-column-properties style:column-width="1.074cm"/>
    </style:style>
    <style:style style:name="Column232" style:family="table-column">
      <style:table-column-properties style:column-width="0.774cm"/>
    </style:style>
    <style:style style:name="Column233" style:family="table-column">
      <style:table-column-properties style:column-width="1.074cm"/>
    </style:style>
    <style:style style:name="Column234" style:family="table-column">
      <style:table-column-properties style:column-width="1.104cm"/>
    </style:style>
    <style:style style:name="Column235" style:family="table-column">
      <style:table-column-properties style:column-width="1.074cm"/>
    </style:style>
    <style:style style:name="Column236" style:family="table-column">
      <style:table-column-properties style:column-width="1.104cm"/>
    </style:style>
    <style:style style:name="Column237" style:family="table-column">
      <style:table-column-properties style:column-width="1.078cm"/>
    </style:style>
    <style:style style:name="Row45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1" style:family="paragraph" style:parent-style-name="Normal">
      <style:paragraph-properties fo:text-align="justify" fo:margin-top="0.423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3" style:family="table">
      <style:table-properties table:align="left" style:width="16.482cm" fo:margin-left="0cm"/>
    </style:style>
    <style:style style:name="Column238" style:family="table-column">
      <style:table-column-properties style:column-width="2.561cm"/>
    </style:style>
    <style:style style:name="Column239" style:family="table-column">
      <style:table-column-properties style:column-width="2.561cm"/>
    </style:style>
    <style:style style:name="Column240" style:family="table-column">
      <style:table-column-properties style:column-width="1.088cm"/>
    </style:style>
    <style:style style:name="Column241" style:family="table-column">
      <style:table-column-properties style:column-width="2.891cm"/>
    </style:style>
    <style:style style:name="Column242" style:family="table-column">
      <style:table-column-properties style:column-width="1.088cm"/>
    </style:style>
    <style:style style:name="Column243" style:family="table-column">
      <style:table-column-properties style:column-width="0.783cm"/>
    </style:style>
    <style:style style:name="Column244" style:family="table-column">
      <style:table-column-properties style:column-width="1.088cm"/>
    </style:style>
    <style:style style:name="Column245" style:family="table-column">
      <style:table-column-properties style:column-width="1.12cm"/>
    </style:style>
    <style:style style:name="Column246" style:family="table-column">
      <style:table-column-properties style:column-width="1.088cm"/>
    </style:style>
    <style:style style:name="Column247" style:family="table-column">
      <style:table-column-properties style:column-width="1.12cm"/>
    </style:style>
    <style:style style:name="Column248" style:family="table-column">
      <style:table-column-properties style:column-width="1.092cm"/>
    </style:style>
    <style:style style:name="Row47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text-properties text:display="none"/>
    </style:style>
    <style:style style:name="Table24" style:family="table">
      <style:table-properties table:align="left" style:width="16.482cm" fo:margin-left="0cm"/>
    </style:style>
    <style:style style:name="Column249" style:family="table-column">
      <style:table-column-properties style:column-width="2.669cm"/>
    </style:style>
    <style:style style:name="Column250" style:family="table-column">
      <style:table-column-properties style:column-width="2.182cm"/>
    </style:style>
    <style:style style:name="Column251" style:family="table-column">
      <style:table-column-properties style:column-width="1.041cm"/>
    </style:style>
    <style:style style:name="Column252" style:family="table-column">
      <style:table-column-properties style:column-width="2.083cm"/>
    </style:style>
    <style:style style:name="Column253" style:family="table-column">
      <style:table-column-properties style:column-width="1.566cm"/>
    </style:style>
    <style:style style:name="Column254" style:family="table-column">
      <style:table-column-properties style:column-width="1.376cm"/>
    </style:style>
    <style:style style:name="Column255" style:family="table-column">
      <style:table-column-properties style:column-width="0.758cm"/>
    </style:style>
    <style:style style:name="Column256" style:family="table-column">
      <style:table-column-properties style:column-width="1.647cm"/>
    </style:style>
    <style:style style:name="Column257" style:family="table-column">
      <style:table-column-properties style:column-width="0.758cm"/>
    </style:style>
    <style:style style:name="Column258" style:family="table-column">
      <style:table-column-properties style:column-width="1.647cm"/>
    </style:style>
    <style:style style:name="Column259" style:family="table-column">
      <style:table-column-properties style:column-width="0.753cm"/>
    </style:style>
    <style:style style:name="Row48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2" style:family="paragraph" style:parent-style-name="Normal">
      <style:paragraph-properties fo:text-align="justify" fo:margin-top="0.423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2" style:family="paragraph" style:parent-style-name="Normal">
      <style:paragraph-properties fo:text-align="justify" fo:margin-top="0.423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paragraph-properties fo:text-align="justify" fo:margin-top="0.423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text-align="justify" fo:margin-top="0.423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1" style:family="paragraph" style:parent-style-name="Normal">
      <style:paragraph-properties fo:text-align="justify" fo:margin-top="0.423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Normal">
      <style:paragraph-properties fo:text-align="justify" fo:margin-top="0.423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3" style:family="paragraph" style:parent-style-name="Normal">
      <style:paragraph-properties fo:text-align="justify" fo:margin-top="0.423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5" style:family="paragraph" style:parent-style-name="Normal">
      <style:paragraph-properties fo:text-align="justify" fo:margin-top="0.423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7" style:family="paragraph" style:parent-style-name="Normal">
      <style:paragraph-properties fo:text-align="justify" fo:margin-top="0.423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8" style:family="paragraph" style:parent-style-name="Normal">
      <style:paragraph-properties fo:text-align="justify" fo:margin-top="0.423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1" style:family="paragraph" style:parent-style-name="Normal">
      <style:paragraph-properties fo:text-align="justify" fo:margin-top="0.423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4" style:family="paragraph" style:parent-style-name="Normal">
      <style:paragraph-properties fo:text-align="justify" fo:margin-top="0.423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5" style:family="paragraph" style:parent-style-name="Normal">
      <style:paragraph-properties fo:text-align="justify" fo:margin-top="0.423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6" style:family="paragraph" style:parent-style-name="Normal">
      <style:paragraph-properties fo:text-align="justify" fo:margin-top="0.423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7" style:family="paragraph" style:parent-style-name="Normal">
      <style:paragraph-properties fo:text-align="justify" fo:margin-top="0.423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text-properties text:display="none"/>
    </style:style>
    <style:style style:name="Table25" style:family="table">
      <style:table-properties table:align="left" style:width="16.482cm" fo:margin-left="0cm"/>
    </style:style>
    <style:style style:name="Column260" style:family="table-column">
      <style:table-column-properties style:column-width="3.344cm"/>
    </style:style>
    <style:style style:name="Column261" style:family="table-column">
      <style:table-column-properties style:column-width="0.436cm"/>
    </style:style>
    <style:style style:name="Column262" style:family="table-column">
      <style:table-column-properties style:column-width="0.436cm"/>
    </style:style>
    <style:style style:name="Column263" style:family="table-column">
      <style:table-column-properties style:column-width="3.325cm"/>
    </style:style>
    <style:style style:name="Column264" style:family="table-column">
      <style:table-column-properties style:column-width="0.436cm"/>
    </style:style>
    <style:style style:name="Column265" style:family="table-column">
      <style:table-column-properties style:column-width="2.275cm"/>
    </style:style>
    <style:style style:name="Column266" style:family="table-column">
      <style:table-column-properties style:column-width="0.436cm"/>
    </style:style>
    <style:style style:name="Column267" style:family="table-column">
      <style:table-column-properties style:column-width="2.531cm"/>
    </style:style>
    <style:style style:name="Column268" style:family="table-column">
      <style:table-column-properties style:column-width="0.436cm"/>
    </style:style>
    <style:style style:name="Column269" style:family="table-column">
      <style:table-column-properties style:column-width="2.388cm"/>
    </style:style>
    <style:style style:name="Column270" style:family="table-column">
      <style:table-column-properties style:column-width="0.439cm"/>
    </style:style>
    <style:style style:name="Row52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1" style:family="paragraph" style:parent-style-name="Normal">
      <style:paragraph-properties fo:text-align="justify" fo:margin-top="0.423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5" style:family="paragraph" style:parent-style-name="Normal">
      <style:paragraph-properties fo:text-align="justify" fo:margin-top="0.423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0" style:family="paragraph" style:parent-style-name="Normal">
      <style:paragraph-properties fo:text-align="justify" fo:margin-top="0.423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1" style:family="paragraph" style:parent-style-name="Normal">
      <style:paragraph-properties fo:text-align="justify" fo:margin-top="0.423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text-align="justify" fo:margin-top="0.423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text-properties text:display="none"/>
    </style:style>
    <style:style style:name="Table26" style:family="table">
      <style:table-properties table:align="left" style:width="16.482cm" fo:margin-left="0cm"/>
    </style:style>
    <style:style style:name="Column271" style:family="table-column">
      <style:table-column-properties style:column-width="1.677cm"/>
    </style:style>
    <style:style style:name="Column272" style:family="table-column">
      <style:table-column-properties style:column-width="2.439cm"/>
    </style:style>
    <style:style style:name="Column273" style:family="table-column">
      <style:table-column-properties style:column-width="0.958cm"/>
    </style:style>
    <style:style style:name="Column274" style:family="table-column">
      <style:table-column-properties style:column-width="2.542cm"/>
    </style:style>
    <style:style style:name="Column275" style:family="table-column">
      <style:table-column-properties style:column-width="1.141cm"/>
    </style:style>
    <style:style style:name="Column276" style:family="table-column">
      <style:table-column-properties style:column-width="0.69cm"/>
    </style:style>
    <style:style style:name="Column277" style:family="table-column">
      <style:table-column-properties style:column-width="0.958cm"/>
    </style:style>
    <style:style style:name="Column278" style:family="table-column">
      <style:table-column-properties style:column-width="2.081cm"/>
    </style:style>
    <style:style style:name="Column279" style:family="table-column">
      <style:table-column-properties style:column-width="0.958cm"/>
    </style:style>
    <style:style style:name="Column280" style:family="table-column">
      <style:table-column-properties style:column-width="2.081cm"/>
    </style:style>
    <style:style style:name="Column281" style:family="table-column">
      <style:table-column-properties style:column-width="0.956cm"/>
    </style:style>
    <style:style style:name="Row53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text-align="justify" fo:margin-top="0.423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3" style:family="paragraph" style:parent-style-name="Normal">
      <style:paragraph-properties fo:text-align="justify" fo:margin-top="0.423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6" style:family="paragraph" style:parent-style-name="Normal">
      <style:paragraph-properties fo:text-align="justify" fo:margin-top="0.423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9" style:family="paragraph" style:parent-style-name="Normal">
      <style:paragraph-properties fo:text-align="justify" fo:margin-top="0.423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2" style:family="paragraph" style:parent-style-name="Normal">
      <style:paragraph-properties fo:text-align="justify" fo:margin-top="0.423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1" style:family="paragraph" style:parent-style-name="Normal">
      <style:paragraph-properties fo:text-align="justify" fo:margin-top="0.423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text-align="justify" fo:margin-top="0.423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3" style:family="paragraph" style:parent-style-name="Normal">
      <style:paragraph-properties fo:text-align="justify" fo:margin-top="0.423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8" style:family="paragraph" style:parent-style-name="Normal">
      <style:paragraph-properties fo:text-align="justify" fo:margin-top="0.423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style:text-underline-style="solid" style:text-underline-color="font-color"/>
    </style:style>
    <style:style style:name="T1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style:text-underline-style="solid" style:text-underline-color="font-color"/>
    </style:style>
    <style:style style:name="T1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style:text-underline-style="solid" style:text-underline-color="font-color"/>
    </style:style>
    <style:style style:name="T1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style:text-underline-style="solid" style:text-underline-color="font-color"/>
    </style:style>
    <style:style style:name="T1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style:text-underline-style="solid" style:text-underline-color="font-color"/>
    </style:style>
    <style:style style:name="T1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style:text-underline-style="solid" style:text-underline-color="font-color"/>
    </style:style>
    <style:style style:name="T1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style:text-underline-style="solid" style:text-underline-color="font-color"/>
    </style:style>
    <style:style style:name="T1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7_2" style:family="text"/>
    <style:style style:name="T11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2_3" style:family="text"/>
    <style:style style:name="T11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3_3" style:family="text"/>
    <style:style style:name="T11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4_3" style:family="text"/>
    <style:style style:name="T11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5_3" style:family="text"/>
    <style:style style:name="T119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6_3" style:family="text"/>
    <style:style style:name="T11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7_3" style:family="text"/>
    <style:style style:name="T11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8_3" style:family="text"/>
    <style:style style:name="T11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9_3" style:family="text"/>
    <style:style style:name="T11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1_2" style:family="text"/>
    <style:style style:name="T12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6_2" style:family="text"/>
    <style:style style:name="T12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8_2" style:family="text"/>
    <style:style style:name="T12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θήνα,<text:s/>03/12/2025</text:span></text:p>
      <text:p text:style-name="P2"><text:span text:style-name="T2_1">Α.<text:s/>Π.:<text:s/>Ε2101</text:span></text:p>
      <text:p text:style-name="P3"><text:span text:style-name="T3_1">ΕΛΛΗΝΙΚΗ<text:s/>ΔΗΜΟΚΡΑΤΙΑ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ΦΚ<text:s/>ΔΙΕΥΘΥΝΣΗ<text:s/>ΔΑΣΜΟΛΟΓΙΚΩΝ<text:s/>ΘΕΜΑΤΩΝ,<text:s/>ΕΙΔΙΚΩΝ<text:s/>ΚΑΘΕΣΤΩΤΩΝ<text:s/>ΚΑΙ<text:s/>ΑΠΑΛΛΑΓΩΝ<text:s/>ΤΜΗΜΑ<text:s/>Β΄</text:span></text:p>
      <text:p text:style-name="P7"><text:span text:style-name="T7_1">Πειραιώς<text:s/>180,</text:span></text:p>
      <text:p text:style-name="P8"><text:span text:style-name="T8_1">Ταύρος<text:s/>177<text:s/>78</text:span></text:p>
      <text:p text:style-name="P9"><text:span text:style-name="T9_1">Νικόλαος<text:s/>Ανδρέου<text:s/>213<text:s/>1410696</text:span></text:p>
      <text:p text:style-name="P10"><text:span text:style-name="T10_1"><text:a xlink:type="simple" xlink:href="mailto:n.andreou@aade.gr"><text:span text:style-name="T10_2">n.andreou@aade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<text:s/>:<text:s/>«Κοινοποίηση<text:s/>Κατευθυντήριων<text:s/>Οδηγιών<text:s/>της<text:s/>Ευρωπαϊκής<text:s/>Επιτροπής<text:s/>για<text:s/>τα<text:s/>Αποδεικτικά<text:s/>Καταγωγής<text:s/>των<text:s/>Προτιμησιακών<text:s/>Καθεστώτων<text:s/>και<text:s/>τη<text:s/>γνώση<text:s/>του<text:s/>εισαγωγέα»</text:span></text:p>
      <text:p text:style-name="P13"><text:span text:style-name="T13_1">ΠΕΡΙΛΗΨΗ<text:s/>ΕΓΚΥΚΛΙΟΥ</text:span></text:p>
      <text:p text:style-name="P14"><text:span text:style-name="T14_1">Α)<text:s/>ΑΝΤΙΚΕΙΜΕΝΟ</text:span></text:p>
      <text:p text:style-name="P15"><text:span text:style-name="T15_1">Εγκύκλιος<text:s/>για<text:s/>την<text:s/>κοινοποίηση<text:s/>Κατευθυντήριων<text:s/>οδηγιών<text:s/>της<text:s/>Ευρωπαϊκής<text:s/>Επιτροπής<text:s/>σχετικά<text:s/>με<text:s/>τα<text:s/>Αποδεικτικά<text:s/>Καταγωγής<text:s/>των<text:s/>Προτιμησιακών<text:s/>Καθεστώτων,<text:s/>στο<text:s/>πλαίσιο<text:s/>της<text:s/>προτιμησιακής<text:s/>καταγωγής<text:s/>των<text:s/>εμπορευμάτων.</text:span></text:p>
      <text:p text:style-name="P16"><text:span text:style-name="T16_1">Β)<text:s/>ΠΕΡΙΕΧΟΜΕΝΟ</text:span></text:p>
      <text:p text:style-name="P17"><text:span text:style-name="T17_1">Με<text:s/>την<text:s/>παρούσα<text:s/>κοινοποιούνται<text:s/>οδηγίες<text:s/>της<text:s/>Ευρωπαϊκής<text:s/>Επιτροπής<text:s/>για<text:s/>θέματα<text:s/>που<text:s/>αφορούν<text:s/>στα<text:s/>Αποδεικτικά<text:s/>Καταγωγής<text:s/>των<text:s/>Προτιμησιακών<text:s/>Καθεστώτων<text:s/>και<text:s/>προβλέπονται<text:s/>στα<text:s/>πρωτόκολλα<text:s/>Καταγωγής<text:s/>των<text:s/>Προτιμησιακών<text:s/>Συμφωνιών.<text:s/>Αναλυτικότερα,<text:s/>αναφέρονται<text:s/>τα<text:s/>είδη<text:s/>των<text:s/>αποδεικτικών<text:s/>καταγωγής,<text:s/>ο<text:s/>τρόπος<text:s/>και<text:s/>ο<text:s/>χρόνος<text:s/>έκδοσης<text:s/>τους,<text:s/>η<text:s/>περίοδος<text:s/>ισχύος<text:s/>τους,<text:s/>οι<text:s/>εξαιρέσεις<text:s/>από<text:s/>την<text:s/>έκδοση<text:s/>αυτών<text:s/>καθώς<text:s/>και<text:s/>οι<text:s/>λόγοι<text:s/>μη<text:s/>αποδοχής<text:s/>τους.<text:s/>Ακόμα<text:s/>γίνεται<text:s/>μνεία<text:s/>για<text:s/>τη<text:s/>γνώση<text:s/>του<text:s/>εισαγωγέα<text:s/>που<text:s/>προβλέπεται<text:s/>σε<text:s/>νεότερες<text:s/>προτιμησιακές<text:s/>συμφωνίες<text:s/>που<text:s/>είναι<text:s/>ένας<text:s/>καινούργιος<text:s/>τρόπος<text:s/>για<text:s/>παροχή<text:s/>προτιμησιακής<text:s/>δασμολογικής<text:s/>μεταχείρισης.</text:span></text:p>
      <text:p text:style-name="P18"><text:span text:style-name="T18_1">Γ)<text:s/>ΠΕΔΙΟ<text:s/>ΕΦΑΡΜΟΓΗΣ</text:span></text:p>
      <text:p text:style-name="P19"><text:span text:style-name="T19_1">Η<text:s/>παρούσα<text:s/>απευθύνεται<text:s/>στις<text:s/>τελωνειακές<text:s/>αρχές<text:s/>και<text:s/>σε<text:s/>κάθε<text:s/>ενδιαφερόμενο<text:s/>οικονομικό<text:s/>φορέα,<text:s/>στο<text:s/>πλαίσιο<text:s/>εφαρμογής<text:s/>προτιμησιακών<text:s/>δασμολογικών<text:s/>καθεστώτων.</text:span></text:p>
      <text:p text:style-name="P20"><text:span text:style-name="T20_1">1.<text:s/></text:span><text:span text:style-name="T20_2">Με<text:s/>την<text:s/>παρούσα<text:s/>κοινοποιούνται<text:s/>κατευθυντήριες<text:s/>οδηγίες<text:s/>της<text:s/>Ευρωπαϊκής<text:s/>Επιτροπής,<text:s/>σχετικά<text:s/>με<text:s/>τα<text:s/>Αποδεικτικά<text:s/>Καταγωγής<text:s/>των<text:s/>Προτιμησιακών<text:s/>Καθεστώτων,<text:s/>στο<text:s/>πλαίσιο<text:s/>της<text:s/>προτιμησιακής<text:s/>καταγωγής<text:s/>των<text:s/>εμπορευμάτων,<text:s/>με<text:s/>σκοπό<text:s/>τη<text:s/>διευκόλυνση,<text:s/>τόσο<text:s/>των<text:s/>οικονομικών<text:s/>φορέων,<text:s/>όσο<text:s/>και<text:s/>των<text:s/>τελωνειακών<text:s/>υπαλλήλων<text:s/>σε<text:s/>θέματα<text:s/>σχετικά<text:s/>με<text:s/>τα<text:s/>Αποδεικτικά<text:s/>Καταγωγής.</text:span></text:p>
      <text:p text:style-name="P21"><text:span text:style-name="T21_1">Οι<text:s/>εν<text:s/>λόγω<text:s/>οδηγίες<text:s/>βασίζονται<text:s/>σε<text:s/>απόσπασμα<text:s/>από<text:s/>τον<text:s/>«Οδηγό<text:s/>για<text:s/>την<text:s/>Προτιμησιακή<text:s/>Καταγωγή»<text:s/>και<text:s/>ειδικότερα<text:s/>του<text:s/>μέρους<text:s/>αυτού<text:s/>με<text:s/>τίτλο<text:s/>«Αποδεικτικά<text:s/>Καταγωγής<text:s/>και<text:s/>Γνώση<text:s/>του<text:s/>Εισαγωγέα»<text:s/>της<text:s/>Γενικής<text:s/>Διεύθυνσης<text:s/>Φορολογίας<text:s/>και<text:s/>Τελωνειακής<text:s/>Ένωσης<text:s/>της<text:s/>Ευρωπαϊκής<text:s/>Επιτροπής<text:s/>(DG<text:s/>TAXUD)<text:s/>που<text:s/>είναι<text:s/>αναρτημένος<text:s/>στην<text:s/>ιστοσελίδα<text:s/>της<text:s/>Ε.<text:s/>Επιτροπής,<text:s/>στην<text:s/>ψηφιακή<text:s/>διαδρομή:</text:span></text:p>
      <text:p text:style-name="P22"><text:span text:style-name="T22_1"><text:a xlink:type="simple" xlink:href="https://taxation-customs.ec.europa.eu/document/download/8b2da278-ec14-4707-814b-11041a9cc825_en?filename=Guidance%20Preferential%20Origin%20(Helsinki)%20July%202022%20.pdf"><text:span text:style-name="T22_2">https://taxation-customs.ec.europa.eu/document/download/8b2da278-ec14-4707-814b-</text:span></text:a></text:span><text:span text:style-name="T22_3"><text:a xlink:type="simple" xlink:href="https://taxation-customs.ec.europa.eu/document/download/8b2da278-ec14-4707-814b-11041a9cc825_en?filename=Guidance%20Preferential%20Origin%20(Helsinki)%20July%202022%20.pdf"><text:span text:style-name="T22_4">11041a9cc825_en?filename=Guidance%20Preferential%20Origin%20%28Helsinki%29%20July%2</text:span></text:a></text:span><text:span text:style-name="T22_5"><text:a xlink:type="simple" xlink:href="https://taxation-customs.ec.europa.eu/document/download/8b2da278-ec14-4707-814b-11041a9cc825_en?filename=Guidance%20Preferential%20Origin%20(Helsinki)%20July%202022%20.pdf"><text:span text:style-name="T22_6">02022%20.pdf</text:span></text:a></text:span></text:p>
      <text:p text:style-name="P23"><text:span text:style-name="T23_1">Το<text:s/>εν<text:s/>λόγω<text:s/>απόσπασμα<text:s/>των<text:s/>οδηγιών<text:s/>της<text:s/>Ευρωπαϊκής<text:s/>Επιτροπής<text:s/>εμπλουτίστηκε<text:s/>με<text:s/>πληροφορίες,<text:s/>διαταγές<text:s/>και<text:s/>εγκυκλίους<text:s/>της<text:s/>υπηρεσίας<text:s/>μας<text:s/>για<text:s/>τη<text:s/>διευκόλυνση,<text:s/>τόσο<text:s/>των<text:s/>οικονομικών<text:s/>φορέων,<text:s/>όσο<text:s/>και<text:s/>των<text:s/>τελωνειακών<text:s/>υπαλλήλων,<text:s/>σε<text:s/>θέματα<text:s/>σχετικά<text:s/>με<text:s/>τα<text:s/>προτιμησιακά<text:s/>καθεστώτα,<text:s/>και<text:s/>έχει<text:s/>ως<text:s/>ακολούθως:</text:span></text:p>
      <text:p text:style-name="P24"><text:span text:style-name="T24_1">ΚΑΤΕΥΘΥΝΤΗΡΙΕΣ<text:s/>ΟΔΗΓΙΕΣ<text:s/>ΤΗΣ<text:s/>Ε.ΕΠΙΤΡΟΠΗΣ<text:s/>ΓΙΑ<text:s/>ΤΑ<text:s/>ΑΠΟΔΕΙΚΤΙΚΑ<text:s/>ΚΑΤΑΓΩΓΗΣ<text:s/>ΚΑΙ<text:s/>ΤΗ<text:s/>ΓΝΩΣΗ<text:s/>ΤΟΥ<text:s/>ΕΙΣΑΓΩΓΕΑ</text:span></text:p>
      <text:p text:style-name="P25"><text:span text:style-name="T25_1">Εισαγωγή</text:span></text:p>
      <text:p text:style-name="P26"><text:span text:style-name="T26_1">Όλες<text:s/>οι<text:s/>προτιμησιακές<text:s/>συμφωνίες<text:s/>περιλαμβάνουν<text:s/>ειδικές<text:s/>διατάξεις<text:s/>σχετικά<text:s/>με<text:s/>τον<text:s/>τρόπο<text:s/>απόδειξης<text:s/>και<text:s/>πιστοποίησης<text:s/>ότι<text:s/>ένα<text:s/>προϊόν<text:s/>πληροί<text:s/>τις<text:s/>προϋποθέσεις<text:s/>για<text:s/>προτιμησιακή<text:s/>δασμολογική<text:s/>μεταχείριση.<text:s/>Η<text:s/>αίτηση<text:s/>για<text:s/>προτιμησιακή<text:s/>δασμολογική<text:s/>μεταχείριση<text:s/>πρέπει<text:s/>να<text:s/>συνοδεύεται<text:s/>είτε<text:s/>από<text:s/>αποδεικτικό<text:s/>καταγωγής,<text:s/>το<text:s/>οποίο<text:s/>πρέπει<text:s/>να<text:s/>υποβάλλεται<text:s/>στην<text:s/>τελωνειακή<text:s/>αρχή<text:s/>της<text:s/>χώρας<text:s/>εισαγωγής<text:s/>κατόπιν<text:s/>αιτήματος,<text:s/>είτε<text:s/>να<text:s/>βασίζεται<text:s/>στη<text:s/>γνώση<text:s/>του<text:s/>εισαγωγέα.</text:span></text:p>
      <text:p text:style-name="P27"><text:span text:style-name="T27_1">Οι<text:s/>οικονομικοί<text:s/>φορείς<text:s/>οφείλουν<text:s/>να<text:s/>ελέγχουν<text:s/>πώς<text:s/>θα<text:s/>τεκμηριώσουν<text:s/>τις<text:s/>αιτήσεις<text:s/>τους<text:s/>για<text:s/>προτιμησιακή<text:s/>δασμολογική<text:s/>μεταχείριση,<text:s/>ανάλογα<text:s/>με<text:s/>τη<text:s/>συγκεκριμένη<text:s/>περίπτωση.<text:s/>Μια<text:s/>επισκόπηση<text:s/>των<text:s/>πιθανών<text:s/>αποδεικτικών<text:s/>καταγωγής<text:s/>και<text:s/>της<text:s/>γνώσης<text:s/>του<text:s/>εισαγωγέα<text:s/>για<text:s/>τα<text:s/>διάφορα<text:s/>προτιμησιακά<text:s/>καθεστώτα<text:s/>παρέχεται<text:s/>στον<text:s/>συνημμένο<text:s/>Πίνακα.</text:span></text:p>
      <text:p text:style-name="P28"><text:span text:style-name="T28_1">Η<text:s/>προτιμησιακή<text:s/>δασμολογική<text:s/>μεταχείριση<text:s/>μπορεί<text:s/>να<text:s/>ζητηθεί<text:s/>με<text:s/>βάση<text:s/>τα<text:s/>εξής:</text:span></text:p>
      <text:p text:style-name="P29"><text:span text:style-name="T29_1">⮚<text:s/></text:span><text:span text:style-name="T29_2">Αποδεικτικά<text:s/>καταγωγής,<text:s/>δηλαδή:</text:span></text:p>
      <text:p text:style-name="P30"><text:span text:style-name="T30_1">•<text:s/></text:span><text:span text:style-name="T30_2">Πιστοποιητικά,<text:s/>τα<text:s/>οποία<text:s/>εκδίδονται<text:s/>από<text:s/>την<text:s/>αρμόδια<text:s/>αρχή<text:s/>της<text:s/>χώρας<text:s/>εξαγωγής·</text:span></text:p>
      <text:p text:style-name="P31"><text:span text:style-name="T31_1">▪<text:s/></text:span><text:span text:style-name="T31_2">Πιστοποιητικό<text:s/>κυκλοφορίας<text:s/>EUR.<text:s/>1</text:span></text:p>
      <text:p text:style-name="P32"><text:span text:style-name="T32_1">▪<text:s/></text:span><text:span text:style-name="T32_2">Πιστοποιητικό<text:s/>κυκλοφορίας<text:s/>EUR-MED</text:span></text:p>
      <text:p text:style-name="P33"><text:span text:style-name="T33_1">•<text:s/></text:span><text:span text:style-name="T33_2">Αποδεικτικά<text:s/>που<text:s/>εκδίδονται<text:s/>από<text:s/>τους<text:s/>εξαγωγείς<text:s/>(είτε<text:s/>για<text:s/>μία<text:s/>μόνο<text:s/>αποστολή<text:s/>είτε<text:s/>για<text:s/>πολλαπλές<text:s/>αποστολές<text:s/>πανομοιότυπων<text:s/>προϊόντων).</text:span></text:p>
      <text:p text:style-name="P34"><text:span text:style-name="T34_1">▪<text:s/></text:span><text:span text:style-name="T34_2">Δήλωση<text:s/>καταγωγής</text:span></text:p>
      <text:p text:style-name="P35"><text:span text:style-name="T35_1">▪<text:s/></text:span><text:span text:style-name="T35_2">Δήλωση<text:s/>τιμολογίου</text:span></text:p>
      <text:p text:style-name="P36"><text:span text:style-name="T36_1">▪<text:s/></text:span><text:span text:style-name="T36_2">Βεβαίωση<text:s/>καταγωγής<text:s/>(Σύστημα<text:s/>REX)</text:span></text:p>
      <text:p text:style-name="P37"><text:span text:style-name="T37_1">⮚<text:s/></text:span><text:span text:style-name="T37_2">Γνώση<text:s/>του<text:s/>εισαγωγέα.</text:span></text:p>
      <text:p text:style-name="P38"><text:span text:style-name="T38_1">Η<text:s/>περίοδος<text:s/>ισχύος<text:s/>των<text:s/>αποδεικτικών<text:s/>καταγωγής<text:s/>είναι<text:s/>περιορισμένη<text:s/>και<text:s/>καθορίζεται<text:s/>ξεχωριστά<text:s/>σε<text:s/>κάθε<text:s/>προτιμησιακή<text:s/>συμφωνία.</text:span></text:p>
      <text:p text:style-name="P39"><text:span text:style-name="T39_1">Σε<text:s/>ορισμένες<text:s/>περιπτώσεις,<text:s/>τα<text:s/>αποδεικτικά<text:s/>καταγωγής<text:s/>μπορούν<text:s/>να<text:s/>εκδίδονται<text:s/>εκ<text:s/>των<text:s/>υστέρων.</text:span></text:p>
      <text:p text:style-name="P40"><text:span text:style-name="T40_1">Στις<text:s/>περιπτώσεις<text:s/>απώλειας,<text:s/>κλοπής<text:s/>ή<text:s/>καταστροφής,<text:s/>ο<text:s/>εξαγωγέας<text:s/>δύναται<text:s/>να<text:s/>ζητήσει<text:s/>αντίγραφο<text:s/>του<text:s/>πιστοποιητικού.</text:span></text:p>
      <text:p text:style-name="P41"><text:span text:style-name="T41_1">Σε<text:s/>κάθε<text:s/>περίπτωση,<text:s/>οι<text:s/>εξαγωγείς<text:s/>πρέπει<text:s/>να<text:s/>πληρούν<text:s/>τις<text:s/>απαιτήσεις<text:s/>τήρησης<text:s/>αρχείων<text:s/>που<text:s/>προβλέπονται<text:s/>στην<text:s/>εκάστοτε<text:s/>προτιμησιακή<text:s/>συμφωνία<text:s/>και<text:s/>να<text:s/>συμμορφώνονται<text:s/>με<text:s/>την<text:s/>εθνική<text:s/>νομοθεσία.</text:span></text:p>
      <text:p text:style-name="P42"><text:span text:style-name="T42_1">Προβλέπονται<text:s/>επίσης<text:s/>εξαιρέσεις<text:s/>από<text:s/>την<text:s/>υποχρέωση<text:s/>προσκόμισης<text:s/>αποδεικτικού<text:s/>καταγωγής<text:s/>—<text:s/>συνήθως<text:s/>για<text:s/>μικροδέματα<text:s/>που<text:s/>αποστέλλονται<text:s/>μεταξύ<text:s/>ιδιωτών<text:s/>ή<text:s/>για<text:s/>είδη<text:s/>στις<text:s/>προσωπικές<text:s/>αποσκευές<text:s/>ταξιδιωτών,<text:s/>πάντοτε<text:s/>έως<text:s/>συγκεκριμένη<text:s/>μέγιστη<text:s/>αξία.</text:span></text:p>
      <text:p text:style-name="P43"><text:span text:style-name="T43_1">Όλες<text:s/>οι<text:s/>προτιμησιακές<text:s/>συμφωνίες<text:s/>περιέχουν<text:s/>διατάξεις<text:s/>περί<text:s/>διοικητικής<text:s/>συνεργασίας,<text:s/>οι<text:s/>οποίες<text:s/>επιτρέπουν<text:s/>στις<text:s/>αρμόδιες<text:s/>αρχές<text:s/>των<text:s/>συμβαλλομένων<text:s/>χωρών<text:s/>να<text:s/>επαληθεύουν<text:s/>την<text:s/>εγκυρότητα<text:s/>των<text:s/>αποδεικτικών<text:s/>καταγωγής.</text:span></text:p>
      <text:p text:style-name="P44"><text:span text:style-name="T44_1">Για<text:s/>τις<text:s/>τελωνειακές<text:s/>ενώσεις<text:s/>της<text:s/>Ε.Ε.<text:s/>(Ανδόρα,<text:s/>Άγιος<text:s/>Μαρίνος<text:s/>και<text:s/>Τουρκία),<text:s/>η<text:s/>προτιμησιακή<text:s/>δασμολογική<text:s/>μεταχείριση<text:s/>των<text:s/>εμπορευμάτων<text:s/>δεν<text:s/>βασίζεται<text:s/>στην<text:s/>καταγωγή<text:s/>τους,<text:s/>αλλά<text:s/>στο<text:s/>γεγονός<text:s/>ότι<text:s/>τα<text:s/>προϊόντα<text:s/>συμμορφώνονται<text:s/>με<text:s/>τους<text:s/>κανόνες<text:s/>της<text:s/>ελεύθερης<text:s/>κυκλοφορίας.</text:span></text:p>
      <text:p text:style-name="P45"><text:span text:style-name="T45_1">Στον<text:s/>ιστότοπο<text:s/>της<text:s/>Α.Α.Δ.Ε.,<text:s/>(διαδρομή<text:s/>:<text:s/>http<text:s/>:<text:s/>//www.aade.gr<text:s/>→<text:s/>Τελωνειακές<text:s/>Υπηρεσίες<text:s/>→<text:s/>Οικονομικοί<text:s/>Φορείς<text:s/>→<text:s/>Προτιμησιακά<text:s/>Καθεστώτα),<text:s/>υπάρχουν<text:s/>σχετικές<text:s/>αναρτήσεις<text:s/>οι<text:s/>οποίες<text:s/>επικαιροποιούνται<text:s/>όπως<text:s/>:</text:span></text:p>
      <text:p text:style-name="P46"><text:span text:style-name="T46_1">•<text:s/></text:span><text:span text:style-name="T46_2">Οδηγοί<text:s/>για<text:s/>τις<text:s/>νέες<text:s/>Προτιμησιακές<text:s/>Συμφωνίες<text:s/>(Ιαπωνία,<text:s/>Βιετνάμ,<text:s/>Καναδά,<text:s/>Ηνωμένο<text:s/>Βασίλειο),</text:span></text:p>
      <text:p text:style-name="P47"><text:span text:style-name="T47_1">•<text:s/></text:span><text:span text:style-name="T47_2">Το<text:s/>επικαιροποιημένο<text:s/>παράρτημα<text:s/>των<text:s/>κωδικών<text:s/>συμπλήρωσης<text:s/>της<text:s/>θέσης<text:s/>36<text:s/>και<text:s/>44.1,</text:span></text:p>
      <text:p text:style-name="P48"><text:span text:style-name="T48_1">•<text:s/></text:span><text:span text:style-name="T48_2">Οδηγίες<text:s/>σχετικά<text:s/>με<text:s/>την<text:s/>Πανευρωμεσογειακή<text:s/>Ζώνη<text:s/>Ελευθέρων<text:s/>Συναλλαγών<text:s/>και<text:s/>τους<text:s/>εναλλακτικούς<text:s/>κανόνες<text:s/>καταγωγής,</text:span></text:p>
      <text:p text:style-name="P49"><text:span text:style-name="T49_1">Α)<text:s/>ΑΠΟΔΕΙΚΤΙΚΑ<text:s/>ΚΑΤΑΓΩΓΗΣ</text:span></text:p>
      <text:p text:style-name="P50"><text:span text:style-name="T50_1">1.<text:s/></text:span><text:span text:style-name="T50_2">Πιστοποιητικά<text:s/>που<text:s/>εκδίδονται<text:s/>από<text:s/>τις<text:s/>τελωνειακές<text:s/>αρχές</text:span></text:p>
      <text:p text:style-name="P51"><text:span text:style-name="T51_1">Τα<text:s/>πιστοποιητικά<text:s/>περιλαμβάνουν<text:s/>τα<text:s/>πιστοποιητικά<text:s/>κυκλοφορίας<text:s/>EUR.1<text:s/>και<text:s/>EUR-MED.<text:s/>Συμπληρώνονται<text:s/>από<text:s/>τον<text:s/>εξαγωγέα<text:s/>σε<text:s/>προεκτυπωμένα<text:s/>έντυπα<text:s/>και<text:s/>επικυρώνονται<text:s/>και<text:s/>υπογράφονται<text:s/>από<text:s/>τις<text:s/>αρμόδιες<text:s/>αρχές<text:s/>της<text:s/>χώρας<text:s/>εξαγωγής.</text:span></text:p>
      <text:p text:style-name="P52"><text:span text:style-name="T52_1">(1.α.)<text:s/>Πιστοποιητικά<text:s/>κυκλοφορίας<text:s/>EUR.1</text:span></text:p>
      <text:p text:style-name="P53"><text:span text:style-name="T53_1">Το<text:s/>πιστοποιητικό<text:s/>κυκλοφορίας<text:s/>EUR.1<text:s/>είναι<text:s/>πιστοποιητικό,<text:s/>το<text:s/>οποίο<text:s/>μπορεί<text:s/>να<text:s/>χρησιμοποιείται<text:s/>στο<text:s/>προτιμησιακό<text:s/>εμπόριο<text:s/>μεταξύ<text:s/>της<text:s/>Ευρωπαϊκής<text:s/>Ένωσης<text:s/>και<text:s/>ορισμένων<text:s/>εταίρων<text:s/>χωρών<text:s/>με<text:s/>τις<text:s/>οποίες<text:s/>η<text:s/>Ε.Ε.<text:s/>έχει<text:s/>συνάψει<text:s/>προτιμησιακή<text:s/>συμφωνία<text:s/>.</text:span></text:p>
      <text:p text:style-name="P54"><text:span text:style-name="T54_1">Επιπλέον,<text:s/>υπάρχει<text:s/>η<text:s/>δυνατότητα<text:s/>έκδοσης<text:s/>πιστοποιητικού<text:s/>κυκλοφορίας<text:s/>EUR.1<text:s/>για<text:s/>εισαγωγές<text:s/>στην<text:s/>Ευρωπαϊκή<text:s/>Ένωση<text:s/>από:</text:span></text:p>
      <text:p text:style-name="P55"><text:span text:style-name="T55_1">•<text:s/></text:span><text:span text:style-name="T55_2">το<text:s/>Καμερούν<text:s/>και<text:s/>την<text:s/>Κένυα,<text:s/>βάσει<text:s/>του<text:s/>Κανονισμού<text:s/>για<text:s/>την<text:s/>Πρόσβαση<text:s/>στην<text:s/>Αγορά<text:s/>Market<text:s/>Access<text:s/>Regulation<text:s/>(ΕΕ)<text:s/>αριθ.<text:s/>2016/1076</text:span></text:p>
      <text:p text:style-name="P56"><text:span text:style-name="T56_1">•<text:s/></text:span><text:span text:style-name="T56_2">καθώς<text:s/>και<text:s/>στο<text:s/>πλαίσιο<text:s/>των<text:s/>κανόνων<text:s/>καταγωγής<text:s/>που<text:s/>έχει<text:s/>υιοθετήσει<text:s/>μονομερώς<text:s/>η<text:s/>Ένωση<text:s/>για<text:s/>ορισμένες<text:s/>χώρες<text:s/>ή<text:s/>εδάφη,<text:s/>σύμφωνα<text:s/>με<text:s/>τα<text:s/>άρθρα<text:s/>113<text:s/>επ.<text:s/>του<text:s/>Εκτελεστικού<text:s/>Κανονισμού<text:s/>2015/2447<text:s/>της<text:s/>Επιτροπής<text:s/>(αυτόνομα<text:s/>εμπορικά<text:s/>μέτρα).</text:span></text:p>
      <text:p text:style-name="P57"><text:span text:style-name="T57_1">Σημειώνεται<text:s/>ότι,<text:s/>βάσει<text:s/>της<text:s/>Πανευρωμεσογειακής<text:s/>Σύμβασης,<text:s/>σε<text:s/>ορισμένες<text:s/>περιπτώσεις<text:s/>πρέπει<text:s/>να<text:s/>χρησιμοποιείται<text:s/>το<text:s/>πιστοποιητικό<text:s/>κυκλοφορίας<text:s/>EUR-MED.</text:span></text:p>
      <text:p text:style-name="P58"><text:span text:style-name="T58_1">(1.β.)<text:s/>Πιστοποιητικά<text:s/>κυκλοφορίας<text:s/>EUR-MED</text:span></text:p>
      <text:p text:style-name="P59"><text:span text:style-name="T59_1">Είναι<text:s/>σημαντικό<text:s/>να<text:s/>γίνεται<text:s/>σαφής<text:s/>διάκριση<text:s/>πότε<text:s/>χρησιμοποιούνται<text:s/>τα<text:s/>πιστοποιητικά<text:s/>κυκλοφορίας<text:s/>EUR.1<text:s/>και<text:s/>πότε<text:s/>τα<text:s/>πιστοποιητικά<text:s/>EUR-MED.<text:s/>Η<text:s/>χρήση<text:s/>εξαρτάται<text:s/>από<text:s/>το<text:s/>αν:</text:span></text:p>
      <text:p text:style-name="P60"><text:span text:style-name="T60_1">συμμετέχουν<text:s/>χώρες<text:s/>της<text:s/>Μεσογείου<text:s/>(<text:s/>Λίβανος,<text:s/>Συρία,<text:s/>Ιορδανία,<text:s/>Ισραήλ,<text:s/>Παλαιστίνη</text:span><text:span text:style-name="T60_2"><text:note text:note-class="footnote"><text:note-citation/><text:note-body><text:p text:style-name="P61"><text:span text:style-name="T61_1">Η<text:s/>ονομασία<text:s/>αυτή<text:s/>δεν<text:s/>πρέπει<text:s/>να<text:s/>ερμηνεύεται<text:s/>ως<text:s/>αναγνώριση<text:s/>του<text:s/>κράτους<text:s/>της<text:s/>Παλαιστίνης<text:s/>και<text:s/>δεν<text:s/>θίγει<text:s/>τις<text:s/>επιμέρους<text:s/>θέσεις<text:s/>των<text:s/>κρατών<text:s/>μελών<text:s/>σχετικά<text:s/>με<text:s/>το<text:s/>θέμα<text:s/>αυτό.</text:span></text:p></text:note-body></text:note></text:span><text:span text:style-name="T61_2">,<text:s/>Αίγυπτος,<text:s/>Αλγερία,<text:s/>Τυνησία<text:s/>και<text:s/>Μαρόκο)<text:s/>πλην<text:s/>της<text:s/>Τουρκίας·</text:span></text:p>
      <text:p text:style-name="P62"><text:span text:style-name="T62_1">•<text:s/></text:span><text:span text:style-name="T62_2">εφαρμόζεται<text:s/>διαγώνια<text:s/>σώρευση·</text:span></text:p>
      <text:p text:style-name="P63"><text:span text:style-name="T63_1">•<text:s/></text:span><text:span text:style-name="T63_2">εφαρμόζεται<text:s/>πλήρης<text:s/>σώρευση·</text:span></text:p>
      <text:p text:style-name="P64"><text:span text:style-name="T64_1">•<text:s/></text:span><text:span text:style-name="T64_2">παρέχεται<text:s/>επιστροφή<text:s/>δασμών<text:s/>(duty<text:s/>drawback).</text:span></text:p>
      <text:p text:style-name="P65"><text:span text:style-name="T65_1">Το<text:s/>πιστοποιητικό<text:s/>κυκλοφορίας<text:s/>EUR-MED<text:s/>χρησιμοποιείται<text:s/>αποκλειστικά<text:s/>στην<text:s/>πανευρωμεσογειακή<text:s/>ζώνη<text:s/>στην<text:s/>οποία<text:s/>έχουν<text:s/>δεσμευτεί<text:s/>να<text:s/>συμμετέχουν<text:s/>οι<text:s/>παρακάτω<text:s/>χώρες<text:s/>και<text:s/>εδάφη:</text:span></text:p>
      <text:p text:style-name="P66"><text:span text:style-name="T66_1">-</text:span><text:span text:style-name="T66_2"><text:tab/></text:span><text:span text:style-name="T66_3">Ευρωπαϊκή<text:s/>Ένωση</text:span></text:p>
      <text:p text:style-name="P67"><text:span text:style-name="T67_1">-</text:span><text:span text:style-name="T67_2"><text:tab/></text:span><text:span text:style-name="T67_3">Ευρωπαϊκός<text:s/>Οικονομικός<text:s/>Χώρος<text:s/>(ΕΟΧ)<text:s/>(Ε.Ε,<text:s/>Ισλανδία,<text:s/>Λιχτενστάιν<text:s/>και<text:s/>Νορβηγία).</text:span></text:p>
      <text:p text:style-name="P68"><text:span text:style-name="T68_1">-</text:span><text:span text:style-name="T68_2"><text:tab/></text:span><text:span text:style-name="T68_3">Χώρες<text:s/>της<text:s/>Πανευρωπαϊκής<text:s/>Ζώνης<text:s/>(<text:s/>Νορβηγία,<text:s/>Ισλανδία,<text:s/>Ελβετία<text:s/>(συμπεριλαμβανομένου<text:s/>του<text:s/>Λιχτενστάιν<text:s/>)<text:s/>και<text:s/>Τουρκία,</text:span></text:p>
      <text:p text:style-name="P69"><text:span text:style-name="T69_1">Μεσογειακές<text:s/>χώρες<text:s/>(<text:s/>Λίβανος,<text:s/>Συρία,<text:s/>Ιορδανία,<text:s/>Ισραήλ,<text:s/>Παλαιστίνη</text:span><text:span text:style-name="T69_2"><text:note text:note-class="footnote"><text:note-citation/><text:note-body><text:p text:style-name="P70"><text:span text:style-name="T70_1">Η<text:s/>ονομασία<text:s/>αυτή<text:s/>δεν<text:s/>πρέπει<text:s/>να<text:s/>ερμηνεύεται<text:s/>ως<text:s/>αναγνώριση<text:s/>του<text:s/>κράτους<text:s/>της<text:s/>Παλαιστίνης<text:s/>και<text:s/>δεν<text:s/>θίγει<text:s/>τις<text:s/>επιμέρους<text:s/>θέσεις<text:s/>των<text:s/>κρατών<text:s/>μελών<text:s/>σχετικά<text:s/>με<text:s/>το<text:s/>θέμα<text:s/>αυτό.</text:span></text:p></text:note-body></text:note></text:span><text:span text:style-name="T70_2">,<text:s/>Αίγυπτος,<text:s/>Αλγερία,<text:s/>Τυνησία<text:s/>και<text:s/>Μαρόκο)</text:span></text:p>
      <text:p text:style-name="P71"><text:span text:style-name="T71_1">-</text:span><text:span text:style-name="T71_2"><text:tab/></text:span><text:span text:style-name="T71_3">Νήσοι<text:s/>Φερόες</text:span></text:p>
      <text:p text:style-name="P72"><text:span text:style-name="T72_1">Τα<text:s/>εμπορεύματα<text:s/>που<text:s/>έχουν<text:s/>αποκτήσει<text:s/>τον<text:s/>καταγόμενο<text:s/>χαρακτήρα<text:s/>τους<text:s/>μέσω<text:s/>εφαρμογής<text:s/>σώρευσης<text:s/>πρέπει<text:s/>να<text:s/>φέρουν<text:s/>αντίστοιχη<text:s/>ένδειξη<text:s/>στο<text:s/>πιστοποιητικό<text:s/>EUR-MED,<text:s/>ώστε<text:s/>να<text:s/>προσδιορίζονται<text:s/>όλες<text:s/>οι<text:s/>χώρες<text:s/>που<text:s/>συμμετείχαν<text:s/>στη<text:s/>διαδικασία<text:s/>παραγωγής<text:s/>μέσω<text:s/>σώρευσης<text:s/>και<text:s/>να<text:s/>καθίσταται<text:s/>δυνατός<text:s/>ο<text:s/>έλεγχος<text:s/>εάν<text:s/>η<text:s/>χώρα<text:s/>εισαγωγής<text:s/>μπορεί<text:s/>να<text:s/>παρέχει<text:s/>προτιμησιακή<text:s/>δασμολογική<text:s/>μεταχείριση<text:s/>βάσει<text:s/>της<text:s/>σώρευσης.</text:span></text:p>
      <text:p text:style-name="P73"><text:span text:style-name="T73_1">Ως<text:s/>εκ<text:s/>τούτου,<text:s/>το<text:s/>πιστοποιητικό<text:s/>EUR-MED<text:s/>πρέπει<text:s/>να<text:s/>περιλαμβάνει<text:s/>μία<text:s/>από<text:s/>τις<text:s/>ακόλουθες<text:s/>δηλώσεις:</text:span></text:p>
      <text:p text:style-name="P74"><text:span text:style-name="T74_1">•<text:s/></text:span><text:span text:style-name="T74_2">«CUMULATION<text:s/>APPLIED<text:s/>WITH<text:s/>…<text:s/>(όνομα<text:s/>χώρας/χωρών)»,<text:s/>ή</text:span></text:p>
      <text:p text:style-name="P75"><text:span text:style-name="T75_1">•<text:s/></text:span><text:span text:style-name="T75_2">«NO<text:s/>CUMULATION<text:s/>APPLIED».</text:span></text:p>
      <text:p text:style-name="P76"><text:span text:style-name="T76_1">(1.γ.)<text:s/>Έκδοση<text:s/>πιστοποιητικών<text:s/>κυκλοφορίας</text:span></text:p>
      <text:p text:style-name="P77"><text:span text:style-name="T77_1">Ο<text:s/>εξαγωγέας<text:s/>ή<text:s/>ο<text:s/>εξουσιοδοτημένος<text:s/>αντιπρόσωπός<text:s/>του<text:s/>οφείλει<text:s/>να<text:s/>συμπληρώνει<text:s/>τόσο<text:s/>το<text:s/>πιστοποιητικό<text:s/>κυκλοφορίας<text:s/>όσο<text:s/>και<text:s/>την<text:s/>αίτηση<text:s/>που<text:s/>βρίσκεται<text:s/>στο<text:s/>δεύτερο<text:s/>φύλλο<text:s/>του<text:s/>πιστοποιητικού.<text:s/>Οι<text:s/>τελωνειακές<text:s/>αρχές<text:s/>της<text:s/>χώρας<text:s/>εξαγωγής<text:s/>διατηρούν<text:s/>αυτό<text:s/>το<text:s/>δεύτερο<text:s/>φύλλο<text:s/>όταν<text:s/>θέτουν<text:s/>τη<text:s/>σφραγίδα<text:s/>στο<text:s/>πρωτότυπο<text:s/>πιστοποιητικό.</text:span></text:p>
      <text:p text:style-name="P78"><text:span text:style-name="T78_1">Εάν<text:s/>ο<text:s/>εξαγωγέας<text:s/>χρησιμοποιεί<text:s/>εξουσιοδοτημένο<text:s/>αντιπρόσωπο,<text:s/>η<text:s/>εκπροσώπηση<text:s/>αυτή<text:s/>πρέπει<text:s/>να<text:s/>προκύπτει<text:s/>ρητά<text:s/>από<text:s/>το<text:s/>ίδιο<text:s/>το<text:s/>πιστοποιητικό<text:s/>κυκλοφορίας<text:s/>ή<text:s/>τουλάχιστον<text:s/>από<text:s/>την<text:s/>αίτηση.</text:span></text:p>
      <text:p text:style-name="P79"><text:span text:style-name="T79_1">Το<text:s/>πρωτότυπο<text:s/>και<text:s/>η<text:s/>αίτηση<text:s/>του<text:s/>πιστοποιητικού<text:s/>κυκλοφορίας<text:s/>πρέπει<text:s/>να<text:s/>υπογράφονται<text:s/>με<text:s/>φυσική<text:s/>υπογραφή.<text:s/>Αν<text:s/>η<text:s/>αίτηση<text:s/>συμπληρώνεται<text:s/>χειρόγραφα,<text:s/>πρέπει<text:s/>να<text:s/>γράφεται<text:s/>με<text:s/>μελάνι.<text:s/>Η<text:s/>πίσω<text:s/>όψη<text:s/>του<text:s/>πιστοποιητικού<text:s/>κυκλοφορίας<text:s/>προορίζεται<text:s/>αποκλειστικά<text:s/>για<text:s/>υπηρεσιακή<text:s/>χρήση<text:s/>και<text:s/>δεν<text:s/>πρέπει<text:s/>να<text:s/>συμπληρώνεται<text:s/>από<text:s/>τον<text:s/>εξαγωγέα.</text:span></text:p>
      <text:p text:style-name="P80"><text:span text:style-name="T80_1">Ο<text:s/>εξαγωγέας<text:s/>που<text:s/>υποβάλλει<text:s/>αίτηση<text:s/>για<text:s/>την<text:s/>έκδοση<text:s/>πιστοποιητικού<text:s/>κυκλοφορίας<text:s/>πρέπει<text:s/>να<text:s/>είναι<text:s/>σε<text:s/>θέση<text:s/>να<text:s/>υποβάλει,<text:s/>οποτεδήποτε<text:s/>του<text:s/>ζητηθεί<text:s/>από<text:s/>τις<text:s/>αρμόδιες<text:s/>τελωνειακές<text:s/>αρχές,<text:s/>όλα<text:s/>τα<text:s/>κατάλληλα<text:s/>αποδεικτικά<text:s/>έγγραφα<text:s/>που<text:s/>να<text:s/>τεκμηριώνουν<text:s/>τον<text:s/>καταγόμενο<text:s/>χαρακτήρα<text:s/>των<text:s/>σχετικών<text:s/>προϊόντων,<text:s/>καθώς<text:s/>και<text:s/>την<text:s/>πλήρωση<text:s/>όλων<text:s/>των<text:s/>λοιπών<text:s/>απαιτήσεων<text:s/>της<text:s/>σχετικής<text:s/>προτιμησιακής<text:s/>συμφωνίας.</text:span></text:p>
      <text:p text:style-name="P81"><text:span text:style-name="T81_1">Για<text:s/>προτιμησιακούς<text:s/>σκοπούς,<text:s/>κάθε<text:s/>φυσικό<text:s/>ή<text:s/>νομικό<text:s/>πρόσωπο<text:s/>που<text:s/>μπορεί<text:s/>να<text:s/>αποδείξει<text:s/>την<text:s/>καταγωγή<text:s/>των<text:s/>εμπορευμάτων<text:s/>μπορεί<text:s/>να<text:s/>θεωρείται<text:s/>εξαγωγέας.</text:span></text:p>
      <text:p text:style-name="P82"><text:span text:style-name="T82_1">Η<text:s/>αίτηση<text:s/>πρέπει<text:s/>να<text:s/>συνοδεύεται<text:s/>από<text:s/>όλα<text:s/>τα<text:s/>έγγραφα<text:s/>που<text:s/>είναι<text:s/>αναγκαία<text:s/>για<text:s/>την<text:s/>απόδειξη<text:s/>της<text:s/>καταγωγής<text:s/>των<text:s/>εμπορευμάτων,<text:s/>όπως:</text:span></text:p>
      <text:p text:style-name="P83"><text:span text:style-name="T83_1">•<text:s/></text:span><text:span text:style-name="T83_2">δηλώσεις<text:s/>προμηθευτών,</text:span></text:p>
      <text:p text:style-name="P84"><text:span text:style-name="T84_1">•<text:s/></text:span><text:span text:style-name="T84_2">καταλόγους<text:s/>χρησιμοποιημένων<text:s/>εξαρτημάτων,</text:span></text:p>
      <text:p text:style-name="P85"><text:span text:style-name="T85_1">•<text:s/></text:span><text:span text:style-name="T85_2">τιμολόγια<text:s/>αγοράς<text:s/>και<text:s/>πώλησης,</text:span></text:p>
      <text:p text:style-name="P86"><text:span text:style-name="T86_1">•<text:s/></text:span><text:span text:style-name="T86_2">τελωνειακά<text:s/>έγγραφα<text:s/>εισαγωγής<text:s/>κα</text:span></text:p>
      <text:p text:style-name="P87"><text:span text:style-name="T87_1">Σε<text:s/>ορισμένα<text:s/>κράτη<text:s/>μέλη,<text:s/>τα<text:s/>συνοδευτικά<text:s/>αποδεικτικά<text:s/>έγγραφα<text:s/>πρέπει<text:s/>να<text:s/>επισυνάπτονται<text:s/>στην<text:s/>αίτηση,<text:s/>ενώ<text:s/>σε<text:s/>άλλα<text:s/>αρκεί<text:s/>να<text:s/>υποβάλλονται<text:s/>κατόπιν<text:s/>αιτήματος.</text:span></text:p>
      <text:p text:style-name="P88"><text:span text:style-name="T88_1">Ιδιαιτερότητα<text:s/>:</text:span></text:p>
      <text:p text:style-name="P89"><text:span text:style-name="T89_1">Εάν<text:s/>τα<text:s/>εμπορεύματα<text:s/>απέκτησαν<text:s/>τον<text:s/>καταγόμενο<text:s/>χαρακτήρα<text:s/>τους<text:s/>βάσει<text:s/>των<text:s/>Μεταβατικών<text:s/>Κανόνων<text:s/>της<text:s/>Πανευρωμεσογειακής<text:s/>Σύμβασης,<text:s/>οι<text:s/>εξαγωγείς<text:s/>πρέπει<text:s/>να<text:s/>αναγράφουν<text:s/>στα<text:s/>αγγλικά<text:s/>τη<text:s/>φράση<text:s/>«TRANSITIONAL<text:s/>RULES»<text:s/>στη<text:s/>θέση<text:s/>7<text:s/>του<text:s/>πιστοποιητικού<text:s/>κυκλοφορίας<text:s/>EUR.1.</text:span></text:p>
      <text:p text:style-name="P90"><text:span text:style-name="T90_1">Αντίστοιχα,<text:s/>όταν<text:s/>τα<text:s/>εμπορεύματα<text:s/>απέκτησαν<text:s/>τον<text:s/>καταγόμενο<text:s/>χαρακτήρα<text:s/>τους<text:s/>βάσει<text:s/>της<text:s/>Αναθεωρημένης<text:s/>Πανευρωμεσογειακής<text:s/>Σύμβασης<text:s/>σε<text:s/>χώρα<text:s/>ή<text:s/>έδαφος<text:s/>όπου<text:s/>εφαρμόζονται<text:s/>και<text:s/>τα<text:s/>δύο<text:s/>σύνολα<text:s/>κανόνων<text:s/>(η<text:s/>αρχική<text:s/>και<text:s/>η<text:s/>αναθεωρημένη<text:s/>Πανευρωμεσογειακή<text:s/>Σύμβαση),<text:s/>οι<text:s/>εξαγωγείς<text:s/>πρέπει<text:s/>να<text:s/>αναγράφουν<text:s/>στα<text:s/>αγγλικά<text:s/>τη<text:s/>φράση<text:s/>«REVISED<text:s/>RULES»<text:s/>στη<text:s/>θέση<text:s/>7<text:s/>του<text:s/>πιστοποιητικού<text:s/>κυκλοφορίας<text:s/>EUR.1.</text:span></text:p>
      <text:p text:style-name="P91"><text:span text:style-name="T91_1">Για<text:s/>περισσότερες<text:s/>πληροφορίες,<text:s/>βλέπε<text:s/>τις<text:s/>οδηγίες<text:s/>σχετικά<text:s/>με<text:s/>τις<text:s/>μεταβατικές<text:s/>διατάξεις<text:s/>που<text:s/>αφορούν<text:s/>τη<text:s/>μετάβαση<text:s/>στην<text:s/>Αναθεωρημένη<text:s/>Πανευρωμεσογειακή<text:s/>Σύμβαση,<text:s/>διαθέσιμες<text:s/>στη<text:s/>διεύθυνση:</text:span></text:p>
      <text:p text:style-name="P92"><text:span text:style-name="T92_1"><text:a xlink:type="simple" xlink:href="https://taxation-customs.ec.europa.eu/customs-4/international-affairs/pan-euro-mediterranean-cumulation-and-pem-convention_en"><text:span text:style-name="T92_2">https://taxation-customs.ec.europa.eu/customs-4/international-affairs/pan-euro-mediterranean-</text:span></text:a></text:span><text:span text:style-name="T92_3"><text:a xlink:type="simple" xlink:href="https://taxation-customs.ec.europa.eu/customs-4/international-affairs/pan-euro-mediterranean-cumulation-and-pem-convention_en"><text:span text:style-name="T92_4">cumulation-and-pem-convention_en</text:span></text:a></text:span></text:p>
      <text:p text:style-name="P93"><text:span text:style-name="T93_1">Οι<text:s/>αρμόδιες<text:s/>αρχές<text:s/>διασφαλίζουν<text:s/>ότι<text:s/>τα<text:s/>έντυπα<text:s/>είναι<text:s/>ορθώς<text:s/>συμπληρωμένα.<text:s/>Ειδικότερα,<text:s/>ελέγχουν<text:s/>ότι<text:s/>η<text:s/>περιγραφή<text:s/>των<text:s/>προϊόντων<text:s/>έχει<text:s/>συμπληρωθεί<text:s/>με<text:s/>τρόπο<text:s/>που<text:s/>αποκλείει<text:s/>την<text:s/>πιθανότητα<text:s/>απάτης<text:s/>ή<text:s/>παραποίησης.<text:s/>Διαγραφές<text:s/>που<text:s/>δεν<text:s/>είναι<text:s/>επικυρωμένες<text:s/>ή<text:s/>υπερκαλύψεις<text:s/>λέξεων<text:s/>δεν<text:s/>επιτρέπονται.<text:s/>Οποιαδήποτε<text:s/>άλλη<text:s/>τροποποίηση<text:s/>στη<text:s/>φόρμα<text:s/>επιτρέπεται<text:s/>μόνο<text:s/>εφόσον<text:s/>επικυρωθεί<text:s/>επισήμως<text:s/>με<text:s/>σφραγίδα<text:s/>της<text:s/>αρμόδιας<text:s/>αρχής.</text:span></text:p>
      <text:p text:style-name="P94"><text:span text:style-name="T94_1">Οι<text:s/>αρμόδιες<text:s/>αρχές<text:s/>που<text:s/>εκδίδουν<text:s/>τα<text:s/>πιστοποιητικά<text:s/>κυκλοφορίας<text:s/>οφείλουν<text:s/>να<text:s/>λάβουν<text:s/>όλα<text:s/>τα<text:s/>απαραίτητα<text:s/>μέτρα<text:s/>για<text:s/>να<text:s/>επαληθεύσουν<text:s/>τόσο<text:s/>τον<text:s/>καταγόμενο<text:s/>χαρακτήρα<text:s/>των<text:s/>προϊόντων<text:s/>όσο<text:s/>και<text:s/>τη<text:s/>συμμόρφωση<text:s/>με<text:s/>τις<text:s/>λοιπές<text:s/>προϋποθέσεις<text:s/>του<text:s/>εκάστοτε<text:s/>προτιμησιακού<text:s/>καθεστώτος.<text:s/>Για<text:s/>τον<text:s/>σκοπό<text:s/>αυτό,<text:s/>έχουν<text:s/>το<text:s/>δικαίωμα<text:s/>να<text:s/>ζητούν<text:s/>αποδεικτικά<text:s/>στοιχεία,<text:s/>να<text:s/>διενεργούν<text:s/>ελέγχους<text:s/>στα<text:s/>λογιστικά<text:s/>βιβλία<text:s/>και<text:s/>στις<text:s/>εγκαταστάσεις<text:s/>του<text:s/>εξαγωγέα<text:s/>ή<text:s/>οποιονδήποτε<text:s/>άλλο<text:s/>έλεγχο<text:s/>κρίνουν<text:s/>κατάλληλο.</text:span></text:p>
      <text:p text:style-name="P95"><text:span text:style-name="T95_1">Το<text:s/>πιστοποιητικό<text:s/>κυκλοφορίας<text:s/>εκδίδεται<text:s/>από<text:s/>τις<text:s/>αρμόδιες<text:s/>αρχές<text:s/>και<text:s/>παραδίδεται<text:s/>στον<text:s/>εξαγωγέα<text:s/>μόλις<text:s/>πραγματοποιηθεί<text:s/>ή<text:s/>εξασφαλιστεί<text:s/>η<text:s/>πραγματική<text:s/>εξαγωγή,<text:s/>δηλαδή<text:s/>όταν<text:s/>έχει<text:s/>υποβληθεί<text:s/>η<text:s/>σχετική<text:s/>διασάφηση<text:s/>εξαγωγής.</text:span></text:p>
      <text:p text:style-name="P96"><text:span text:style-name="T96_1">Κατά<text:s/>κανόνα,<text:s/>εκδίδεται<text:s/>μόνο<text:s/>ένα<text:s/>έγγραφο<text:s/>καταγωγής<text:s/>ανά<text:s/>αποστολή<text:s/>εμπορευμάτων.</text:span></text:p>
      <text:p text:style-name="P97"><text:span text:style-name="T97_1">(1.δ.)<text:s/>Εκ<text:s/>των<text:s/>υστέρων<text:s/>έκδοση<text:s/>πιστοποιητικών<text:s/>κυκλοφορίας</text:span></text:p>
      <text:p text:style-name="P98"><text:span text:style-name="T98_1">Κατ’<text:s/>αρχήν,<text:s/>τα<text:s/>πιστοποιητικά<text:s/>(πιστοποιητικά<text:s/>κυκλοφορίας<text:s/>EUR.1<text:s/>ή<text:s/>EUR-MED)<text:s/>εκδίδονται<text:s/>από<text:s/>τις<text:s/>τελωνειακές<text:s/>αρχές<text:s/>και<text:s/>παραδίδονται<text:s/>στον<text:s/>εξαγωγέα<text:s/>μόλις<text:s/>πραγματοποιηθεί<text:s/>ή<text:s/>εξασφαλιστεί<text:s/>η<text:s/>πραγματική<text:s/>εξαγωγή.<text:s/>Ωστόσο,<text:s/>είναι<text:s/>επίσης<text:s/>δυνατό<text:s/>να<text:s/>εκδοθεί<text:s/>εκ<text:s/>των<text:s/>υστέρων<text:s/>ένα<text:s/>πιστοποιητικό<text:s/>κυκλοφορίας<text:s/>EUR.1<text:s/>ή<text:s/>EUR-MED,<text:s/>δηλαδή<text:s/>μετά<text:s/>τη<text:s/>φυσική<text:s/>εξαγωγή<text:s/>των<text:s/>σχετικών<text:s/>προϊόντων,<text:s/>στις<text:s/>ακόλουθες<text:s/>περιπτώσεις:</text:span></text:p>
      <text:p text:style-name="P99"><text:span text:style-name="T99_1">•<text:s/></text:span><text:span text:style-name="T99_2">όταν<text:s/>το<text:s/>πιστοποιητικό<text:s/>δεν<text:s/>εκδόθηκε<text:s/>κατά<text:s/>τον<text:s/>χρόνο<text:s/>εξαγωγής<text:s/>λόγω<text:s/>σφαλμάτων,<text:s/>ακούσιων<text:s/>παραλείψεων<text:s/>ή<text:s/>ιδιαίτερων<text:s/>περιστάσεων,<text:s/>ή</text:span></text:p>
      <text:p text:style-name="P100"><text:span text:style-name="T100_1">•<text:s/></text:span><text:span text:style-name="T100_2">όταν<text:s/>αποδεικνύεται<text:s/>προς<text:s/>ικανοποίηση<text:s/>των<text:s/>τελωνειακών<text:s/>αρχών<text:s/>ότι<text:s/>είχε<text:s/>εκδοθεί<text:s/>πιστοποιητικό<text:s/>κυκλοφορίας<text:s/>EUR.1<text:s/>ή<text:s/>EUR-MED,<text:s/>αλλά<text:s/>δεν<text:s/>έγινε<text:s/>αποδεκτό<text:s/>κατά<text:s/>την<text:s/>εισαγωγή<text:s/>για<text:s/>τεχνικούς<text:s/>λόγους<text:s/>όπως<text:s/>αναφέρεται<text:s/>στο<text:s/>σημείο<text:s/>Ζ)<text:s/>β<text:s/>της<text:s/>παρούσας<text:s/>εγκυκλίου.</text:span></text:p>
      <text:p text:style-name="P101"><text:span text:style-name="T101_1">Σε<text:s/>ορισμένες<text:s/>προτιμησιακές<text:s/>συμφωνίες<text:s/>—π.χ.<text:s/>στην<text:s/>Αναθεωρημένη<text:s/>Πανευρωμεσογειακή<text:s/>Σύμβαση<text:s/>—<text:s/>η<text:s/>έγκυρη<text:s/>αιτία<text:s/>για<text:s/>εκ<text:s/>των<text:s/>υστέρων<text:s/>έκδοση<text:s/>πιστοποιητικού<text:s/>EUR.1<text:s/>μπορεί<text:s/>να<text:s/>περιλαμβάνει<text:s/>επίσης<text:s/>περιπτώσεις<text:s/>όπως:</text:span></text:p>
      <text:p text:style-name="P102"><text:span text:style-name="T102_1">•<text:s/></text:span><text:span text:style-name="T102_2">διαχωρισμό<text:s/>αποστολών<text:s/>καταγόμενων<text:s/>εμπορευμάτων<text:s/>που<text:s/>διέρχονται<text:s/>μέσω<text:s/>τρίτης<text:s/>χώρας·</text:span></text:p>
      <text:p text:style-name="P103"><text:span text:style-name="T103_1">•<text:s/></text:span><text:span text:style-name="T103_2">άγνωστο<text:s/>τελικό<text:s/>προορισμό<text:s/>των<text:s/>καταγόμενων<text:s/>εμπορευμάτων<text:s/>κατά<text:s/>τον<text:s/>χρόνο<text:s/>εξαγωγής.</text:span></text:p>
      <text:p text:style-name="P104"><text:span text:style-name="T104_1">Για<text:s/>την<text:s/>εκ<text:s/>των<text:s/>υστέρων<text:s/>έκδοση,<text:s/>ο<text:s/>εξαγωγέας<text:s/>πρέπει<text:s/>να<text:s/>αναφέρει,<text:s/>στην<text:s/>αίτησή<text:s/>του<text:s/>ή<text:s/>σε<text:s/>συνοδευτικό<text:s/>φύλλο,<text:s/>τον<text:s/>τόπο<text:s/>και<text:s/>την<text:s/>ημερομηνία<text:s/>εξαγωγής<text:s/>των<text:s/>προϊόντων<text:s/>στα<text:s/>οποία<text:s/>αναφέρεται<text:s/>το<text:s/>πιστοποιητικό<text:s/>κυκλοφορίας<text:s/>EUR.1<text:s/>ή<text:s/>EUR-MED,<text:s/>καθώς<text:s/>και<text:s/>τον<text:s/>αριθμό<text:s/>της<text:s/>διασάφησης<text:s/>εξαγωγής<text:s/>(εφόσον<text:s/>έχει<text:s/>αποδοθεί),<text:s/>και<text:s/>να<text:s/>δηλώσει<text:s/>τον<text:s/>λόγο<text:s/>του<text:s/>αιτήματος.</text:span></text:p>
      <text:p text:style-name="P105"><text:span text:style-name="T105_1">Εάν<text:s/>έχει<text:s/>ήδη<text:s/>εκδοθεί<text:s/>πιστοποιητικό<text:s/>κυκλοφορίας<text:s/>EUR.1<text:s/>ή<text:s/>EUR-MED<text:s/>για<text:s/>προϊόν<text:s/>που<text:s/>δεν<text:s/>έγινε<text:s/>δεκτό<text:s/>κατά<text:s/>την<text:s/>εισαγωγή<text:s/>για<text:s/>τεχνικούς<text:s/>λόγους,<text:s/>ο<text:s/>αιτών<text:s/>πρέπει<text:s/>να<text:s/>υποβάλει<text:s/>το<text:s/>αρχικό<text:s/>πιστοποιητικό<text:s/>στην<text:s/>τελωνειακή<text:s/>αρχή<text:s/>που<text:s/>το<text:s/>εξέδωσε.<text:s/>Αν<text:s/>το<text:s/>αρχικό<text:s/>δεν<text:s/>μπορεί<text:s/>να<text:s/>προσκομιστεί,<text:s/>πρέπει<text:s/>να<text:s/>υποβληθεί<text:s/>αντίγραφό<text:s/>του,<text:s/>συνοδευόμενο<text:s/>από<text:s/>αιτιολόγηση<text:s/>(π.χ.<text:s/>«παρακρατήθηκε<text:s/>από<text:s/>το<text:s/>τελωνείο<text:s/>εισαγωγής»).</text:span></text:p>
      <text:p text:style-name="P106"><text:span text:style-name="T106_1">Στη<text:s/>θέση<text:s/>7,<text:s/>το<text:s/>εκ<text:s/>των<text:s/>υστέρων<text:s/>εκδοθέν<text:s/>πιστοποιητικό<text:s/>κυκλοφορίας<text:s/>EUR.1<text:s/>ή<text:s/>EUR-MED<text:s/>πρέπει<text:s/>να<text:s/>φέρει<text:s/>την<text:s/>ένδειξη<text:s/>που<text:s/>προβλέπεται<text:s/>στο<text:s/>εκάστοτε<text:s/>προτιμησιακό<text:s/>καθεστώς.<text:s/>Κατά<text:s/>κανόνα,<text:s/>πρέπει<text:s/>να<text:s/>φέρει<text:s/>τη<text:s/>φράση:<text:s/>«<text:s/>ISSUED<text:s/>RETROSPECTIVELY<text:s/>»<text:s/>(«ΕΚΔΟΘΕΝ<text:s/>ΕΚ<text:s/>ΤΩΝ</text:span></text:p>
      <text:p text:style-name="P107"><text:span text:style-name="T107_1">ΥΣΤΕΡΩΝ»).<text:s/>Σε<text:s/>ορισμένες<text:s/>συμφωνίες<text:s/>—όπως<text:s/>η<text:s/>Αναθεωρημένη<text:s/>Πανευρωμεσογειακής<text:s/>Σύμβασης<text:s/>—<text:s/>η<text:s/>φράση<text:s/>πρέπει<text:s/>να<text:s/>αναγράφεται<text:s/>μόνο<text:s/>στα<text:s/>αγγλικά.<text:s/>Εάν<text:s/>το<text:s/>αρχικό<text:s/>πιστοποιητικό<text:s/>είχε<text:s/>απορριφθεί<text:s/>κατά<text:s/>την<text:s/>εισαγωγή<text:s/>για<text:s/>τεχνικούς<text:s/>λόγους,<text:s/>η<text:s/>ένδειξη<text:s/>πρέπει<text:s/>να<text:s/>είναι:<text:s/>«ΕΚΔΟΘΕΝ<text:s/>ΕΚ<text:s/>ΤΩΝ<text:s/>ΥΣΤΕΡΩΝ<text:s/>(α/α<text:s/>του<text:s/>πρωτότυπου<text:s/>πιστοποιητικού<text:s/>…………..…<text:s/>[ημερομηνία<text:s/>και<text:s/>τόπος<text:s/>έκδοσης])».</text:span></text:p>
      <text:p text:style-name="P108"><text:span text:style-name="T108_1">Σε<text:s/>ορισμένα<text:s/>προτιμησιακά<text:s/>καθεστώτα,<text:s/>η<text:s/>προθεσμία<text:s/>για<text:s/>την<text:s/>εκ<text:s/>των<text:s/>υστέρων<text:s/>έκδοση<text:s/>πιστοποιητικού<text:s/>κυκλοφορίας<text:s/>EUR.1<text:s/>είναι<text:s/>περιορισμένη.<text:s/>Για<text:s/>παράδειγμα,<text:s/>στην<text:s/>Αναθεωρημένη<text:s/>Πανευρωμεσογειακή<text:s/>Σύμβαση<text:s/>το<text:s/>πιστοποιητικό<text:s/>κυκλοφορίας<text:s/>EUR.1<text:s/>πρέπει<text:s/>να<text:s/>εκδοθεί<text:s/>εντός<text:s/>δύο<text:s/>(2)<text:s/>ετών<text:s/>από<text:s/>την<text:s/>εξαγωγή<text:s/>των<text:s/>καταγόμενων<text:s/>προϊόντων.</text:span></text:p>
      <text:p text:style-name="P109"><text:span text:style-name="T109_1">Ιδιαιτερότητα</text:span><text:span text:style-name="T109_2">:</text:span></text:p>
      <text:p text:style-name="P110"><text:span text:style-name="T110_1">Μετά<text:s/>την<text:s/>εξαγωγή<text:s/>προϊόντος<text:s/>που<text:s/>συνοδεύεται<text:s/>από<text:s/>πιστοποιητικό<text:s/>κυκλοφορίας<text:s/>EUR.1<text:s/>προς<text:s/>συμβαλλόμενο<text:s/>μέρος<text:s/>της<text:s/>Πανευρωμεσογειακής<text:s/>Σύμβασης,<text:s/>μπορεί<text:s/>σε<text:s/>ορισμένες<text:s/>περιπτώσεις<text:s/>να<text:s/>απαιτείται<text:s/>αντικατάσταση<text:s/>του<text:s/>αρχικού<text:s/>πιστοποιητικού<text:s/>κυκλοφορίας<text:s/>EUR.1<text:s/>με<text:s/>πιστοποιητικό<text:s/>κυκλοφορίας<text:s/>EUR-MED,<text:s/>εφόσον<text:s/>προβλέπεται<text:s/>επανεξαγωγή<text:s/>του<text:s/>προϊόντος<text:s/>σε<text:s/>άλλη<text:s/>χώρα<text:s/>της<text:s/>ίδιας<text:s/>ζώνης.</text:span></text:p>
      <text:p text:style-name="P111"><text:span text:style-name="T111_1">Σε<text:s/>αυτές<text:s/>τις<text:s/>περιπτώσεις,<text:s/>ο<text:s/>αιτών<text:s/>οφείλει<text:s/>να<text:s/>αποδείξει<text:s/>ότι<text:s/>πληρούνται<text:s/>ουσιαστικά<text:s/>όλες<text:s/>οι<text:s/>προϋποθέσεις<text:s/>για<text:s/>την<text:s/>έκδοση<text:s/>πιστοποιητικού<text:s/>κυκλοφορίας<text:s/>EUR-MED<text:s/>και<text:s/>να<text:s/>συμπεριλάβει<text:s/>δήλωση<text:s/>σώρευσης<text:s/>στη<text:s/>θέση<text:s/>7.</text:span></text:p>
      <text:p text:style-name="P112"><text:span text:style-name="T112_1">(1.ε.)<text:s/>Αντίγραφα<text:s/>πιστοποιητικών</text:span></text:p>
      <text:p text:style-name="P113"><text:span text:style-name="T113_1">Σε<text:s/>περίπτωση<text:s/>κλοπής,<text:s/>απώλειας<text:s/>ή<text:s/>καταστροφής<text:s/>ενός<text:s/>πιστοποιητικού,<text:s/>η<text:s/>οποία<text:s/>δηλώνεται<text:s/>στις<text:s/>τελωνειακές<text:s/>αρχές,<text:s/>ο<text:s/>εξαγωγέας<text:s/>μπορεί<text:s/>να<text:s/>υποβάλει<text:s/>αίτηση<text:s/>στην<text:s/>αρμόδια<text:s/>αρχή<text:s/>που<text:s/>εξέδωσε<text:s/>το<text:s/>αρχικό<text:s/>πιστοποιητικό<text:s/>για<text:s/>την<text:s/>έκδοση<text:s/>αντίγραφου.<text:s/>Στην<text:s/>πράξη,<text:s/>αυτό<text:s/>σημαίνει<text:s/>ότι<text:s/>δεν<text:s/>διενεργείται<text:s/>νέος<text:s/>έλεγχος<text:s/>καταγωγής,<text:s/>αλλά<text:s/>μόνο<text:s/>σύγκριση<text:s/>μεταξύ<text:s/>της<text:s/>αρχικής<text:s/>αίτησης<text:s/>που<text:s/>τηρεί<text:s/>η<text:s/>αρχή<text:s/>και<text:s/>της<text:s/>νέας<text:s/>αίτησης<text:s/>του<text:s/>εξαγωγέα.</text:span></text:p>
      <text:p text:style-name="P114"><text:span text:style-name="T114_1">Στην<text:s/>αίτηση,<text:s/>ο<text:s/>εξαγωγέας<text:s/>πρέπει<text:s/>να<text:s/>αναφέρει<text:s/>τον<text:s/>τόπο<text:s/>και<text:s/>την<text:s/>ημερομηνία<text:s/>εξαγωγής<text:s/>των<text:s/>προϊόντων<text:s/>που<text:s/>αφορά<text:s/>το<text:s/>αρχικό<text:s/>πιστοποιητικό,<text:s/>καθώς<text:s/>και<text:s/>τον<text:s/>λόγο<text:s/>της<text:s/>αίτησης.</text:span></text:p>
      <text:p text:style-name="P115"><text:span text:style-name="T115_1">Μόνο<text:s/>η<text:s/>αρμόδια<text:s/>αρχή<text:s/>που<text:s/>εξέδωσε<text:s/>το<text:s/>αρχικό<text:s/>πιστοποιητικό<text:s/>μπορεί<text:s/>να<text:s/>εκδώσει<text:s/>το<text:s/>αντίγραφο.<text:s/>Το<text:s/>αντίγραφο<text:s/>φέρει<text:s/>την<text:s/>ημερομηνία<text:s/>έκδοσης<text:s/>του<text:s/>αρχικού<text:s/>πιστοποιητικού<text:s/>και<text:s/>ισχύει<text:s/>από<text:s/>την<text:s/>ίδια<text:s/>ημερομηνία.<text:s/>Στη<text:s/>θέση<text:s/>7<text:s/>του<text:s/>αντίγραφου<text:s/>πρέπει<text:s/>να<text:s/>αναγράφεται<text:s/>η<text:s/>ένδειξη<text:s/>που<text:s/>προβλέπεται<text:s/>στο<text:s/>εκάστοτε<text:s/>προτιμησιακό<text:s/>καθεστώς<text:s/>—<text:s/>συνήθως<text:s/>η<text:s/>λέξη:<text:s/>«ΑΝΤΙΓΡΑΦΟ».</text:span></text:p>
      <text:p text:style-name="P116"><text:span text:style-name="T116_1">2.<text:s/></text:span><text:span text:style-name="T116_2">Αποδεικτικά<text:s/>καταγωγής<text:s/>που<text:s/>εκδίδονται<text:s/>από<text:s/>τον<text:s/>εξαγωγέα</text:span></text:p>
      <text:p text:style-name="P117"><text:span text:style-name="T117_1">Σε<text:s/>αντίθεση<text:s/>με<text:s/>τα<text:s/>πιστοποιητικά,<text:s/>τα<text:s/>αποδεικτικά<text:s/>καταγωγής<text:s/>που<text:s/>εκδίδονται<text:s/>από<text:s/>τον<text:s/>εξαγωγέα<text:s/>συνίστανται<text:s/>σε<text:s/>δήλωση<text:s/>του<text:s/>ίδιου<text:s/>του<text:s/>εξαγωγέα<text:s/>σχετικά<text:s/>με<text:s/>τον<text:s/>καταγόμενο<text:s/>χαρακτήρα<text:s/>του<text:s/>προϊόντος,<text:s/>η<text:s/>οποία<text:s/>συντάσσεται<text:s/>επάνω<text:s/>σε<text:s/>εμπορικό<text:s/>έγγραφο.</text:span></text:p>
      <text:p text:style-name="P118"><text:span text:style-name="T118_1">Ανάλογα<text:s/>με<text:s/>το<text:s/>ισχύον<text:s/>προτιμησιακό<text:s/>καθεστώς,<text:s/>μπορεί<text:s/>να<text:s/>χρησιμοποιείται<text:s/>ένα<text:s/>από<text:s/>τα<text:s/>ακόλουθα<text:s/>αποδεικτικά<text:s/>καταγωγής.<text:s/>Ο<text:s/>εξαγωγέας<text:s/>της<text:s/>Ε.Ε.<text:s/>ενδέχεται<text:s/>να<text:s/>πρέπει<text:s/>να<text:s/>είναι<text:s/>εγκεκριμένος<text:s/>(Approved<text:s/>Exporter)<text:s/>ή<text:s/>εγγεγραμμένος<text:s/>στο<text:s/>σύστημα<text:s/>εγγεγραμμένων<text:s/>εξαγωγέων<text:s/>(REX),<text:s/>όπως<text:s/>αποτυπώνεται<text:s/>στο<text:s/>σημείο<text:s/>2β<text:s/>της<text:s/>παρούσας<text:s/>εγκυκλίου,<text:s/>για<text:s/>αποστολές<text:s/>καταγόμενων<text:s/>προϊόντων<text:s/>άνω<text:s/>συγκεκριμένου<text:s/>ορίου<text:s/>αξίας.</text:span></text:p>
      <text:p text:style-name="P119"><text:span text:style-name="T119_1">Οι<text:s/>τύποι<text:s/>αποδεικτικών<text:s/>καταγωγής<text:s/>που<text:s/>εκδίδονται<text:s/>από<text:s/>τον<text:s/>εξαγωγέα<text:s/>είναι:</text:span></text:p>
      <text:p text:style-name="P120"><text:span text:style-name="T120_1">•<text:s/></text:span><text:span text:style-name="T120_2">Βεβαίωση<text:s/>καταγωγής<text:s/>(statements<text:s/>on<text:s/>origin)·</text:span></text:p>
      <text:p text:style-name="P121"><text:span text:style-name="T121_1">•<text:s/></text:span><text:span text:style-name="T121_2">Δηλώσεις<text:s/>καταγωγής<text:s/>(origin<text:s/>declarations)</text:span></text:p>
      <text:p text:style-name="P122"><text:span text:style-name="T122_1">•<text:s/></text:span><text:span text:style-name="T122_2">Δηλώσεις<text:s/>τιμολογίου<text:s/>(invoice<text:s/>declarations).</text:span></text:p>
      <text:p text:style-name="P123"><text:span text:style-name="T123_1">Μια<text:s/>επισκόπηση<text:s/>των<text:s/>διαθέσιμων<text:s/>αποδεικτικών<text:s/>καταγωγής<text:s/>στα<text:s/>διάφορα<text:s/>προτιμησιακά<text:s/>καθεστώτα<text:s/>παρέχεται<text:s/>στον<text:s/>Πίνακα.</text:span></text:p>
      <text:p text:style-name="P124"><text:span text:style-name="T124_1">(2.α.)<text:s/>Βεβαίωση<text:s/>καταγωγής<text:s/>(Statement<text:s/>on<text:s/>origin)</text:span></text:p>
      <text:p text:style-name="P125"><text:span text:style-name="T125_1">Η<text:s/>βεβαίωση<text:s/>καταγωγής<text:s/>μπορεί<text:s/>να<text:s/>χρησιμοποιηθεί<text:s/>ως<text:s/>αποδεικτικό<text:s/>καταγωγής<text:s/>στο<text:s/>πλαίσιο<text:s/>ορισμένων<text:s/>διμερών<text:s/>Συμφωνιών<text:s/>Ελεύθερου<text:s/>Εμπορίου<text:s/>(π.χ.<text:s/>Συμφωνία<text:s/>Εμπορίου<text:s/>και<text:s/>Συνεργασίας<text:s/>Ε.Ε.–Ηνωμένου<text:s/>Βασιλείου<text:s/>(TCA)),<text:s/>καθώς<text:s/>και<text:s/>στο<text:s/>πλαίσιο<text:s/>των<text:s/>κανόνων<text:s/>καταγωγής<text:s/>του<text:s/>Συστήματος<text:s/>Γενικευμένων<text:s/>Προτιμήσεων<text:s/>(GSP)<text:s/>της<text:s/>Ε.Ε.,<text:s/>και<text:s/>στο<text:s/>εμπόριο<text:s/>με<text:s/>τις<text:s/>Υπερπόντιες<text:s/>Χώρες<text:s/>και<text:s/>Εδάφη<text:s/>(ΥΧΕ<text:s/>-<text:s/>OCT).</text:span></text:p>
      <text:p text:style-name="P126"><text:span text:style-name="T126_1">•<text:s/></text:span><text:span text:style-name="T126_2">Για<text:s/>αποστολές<text:s/>καταγόμενων<text:s/>προϊόντων<text:s/>συνολικής<text:s/>αξίας<text:s/>μέχρι<text:s/>6.000<text:s/>ευρώ<text:s/>(ή<text:s/>10.000<text:s/>ευρώ<text:s/>για<text:s/>τις<text:s/>ΥΧΕ),<text:s/>τη<text:s/>δήλωση<text:s/>μπορεί<text:s/>να<text:s/>τη<text:s/>συντάξει<text:s/>οποιοσδήποτε<text:s/>εξαγωγέας<text:s/>ανεξάρτητα<text:s/>αν<text:s/>έχει<text:s/>εγγραφεί<text:s/>στο<text:s/>σύστημα<text:s/>REX<text:s/>ενώ</text:span></text:p>
      <text:p text:style-name="P127"><text:span text:style-name="T127_1">•<text:s/></text:span><text:span text:style-name="T127_2">για<text:s/>αποστολές<text:s/>καταγόμενων<text:s/>προϊόντων<text:s/>συνολικής<text:s/>αξίας<text:s/>(βάσει<text:s/>τιμής<text:s/>εκ<text:s/>του<text:s/>εργοστασίου<text:s/>exworks)<text:s/>άνω<text:s/>των<text:s/>6.000<text:s/>ευρώ<text:s/>(ή<text:s/>10.000<text:s/>ευρώ<text:s/>για<text:s/>τις<text:s/>ΥΧΕ),<text:s/>τις<text:s/>βεβαιώσεις<text:s/>καταγωγής<text:s/>μπορεί<text:s/>να<text:s/>τις<text:s/>συντάξει<text:s/>μόνο<text:s/>ο<text:s/>οικονομικός<text:s/>φορέας<text:s/>που<text:s/>διαθέτει<text:s/>μια<text:s/>έγκυρη<text:s/>εγγραφή<text:s/>στο<text:s/>σύστημα<text:s/>REX</text:span></text:p>
      <text:p text:style-name="P128"><text:span text:style-name="T128_1">Προτιμησιακές<text:s/>Συμφωνίες</text:span></text:p>
      <text:p text:style-name="P129"><text:span text:style-name="T129_1">Όσον<text:s/>αφορά<text:s/>την<text:s/>Ιαπωνία<text:s/>και<text:s/>το<text:s/>Ηνωμένο<text:s/>Βασίλειο,<text:s/>δεν<text:s/>υπάρχει<text:s/>περιορισμός<text:s/>ως<text:s/>προς<text:s/>το<text:s/>χρονικό<text:s/>σημείο<text:s/>σύνταξης<text:s/>της<text:s/>βεβαίωσης<text:s/>καταγωγής.<text:s/>Ωστόσο,<text:s/>για<text:s/>εισαγωγές<text:s/>στην<text:s/>Ιαπωνία<text:s/>με<text:s/>προτιμησιακή<text:s/>δασμολογική<text:s/>μεταχείριση,<text:s/>ο<text:s/>εισαγωγέας<text:s/>οφείλει<text:s/>να<text:s/>κατέχει<text:s/>τη<text:s/>βεβαίωση<text:s/>καταγωγής<text:s/>κατά<text:s/>τον<text:s/>χρόνο<text:s/>εισαγωγής.</text:span></text:p>
      <text:p text:style-name="P130"><text:span text:style-name="T130_1">Σύστημα<text:s/>Γενικευμένων<text:s/>Προτιμήσεων<text:s/></text:span><text:span text:style-name="T130_2">(GSP)</text:span></text:p>
      <text:p text:style-name="P131"><text:span text:style-name="T131_1">Νομική<text:s/>βάση</text:span></text:p>
      <text:p text:style-name="P132"><text:span text:style-name="T132_1">•<text:s/></text:span><text:span text:style-name="T132_2">Άρθρο<text:s/>92<text:s/>του<text:s/>εκτελεστικού<text:s/>κανονισμού<text:s/>(ΕΕ)<text:s/>2447/2015<text:s/>(σε<text:s/>συνδυασμό<text:s/>με<text:s/>το<text:s/>άρθρο<text:s/>93<text:s/>για<text:s/>τη<text:s/>σώρευση<text:s/>με<text:s/>χώρες<text:s/>που<text:s/>ανήκουν<text:s/>στο<text:s/>Σύστημα<text:s/>Γενικευμένων<text:s/>Προτιμήσεων<text:s/>(Κείμενο<text:s/>της<text:s/>βεβαίωσης<text:s/>καταγωγής:<text:s/>Παράρτημα<text:s/>22-07<text:s/>του<text:s/>εκτελεστικού<text:s/>κανονισμού<text:s/>(ΕΕ)<text:s/>2447/2015)</text:span></text:p>
      <text:p text:style-name="P133"><text:span text:style-name="T133_1">Από<text:s/>1η<text:s/>Ιανουαρίου<text:s/>2018,<text:s/>οι<text:s/>εξαγωγείς<text:s/>της<text:s/>Ε.Ε.<text:s/>που<text:s/>αποστέλλουν<text:s/>προϊόντα<text:s/>σε<text:s/>δικαιούχες<text:s/>χώρες<text:s/>του<text:s/>Συστήματος<text:s/>Γενικευμένων<text:s/>Προτιμήσεων<text:s/>για<text:s/>σκοπούς<text:s/>σώρευσης<text:s/>μπορούν<text:s/>να<text:s/>χρησιμοποιούν<text:s/>μόνο<text:s/>βεβαιώσεις<text:s/>καταγωγής.</text:span></text:p>
      <text:p text:style-name="P134"><text:span text:style-name="T134_1">Από<text:s/>1η<text:s/>Ιανουαρίου<text:s/>2021,<text:s/>όλοι<text:s/>οι<text:s/>εξαγωγείς<text:s/>από<text:s/>τις<text:s/>δικαιούχες<text:s/>χώρες<text:s/>του<text:s/>Συστήματος<text:s/>Γενικευμένων<text:s/>Προτιμήσεων<text:s/>που<text:s/>επιθυμούν<text:s/>να<text:s/>εξάγουν<text:s/>βάσει<text:s/>των<text:s/>κανόνων<text:s/>καταγωγής<text:s/>του<text:s/>Συστήματος<text:s/>Γενικευμένων<text:s/>Προτιμήσεων<text:s/>υποχρεούνται<text:s/>να<text:s/>συντάσσουν<text:s/>βεβαιώσεις<text:s/>καταγωγής<text:s/>ως<text:s/>μοναδικό<text:s/>έγγραφο<text:s/>καταγωγής<text:s/>κάνοντας<text:s/>χρήση<text:s/>του<text:s/>συστήματος<text:s/>REX.</text:span></text:p>
      <text:p text:style-name="P135"><text:span text:style-name="T135_1">Υπερπόντιες<text:s/>Χώρες<text:s/>και<text:s/>Εδάφη<text:s/>(ΥΧΕ<text:s/></text:span><text:span text:style-name="T135_2">-<text:s/>OCT)</text:span></text:p>
      <text:p text:style-name="P136"><text:span text:style-name="T136_1">Από<text:s/>1η<text:s/>Ιανουαρίου<text:s/>2020,<text:s/>οι<text:s/>εξαγωγείς<text:s/>των<text:s/>Υπερπόντιων<text:s/>Χωρών<text:s/>και<text:s/>Εδαφών,<text:s/>που<text:s/>αποστέλλουν<text:s/>προϊόντα<text:s/>προς<text:s/>την<text:s/>Ε.Ε.<text:s/>για<text:s/>σκοπούς<text:s/>προτιμησιακής<text:s/>δασμολογικής<text:s/>μεταχείρισης,<text:s/>μπορούν<text:s/>να<text:s/>εκδίδουν<text:s/>μόνο<text:s/>βεβαιώσεις<text:s/>καταγωγής.<text:s/>Αντίστοιχα,<text:s/>οι<text:s/>εξαγωγείς<text:s/>της<text:s/>Ε.Ε.<text:s/>οφείλουν<text:s/>να<text:s/>συντάσσουν<text:s/>βεβαιώσεις<text:s/>καταγωγής<text:s/>για<text:s/>προϊόντα<text:s/>που<text:s/>εξάγονται<text:s/>προς<text:s/>τις<text:s/>Υ.Χ.Ε.<text:s/>στο<text:s/>πλαίσιο<text:s/>διμερούς<text:s/>σώρευσης,<text:s/>καθώς<text:s/>και<text:s/>σε<text:s/>περιπτώσεις<text:s/>όπου<text:s/>οι<text:s/>Υ.Χ.Ε.<text:s/>παρέχουν<text:s/>αμοιβαίες<text:s/>προτιμήσεις<text:s/>για<text:s/>προϊόντα<text:s/>της<text:s/>Ε.Ε.<text:s/>(Βλ.<text:s/>συνημμένο<text:s/>Πίνακα<text:s/>)</text:span></text:p>
      <text:p text:style-name="P137"><text:span text:style-name="T137_1">(2.β.)<text:s/>Δήλωση<text:s/>τιμολογίου<text:s/>ή<text:s/>δήλωση<text:s/>καταγωγής</text:span></text:p>
      <text:p text:style-name="P138"><text:span text:style-name="T138_1">Η<text:s/>δήλωση<text:s/>τιμολογίου<text:s/>ή<text:s/>δήλωση<text:s/>καταγωγής<text:s/>είναι<text:s/>δήλωση<text:s/>του<text:s/>εξαγωγέα<text:s/>σχετικά<text:s/>με<text:s/>τον<text:s/>καταγόμενο<text:s/>χαρακτήρα<text:s/>των<text:s/>προϊόντων,<text:s/>η<text:s/>οποία<text:s/>αναγράφεται<text:s/>σε<text:s/>εμπορικό<text:s/>έγγραφο,<text:s/>σύμφωνα<text:s/>με<text:s/>τους<text:s/>όρους<text:s/>της<text:s/>σχετικής<text:s/>Προτιμησιακής<text:s/>Συμφωνίας<text:s/>(βλ.<text:s/>συνημμένο<text:s/>Πίνακα<text:s/>).</text:span></text:p>
      <text:p text:style-name="P139"><text:span text:style-name="T139_1">Για<text:s/>τη<text:s/>σύνταξη<text:s/>μιας<text:s/>τέτοιας<text:s/>δήλωσης,<text:s/>ο<text:s/>οικονομικός<text:s/>φορέας<text:s/>πρέπει<text:s/>να<text:s/>διαθέτει<text:s/>είτε:</text:span></text:p>
      <text:p text:style-name="P140"><text:span text:style-name="T140_1">•<text:s/></text:span><text:span text:style-name="T140_2">άδεια<text:s/>εγκεκριμένου<text:s/>εξαγωγέα<text:s/>(Approved<text:s/>Exporter)<text:s/>είτε</text:span></text:p>
      <text:p text:style-name="P141"><text:span text:style-name="T141_1">•<text:s/></text:span><text:span text:style-name="T141_2">αριθμό<text:s/>εγγραφής<text:s/>στο<text:s/>σύστημα<text:s/>REX,<text:s/>ανάλογα<text:s/>με<text:s/>το<text:s/>εφαρμοζόμενο<text:s/>προτιμησιακό<text:s/>καθεστώς<text:s/>(βλ.<text:s/>συνημμένο<text:s/>Πίνακα).</text:span></text:p>
      <text:p text:style-name="P142"><text:span text:style-name="T142_1">Οι<text:s/>εξαγωγείς<text:s/>που<text:s/>δεν<text:s/>είναι<text:s/>εγκεκριμένοι<text:s/>ούτε<text:s/>εγγεγραμμένοι<text:s/>στο<text:s/>σύστημα<text:s/>REX<text:s/>μπορούν<text:s/>να<text:s/>συντάσσουν<text:s/>δηλώσεις<text:s/>τιμολογίου<text:s/>ή<text:s/>καταγωγής<text:s/>μόνο<text:s/>για<text:s/>αποστολές<text:s/>καταγόμενων<text:s/>προϊόντων<text:s/>συνολικής<text:s/>αξίας<text:s/>(βάσει<text:s/>τιμής<text:s/>εκ<text:s/>του<text:s/>εργοστασίου<text:s/>ex-works)<text:s/>που<text:s/>δεν<text:s/>υπερβαίνει<text:s/>τα<text:s/>6.000<text:s/>ευρώ.</text:span></text:p>
      <text:p text:style-name="P143"><text:span text:style-name="T143_1">Σε<text:s/>αντίθεση<text:s/>με<text:s/>άλλες<text:s/>συμφωνίες<text:s/>ελευθέρου<text:s/>εμπορίου,<text:s/>στο<text:s/>πλαίσιο<text:s/>της<text:s/>Συμφωνίας<text:s/>Ε.Ε.–Κορέας<text:s/>δεν<text:s/>είναι<text:s/>δυνατή<text:s/>η<text:s/>χρήση<text:s/>πιστοποιητικών<text:s/>και<text:s/>το<text:s/>μοναδικό<text:s/>αποδεκτό<text:s/>αποδεικτικό<text:s/>καταγωγής<text:s/>είναι<text:s/>η<text:s/>δήλωση<text:s/>καταγωγής.</text:span></text:p>
      <text:p text:style-name="P144"><text:span text:style-name="T144_1">Εάν<text:s/>η<text:s/>συνολική<text:s/>αξία<text:s/>της<text:s/>αποστολής<text:s/>καταγόμενων<text:s/>προϊόντων<text:s/>(βάσει<text:s/>τιμής<text:s/>εκ<text:s/>του<text:s/>εργοστασίου<text:s/>ex-works)<text:s/>υπερβαίνει<text:s/>τα<text:s/>6.000<text:s/>ευρώ,<text:s/>η<text:s/>δήλωση<text:s/>πρέπει<text:s/>να<text:s/>συντάσσεται<text:s/>από<text:s/>εγκεκριμένους<text:s/>εξαγωγείς<text:s/>(Approved<text:s/>Exporters).</text:span></text:p>
      <text:p text:style-name="P145"><text:span text:style-name="T145_1">Σε<text:s/>ορισμένες<text:s/>προτιμησιακές<text:s/>συμφωνίες<text:s/>(π.χ.<text:s/>στη<text:s/>συμφωνία<text:s/>Ε.Ε.–Γκάνα<text:s/>ορίζεται<text:s/>ρητά<text:s/>η<text:s/>χρήση<text:s/>του<text:s/>συστήματος<text:s/>REX<text:s/>για<text:s/>τη<text:s/>σύνταξη<text:s/>δηλώσεων<text:s/>τιμολογίου<text:s/>ή<text:s/>δηλώσεων<text:s/>καταγωγής).</text:span></text:p>
      <text:p text:style-name="P146"><text:span text:style-name="T146_1">Ωστόσο,<text:s/>όταν<text:s/>η<text:s/>συμφωνία<text:s/>(πχ<text:s/>συμφωνία<text:s/>Ε.Ε.–Καναδά)<text:s/>δεν<text:s/>περιλαμβάνει<text:s/>ρητή<text:s/>αναφορά,<text:s/>οι<text:s/>εξαγωγείς<text:s/>της<text:s/>Ε.Ε.<text:s/>που<text:s/>επιθυμούν<text:s/>να<text:s/>συντάξουν<text:s/>τέτοιες<text:s/>δηλώσεις<text:s/>οφείλουν,<text:s/>σύμφωνα<text:s/>με<text:s/>το<text:s/>άρθρο<text:s/>68(1)<text:s/>του<text:s/>εκτελεστικού<text:s/>κανονισμού<text:s/>(ΕΕ)<text:s/>2447/2015<text:s/>,<text:s/>να<text:s/>χρησιμοποιούν<text:s/>το<text:s/>σύστημα<text:s/>REX.</text:span></text:p>
      <text:p text:style-name="P147"><text:span text:style-name="T147_1">⮚<text:s/></text:span><text:span text:style-name="T147_2">Νομικό<text:s/>Πλαίσιο<text:s/>για<text:s/>την<text:s/>Άδεια<text:s/>Εγκεκριμένου<text:s/>Εξαγωγέα</text:span><text:span text:style-name="T147_3"><text:s/>:<text:s/>η<text:s/>υπ’<text:s/>αριθ.<text:s/>Δ17Γ<text:s/>5005477<text:s/>ΕΞ2012/03-<text:s/>02-2012<text:s/>απόφαση<text:s/>Αναπληρωτή<text:s/>Υπουργού<text:s/>Οικονομικών<text:s/>«Απλοποιημένη<text:s/>διαδικασία<text:s/>απόδειξης<text:s/>της<text:s/>Προτιμησιακής<text:s/>Καταγωγής<text:s/>ή<text:s/>της<text:s/>Ελεύθερης<text:s/>Κυκλοφορίας<text:s/>των<text:s/>εμπορευμάτων<text:s/>από<text:s/>Εγκεκριμένο<text:s/>Εξαγωγέα<text:s/>και<text:s/>καθορισμός<text:s/>αρμοδιότητας<text:s/>για<text:s/>τη<text:s/>χορήγηση<text:s/>της<text:s/>«Άδειας<text:s/>Εγκεκριμένου<text:s/>Εξαγωγέα»<text:s/>(B΄588).</text:span></text:p>
      <text:p text:style-name="P148"><text:span text:style-name="T148_1">Το<text:s/>νομικό<text:s/>πλαίσιο<text:s/>σχετικά<text:s/>με<text:s/>την<text:s/>Άδεια<text:s/>Εγκεκριμένου<text:s/>Εξαγωγέα<text:s/>καθώς<text:s/>και<text:s/>τα<text:s/>δικαιολογητικά<text:s/>είναι<text:s/>αναρτημένα<text:s/>στον<text:s/>ιστότοπο<text:s/>της<text:s/>Α.Α.Δ.Ε.,<text:s/>στην<text:s/>παρακάτω<text:s/>διαδρομή<text:s/>:</text:span></text:p>
      <text:p text:style-name="P149"><text:span text:style-name="T149_1"><text:a xlink:type="simple" xlink:href="http://www.aade.gr"><text:span text:style-name="T149_2">http://www.aade.gr</text:span></text:a></text:span><text:span text:style-name="T149_3"><text:s/>→<text:s/>Τελωνεία<text:s/>→<text:s/>Πληροφορίες<text:s/>προς<text:s/>οικονομικούς<text:s/>φορείς<text:s/>→<text:s/>Προτιμησιακά<text:s/>Καθεστώτα<text:s/>→<text:s/>Εγκεκριμένος<text:s/>Εξαγωγέας<text:s/>-<text:s/>Απλοποιημένη<text:s/>Διαδικασία<text:s/>Απόδειξης<text:s/>Προτιμησιακής<text:s/>Καταγωγής</text:span></text:p>
      <text:p text:style-name="P150"><text:span text:style-name="T150_1">⮚<text:s/></text:span><text:span text:style-name="T150_2">Νομικό<text:s/>πλαίσιο<text:s/>για<text:s/>τον<text:s/>Εγγεγραμμένο<text:s/>Εξαγωγέα<text:s/></text:span><text:span text:style-name="T150_3">REX<text:s/>:</text:span><text:span text:style-name="T150_4"><text:s/>η<text:s/>υπ’<text:s/>αριθ.<text:s/>ΔΔΘΤΟΚ<text:s/>Β΄1176336<text:s/>ΕΞ2016/01-12-2016<text:s/>απόφαση<text:s/>Γενικού<text:s/>Γραμματέα<text:s/>Δημοσίων<text:s/>Εσόδων<text:s/>«Σύστημα<text:s/>Εγγεγραμμένων<text:s/>Εξαγωγέων<text:s/>REX<text:s/>--<text:s/>Καθορισμός<text:s/>αρμοδιότητας<text:s/>για<text:s/>τη<text:s/>χορήγηση<text:s/>του<text:s/>αριθμού<text:s/>«Εγγεγραμμένου<text:s/>Εξαγωγέα»<text:s/>(Β΄4119).</text:span></text:p>
      <text:p text:style-name="P151"><text:span text:style-name="T151_1">Το<text:s/>υπ’<text:s/>αριθ.<text:s/>ΔΔΘΤΟΚ<text:s/>Β΄1032953<text:s/>ΕΞ2017/01-03-2017<text:s/>έγγραφο<text:s/>«Παροχή<text:s/>οδηγιών<text:s/>σχετικά<text:s/>με<text:s/>την<text:s/>υπ’<text:s/>αριθ.<text:s/>ΔΔΘΤΟΚ<text:s/>Β΄1176336<text:s/>ΕΞ2016/01-<text:s/>12-2016<text:s/>Α.Υ.Ο.<text:s/>-<text:s/>Σύστημα<text:s/>Εγγεγραμμένων<text:s/>Εξαγωγέων<text:s/>REX<text:s/>-<text:s/>ΦΕΚ<text:s/>4119/Β/21-12-<text:s/>2016»<text:s/>(ΑΔΑ:6ΡΗΨΗ-ΡΝΝ)</text:span></text:p>
      <text:p text:style-name="P152"><text:span text:style-name="T152_1">Η<text:s/>υπ’<text:s/>αριθ.<text:s/>Ε.2039/20-4-2022<text:s/>«Ανακοίνωση<text:s/>προς<text:s/>τους<text:s/>Έλληνες<text:s/>Εξαγωγείς<text:s/>για<text:s/>εγγραφή<text:s/>στο<text:s/>Σύστημα<text:s/></text:span><text:span text:style-name="T152_2">Εγγεγραμμένων<text:s/>Εξαγωγέων</text:span><text:span text:style-name="T152_3"><text:s/>REX<text:s/>μέσω<text:s/>του<text:s/>REX<text:s/>Trader<text:s/>Portal»(ΑΔΑ<text:s/>:<text:s/>6Υ4Ρ46ΜΠ3Ζ-5Ε2)</text:span></text:p>
      <text:p text:style-name="P153"><text:span text:style-name="T153_1">Το<text:s/>υπ΄αριθ.<text:s/>ΔΔΘΕΚΑ<text:s/>Β<text:s/>1160832<text:s/>ΕΞ2017<text:s/>/27-10-2017<text:s/>έγγραφο<text:s/>«Αποστολή<text:s/>κατευθυντήριων<text:s/>οδηγιών<text:s/>προς<text:s/>τους<text:s/>φορείς<text:s/>και<text:s/>τελωνειακούς<text:s/>υπαλλήλους<text:s/>για<text:s/>την<text:s/>εφαρμογή<text:s/>του<text:s/>Συστήματος<text:s/>Εγγεγραμμένων<text:s/>Εξαγωγέων<text:s/>REX»(ΑΔΑ<text:s/>:<text:s/>637Υ46ΜΠ3Ζ-ΚΚΔ)</text:span></text:p>
      <text:p text:style-name="P154"><text:span text:style-name="T154_1">Το<text:s/>νομικό<text:s/>πλαίσιο<text:s/>σχετικά<text:s/>με<text:s/>τo<text:s/>Σύστημα<text:s/>REX<text:s/>βρίσκεται<text:s/>στον<text:s/>ιστότοπο<text:s/>της<text:s/>ΑΑΔΕ,<text:s/>στην<text:s/>παρακάτω<text:s/>διαδρομή<text:s/>:</text:span></text:p>
      <text:p text:style-name="P155"><text:span text:style-name="T155_1"><text:a xlink:type="simple" xlink:href="http://www.aade.gr"><text:span text:style-name="T155_2">http://www.aade.gr</text:span></text:a></text:span><text:span text:style-name="T155_3"><text:s/>→<text:s/>Τελωνεία<text:s/>→<text:s/>Πληροφορίες<text:s/>προς<text:s/>οικονομικούς<text:s/>φορείς<text:s/>→<text:s/>Προτιμησιακά<text:s/>Καθεστώτα<text:s/>→<text:s/>Σύστημα<text:s/>Εγγεγραμμένων<text:s/>Εξαγωγέων<text:s/>REX<text:s/>(Registered<text:s/>Exporters)<text:s/>.</text:span></text:p>
      <text:p text:style-name="P156"><text:span text:style-name="T156_1">Διαδικασία<text:s/>έκδοσης<text:s/>αποδεικτικών<text:s/>καταγωγής<text:s/>από<text:s/>τον<text:s/>εξαγωγέα</text:span></text:p>
      <text:p text:style-name="P157"><text:span text:style-name="T157_1">Το<text:s/>αποδεικτικό<text:s/>καταγωγής<text:s/>που<text:s/>εκδίδεται<text:s/>από<text:s/>τον<text:s/>εξαγωγέα<text:s/>παρέχεται<text:s/>από<text:s/>τον<text:s/>εξαγωγέα<text:s/>στον<text:s/>πελάτη<text:s/>του<text:s/>και<text:s/>πρέπει<text:s/>να<text:s/>περιέχει<text:s/>το<text:s/>κείμενο<text:s/>που<text:s/>ορίζεται<text:s/>στη<text:s/>σχετική<text:s/>προτιμησιακή<text:s/>συμφωνία,<text:s/>καθώς<text:s/>και<text:s/>τις<text:s/>αναγκαίες<text:s/>πληροφορίες<text:s/>που<text:s/>καθορίζονται<text:s/>σε<text:s/>αυτή,<text:s/>συμπεριλαμβανομένου<text:s/>,όπου<text:s/>απαιτείται,:</text:span></text:p>
      <text:p text:style-name="P158"><text:span text:style-name="T158_1">•<text:s/></text:span><text:span text:style-name="T158_2">του<text:s/>αριθμού<text:s/>εγγραφής<text:s/>REX<text:s/>(στην<text:s/>περίπτωση<text:s/>εγγεγραμμένων<text:s/>εξαγωγέων)<text:s/>ή</text:span></text:p>
      <text:p text:style-name="P159"><text:span text:style-name="T159_1">•<text:s/></text:span><text:span text:style-name="T159_2">του<text:s/>αριθμού<text:s/>άδειας<text:s/>(στην<text:s/>περίπτωση<text:s/>εγκεκριμένων<text:s/>εξαγωγέων)<text:s/>για<text:s/>τους<text:s/>εξαγωγείς<text:s/>της<text:s/>Ε.Ε.,<text:s/>ή</text:span></text:p>
      <text:p text:style-name="P160"><text:span text:style-name="T160_1">•<text:s/></text:span><text:span text:style-name="T160_2">του<text:s/>αντίστοιχου<text:s/>αριθμού<text:s/>που<text:s/>απαιτείται<text:s/>από<text:s/>τη<text:s/>χώρα<text:s/>εξαγωγής<text:s/>για<text:s/>τους<text:s/>εξαγωγείς<text:s/>της<text:s/>(π.χ.<text:s/>οι<text:s/>εξαγωγείς<text:s/>του<text:s/>Ηνωμένου<text:s/>Βασιλείου<text:s/>χρησιμοποιούν<text:s/>τον<text:s/>αριθμό<text:s/>EORI<text:s/>τους).</text:span></text:p>
      <text:p text:style-name="P161"><text:span text:style-name="T161_1">Τα<text:s/>αποδεικτικά<text:s/>καταγωγής<text:s/>που<text:s/>εκδίδονται<text:s/>από<text:s/>τον<text:s/>εξαγωγέα<text:s/>μπορούν<text:s/>να<text:s/>εκδίδονται<text:s/>μέσω<text:s/>πληκτρολόγησης,<text:s/>εκτύπωσης,<text:s/>χειρόγραφης<text:s/>καταχώρησης<text:s/>ή<text:s/>σφράγισης<text:s/>του<text:s/>κειμένου<text:s/>στο<text:s/>τιμολόγιο<text:s/>ή<text:s/>σε<text:s/>άλλο<text:s/>εμπορικό<text:s/>έγγραφο,<text:s/>όπως<text:s/>δελτίο<text:s/>αποστολής,<text:s/>προτιμολόγιο<text:s/>(pro-forma)<text:s/>ή<text:s/>δελτίο<text:s/>συσκευασίας<text:s/>(packing<text:s/>list),<text:s/>ή<text:s/>σε<text:s/>αντίγραφα<text:s/>αυτών.</text:span></text:p>
      <text:p text:style-name="P162"><text:span text:style-name="T162_1">Το<text:s/>εμπορικό<text:s/>έγγραφο<text:s/>πρέπει<text:s/>να<text:s/>αναφέρει:</text:span></text:p>
      <text:p text:style-name="P163"><text:span text:style-name="T163_1">•<text:s/></text:span><text:span text:style-name="T163_2">το<text:s/>ονοματεπώνυμο<text:s/>και<text:s/>τη<text:s/>διεύθυνση<text:s/>του<text:s/>εξαγωγέα<text:s/>και<text:s/>του<text:s/>παραλήπτη<text:s/>(ή<text:s/>πελάτη),<text:s/>καθώς<text:s/>και</text:span></text:p>
      <text:p text:style-name="P164"><text:span text:style-name="T164_1">•<text:s/></text:span><text:span text:style-name="T164_2">λεπτομερή<text:s/>περιγραφή<text:s/>των<text:s/>προϊόντων,<text:s/>ώστε<text:s/>να<text:s/>είναι<text:s/>δυνατή<text:s/>η<text:s/>ταυτοποίησή<text:s/>τους.</text:span></text:p>
      <text:p text:style-name="P165"><text:span text:style-name="T165_1">Πρέπει<text:s/>επίσης<text:s/>να<text:s/>αναφέρει<text:s/>την<text:s/>ημερομηνία<text:s/>σύνταξης<text:s/>του<text:s/>εγγράφου<text:s/>πιστοποίησης<text:s/>καταγωγής,<text:s/>εφόσον<text:s/>αυτή<text:s/>διαφέρει<text:s/>από<text:s/>την<text:s/>ημερομηνία<text:s/>του<text:s/>τιμολογίου<text:s/>ή<text:s/>του<text:s/>εμπορικού<text:s/>εγγράφου.</text:span></text:p>
      <text:p text:style-name="P166"><text:span text:style-name="T166_1">Αν<text:s/>το<text:s/>εμπορικό<text:s/>έγγραφο<text:s/>αποτελείται<text:s/>από<text:s/>πολλαπλές<text:s/>σελίδες,<text:s/>κάθε<text:s/>σελίδα<text:s/>πρέπει<text:s/>να<text:s/>είναι<text:s/>αριθμημένη,<text:s/>με<text:s/>αναφορά<text:s/>του<text:s/>συνολικού<text:s/>αριθμού<text:s/>σελίδων.</text:span></text:p>
      <text:p text:style-name="P167"><text:span text:style-name="T167_1">Επιτρέπεται<text:s/>το<text:s/>αποδεικτικό<text:s/>καταγωγής<text:s/>να<text:s/>περιέχεται<text:s/>σε<text:s/>ετικέτα<text:s/>μόνιμα<text:s/>προσαρτημένη<text:s/>σε<text:s/>εμπορικό<text:s/>έγγραφο,<text:s/>εφόσον<text:s/>δεν<text:s/>υπάρχει<text:s/>αμφιβολία<text:s/>ότι<text:s/>η<text:s/>ετικέτα<text:s/>έχει<text:s/>τοποθετηθεί<text:s/>από<text:s/>τον<text:s/>εγκεκριμένο<text:s/>ή<text:s/>εγγεγραμμένο<text:s/>εξαγωγέα.</text:span></text:p>
      <text:p text:style-name="P168"><text:span text:style-name="T168_1">Όταν<text:s/>το<text:s/>αποδεικτικό<text:s/>καταγωγής<text:s/>συντάσσεται<text:s/>σε<text:s/>ξεχωριστό<text:s/>φύλλο<text:s/>χαρτιού,<text:s/>με<text:s/>ή<text:s/>χωρίς<text:s/>την<text:s/>επωνυμία<text:s/>του<text:s/>εξαγωγέα,<text:s/>τότε<text:s/>το<text:s/>ξεχωριστό<text:s/>αυτό<text:s/>φύλλο<text:s/>και<text:s/>το<text:s/>σχετικό<text:s/>εμπορικό<text:s/>έγγραφο<text:s/>πρέπει<text:s/>να<text:s/>περιέχουν<text:s/>αμοιβαίες<text:s/>αναφορές.</text:span></text:p>
      <text:p text:style-name="P169"><text:span text:style-name="T169_1">Εάν<text:s/>ο<text:s/>Εγκεκριμένος<text:s/>Εξαγωγέας<text:s/>(Approved<text:s/>Exporter)<text:s/>έχει<text:s/>παράσχει<text:s/>στην<text:s/>αρμόδια<text:s/>τελωνειακή<text:s/>αρχή<text:s/>έγγραφη<text:s/>δέσμευση<text:s/>ότι<text:s/>αναλαμβάνει<text:s/>πλήρη<text:s/>ευθύνη<text:s/>για<text:s/>κάθε<text:s/>δήλωση<text:s/>που<text:s/>τον<text:s/>αφορά,<text:s/>τότε<text:s/>δεν<text:s/>απαιτείται<text:s/>υπογραφή<text:s/>ούτε<text:s/>αναγραφή<text:s/>του<text:s/>ονόματός<text:s/>του.<text:s/>Η<text:s/>απαλλαγή<text:s/>από<text:s/>την<text:s/>υπογραφή<text:s/>συνεπάγεται<text:s/>επίσης<text:s/>απαλλαγή<text:s/>από<text:s/>την<text:s/>υποχρέωση<text:s/>αναγραφής<text:s/>του<text:s/>ονόματος<text:s/>του<text:s/>υπογράφοντος.</text:span></text:p>
      <text:p text:style-name="P170"><text:span text:style-name="T170_1">Σε<text:s/>όλες<text:s/>τις<text:s/>άλλες<text:s/>περιπτώσεις,<text:s/>οι<text:s/>δηλώσεις<text:s/>πρέπει<text:s/>να<text:s/>φέρουν<text:s/>την<text:s/>πρωτότυπη<text:s/>χειρόγραφη<text:s/>υπογραφή<text:s/>του<text:s/>εξαγωγέα<text:s/>και<text:s/>το<text:s/>όνομά<text:s/>του<text:s/>ευανάγνωστα.</text:span></text:p>
      <text:p text:style-name="P171"><text:span text:style-name="T171_1">Στη<text:s/>βεβαίωση<text:s/>καταγωγής<text:s/>(statement<text:s/>on<text:s/>origin)<text:s/>δεν<text:s/>απαιτείται<text:s/>χειρόγραφη<text:s/>υπογραφή.<text:s/>Στη<text:s/>δήλωση<text:s/>τιμολόγιου<text:s/>ή<text:s/>τη<text:s/>δήλωση<text:s/>καταγωγής<text:s/>δεν<text:s/>απαιτείται<text:s/>υπογραφή<text:s/>μόνο<text:s/>όταν<text:s/>αναγράφεται<text:s/>ο<text:s/>αριθμός<text:s/>REX.</text:span></text:p>
      <text:p text:style-name="P172"><text:span text:style-name="T172_1">Στο<text:s/>πλαίσιο<text:s/>της<text:s/>Συμφωνίας<text:s/>Ε.Ε.–Καναδά<text:s/>(Άρθρο<text:s/>19(3)<text:s/>σε<text:s/>συνδυασμό<text:s/>με<text:s/>Άρθρο<text:s/>68(7)<text:s/>του<text:s/>εκτελεστικού<text:s/>κανονισμού<text:s/>(ΕΕ)<text:s/>2447/2015<text:s/>),<text:s/>μια<text:s/>δήλωση<text:s/>καταγωγής<text:s/>δεν<text:s/>απαιτεί<text:s/>υπογραφή<text:s/>ούτε<text:s/>από<text:s/>εγγεγραμμένο<text:s/>ούτε<text:s/>από<text:s/>μη<text:s/>εγγεγραμμένο<text:s/>εξαγωγέα,<text:s/>για<text:s/>αποστολές<text:s/>με<text:s/>συνολική<text:s/>αξία<text:s/>που<text:s/>δεν<text:s/>υπερβαίνει<text:s/>τα<text:s/>6.000<text:s/>ευρώ.</text:span></text:p>
      <text:p text:style-name="P173"><text:span text:style-name="T173_1">Το<text:s/>αποδεικτικό<text:s/>καταγωγής<text:s/>που<text:s/>εκδίδεται<text:s/>από<text:s/>τον<text:s/>εξαγωγέα<text:s/>πρέπει<text:s/>να<text:s/>προσδιορίζει<text:s/>τη<text:s/>χώρα<text:s/>ή<text:s/>το<text:s/>έδαφος<text:s/>καταγωγής.<text:s/>Για<text:s/>προϊόντα<text:s/>που<text:s/>κατάγονται<text:s/>από<text:s/>την<text:s/>Ε.Ε.,<text:s/>πρέπει<text:s/>να<text:s/>αναγράφεται<text:s/>ο<text:s/>όρος<text:s/>«Ευρωπαϊκή<text:s/>Ενωση»<text:s/>ή<text:s/>ο<text:s/>κωδικός<text:s/>«ΕΕ».<text:s/>Η<text:s/>αποκλειστική<text:s/>αναγραφή<text:s/>συγκεκριμένου<text:s/>Κράτους<text:s/>Μέλους<text:s/>δεν<text:s/>είναι<text:s/>αποδεκτή.<text:s/>Αν<text:s/>πρόκειται<text:s/>για<text:s/>προϊόντα<text:s/>εκτός<text:s/>Ε.Ε.,<text:s/>πρέπει<text:s/>να<text:s/>χρησιμοποιούνται<text:s/>οι<text:s/>κωδικοί<text:s/>χωρών<text:s/>που<text:s/>καθορίζονται<text:s/>στον<text:s/>Εκτελεστικό<text:s/>Κανονισμό<text:s/>(ΕΕ)<text:s/>2020/1470<text:s/>της<text:s/>Επιτροπής.</text:span></text:p>
      <text:p text:style-name="P174"><text:span text:style-name="T174_1">Το<text:s/>τιμολόγιο,<text:s/>το<text:s/>δελτίο<text:s/>αποστολής<text:s/>ή<text:s/>άλλα<text:s/>εμπορικά<text:s/>έγγραφα<text:s/>που<text:s/>περιέχουν<text:s/>το<text:s/>αποδεικτικό<text:s/>καταγωγής<text:s/>μπορούν<text:s/>να<text:s/>περιλαμβάνουν<text:s/>τόσο<text:s/>καταγόμενα<text:s/>όσο<text:s/>και<text:s/>μη<text:s/>καταγόμενα<text:s/>προϊόντα.<text:s/>Το<text:s/>κείμενο<text:s/>της<text:s/>δήλωσης<text:s/>το<text:s/>επιτρέπει<text:s/>με<text:s/>τη<text:s/>φράση<text:s/>«εκτός<text:s/>εάν<text:s/>δηλώνεται<text:s/>διαφορετικά».<text:s/>Σε<text:s/>αυτές<text:s/>τις<text:s/>περιπτώσεις,<text:s/>τα<text:s/>μη<text:s/>καταγόμενα<text:s/>προϊόντα<text:s/>πρέπει<text:s/>να<text:s/>προσδιορίζονται<text:s/>με<text:s/>σαφήνεια.<text:s/>Ενδεικτικά<text:s/>παραδείγματα<text:s/>τέτοιας<text:s/>αναγνώρισης:</text:span></text:p>
      <text:p text:style-name="P175"><text:span text:style-name="T175_1">•<text:s/></text:span><text:span text:style-name="T175_2">Αναγραφή<text:s/>της<text:s/>ένδειξης<text:s/>(καταγόμενα)<text:s/>ή<text:s/>(μη<text:s/>καταγόμενα)<text:s/>δίπλα<text:s/>σε<text:s/>κάθε<text:s/>προϊόν.</text:span></text:p>
      <text:p text:style-name="P176"><text:span text:style-name="T176_1">•<text:s/></text:span><text:span text:style-name="T176_2">Χρήση<text:s/>δύο<text:s/>επικεφαλίδων<text:s/>στο<text:s/>τιμολόγιο:<text:s/>«Καταγόμενα<text:s/>αγαθά»<text:s/>και<text:s/>«Μη<text:s/>καταγόμενα<text:s/>αγαθά».</text:span></text:p>
      <text:p text:style-name="P177"><text:span text:style-name="T177_1">•<text:s/></text:span><text:span text:style-name="T177_2">Αρίθμηση<text:s/>των<text:s/>προϊόντων<text:s/>και<text:s/>αναφορά<text:s/>ποια<text:s/>αντιστοιχούν<text:s/>σε<text:s/>καταγόμενα<text:s/>και<text:s/>ποια<text:s/>σε<text:s/>μη<text:s/>καταγόμενα.</text:span></text:p>
      <text:p text:style-name="P178"><text:span text:style-name="T178_1">Ακόμη<text:s/>κι<text:s/>αν<text:s/>η<text:s/>συνολική<text:s/>αξία<text:s/>της<text:s/>αποστολής<text:s/>υπερβαίνει<text:s/>το<text:s/>όριο<text:s/>των<text:s/>6.000<text:s/>ευρώ<text:s/>(ή<text:s/>10.000<text:s/>ευρώ),<text:s/>το<text:s/>όριο<text:s/>αυτό<text:s/>εφαρμόζεται<text:s/>μόνο<text:s/>στα<text:s/>καταγόμενα<text:s/>προϊόντα.</text:span></text:p>
      <text:p text:style-name="P179"><text:span text:style-name="T179_1">Το<text:s/>αποδεικτικό<text:s/>καταγωγής<text:s/>μπορεί<text:s/>να<text:s/>εκδοθεί<text:s/>από<text:s/>τον<text:s/>εξαγωγέα<text:s/>είτε<text:s/>κατά<text:s/>τον<text:s/>χρόνο<text:s/>εξαγωγής<text:s/>ή<text:s/>όταν<text:s/>αυτή<text:s/>διασφαλιστεί.<text:s/>Η<text:s/>εκ<text:s/>των<text:s/>υστέρων<text:s/>έκδοση<text:s/>επιτρέπεται<text:s/>(βλ.<text:s/>παρακάτω<text:s/>στην<text:s/>ενότητα<text:s/>«Ιδιαιτερότητες»).</text:span></text:p>
      <text:p text:style-name="P180"><text:span text:style-name="T180_1">Ιδιαιτερότητες:</text:span></text:p>
      <text:p text:style-name="P181"><text:span text:style-name="T181_1">⮚<text:s/></text:span><text:span text:style-name="T181_2">Στο<text:s/>πλαίσιο<text:s/>του<text:s/>Συστήματος<text:s/>Γενικευμένων<text:s/>Προτιμήσεων,<text:s/>η<text:s/>βεβαίωση<text:s/>καταγωγής<text:s/>πρέπει<text:s/>να<text:s/>συντάσσεται<text:s/>στα<text:s/>Αγγλικά,<text:s/>Γαλλικά<text:s/>ή<text:s/>Ισπανικά,<text:s/>ενώ<text:s/>για<text:s/>τις<text:s/>ΥΧΕ<text:s/>επιτρέπονται<text:s/>μόνο<text:s/>Αγγλικά<text:s/>ή<text:s/>Γαλλικά.</text:span></text:p>
      <text:p text:style-name="P182"><text:span text:style-name="T182_1">Στο<text:s/>πλαίσιο<text:s/>άλλων<text:s/>προτιμησιακών<text:s/>καθεστώτων,<text:s/>μπορούν<text:s/>να<text:s/>χρησιμοποιηθούν<text:s/>και<text:s/>οι<text:s/>γλώσσες<text:s/>των<text:s/>εταίρων<text:s/>χωρών,<text:s/>καθώς<text:s/>και<text:s/>όλες<text:s/>οι<text:s/>επίσημες<text:s/>γλώσσες<text:s/>της<text:s/>Ε.Ε.</text:span></text:p>
      <text:p text:style-name="P183"><text:span text:style-name="T183_1">⮚<text:s/></text:span><text:span text:style-name="T183_2">Ένδειξη<text:s/>διαφορετικών<text:s/>χωρών<text:s/>καταγωγής<text:s/>στο<text:s/>ίδιο<text:s/>έγγραφο</text:span></text:p>
      <text:p text:style-name="P184"><text:span text:style-name="T184_1">Εάν<text:s/>τα<text:s/>προϊόντα<text:s/>του<text:s/>τιμολογίου<text:s/>ή<text:s/>άλλου<text:s/>εμπορικού<text:s/>εγγράφου<text:s/>έχουν<text:s/>προτιμησιακή<text:s/>καταγωγή<text:s/>από<text:s/>διαφορετικές<text:s/>χώρες<text:s/>ή<text:s/>εδάφη<text:s/>(π.χ.<text:s/>λόγω<text:s/>περιφερειακής<text:s/>ή<text:s/>διαγώνιας<text:s/>σώρευσης<text:s/>στο<text:s/>πλαίσιο<text:s/>του<text:s/>του<text:s/>Συστήματος<text:s/>Γενικευμένων<text:s/>Προτιμήσεων<text:s/>ή<text:s/>της<text:s/>Πανευρωμεσογειακής<text:s/>ζώνης<text:s/>),<text:s/>πρέπει<text:s/>να<text:s/>αναφέρονται<text:s/>τα<text:s/>ονόματα<text:s/>ή<text:s/>οι<text:s/>κωδικοί<text:s/>των<text:s/>χωρών<text:s/>αυτών,<text:s/>σύμφωνα<text:s/>με<text:s/>τα<text:s/>προαναφερόμενα.</text:span></text:p>
      <text:p text:style-name="P185"><text:span text:style-name="T185_1">⮚<text:s/></text:span><text:span text:style-name="T185_2">Στη<text:s/>Συμφωνία<text:s/>Ε.Ε.–Ηνωμένου<text:s/>Βασιλείου,<text:s/>κάθε<text:s/>έγγραφο<text:s/>που<text:s/>περιγράφει<text:s/>επαρκώς<text:s/>το<text:s/>καταγόμενο<text:s/>προϊόν<text:s/>μπορεί<text:s/>να<text:s/>χρησιμοποιηθεί,<text:s/>και<text:s/>δεν<text:s/>απαιτείται<text:s/>να<text:s/>είναι<text:s/>εμπορικό<text:s/>έγγραφο.</text:span></text:p>
      <text:p text:style-name="P186"><text:span text:style-name="T186_1">•<text:s/></text:span><text:span text:style-name="T186_2">Για<text:s/>την<text:s/>Έκδοση<text:s/>δηλώσεων<text:s/>τιμολογίου<text:s/>ή<text:s/>δήλωση<text:s/>καταγωγής<text:s/>EUR-MED<text:s/>στη<text:s/>Πανευρωμεσογειακή<text:s/>ζώνη,<text:s/>πρέπει<text:s/>να<text:s/>περιέχει<text:s/>μία<text:s/>από<text:s/>τις<text:s/>ακόλουθες<text:s/>φράσεις<text:s/>στα<text:s/>Αγγλικά:</text:span></text:p>
      <text:p text:style-name="P187"><text:span text:style-name="T187_1">•<text:s/></text:span><text:span text:style-name="T187_2">"Cumulation<text:s/>applied<text:s/>with<text:s/>…<text:s/>(name<text:s/>of<text:s/>the<text:s/>country/countries)"<text:s/>ή</text:span></text:p>
      <text:p text:style-name="P188"><text:span text:style-name="T188_1">•<text:s/></text:span><text:span text:style-name="T188_2">"No<text:s/>cumulation<text:s/>applied".</text:span></text:p>
      <text:p text:style-name="P189"><text:span text:style-name="T189_1">Διαδικασία<text:s/>εκ<text:s/>των<text:s/>υστέρων<text:s/>έκδοσης<text:s/>αποδεικτικών<text:s/>καταγωγής</text:span></text:p>
      <text:p text:style-name="P190"><text:span text:style-name="T190_1">Κατά<text:s/>κανόνα,<text:s/>τα<text:s/>αποδεικτικά<text:s/>καταγωγής<text:s/>μπορούν<text:s/>να<text:s/>συντάσσονται<text:s/>τόσο<text:s/>κατά<text:s/>την<text:s/>ώρα<text:s/>της<text:s/>εξαγωγής<text:s/>όσο<text:s/>και<text:s/>σε<text:s/>μεταγενέστερο<text:s/>χρόνο.</text:span></text:p>
      <text:p text:style-name="P191"><text:span text:style-name="T191_1">Σύμφωνα<text:s/>με<text:s/>πολλές<text:s/>προτιμησιακές<text:s/>συμφωνίες,<text:s/>η<text:s/>εκ<text:s/>των<text:s/>υστέρων<text:s/>έκδοση<text:s/>είναι<text:s/>δυνατή<text:s/>μόνο<text:s/>αν<text:s/>το<text:s/>έγγραφο<text:s/>υποβληθεί<text:s/>στη<text:s/>χώρα<text:s/>εισαγωγής<text:s/>εντός<text:s/>δύο<text:s/>ετών<text:s/>από<text:s/>την<text:s/>εισαγωγή<text:s/>των<text:s/>σχετικών<text:s/>προϊόντων<text:s/>—<text:s/>ή<text:s/>αργότερα,<text:s/>εφόσον<text:s/>το<text:s/>επιτρέπει<text:s/>η<text:s/>συμφωνία<text:s/>(π.χ.<text:s/>άρθρο<text:s/>19(4)<text:s/>της<text:s/>Συμφωνίας<text:s/>Ε.Ε.–Καναδά<text:s/>).<text:s/>Σε<text:s/>άλλες<text:s/>συμφωνίες,<text:s/>όπως<text:s/>αυτές<text:s/>της<text:s/>Ιαπωνίας<text:s/>ή<text:s/>του<text:s/>Ηνωμένου<text:s/>Βασιλείου,<text:s/>δεν<text:s/>υπάρχει<text:s/>τέτοιος<text:s/>χρονικός<text:s/>περιορισμός.</text:span></text:p>
      <text:p text:style-name="P192"><text:span text:style-name="T192_1">Η<text:s/>εκ<text:s/>των<text:s/>υστέρων<text:s/>έκδοση<text:s/>έχει<text:s/>πρακτική<text:s/>αξία<text:s/>μόνο<text:s/>εφόσον<text:s/>η<text:s/>αξίωση<text:s/>προτιμησιακής<text:s/>δασμολογικής<text:s/>μεταχείρισης<text:s/>μπορεί<text:s/>να<text:s/>απαιτηθεί<text:s/>μετά<text:s/>την<text:s/>εισαγωγή<text:s/>των<text:s/>εν<text:s/>λόγω<text:s/>εμπορευμάτων<text:s/>στη<text:s/>χώρα<text:s/>εταίρο<text:s/>.<text:s/>Π.χ.<text:s/>στη<text:s/>Συμφωνία<text:s/>ΕΕ-<text:s/>Ιαπωνίας<text:s/>(EU–Japan<text:s/>EPA)<text:s/>και<text:s/>στη<text:s/>Συμφωνία<text:s/>ΕΕ<text:s/>–<text:s/>Βιετνάμ<text:s/>(EU–Vietnam<text:s/>FTA),<text:s/>η<text:s/>αίτηση<text:s/>πρέπει<text:s/>να<text:s/>γίνει<text:s/>κατά<text:s/>την<text:s/>εισαγωγή<text:s/>των<text:s/>εμπορευμάτων<text:s/>καθώς<text:s/>οι<text:s/>καταβληθέντες<text:s/>δασμοί<text:s/>δεν<text:s/>μπορούν<text:s/>να<text:s/>επιστραφούν<text:s/>αν<text:s/>η<text:s/>αίτηση<text:s/>γίνει<text:s/>εκ<text:s/>των<text:s/>υστέρων.<text:s/>Αντίθετα,<text:s/>στη<text:s/>Συμφωνία<text:s/>ΕΕ-ΗΒ<text:s/>(EU–UK<text:s/>TCA),<text:s/>επιτρέπεται<text:s/>επιστροφή<text:s/>δασμών<text:s/>έως<text:s/>και<text:s/>3<text:s/>έτη<text:s/>μετά<text:s/>την<text:s/>εισαγωγή<text:s/>των<text:s/>καταγόμενων<text:s/>προϊόντων.</text:span></text:p>
      <text:p text:style-name="P193"><text:span text:style-name="T193_1">Στην<text:s/>εκ<text:s/>των<text:s/>υστέρων<text:s/>έκδοση,<text:s/>πρέπει<text:s/>να<text:s/>αναγράφεται<text:s/>η<text:s/>ημερομηνία<text:s/>σύνταξης<text:s/>της<text:s/>βεβαίωσης<text:s/>καταγωγής,<text:s/>ιδίως<text:s/>όταν<text:s/>διαφέρει<text:s/>από<text:s/>την<text:s/>ημερομηνία<text:s/>της<text:s/>φορτωτικής.<text:s/>Δεν<text:s/>επιτρέπεται<text:s/>να<text:s/>αναγραφεί<text:s/>ημερομηνία<text:s/>προγενέστερη<text:s/>της<text:s/>πραγματικής.</text:span></text:p>
      <text:p text:style-name="P194"><text:span text:style-name="T194_1">Σε<text:s/>αντίθεση<text:s/>με<text:s/>την<text:s/>εκ<text:s/>των<text:s/>υστέρων<text:s/>έκδοση<text:s/>πιστοποιητικών<text:s/>κυκλοφορίας<text:s/>EUR.1<text:s/>ή<text:s/>EUR-MED,<text:s/>δεν<text:s/>απαιτείται<text:s/>ειδική<text:s/>σφραγίδα<text:s/>ή<text:s/>σημείωση<text:s/>στα<text:s/>αποδεικτικά<text:s/>καταγωγής<text:s/>που<text:s/>εκδίδονται<text:s/>από<text:s/>τον<text:s/>εξαγωγέα<text:s/>και<text:s/>συντάσσονται<text:s/>μετά<text:s/>την<text:s/>εξαγωγή.</text:span></text:p>
      <text:p text:style-name="P195"><text:span text:style-name="T195_1">Διαδικασία<text:s/>έκδοσης<text:s/>αποδεικτικών<text:s/>καταγωγής<text:s/>για<text:s/>πολλαπλές<text:s/>αποστολές<text:s/>πανομοιότυπων<text:s/>προϊόντων</text:span></text:p>
      <text:p text:style-name="P196"><text:span text:style-name="T196_1">Στις<text:s/>περισσότερες<text:s/>προτιμησιακές<text:s/>συμφωνίες,<text:s/>ένα<text:s/>αποδεικτικό<text:s/>καταγωγής<text:s/>ισχύει<text:s/>μόνο<text:s/>για<text:s/>μία<text:s/>αποστολή<text:s/>προϊόντων.</text:span></text:p>
      <text:p text:style-name="P197"><text:span text:style-name="T197_1">Ωστόσο,<text:s/>ορισμένες<text:s/>συμφωνίες<text:s/>ελεύθερου<text:s/>εμπορίου<text:s/>επιτρέπουν<text:s/>την<text:s/>έκδοση<text:s/>αποδεικτικών<text:s/>καταγωγής<text:s/>για<text:s/>πολλαπλές<text:s/>αποστολές<text:s/>πανομοιότυπων<text:s/>προϊόντων,<text:s/>ως<text:s/>διευκόλυνση<text:s/>των<text:s/>εξαγωγέων<text:s/>που<text:s/>αποστέλλουν<text:s/>πανομοιότυπα<text:s/>προϊόντα.<text:s/>Έτσι,<text:s/>για<text:s/>προκαθορισμένο<text:s/>χρονικό<text:s/>διάστημα,<text:s/>αρκεί<text:s/>ένα<text:s/>μόνο<text:s/>αποδεικτικό<text:s/>καταγωγής,<text:s/>το<text:s/>οποίο<text:s/>καλύπτει<text:s/>όλες<text:s/>τις<text:s/>αποστολές,<text:s/>αντί<text:s/>για<text:s/>ξεχωριστά<text:s/>αποδεικτικά<text:s/>καταγωγής<text:s/>για<text:s/>κάθε<text:s/>μία.</text:span></text:p>
      <text:p text:style-name="P198"><text:span text:style-name="T198_1">Η<text:s/>διατύπωση<text:s/>του<text:s/>αποδεικτικού<text:s/>αυτού<text:s/>(για<text:s/>πολλαπλές<text:s/>αποστολές<text:s/>πανομοιότυπων<text:s/>προϊόντων)<text:s/>είναι<text:s/>ίδια<text:s/>με<text:s/>εκείνη<text:s/>του<text:s/>απλού<text:s/>αποδεικτικού<text:s/>καταγωγής<text:s/>(για<text:s/>μια<text:s/>αποστολή<text:s/>προϊόντων),<text:s/>όπως<text:s/>ορίζεται<text:s/>στη<text:s/>σχετική<text:s/>συμφωνία,<text:s/>με<text:s/>την<text:s/>προσθήκη<text:s/>καθορισμένης<text:s/>χρονικής<text:s/>περιόδου<text:s/>(π.χ.<text:s/>στην<text:s/>Συμφωνία<text:s/>Ε.Ε.–Ιαπωνίας<text:s/>η<text:s/>περίοδος<text:s/>δεν<text:s/>μπορεί<text:s/>να<text:s/>υπερβαίνει<text:s/>τους<text:s/>12<text:s/>μήνες).</text:span></text:p>
      <text:p text:style-name="P199"><text:span text:style-name="T199_1">Για<text:s/>την<text:s/>ανάγκη<text:s/>εγγραφής<text:s/>στο<text:s/>σύστημα<text:s/>REX,<text:s/>βλ.<text:s/>ανωτέρω<text:s/>(2.α.)<text:s/>«Βεβαίωση<text:s/>καταγωγής».<text:s/>Γενικά,<text:s/>ισχύουν<text:s/>οι<text:s/>ίδιες<text:s/>αρχές<text:s/>για<text:s/>τη<text:s/>σύνταξη<text:s/>βεβαιώσεων<text:s/>καταγωγής<text:s/>για<text:s/>πολλαπλές<text:s/>αποστολές<text:s/>πανομοιότυπων<text:s/>προϊόντων,<text:s/>όπως<text:s/>και<text:s/>για<text:s/>μία<text:s/>μόνο<text:s/>αποστολή<text:s/>(βλ.<text:s/>ανωτέρω<text:s/>(2.γ.)<text:s/>«Έκδοση<text:s/>αποδεικτικών<text:s/>καταγωγής»).</text:span></text:p>
      <text:p text:style-name="P200"><text:span text:style-name="T200_1">Ιαπωνία:</text:span></text:p>
      <text:p text:style-name="P201"><text:span text:style-name="T201_1">Οδηγίες:<text:s/>Βεβαίωση<text:s/>καταγωγής<text:s/>για<text:s/>πολλαπλές<text:s/>αποστολές<text:s/>πανομοιότυπων<text:s/>προϊόντων</text:span></text:p>
      <text:p text:style-name="P202"><text:span text:style-name="T202_1"><text:a xlink:type="simple" xlink:href="https://ec.europa.eu/taxation_customs/system/files/2020-01/eu_japan_epa_guidance_statement_on_origin_for_multiple_shipments_of_identical_products_en.pdf"><text:span text:style-name="T202_2">https://ec.europa.eu/taxation_customs/system/files/2020-</text:span></text:a></text:span></text:p>
      <text:p text:style-name="P203"><text:span text:style-name="T203_1"><text:a xlink:type="simple" xlink:href="https://ec.europa.eu/taxation_customs/system/files/2020-01/eu_japan_epa_guidance_statement_on_origin_for_multiple_shipments_of_identical_products_en.pdf"><text:span text:style-name="T203_2">01/eu_japan_epa_guidance_statement_on_origin_for_multiple_shipments_of_identical_products_e</text:span></text:a></text:span><text:span text:style-name="T203_3"><text:a xlink:type="simple" xlink:href="https://ec.europa.eu/taxation_customs/system/files/2020-01/eu_japan_epa_guidance_statement_on_origin_for_multiple_shipments_of_identical_products_en.pdf"><text:span text:style-name="T203_4">n.pdf</text:span></text:a></text:span></text:p>
      <text:p text:style-name="P204"><text:span text:style-name="T204_1">Από<text:s/>την<text:s/>υπηρεσία<text:s/>μας<text:s/>έχει<text:s/>εκδοθεί<text:s/>το<text:s/>υπ.<text:s/>αρ.<text:s/>ΔΔΘΕΚΑ<text:s/>Β<text:s/>1105295<text:s/>ΕΞ2020/04-09-2020<text:s/>έγγραφο<text:s/>με<text:s/>θέμα<text:s/>“Αποστολή<text:s/>οδηγού<text:s/>για<text:s/>τους<text:s/>κανόνες<text:s/>καταγωγής<text:s/>στο<text:s/>πλαίσιο<text:s/>της<text:s/>συμφωνίας<text:s/>οικονομικής<text:s/>εταιρικής<text:s/>σχέσης<text:s/>μεταξύ<text:s/>της<text:s/>Ευρωπαϊκής<text:s/>Ένωσης<text:s/>και<text:s/>της<text:s/>Ιαπωνίας,<text:s/>σχετικά<text:s/>με<text:s/>την<text:s/>«βεβαίωση<text:s/>καταγωγής<text:s/>για<text:s/>πολλαπλές<text:s/>αποστολές<text:s/>πανομοιότυπων<text:s/>προϊόντων»”<text:s/>διαθέσιμη<text:s/>στον<text:s/>ακόλουθο<text:s/>σύνδεσμο:</text:span></text:p>
      <text:p text:style-name="P205"><text:span text:style-name="T205_1"><text:a xlink:type="simple" xlink:href="https://www.aade.gr/sites/default/files/2020-09/Apostoli_odigos_pollap_apost_SOES.pdf"><text:span text:style-name="T205_2">Οδηγός<text:s/>«Βεβαίωση<text:s/>καταγωγής<text:s/>για<text:s/>πολλαπλές<text:s/>αποστολές<text:s/>πανομοιότυπων<text:s/>προϊόντων»<text:s/>ΣΟΕΣ<text:s/>Ε.Ε.<text:s/></text:span><text:span text:style-name="T205_3">–</text:span></text:a></text:span><text:span text:style-name="T205_4"><text:a xlink:type="simple" xlink:href="https://www.aade.gr/sites/default/files/2020-09/Apostoli_odigos_pollap_apost_SOES.pdf"><text:span text:style-name="T205_5">Ιαπωνίας<text:s/></text:span><text:span text:style-name="T205_6">–<text:s/></text:span><text:span text:style-name="T205_7">Ενημέρωση<text:s/>για<text:s/>Οδηγό<text:s/>“Βεβαίωση<text:s/>καταγωγής<text:s/>για<text:s/>πολλαπλές<text:s/>αποστολές<text:s/>πανομοιότυπων</text:span></text:a></text:span><text:span text:style-name="T205_8"><text:a xlink:type="simple" xlink:href="https://www.aade.gr/sites/default/files/2020-09/Apostoli_odigos_pollap_apost_SOES.pdf"><text:span text:style-name="T205_9">προϊόντων”</text:span></text:a></text:span></text:p>
      <text:p text:style-name="P206"><text:span text:style-name="T206_1"><text:a xlink:type="simple" xlink:href="https://www.aade.gr/sites/default/files/2020-09/odigos_pollap_apost_SOES.pdf"><text:span text:style-name="T206_2">Οδηγός<text:s/>«Βεβαίωση<text:s/>καταγωγής<text:s/>για<text:s/>πολλαπλές<text:s/>αποστολές<text:s/>πανομοιότυπων<text:s/>προϊόντων»<text:s/>ΣΟΕΣ<text:s/>Ε.Ε.<text:s/></text:span><text:span text:style-name="T206_3">-</text:span></text:a></text:span><text:span text:style-name="T206_4"><text:a xlink:type="simple" xlink:href="https://www.aade.gr/sites/default/files/2020-09/odigos_pollap_apost_SOES.pdf"><text:span text:style-name="T206_5">Ιαπωνίας</text:span></text:a></text:span></text:p>
      <text:p text:style-name="P207"><text:span text:style-name="T207_1">Ηνωμένο<text:s/>Βασίλειο:</text:span></text:p>
      <text:p text:style-name="P208"><text:span text:style-name="T208_1">Οδηγίες<text:s/>σχετικά<text:s/>με<text:s/>το<text:s/>Μέρος<text:s/>II<text:s/>της<text:s/>Συμφωνίας<text:s/>Ε.Ε.–Η.Β.<text:s/>–<text:s/>Διαδικασίες<text:s/>καταγωγής,<text:s/>με<text:s/>επεξηγήσεις<text:s/>για<text:s/>τη<text:s/>«βεβαίωση<text:s/>καταγωγής<text:s/>για<text:s/>πολλαπλές<text:s/>αποστολές<text:s/>πανομοιότυπων<text:s/>προϊόντων»<text:s/>(σημείο<text:s/>4):</text:span></text:p>
      <text:p text:style-name="P209"><text:span text:style-name="T209_1"><text:a xlink:type="simple" xlink:href="https://ec.europa.eu/taxation_customs/customs-4/international-affairs/third-countries/united-kingdom_en"><text:span text:style-name="T209_2">https://ec.europa.eu/taxation_customs/customs-4/international-affairs/third-countries/united-</text:span></text:a></text:span><text:span text:style-name="T209_3"><text:a xlink:type="simple" xlink:href="https://ec.europa.eu/taxation_customs/customs-4/international-affairs/third-countries/united-kingdom_en"><text:span text:style-name="T209_4">kingdom_en</text:span></text:a></text:span></text:p>
      <text:p text:style-name="P210"><text:span text:style-name="T210_1">Καναδάς:</text:span></text:p>
      <text:p text:style-name="P211"><text:span text:style-name="T211_1">Οδηγίες<text:s/>για<text:s/>την<text:s/>Συμφωνία<text:s/>ΕΕ-<text:s/>Καναδά:</text:span></text:p>
      <text:p text:style-name="P212"><text:span text:style-name="T212_1"><text:a xlink:type="simple" xlink:href="https://ec.europa.eu/taxation_customs/system/files/2020-10/ceta_guidance_en.pdf"><text:span text:style-name="T212_2">https://ec.europa.eu/taxation_customs/system/files/2020-10/ceta_guidance_en.pdf</text:span></text:a></text:span></text:p>
      <text:p text:style-name="P213"><text:span text:style-name="T213_1">Από<text:s/>την<text:s/>υπηρεσία<text:s/>μας<text:s/>έχει<text:s/>εκδοθεί<text:s/>το<text:s/>υπ.<text:s/>αρ.<text:s/>ΔΔΘΕΚΑ<text:s/>Β<text:s/>1006057<text:s/>ΕΞ<text:s/>2020/16-01-2020<text:s/>έγγραφο<text:s/>με<text:s/>θέμα<text:s/>«Αποστολή<text:s/>επικαιροποιημένου<text:s/>οδηγού<text:s/>για<text:s/>τους<text:s/>κανόνες<text:s/>καταγωγής<text:s/>στο<text:s/>πλαίσιο<text:s/>της<text:s/>Συνολικής<text:s/>Οικονομικής<text:s/>και<text:s/>Εμπορικής<text:s/>Συμφωνίας<text:s/>(ΣΟΕΣ)<text:s/>ΕΕ-Καναδά»<text:s/>διαθέσιμη<text:s/>στον<text:s/>ακόλουθο<text:s/>σύνδεσμο:</text:span></text:p>
      <text:p text:style-name="P214"><text:span text:style-name="T214_1"><text:a xlink:type="simple" xlink:href="https://www.aade.gr/sites/default/files/2020-02/Enimerosi_gia_Apostoli_Odigou_V2.pdf"><text:span text:style-name="T214_2">Οδηγός<text:s/>Καταγωγής<text:s/>ΣΟΕΣ<text:s/>ΕΕ-<text:s/>Καναδάς<text:s/></text:span><text:span text:style-name="T214_3">-<text:s/></text:span><text:span text:style-name="T214_4">Ενημέρωση<text:s/>για<text:s/>Οδηγό<text:s/>ΣΟΕΣ<text:s/>ΕΕ-<text:s/>Καναδάς<text:s/></text:span><text:span text:style-name="T214_5">v2</text:span></text:a></text:span></text:p>
      <text:p text:style-name="P215"><text:span text:style-name="T215_1"><text:a xlink:type="simple" xlink:href="https://www.aade.gr/sites/default/files/2020-02/Odigos_Katagogis_SOES_EE_KANADA_Seprtem2019.pdf"><text:span text:style-name="T215_2">Οδηγός<text:s/>Καταγωγής<text:s/>Συνολικής<text:s/>Οικονομικής<text:s/>και<text:s/>Εμπορικής<text:s/>Συμφωνίας<text:s/>(ΣΟΕΣ)<text:s/>ΕΕ-<text:s/>Καναδά<text:s/>Σεπτέμβριος</text:span></text:a></text:span><text:span text:style-name="T215_3"><text:a xlink:type="simple" xlink:href="https://www.aade.gr/sites/default/files/2020-02/Odigos_Katagogis_SOES_EE_KANADA_Seprtem2019.pdf"><text:span text:style-name="T215_4">2019</text:span></text:a></text:span></text:p>
      <text:p text:style-name="P216"><text:span text:style-name="T216_1">Στο<text:s/>πλαίσιο<text:s/>της<text:s/>Συμφωνίας<text:s/>ΕΕ<text:s/>–<text:s/>Καναδά,<text:s/>μόνο<text:s/>οι<text:s/>εξαγωγείς<text:s/>της<text:s/>Ε.Ε.<text:s/>μπορούν<text:s/>να<text:s/>συντάσσουν<text:s/>δήλωση<text:s/>καταγωγής<text:s/>για<text:s/>πολλαπλές<text:s/>αποστολές<text:s/>πανομοιότυπων<text:s/>προϊόντων,<text:s/>σύμφωνα<text:s/>με<text:s/>το<text:s/>άρθρο<text:s/>19(5)<text:s/>της<text:s/>συμφωνίας.<text:s/>Η<text:s/>δυνατότητα<text:s/>αυτή<text:s/>δεν<text:s/>ισχύει<text:s/>για<text:s/>τους<text:s/>Καναδούς<text:s/>εξαγωγείς,<text:s/>καθώς<text:s/>δεν<text:s/>υπάρχει<text:s/>διάταξη<text:s/>στον<text:s/>εκτελεστικό<text:s/>κανονισμό<text:s/>(ΕΕ)<text:s/>2447/2015<text:s/>που<text:s/>να<text:s/>την<text:s/>επιτρέπει.</text:span></text:p>
      <text:p text:style-name="P217"><text:span text:style-name="T217_1">Όταν<text:s/>ο<text:s/>Καναδός<text:s/>εξαγωγέας<text:s/>συμπληρώνει<text:s/>τη<text:s/>δήλωση<text:s/>καταγωγής<text:s/>με<text:s/>τις<text:s/>ημερομηνίες<text:s/>που<text:s/>αναγράφονται<text:s/>στο<text:s/>πεδίο<text:s/>1<text:s/>(χρονική<text:s/>περίοδος<text:s/>στο<text:s/>κείμενο<text:s/>της<text:s/>δήλωσης<text:s/>καταγωγής)<text:s/>του<text:s/>Παραρτήματος<text:s/>2<text:s/>του<text:s/>Πρωτοκόλλου<text:s/>Καταγωγής<text:s/>της<text:s/>Συμφωνίας<text:s/>ΕΕ<text:s/>–<text:s/>Καναδά,<text:s/>οι<text:s/>τελωνειακές<text:s/>αρχές<text:s/>της<text:s/>Ε.Ε.<text:s/>θα<text:s/>αποδεχθούν<text:s/>τη<text:s/>δήλωση<text:s/>μόνο<text:s/>για<text:s/>την<text:s/>πρώτη<text:s/>αποστολή.</text:span></text:p>
      <text:p text:style-name="P218"><text:span text:style-name="T218_1">Β)<text:s/>ΓΝΩΣΗ<text:s/>ΤΟΥ<text:s/>ΕΙΣΑΓΩΓΕΑ<text:s/>(Importer’s<text:s/>knowledge)</text:span></text:p>
      <text:p text:style-name="P219"><text:span text:style-name="T219_1">Νομική<text:s/>βάση</text:span></text:p>
      <text:p text:style-name="P220"><text:span text:style-name="T220_1">•<text:s/></text:span><text:span text:style-name="T220_2">Άρθρο<text:s/>3.18<text:s/>της<text:s/>Συμφωνίας<text:s/>Ε.Ε.–Ιαπωνίας</text:span></text:p>
      <text:p text:style-name="P221"><text:span text:style-name="T221_1">•<text:s/></text:span><text:span text:style-name="T221_2">Άρθρο<text:s/>58<text:s/>της<text:s/>Συμφωνίας<text:s/>Ε.Ε.–Ηνωμένου<text:s/>Βασιλείου</text:span></text:p>
      <text:p text:style-name="P222"><text:span text:style-name="T222_1">•<text:s/></text:span><text:span text:style-name="T222_2">Άρθρο<text:s/>3.20<text:s/>της<text:s/>Συμφωνίας<text:s/>Ε.Ε.–Νέας<text:s/>Ζηλανδίας</text:span></text:p>
      <text:p text:style-name="P223"><text:span text:style-name="T223_1">Στο<text:s/>πλαίσιο<text:s/>των<text:s/>Συμφωνιών<text:s/>Ε.Ε.–Ιαπωνίας<text:s/>και<text:s/>Ε.Ε.–Η.Β.,<text:s/>ο<text:s/>εισαγωγέας<text:s/>μπορεί<text:s/>να<text:s/>υποβάλει<text:s/>αίτημα<text:s/>για<text:s/>προτιμησιακή<text:s/>δασμολογική<text:s/>μεταχείριση<text:s/>βάσει<text:s/>των<text:s/>πληροφοριών<text:s/>που<text:s/>διαθέτει<text:s/>για<text:s/>την<text:s/>προτιμησιακή<text:s/>καταγωγή<text:s/>των<text:s/>εισαγόμενων<text:s/>αγαθών.</text:span></text:p>
      <text:p text:style-name="P224"><text:span text:style-name="T224_1">Η<text:s/>επιλογή<text:s/>αυτή<text:s/>δηλώνεται<text:s/>με<text:s/>τη<text:s/>χρήση<text:s/>κατάλληλου<text:s/>κωδικού<text:s/>στη<text:s/>τελωνειακή<text:s/>διασάφηση<text:s/>στη<text:s/>θέση<text:s/>44<text:s/>«</text:span><text:span text:style-name="T224_2">Ειδικές<text:s/>μνείες/προσκομιζόμενα<text:s/>έγγραφα/πιστοποιητικά<text:s/>και<text:s/>άδειες</text:span><text:span text:style-name="T224_3">».</text:span></text:p>
      <text:p text:style-name="P225"><text:span text:style-name="T225_1">Η<text:s/>γνώση<text:s/>του<text:s/>εισαγωγέα<text:s/>προϋποθέτει<text:s/>ότι<text:s/>ο<text:s/>εξαγωγέας<text:s/>παρέχει<text:s/>στον<text:s/>εισαγωγέα<text:s/>επαρκή<text:s/>αποδεικτικά<text:s/>στοιχεία,<text:s/>υπό<text:s/>μορφή<text:s/>υποστηρικτικών<text:s/>εγγράφων<text:s/>ή<text:s/>αρχείων.<text:s/>Τα<text:s/>στοιχεία<text:s/>αυτά<text:s/>μπορεί<text:s/>να<text:s/>περιλαμβάνουν<text:s/>εμπορικά<text:s/>ευαίσθητες<text:s/>πληροφορίες,<text:s/>όπως:</text:span></text:p>
      <text:p text:style-name="P226"><text:span text:style-name="T226_1">•<text:s/></text:span><text:span text:style-name="T226_2">υπολογισμούς<text:s/>τιμών,</text:span></text:p>
      <text:p text:style-name="P227"><text:span text:style-name="T227_1">•<text:s/></text:span><text:span text:style-name="T227_2">λίστες<text:s/>υλικών,</text:span></text:p>
      <text:p text:style-name="P228"><text:span text:style-name="T228_1">•<text:s/></text:span><text:span text:style-name="T228_2">πληροφορίες<text:s/>προμηθευτών</text:span></text:p>
      <text:p text:style-name="P229"><text:span text:style-name="T229_1">Οι<text:s/>πληροφορίες<text:s/>που<text:s/>διαθέτει<text:s/>ο<text:s/>εισαγωγέας<text:s/>πρέπει<text:s/>να<text:s/>αποτελούν<text:s/>συγκεκριμένα<text:s/>και<text:s/>απτά<text:s/>αποδεικτικά<text:s/>στοιχεία<text:s/>ότι<text:s/>το<text:s/>προϊόν<text:s/>πληροί<text:s/>τα<text:s/>κριτήρια<text:s/>καταγωγής<text:s/>και<text:s/>να<text:s/>μπορούν<text:s/>να<text:s/>παρουσιαστούν<text:s/>σε<text:s/>περίπτωση<text:s/>επαλήθευσης.</text:span></text:p>
      <text:p text:style-name="P230"><text:span text:style-name="T230_1">Ο<text:s/>εισαγωγέας<text:s/>πρέπει<text:s/>να<text:s/>έχει<text:s/>έγγραφα<text:s/>που<text:s/>επιτρέπουν<text:s/>στις<text:s/>τελωνειακές<text:s/>αρχές<text:s/>της<text:s/>χώρας<text:s/>εισαγωγής<text:s/>να<text:s/>επαληθεύσουν<text:s/>την<text:s/>καταγωγή<text:s/>των<text:s/>αγαθών,<text:s/>χωρίς<text:s/>να<text:s/>απαιτείται<text:s/>έλεγχος<text:s/>για<text:s/>τον<text:s/>εξαγωγέα<text:s/>ή<text:s/>τον<text:s/>κατασκευαστή<text:s/>στη<text:s/>χώρα<text:s/>εξαγωγής<text:s/>καθόσον<text:s/>δεν<text:s/>υπάρχει<text:s/>διοικητική<text:s/>συνεργασία.</text:span></text:p>
      <text:p text:style-name="P231"><text:span text:style-name="T231_1">Ο<text:s/>εισαγωγέας<text:s/>οφείλει<text:s/>να<text:s/>διατηρεί<text:s/>τα<text:s/>υποστηρικτικά<text:s/>έγγραφα<text:s/>ή<text:s/>αρχεία<text:s/>που<text:s/>αποδεικνύουν<text:s/>την<text:s/>προτιμησιακή<text:s/>καταγωγή<text:s/>των<text:s/>προϊόντων<text:s/>για<text:s/>το<text:s/>χρονικό<text:s/>διάστημα<text:s/>που<text:s/>καθορίζεται<text:s/>στη<text:s/>σχετική<text:s/>εμπορική<text:s/>συμφωνία.</text:span></text:p>
      <text:p text:style-name="P232"><text:span text:style-name="T232_1">Μια<text:s/>βεβαίωση<text:s/>καταγωγής<text:s/>από<text:s/>τον<text:s/>εξαγωγέα<text:s/>δεν<text:s/>μπορεί<text:s/>να<text:s/>χρησιμοποιηθεί<text:s/>ως<text:s/>υποστηρικτικό<text:s/>έγγραφο<text:s/>για<text:s/>τη<text:s/>γνώση<text:s/>του<text:s/>εισαγωγέα.</text:span></text:p>
      <text:p text:style-name="P233"><text:span text:style-name="T233_1">Όταν<text:s/>οι<text:s/>εισαγωγείς<text:s/>της<text:s/>Ε.Ε.<text:s/>επιλέγουν<text:s/>να<text:s/>αιτηθούν<text:s/>προτιμησιακή<text:s/>δασμολογική<text:s/>μεταχείριση<text:s/>μέσω<text:s/>της<text:s/>γνώσης<text:s/>του<text:s/>εισαγωγέα,<text:s/>πρέπει<text:s/>να<text:s/>προβλέπουν<text:s/>συμβατικά<text:s/>με<text:s/>τους<text:s/>εξαγωγείς<text:s/>τους<text:s/>την<text:s/>ανταλλαγή<text:s/>των<text:s/>αναγκαίων<text:s/>πληροφοριών<text:s/>και<text:s/>εγγράφων<text:s/>που<text:s/>αποδεικνύουν<text:s/>την<text:s/>προτιμησιακή<text:s/>καταγωγή<text:s/>των<text:s/>εισαγόμενων<text:s/>προϊόντων.</text:span></text:p>
      <text:p text:style-name="P234"><text:span text:style-name="T234_1">Επιπλέον,<text:s/>εάν<text:s/>ο<text:s/>εισαγωγέας<text:s/>χρησιμοποιεί<text:s/>τελωνειακό<text:s/>αντιπρόσωπο,<text:s/>συνιστάται<text:s/>να<text:s/>οριοθετεί<text:s/>τους<text:s/>όρους<text:s/>και<text:s/>τις<text:s/>προϋποθέσεις<text:s/>χρήσης<text:s/>της<text:s/>γνώσης<text:s/>του<text:s/>εισαγωγέα<text:s/>για<text:s/>την<text:s/>υποβολή<text:s/>της<text:s/>αίτησης<text:s/>προτιμησιακής<text:s/>δασμολογικής<text:s/>μεταχείρισης<text:s/>στη<text:s/>σύμβαση<text:s/>υπηρεσιών<text:s/>ή<text:s/>στην<text:s/>εντολή<text:s/>αντιπροσώπευσης.</text:span></text:p>
      <text:p text:style-name="P235"><text:span text:style-name="T235_1">Εάν<text:s/>ο<text:s/>εισαγωγέας<text:s/>δεν<text:s/>διαθέτει<text:s/>επαρκή<text:s/>έγγραφα<text:s/>που<text:s/>να<text:s/>αποδεικνύουν<text:s/>την<text:s/>καταγωγή<text:s/>(π.χ.<text:s/>αν<text:s/>ο<text:s/>εξαγωγέας<text:s/>επικαλείται<text:s/>εμπιστευτικότητα<text:s/>της<text:s/>παραγωγικής<text:s/>διαδικασίας)<text:s/>ή<text:s/>εάν<text:s/>οι<text:s/>πληροφορίες<text:s/>του<text:s/>είναι<text:s/>ανακριβείς,<text:s/>δεν<text:s/>πρέπει<text:s/>να<text:s/>υποβάλει<text:s/>αίτημα<text:s/>για<text:s/>προτιμησιακή<text:s/>δασμολογική<text:s/>μεταχείριση<text:s/>βάσει<text:s/>γνώσης<text:s/>του<text:s/>εισαγωγέα.</text:span></text:p>
      <text:p text:style-name="P236"><text:span text:style-name="T236_1">Ο<text:s/>εισαγωγέας<text:s/>που<text:s/>χρησιμοποιεί<text:s/>τη<text:s/>«γνώση<text:s/>εισαγωγέα»<text:s/>δεν<text:s/>χρειάζεται<text:s/>να<text:s/>είναι<text:s/>εγγεγραμμένος<text:s/>στο<text:s/>σύστημα<text:s/>REX.</text:span></text:p>
      <text:p text:style-name="P237"><text:span text:style-name="T237_1">Ιαπωνία:</text:span></text:p>
      <text:p text:style-name="P238"><text:span text:style-name="T238_1">Οδηγίες<text:s/>για<text:s/>την<text:s/>γνώση<text:s/>του<text:s/>εισαγωγέα<text:s/>στην<text:s/>Συμφωνία<text:s/>ΕΕ-Ιαπωνίας</text:span></text:p>
      <text:p text:style-name="P239"><text:span text:style-name="T239_1"><text:a xlink:type="simple" xlink:href="https://ec.europa.eu/taxation_customs/system/files/2019-01/eu_japan_epa_guidance_importers_knowledge_en.pdf"><text:span text:style-name="T239_2">https://ec.europa.eu/taxation_customs/system/files/2019-</text:span></text:a></text:span></text:p>
      <text:p text:style-name="P240"><text:span text:style-name="T240_1"><text:a xlink:type="simple" xlink:href="https://ec.europa.eu/taxation_customs/system/files/2019-01/eu_japan_epa_guidance_importers_knowledge_en.pdf"><text:span text:style-name="T240_2">01/eu_japan_epa_guidance_importers_knowledge_en.pdf</text:span></text:a></text:span></text:p>
      <text:p text:style-name="P241"><text:span text:style-name="T241_1">Από<text:s/>την<text:s/>υπηρεσία<text:s/>μας<text:s/>έχει<text:s/>εκδοθεί<text:s/>τουπ.<text:s/>αρ.<text:s/>ΔΔΘΕΚΑ<text:s/>Β<text:s/>1037049<text:s/>ΕΞ2019/08-03-2019<text:s/>έγγραφο<text:s/>με<text:s/>θέμα<text:s/>“Αποστολή<text:s/>οδηγού<text:s/>για<text:s/>τους<text:s/>κανόνες<text:s/>καταγωγής<text:s/>στο<text:s/>πλαίσιο<text:s/>της<text:s/>συμφωνίας<text:s/>οικονομικής<text:s/>εταιρικής<text:s/>σχέσης<text:s/>μεταξύ<text:s/>της<text:s/>Ευρωπαϊκής<text:s/>Ένωσης<text:s/>και<text:s/>της<text:s/>Ιαπωνίας,<text:s/>σχετικά<text:s/>με<text:s/>την<text:s/>«γνώση<text:s/>του<text:s/>εισαγωγέα»”<text:s/>διαθέσιμη<text:s/>στον<text:s/>ακόλουθο<text:s/>σύνδεσμο:</text:span></text:p>
      <text:p text:style-name="P242"><text:span text:style-name="T242_1"><text:a xlink:type="simple" xlink:href="https://www.aade.gr/sites/default/files/2020-02/Apostoli_Odigou_Gnosi_Eisagogea.pdf"><text:span text:style-name="T242_2">Οδηγός<text:s/>«Γνώση<text:s/>του<text:s/>εισαγωγέα»<text:s/>ΣΟΕΣ<text:s/>Ε.Ε.<text:s/></text:span><text:span text:style-name="T242_3">–<text:s/></text:span><text:span text:style-name="T242_4">Ιαπωνίας<text:s/></text:span><text:span text:style-name="T242_5">-<text:s/></text:span><text:span text:style-name="T242_6">Ενημέρωση<text:s/>για<text:s/>Οδηγό<text:s/>"Γνώση<text:s/>του<text:s/>εισαγωγέα"</text:span></text:a></text:span></text:p>
      <text:p text:style-name="P243"><text:span text:style-name="T243_1"><text:a xlink:type="simple" xlink:href="https://www.aade.gr/sites/default/files/2020-02/Protimisiaka_Odigos_Gnosi_Eisagogea.pdf"><text:span text:style-name="T243_2">Οδηγός<text:s/>«Γνώση<text:s/>του<text:s/>εισαγωγέα»<text:s/>ΣΟΕΣ<text:s/>Ε.Ε.<text:s/></text:span><text:span text:style-name="T243_3">–<text:s/></text:span><text:span text:style-name="T243_4">Ιαπωνίας</text:span></text:a></text:span></text:p>
      <text:p text:style-name="P244"><text:span text:style-name="T244_1">Ηνωμένο<text:s/>Βασίλειο:</text:span></text:p>
      <text:p text:style-name="P245"><text:span text:style-name="T245_1">Οδηγίες<text:s/>για<text:s/>το<text:s/>Μέρος<text:s/>II<text:s/>της<text:s/>Συμφωνίας<text:s/>–<text:s/>Διαδικασίες<text:s/>καταγωγής</text:span></text:p>
      <text:p text:style-name="P246"><text:span text:style-name="T246_1"><text:a xlink:type="simple" xlink:href="https://ec.europa.eu/taxation_customs/customs-4/international-affairs/third-countries/united-kingdom_en"><text:span text:style-name="T246_2">https://ec.europa.eu/taxation_customs/customs-4/international-affairs/third-countries/united-</text:span></text:a></text:span><text:span text:style-name="T246_3"><text:a xlink:type="simple" xlink:href="https://ec.europa.eu/taxation_customs/customs-4/international-affairs/third-countries/united-kingdom_en"><text:span text:style-name="T246_4">kingdom_en</text:span></text:a></text:span></text:p>
      <text:p text:style-name="P247"><text:span text:style-name="T247_1">Γ)<text:s/>ΠΕΡΙΟΔΟΣ<text:s/>ΙΣΧΥΟΣ</text:span></text:p>
      <text:p text:style-name="P248"><text:span text:style-name="T248_1">Τα<text:s/>αποδεικτικά<text:s/>καταγωγής<text:s/>έχουν<text:s/>περιορισμένη<text:s/>διάρκεια<text:s/>ισχύος,<text:s/>η<text:s/>οποία<text:s/>καθορίζεται<text:s/>από<text:s/>κάθε<text:s/>προτιμησιακή<text:s/>συμφωνία.<text:s/>(Για<text:s/>αναλυτικές<text:s/>πληροφορίες<text:s/>σχετικά<text:s/>με<text:s/>τις<text:s/>διαφορετικές<text:s/>περιόδους<text:s/>ισχύος,<text:s/>βλ.<text:s/>Πίνακα<text:s/>1.)</text:span></text:p>
      <text:p text:style-name="P249"><text:span text:style-name="T249_1">Η<text:s/>περίοδος<text:s/>ισχύος<text:s/>αρχίζει<text:s/>από<text:s/>την<text:s/>ημερομηνία<text:s/>έκδοσης<text:s/>ή<text:s/>σύνταξης<text:s/>του<text:s/>αποδεικτικού<text:s/>καταγωγής<text:s/>στη<text:s/>χώρα<text:s/>εξαγωγής.<text:s/>Το<text:s/>έγγραφο<text:s/>πρέπει<text:s/>να<text:s/>είναι<text:s/>έγκυρο<text:s/>κατά<text:s/>τον<text:s/>χρόνο<text:s/>υποβολής<text:s/>της<text:s/>αίτησης<text:s/>για<text:s/>προτιμησιακή<text:s/>δασμολογική<text:s/>μεταχείριση.</text:span></text:p>
      <text:p text:style-name="P250"><text:span text:style-name="T250_1">Για<text:s/>αποδεικτικά<text:s/>αντικατάστασης,<text:s/>η<text:s/>περίοδος<text:s/>ισχύος<text:s/>υπολογίζεται<text:s/>από<text:s/>την<text:s/>ημερομηνία<text:s/>έκδοσης<text:s/>του<text:s/>αντικατάστασης.<text:s/>Στην<text:s/>περίπτωση<text:s/>αντίγραφων,<text:s/>η<text:s/>ισχύς<text:s/>υπολογίζεται<text:s/>από<text:s/>την<text:s/>ημερομηνία<text:s/>έκδοσης<text:s/>του<text:s/>αρχικού<text:s/>εγγράφου.</text:span></text:p>
      <text:p text:style-name="P251"><text:span text:style-name="T251_1">Τα<text:s/>αποδεικτικά<text:s/>καταγωγής<text:s/>για<text:s/>πολλαπλές<text:s/>αποστολές<text:s/>πανομοιότυπων<text:s/>προϊόντων<text:s/>ισχύουν<text:s/>εντός<text:s/>της<text:s/>περιόδου<text:s/>που<text:s/>αναγράφεται<text:s/>σε<text:s/>αυτά,<text:s/>και<text:s/>όλες<text:s/>οι<text:s/>εισαγωγές<text:s/>πρέπει<text:s/>να<text:s/>πραγματοποιηθούν<text:s/>εντός<text:s/>αυτής<text:s/>της<text:s/>περιόδου.</text:span></text:p>
      <text:p text:style-name="P252"><text:span text:style-name="T252_1">Αποδεικτικά<text:s/>καταγωγής<text:s/>που<text:s/>υποβάλλονται<text:s/>στις<text:s/>τελωνειακές<text:s/>αρχές<text:s/>της<text:s/>χώρας<text:s/>εισαγωγής<text:s/>μετά<text:s/>τη<text:s/>λήξη<text:s/>της<text:s/>προθεσμίας,<text:s/>μπορούν<text:s/>να<text:s/>γίνουν<text:s/>δεκτά<text:s/>(<text:s/>εκτός<text:s/>από<text:s/>τις<text:s/>Συμφωνίες<text:s/>ΕΕ-Καναδά,<text:s/>ΕΕ<text:s/>–<text:s/>ΗΒ<text:s/>και<text:s/>ΕΕ<text:s/>–<text:s/>Ιαπωνίας<text:s/>)για<text:s/>την<text:s/>εφαρμογή<text:s/>προτιμησιακής<text:s/>δασμολογικής<text:s/>μεταχείρισης<text:s/>εφόσον:</text:span></text:p>
      <text:p text:style-name="P253"><text:span text:style-name="T253_1">•<text:s/></text:span><text:span text:style-name="T253_2">η<text:s/>καθυστέρηση<text:s/>οφείλεται<text:s/>σε<text:s/>εξαιρετικές<text:s/>περιστάσεις<text:s/>κατά<text:s/>τα<text:s/>οριζόμενα<text:s/>στη<text:s/>σχετική<text:s/>προτιμησιακή<text:s/>συμφωνία.<text:s/>Ως<text:s/>εξαιρετικές<text:s/>περιστάσεις<text:s/>νοούνται<text:s/>καταστάσεις<text:s/>εκτός<text:s/>του<text:s/>ελέγχου<text:s/>του<text:s/>εισαγωγέα<text:s/>ή<text:s/>του<text:s/>αντιπροσώπου<text:s/>του,<text:s/>που<text:s/>συμβαίνουν<text:s/>σπάνια<text:s/>και<text:s/>δεν<text:s/>επηρεάζουν<text:s/>τη<text:s/>δυνατότητα<text:s/>των<text:s/>τελωνειακών<text:s/>αρχών<text:s/>να<text:s/>επαληθεύσουν<text:s/>την<text:s/>καταγωγή<text:s/>των<text:s/>αγαθών<text:s/>(π.χ.<text:s/>φυσικές<text:s/>καταστροφές),<text:s/>ή</text:span></text:p>
      <text:p text:style-name="P254"><text:span text:style-name="T254_1">•<text:s/></text:span><text:span text:style-name="T254_2">τα<text:s/>προϊόντα<text:s/>έχουν<text:s/>προσκομιστεί<text:s/>στην<text:s/>τελωνειακή<text:s/>αρχή<text:s/>πριν<text:s/>από<text:s/>τη<text:s/>λήξη<text:s/>ισχύος<text:s/>του<text:s/>αποδεικτικού<text:s/>καταγωγής,<text:s/>και<text:s/>η<text:s/>ημερομηνία<text:s/>έκδοσης/σύνταξης<text:s/>του<text:s/>αποδεικτικού<text:s/>δεν<text:s/>υπερβαίνει<text:s/>τα<text:s/>δύο<text:s/>έτη.</text:span></text:p>
      <text:p text:style-name="P255"><text:span text:style-name="T255_1">Ένα<text:s/>αποδεικτικό<text:s/>καταγωγής<text:s/>θεωρείται<text:s/>«υποβληθέν»<text:s/>μόνο<text:s/>όταν<text:s/>έχει<text:s/>παρουσιαστεί<text:s/>στις<text:s/>τελωνειακές<text:s/>αρχές<text:s/>σύμφωνα<text:s/>με<text:s/>τις<text:s/>ισχύουσες<text:s/>διατάξεις<text:s/>της<text:s/>Ένωσης,<text:s/>στο<text:s/>πλαίσιο<text:s/>διασάφησης<text:s/>για<text:s/>θέση<text:s/>σε<text:s/>ελεύθερη<text:s/>κυκλοφορία<text:s/>των<text:s/>συγκεκριμένων<text:s/>αγαθών,<text:s/>και<text:s/>εφόσον<text:s/>ο<text:s/>εισαγωγέας<text:s/>έχει<text:s/>παρουσιάσει<text:s/>τα<text:s/>αγαθά<text:s/>και<text:s/>έχει<text:s/>δηλώσει<text:s/>ότι<text:s/>πρόκειται<text:s/>για<text:s/>αγαθά<text:s/>προτιμησιακής<text:s/>καταγωγής.</text:span></text:p>
      <text:p text:style-name="P256"><text:span text:style-name="T256_1">Για<text:s/>περισσότερες<text:s/>πληροφορίες<text:s/>σχετικά<text:s/>με<text:s/>την<text:s/>περίοδο<text:s/>ισχύος<text:s/>για<text:s/>αγαθά<text:s/>που<text:s/>τελούν<text:s/>υπό<text:s/>ειδικά<text:s/>καθεστώτα,<text:s/>βλ.<text:s/>οδηγίες<text:s/>στον<text:s/>ακόλουθο<text:s/>σύνδεσμο<text:s/>:</text:span></text:p>
      <text:p text:style-name="P257"><text:span text:style-name="T257_1"><text:a xlink:type="simple" xlink:href="https://taxation-customs.ec.europa.eu/system/files/2016-09/2267-final_en.pdf"><text:span text:style-name="T257_2">https://taxation-customs.ec.europa.eu/system/files/2016-09/2267-final_en.pdf</text:span></text:a></text:span></text:p>
      <text:p text:style-name="P258"><text:span text:style-name="T258_1">Δ)<text:s/>Διατήρηση<text:s/>αποδεικτικών<text:s/>καταγωγής<text:s/>και<text:s/>υποστηρικτικών<text:s/>εγγράφων</text:span></text:p>
      <text:p text:style-name="P259"><text:span text:style-name="T259_1">Ο<text:s/>εξαγωγέας,<text:s/>ανεξαρτήτως<text:s/>εάν<text:s/>είναι<text:s/>παραγωγός<text:s/>ή<text:s/>έμπορος,<text:s/>ο<text:s/>οποίος<text:s/>συντάσσει<text:s/>αποδεικτικό<text:s/>καταγωγής<text:s/>ή<text:s/>υποβάλλει<text:s/>αίτηση<text:s/>για<text:s/>έκδοση<text:s/>πιστοποιητικού,<text:s/>οφείλει<text:s/>να<text:s/>διαθέτει<text:s/>όλα<text:s/>τα<text:s/>απαραίτητα<text:s/>έγγραφα,<text:s/>όπως:</text:span></text:p>
      <text:p text:style-name="P260"><text:span text:style-name="T260_1">•<text:s/></text:span><text:span text:style-name="T260_2">δηλώσεις<text:s/>προμηθευτών,</text:span></text:p>
      <text:p text:style-name="P261"><text:span text:style-name="T261_1">•<text:s/></text:span><text:span text:style-name="T261_2">υπολογισμούς<text:s/>που<text:s/>αποδεικνύουν<text:s/>ότι<text:s/>τα<text:s/>αγαθά<text:s/>είναι<text:s/>καταγόμενα,<text:s/>ώστε<text:s/>να<text:s/>μπορεί<text:s/>να<text:s/>αποδείξει<text:s/>την<text:s/>καταγωγή<text:s/>των<text:s/>αγαθών<text:s/>και<text:s/>να<text:s/>ανταποκριθεί<text:s/>σε<text:s/>αίτημα<text:s/>επαλήθευσης.</text:span></text:p>
      <text:p text:style-name="P262"><text:span text:style-name="T262_1">Ο<text:s/>εξαγωγέας<text:s/>πρέπει<text:s/>να<text:s/>γνωρίζει<text:s/>ότι<text:s/>στις<text:s/>περισσότερες<text:s/>προτιμησιακές<text:s/>συμφωνίες<text:s/>της<text:s/>Ε.Ε.<text:s/>η<text:s/>περίοδος<text:s/>τήρησης<text:s/>αρχείων<text:s/>για<text:s/>αποδεικτικά<text:s/>καταγωγής,<text:s/>πιστοποιητικά<text:s/>και<text:s/>υποστηρικτικά<text:s/>έγγραφα<text:s/>είναι<text:s/>τουλάχιστον<text:s/>τριετής,<text:s/>υπολογιζόμενη<text:s/>από<text:s/>την<text:s/>ημερομηνία<text:s/>έκδοσης<text:s/>ή<text:s/>σύνταξης<text:s/>του<text:s/>αποδεικτικού<text:s/>καταγωγής.<text:s/>Ωστόσο,<text:s/>ορισμένες<text:s/>συμφωνίες<text:s/>προβλέπουν<text:s/>διαφορετική<text:s/>περίοδο,<text:s/>π.χ.<text:s/>πενταετή<text:s/>στο<text:s/>πλαίσιο<text:s/>της<text:s/>Συμφωνίας<text:s/>Ε.Ε.–Κορέας.<text:s/>Εάν<text:s/>η<text:s/>εθνική<text:s/>νομοθεσία<text:s/>προβλέπει<text:s/>μεγαλύτερη<text:s/>περίοδο,<text:s/>αυτή<text:s/>υπερισχύει.</text:span></text:p>
      <text:p text:style-name="P263"><text:span text:style-name="T263_1">Για<text:s/>εκ<text:s/>των<text:s/>υστέρων<text:s/>εκδοθέντα<text:s/>πιστοποιητικά<text:s/>κυκλοφορίας<text:s/>EUR.1<text:s/>ή<text:s/>EUR-MED,<text:s/>η<text:s/>περίοδος<text:s/>τήρησης<text:s/>αρχείων<text:s/>αρχίζει<text:s/>από<text:s/>τη<text:s/>στιγμή<text:s/>της<text:s/>έκδοσης<text:s/>του<text:s/>πιστοποιητικού,<text:s/>ακόμη<text:s/>και<text:s/>εάν<text:s/>είχε<text:s/>εκδοθεί<text:s/>προηγούμενο<text:s/>πιστοποιητικό<text:s/>που<text:s/>π.χ.<text:s/>απορρίφθηκε<text:s/>κατά<text:s/>την<text:s/>εισαγωγή<text:s/>για<text:s/>τεχνικούς<text:s/>λόγους.</text:span></text:p>
      <text:p text:style-name="P264"><text:span text:style-name="T264_1">Ωστόσο,<text:s/>για<text:s/>αντίγραφα<text:s/>πιστοποιητικών<text:s/>κυκλοφορίας<text:s/>EUR.1<text:s/>ή<text:s/>EUR-MED,<text:s/>τα<text:s/>οποία<text:s/>εκδίδονται<text:s/>λόγω<text:s/>κλοπής,<text:s/>απώλειας<text:s/>ή<text:s/>καταστροφής<text:s/>του<text:s/>αρχικού,<text:s/>η<text:s/>περίοδος<text:s/>τήρησης<text:s/>αρχείων<text:s/>ξεκινά<text:s/>από<text:s/>την<text:s/>ημερομηνία<text:s/>έκδοσης<text:s/>του<text:s/>αρχικού<text:s/>πιστοποιητικού.</text:span></text:p>
      <text:p text:style-name="P265"><text:span text:style-name="T265_1">Ο<text:s/>εισαγωγέας<text:s/>υποχρεούται<text:s/>να<text:s/>τηρεί<text:s/>όλα<text:s/>τα<text:s/>αρχεία<text:s/>που<text:s/>σχετίζονται<text:s/>με<text:s/>την<text:s/>εισαγωγή,<text:s/>σύμφωνα<text:s/>με<text:s/>τη<text:s/>νομοθεσία<text:s/>της<text:s/>χώρας<text:s/>εισαγωγής,<text:s/>συμπεριλαμβανομένων<text:s/>των<text:s/>αποδεικτικών<text:s/>καταγωγής.<text:s/>Οι<text:s/>τελωνειακές<text:s/>αρχές<text:s/>της<text:s/>χώρας<text:s/>εξαγωγής<text:s/>που<text:s/>εκδίδουν<text:s/>πιστοποιητικά<text:s/>κυκλοφορίας<text:s/>EUR.1<text:s/>ή<text:s/>EUR-MED<text:s/>πρέπει<text:s/>να<text:s/>διατηρούν<text:s/>την<text:s/>αίτηση<text:s/>έκδοσης<text:s/>για<text:s/>τουλάχιστον<text:s/>τρία<text:s/>έτη.</text:span></text:p>
      <text:p text:style-name="P266"><text:span text:style-name="T266_1">Όσον<text:s/>αφορά<text:s/>τις<text:s/>υποχρεώσεις<text:s/>τήρησης<text:s/>αρχείων,<text:s/>η<text:s/>περίοδος<text:s/>αρχίζει<text:s/>από<text:s/>την<text:s/>ημερομηνία<text:s/>λήξης<text:s/>ισχύος<text:s/>που<text:s/>αναγράφεται<text:s/>στο<text:s/>έγγραφο<text:s/>καταγωγής.</text:span></text:p>
      <text:p text:style-name="P267"><text:span text:style-name="T267_1">Ε.<text:s/>ΕΞΑΙΡΕΣΕΙΣ<text:s/>ΑΠΟ<text:s/>ΤΗΝ<text:s/>ΥΠΟΒΟΛΗ<text:s/>ΤΟΥ<text:s/>ΑΠΟΔΕΙΚΤΙΚΟΥ<text:s/>ΚΑΤΑΓΩΓΗΣ</text:span></text:p>
      <text:p text:style-name="P268"><text:span text:style-name="T268_1">Κάθε<text:s/>προτιμησιακή<text:s/>συμφωνία<text:s/>προβλέπει<text:s/>εξαιρέσεις<text:s/>από<text:s/>την<text:s/>υποχρέωση<text:s/>προσκόμισης<text:s/>αποδεικτικού<text:s/>καταγωγής,<text:s/>υπό<text:s/>την<text:s/>προϋπόθεση<text:s/>ότι:</text:span></text:p>
      <text:p text:style-name="P269"><text:span text:style-name="T269_1">•<text:s/></text:span><text:span text:style-name="T269_2">τα<text:s/>αγαθά<text:s/>δεν<text:s/>εισάγονται<text:s/>στο<text:s/>πλαίσιο<text:s/>εμπορικών<text:s/>συναλλαγών<text:s/>(μικρά<text:s/>δέματα<text:s/>που<text:s/>αποστέλλονται<text:s/>από<text:s/>ιδιώτη<text:s/>σε<text:s/>ιδιώτη<text:s/>έως<text:s/>ορισμένο<text:s/>μέγιστο<text:s/>ποσό<text:s/>μπορούν<text:s/>να<text:s/>τύχουν<text:s/>προτιμησιακής<text:s/>δασμολογικής<text:s/>μεταχείρισης<text:s/>χωρίς<text:s/>την<text:s/>υποβολή<text:s/>αποδεικτικού<text:s/>καταγωγής).<text:s/>και</text:span></text:p>
      <text:p text:style-name="P270"><text:span text:style-name="T270_1">•<text:s/></text:span><text:span text:style-name="T270_2">η<text:s/>συνολική<text:s/>αξία<text:s/>τους<text:s/>δεν<text:s/>υπερβαίνει<text:s/>τα<text:s/>οριζόμενα<text:s/>όρια<text:s/>αξίας<text:s/>(όπως<text:s/>προσωπικές<text:s/>αποσκευές<text:s/>ταξιδιωτών<text:s/>που<text:s/>δικαιούνται<text:s/>αντίστοιχη<text:s/>απαλλαγή,<text:s/>έως<text:s/>ορισμένο<text:s/>όριο<text:s/>αξίας.)</text:span></text:p>
      <text:p text:style-name="P271"><text:span text:style-name="T271_1">Όταν<text:s/>μία<text:s/>συμφωνία<text:s/>επιτρέπει<text:s/>στην<text:s/>Ένωση<text:s/>να<text:s/>χορηγεί<text:s/>εξαίρεση<text:s/>χωρίς<text:s/>να<text:s/>ορίζει<text:s/>ρητά<text:s/>τις<text:s/>σχετικές<text:s/>προϋποθέσεις<text:s/>(π.χ.<text:s/>Συμφωνία<text:s/>ΕΕ-Καναδά),<text:s/>εφαρμόζονται<text:s/>οι<text:s/>όροι<text:s/>του<text:s/>άρθρου<text:s/>103<text:s/>του<text:s/>εκτελεστικού<text:s/>κανονισμού<text:s/>(ΕΕ)<text:s/>2447/2015<text:s/>σε<text:s/>συνδυασμό<text:s/>με<text:s/>το<text:s/>άρθρο<text:s/>68(6).</text:span></text:p>
      <text:p text:style-name="P272"><text:span text:style-name="T272_1">Μικροδέματα<text:s/>που<text:s/>αποστέλλονται<text:s/>μεταξύ<text:s/>ιδιωτών</text:span></text:p>
      <text:p text:style-name="P273"><text:span text:style-name="T273_1">Τα<text:s/>μικροδέματα<text:s/>που<text:s/>αποστέλλονται<text:s/>μεταξύ<text:s/>ιδιωτών<text:s/>μπορούν<text:s/>να<text:s/>τύχουν<text:s/>προτιμησιακής<text:s/>δασμολογικής<text:s/>μεταχείρισης<text:s/>χωρίς<text:s/>αποδεικτικό<text:s/>καταγωγής,<text:s/>εφόσον<text:s/>πληρούνται<text:s/>σωρευτικά<text:s/>τα<text:s/>εξής:</text:span></text:p>
      <text:p text:style-name="P274"><text:span text:style-name="T274_1">•<text:s/></text:span><text:span text:style-name="T274_2">η<text:s/>συνολική<text:s/>αξία<text:s/>της<text:s/>αποστολής<text:s/>δεν<text:s/>υπερβαίνει<text:s/>το<text:s/>όριο<text:s/>που<text:s/>προβλέπεται<text:s/>στη<text:s/>σχετική<text:s/>συμφωνία<text:s/>(συνήθως<text:s/>500<text:s/>ευρώ),</text:span></text:p>
      <text:p text:style-name="P275"><text:span text:style-name="T275_1">•<text:s/></text:span><text:span text:style-name="T275_2">η<text:s/>αποστολή<text:s/>προέρχεται<text:s/>από<text:s/>ιδιώτη<text:s/>και<text:s/>αποστέλλεται<text:s/>σε<text:s/>ιδιώτη,</text:span></text:p>
      <text:p text:style-name="P276"><text:span text:style-name="T276_1">•<text:s/></text:span><text:span text:style-name="T276_2">η<text:s/>εισαγωγή<text:s/>δεν<text:s/>έχει<text:s/>εμπορικό<text:s/>χαρακτήρα,<text:s/>δηλαδή<text:s/>πραγματοποιείται<text:s/>περιστασιακά,<text:s/>αφορά<text:s/>αποκλειστικά<text:s/>προσωπική<text:s/>χρήση<text:s/>του<text:s/>παραλήπτη<text:s/>ή<text:s/>της<text:s/>οικογένειάς<text:s/>του,<text:s/>και<text:s/>είναι<text:s/>προφανές<text:s/>από<text:s/>τη<text:s/>φύση<text:s/>και<text:s/>ποσότητα<text:s/>των<text:s/>προϊόντων<text:s/>ότι<text:s/>δεν<text:s/>προορίζονται<text:s/>για<text:s/>εμπορική<text:s/>εκμετάλλευση,</text:span></text:p>
      <text:p text:style-name="P277"><text:span text:style-name="T277_1">•<text:s/></text:span><text:span text:style-name="T277_2">δηλώνεται<text:s/>ότι<text:s/>τα<text:s/>προϊόντα<text:s/>μπορούν<text:s/>να<text:s/>τύχουν<text:s/>προτιμησιακής<text:s/>δασμολογικής<text:s/>μεταχείρισης,<text:s/>χωρίς<text:s/>αμφιβολία<text:s/>ως<text:s/>προς<text:s/>την<text:s/>ακρίβεια<text:s/>της<text:s/>δήλωσης.<text:s/>Η<text:s/>δήλωση<text:s/>γίνεται<text:s/>στη<text:s/>τελωνειακή<text:s/>διασάφηση<text:s/>ή<text:s/>σε<text:s/>ξεχωριστό<text:s/>φύλλο<text:s/>που<text:s/>προσαρτάται<text:s/>σε<text:s/>αυτή,<text:s/>με<text:s/>ένδειξη<text:s/>της<text:s/>χώρας<text:s/>καταγωγής.</text:span></text:p>
      <text:p text:style-name="P278"><text:span text:style-name="T278_1">Αγαθά<text:s/>που<text:s/>περιλαμβάνονται<text:s/>στις<text:s/>προσωπικές<text:s/>αποσκευές<text:s/>ταξιδιωτών</text:span></text:p>
      <text:p text:style-name="P279"><text:span text:style-name="T279_1">Στο<text:s/>πλαίσιο<text:s/>ταξιδιωτικής<text:s/>κίνησης,<text:s/>αγαθά<text:s/>μπορούν<text:s/>να<text:s/>θεωρηθούν<text:s/>καταγόμενα<text:s/>προϊόντα<text:s/>χωρίς<text:s/>την<text:s/>υποβολή<text:s/>αποδεικτικού<text:s/>καταγωγής,<text:s/>εφόσον:</text:span></text:p>
      <text:p text:style-name="P280"><text:span text:style-name="T280_1">•<text:s/></text:span><text:span text:style-name="T280_2">περιλαμβάνονται<text:s/>στις<text:s/>προσωπικές<text:s/>αποσκευές<text:s/>του<text:s/>ταξιδιώτη<text:s/>και<text:s/>η<text:s/>συνολική<text:s/>τους<text:s/>αξία<text:s/>δεν<text:s/>υπερβαίνει<text:s/>το<text:s/>όριο<text:s/>που<text:s/>προβλέπεται<text:s/>από<text:s/>τη<text:s/>συμφωνία<text:s/>(συνήθως<text:s/>1.200<text:s/>ευρώ),</text:span></text:p>
      <text:p text:style-name="P281"><text:span text:style-name="T281_1">•<text:s/></text:span><text:span text:style-name="T281_2">η<text:s/>εισαγωγή<text:s/>είναι<text:s/>περιστασιακή<text:s/>και<text:s/>αφορά<text:s/>προϊόντα<text:s/>προσωπικής<text:s/>χρήσης<text:s/>του<text:s/>ταξιδιώτη<text:s/>ή<text:s/>της<text:s/>οικογένειάς<text:s/>του,<text:s/>ή<text:s/>προορίζονται<text:s/>για<text:s/>δώρο,<text:s/>και<text:s/>είναι<text:s/>προφανές<text:s/>ότι<text:s/>δεν<text:s/>προορίζονται<text:s/>για<text:s/>εμπορικούς<text:s/>σκοπούς,</text:span></text:p>
      <text:p text:style-name="P282"><text:span text:style-name="T282_1">•<text:s/></text:span><text:span text:style-name="T282_2">ο<text:s/>ταξιδιώτης<text:s/>δηλώνει<text:s/>προφορικά<text:s/>ότι<text:s/>τα<text:s/>προϊόντα<text:s/>μπορούν<text:s/>να<text:s/>τύχουν<text:s/>προτιμησιακής<text:s/>δασμολογικής<text:s/>μεταχείρισης,<text:s/>χωρίς<text:s/>αμφιβολία<text:s/>ως<text:s/>προς<text:s/>την<text:s/>ακρίβεια<text:s/>της<text:s/>δήλωσης.</text:span></text:p>
      <text:p text:style-name="P283"><text:span text:style-name="T283_1">ΣΤ.<text:s/>Εισαγωγή<text:s/>με<text:s/>τμηματικές<text:s/>αποστολές</text:span></text:p>
      <text:p text:style-name="P284"><text:span text:style-name="T284_1">1.<text:s/></text:span><text:span text:style-name="T284_2">Εισαγωγή</text:span></text:p>
      <text:p text:style-name="P285"><text:span text:style-name="T285_1">Ορισμένα<text:s/>προϊόντα,<text:s/>λόγω<text:s/>της<text:s/>φύσεως<text:s/>τους<text:s/>—<text:s/>όπως<text:s/>το<text:s/>μέγεθός<text:s/>τους<text:s/>ή<text:s/>για<text:s/>λόγους<text:s/>εμπορικής<text:s/>ή<text:s/>μεταφορικής<text:s/>ευκολίας<text:s/>—<text:s/>ενδέχεται<text:s/>να<text:s/>χρειάζεται<text:s/>να<text:s/>μεταφερθούν<text:s/>σε<text:s/>περισσότερες<text:s/>αποστολές,<text:s/>αν<text:s/>και<text:s/>ταξινομούνται<text:s/>ως<text:s/>ένα<text:s/>ενιαίο<text:s/>προϊόν.<text:s/>Αυτό<text:s/>θα<text:s/>μπορούσε<text:s/>να<text:s/>αφορά,<text:s/>για<text:s/>παράδειγμα,<text:s/>ένα<text:s/>προκατασκευασμένο<text:s/>κτίριο<text:s/>ή<text:s/>μία<text:s/>γέφυρα.</text:span></text:p>
      <text:p text:style-name="P286"><text:span text:style-name="T286_1">Τα<text:s/>προϊόντα<text:s/>αυτά<text:s/>αποσυναρμολογούνται<text:s/>για<text:s/>τη<text:s/>μεταφορά<text:s/>και<text:s/>επανασυναρμολογούνται<text:s/>ή<text:s/>εγκαθίστανται<text:s/>στο<text:s/>συμβαλλόμενο<text:s/>μέρος<text:s/>εισαγωγής<text:s/>της<text:s/>προτιμησιακής<text:s/>συμφωνίας.</text:span></text:p>
      <text:p text:style-name="P287"><text:span text:style-name="T287_1">Μπορεί<text:s/>να<text:s/>χρησιμοποιηθεί<text:s/>ένα<text:s/>μόνο<text:s/>έγγραφο<text:s/>καταγωγής<text:s/>για<text:s/>να<text:s/>καλύψει<text:s/>την<text:s/>προτιμησιακή<text:s/>εισαγωγή<text:s/>ενός<text:s/>ενιαίου<text:s/>προϊόντος<text:s/>που<text:s/>εισάγεται<text:s/>μέσω<text:s/>πολλών<text:s/>αποστολών<text:s/>σε<text:s/>συγκεκριμένο<text:s/>χρονικό<text:s/>διάστημα.</text:span></text:p>
      <text:p text:style-name="P288"><text:span text:style-name="T288_1">2.<text:s/></text:span><text:span text:style-name="T288_2">Γενική<text:s/>επισκόπηση</text:span></text:p>
      <text:p text:style-name="P289"><text:span text:style-name="T289_1">Η<text:s/>εισαγωγή<text:s/>ενός<text:s/>ενιαίου<text:s/>προϊόντος<text:s/>με<text:s/>τμηματικές<text:s/>αποστολές<text:s/>και<text:s/>η<text:s/>χρήση<text:s/>ενός<text:s/>μόνο<text:s/>αποδεικτικού<text:s/>καταγωγής<text:s/>είναι<text:s/>δυνατή<text:s/>μόνο<text:s/>για<text:s/>εκείνα<text:s/>τα<text:s/>προϊόντα<text:s/>που<text:s/>είναι<text:s/>αποσυναρμολογημένα<text:s/>ή<text:s/>μη<text:s/>συναρμολογημένα<text:s/>κατά<text:s/>την<text:s/>έννοια<text:s/>του<text:s/>Γενικού<text:s/>Κανόνα<text:s/>2α<text:s/>για<text:s/>την<text:s/>ερμηνεία<text:s/>του<text:s/>Εναρμονισμένου<text:s/>Συστήματος<text:s/>(HS)<text:s/>και<text:s/>εμπίπτουν<text:s/>στα<text:s/>Τμήματα<text:s/>XVI<text:s/>και<text:s/>XVII,<text:s/>καθώς<text:s/>και<text:s/>στους<text:s/>κωδικούς<text:s/>73.08<text:s/>και<text:s/>94.06<text:s/>του<text:s/>HS<text:s/>ενώ<text:s/>όσον<text:s/>αφορά<text:s/>τη<text:s/>Συμφωνία<text:s/>ΕΕ–Ιαπωνίας<text:s/>και<text:s/>τη<text:s/>Συμφωνία<text:s/>ΕΕ–Ηνωμένου<text:s/>Βασιλείου,<text:s/>εκτείνεται<text:s/>στα<text:s/>Τμήματα<text:s/>XV<text:s/>έως<text:s/>XXI<text:s/>του<text:s/>Εναρμονισμένου<text:s/>Συστήματος</text:span></text:p>
      <text:p text:style-name="P290"><text:span text:style-name="T290_1">Ο<text:s/>Γενικός<text:s/>Κανόνας<text:s/>2α<text:s/>ορίζει<text:s/>ότι<text:s/>ένα<text:s/>μη<text:s/>συναρμολογημένο<text:s/>ή<text:s/>αποσυναρμολογημένο<text:s/>προϊόν<text:s/>μπορεί<text:s/>να<text:s/>ταξινομηθεί<text:s/>στην<text:s/>κλάση<text:s/>του<text:s/>πλήρους<text:s/>ή<text:s/>τελικού<text:s/>προϊόντος,<text:s/>εφόσον<text:s/>διαθέτει<text:s/>τον<text:s/>ουσιώδη<text:s/>χαρακτήρα<text:s/>του<text:s/>πλήρους<text:s/>ή<text:s/>τελικού<text:s/>προϊόντος.<text:s/>Ο<text:s/>κανόνας<text:s/>αυτός<text:s/>συμπληρώνεται<text:s/>από<text:s/>τη<text:s/>Σημείωση<text:s/>3<text:s/>του<text:s/>Τμήματος<text:s/>XVI<text:s/>του<text:s/>Εναρμονισμένου<text:s/>Συστήματος,<text:s/>η<text:s/>οποία<text:s/>εφαρμόζεται<text:s/>στα<text:s/>προϊόντα<text:s/>των<text:s/>Τμημάτων<text:s/>XVI<text:s/>και<text:s/>XVII.</text:span></text:p>
      <text:p text:style-name="P291"><text:span text:style-name="T291_1">(2.α.)<text:s/>Διαδικασία<text:s/>εισαγωγής<text:s/>με<text:s/>τμηματικές<text:s/>αποστολές</text:span></text:p>
      <text:p text:style-name="P292"><text:span text:style-name="T292_1">Ο<text:s/>εισαγωγέας<text:s/>που<text:s/>επιθυμεί<text:s/>να<text:s/>κάνει<text:s/>χρήση<text:s/>της<text:s/>διαδικασίας<text:s/>αυτής<text:s/>πρέπει<text:s/>να<text:s/>υποβάλει<text:s/>αίτηση<text:s/>στις<text:s/>τελωνειακές<text:s/>αρχές,<text:s/>η<text:s/>οποία<text:s/>πρέπει<text:s/>να<text:s/>εγκριθεί<text:s/>πριν<text:s/>από<text:s/>την<text:s/>εισαγωγή<text:s/>της<text:s/>πρώτης<text:s/>αποστολής.</text:span></text:p>
      <text:p text:style-name="P293"><text:span text:style-name="T293_1">Κατά<text:s/>την<text:s/>εισαγωγή<text:s/>της<text:s/>πρώτης<text:s/>αποστολής,<text:s/>υποβάλλεται<text:s/>ένα<text:s/>μόνο<text:s/>αποδεικτικό<text:s/>καταγωγής<text:s/>στις<text:s/>τελωνειακές<text:s/>αρχές,<text:s/>το<text:s/>οποίο<text:s/>επιβεβαιώνει<text:s/>την<text:s/>καταγωγή<text:s/>του<text:s/>τελικού<text:s/>προϊόντος.<text:s/>Δεν<text:s/>είναι<text:s/>αναγκαίο<text:s/>να<text:s/>καθοριστεί<text:s/>η<text:s/>καταγωγή<text:s/>κάθε<text:s/>επιμέρους<text:s/>αποστολής.</text:span></text:p>
      <text:p text:style-name="P294"><text:span text:style-name="T294_1">Ωστόσο,<text:s/>η<text:s/>διαδικασία<text:s/>αυτή<text:s/>δεν<text:s/>αποκλείει<text:s/>την<text:s/>εκ<text:s/>των<text:s/>υστέρων<text:s/>υποβολή<text:s/>αίτησης<text:s/>για<text:s/>προτιμησιακή<text:s/>δασμολογική<text:s/>μεταχείριση<text:s/>για<text:s/>τελικά<text:s/>προϊόντα<text:s/>που<text:s/>έχουν<text:s/>ήδη<text:s/>εισαχθεί<text:s/>τμηματικά.</text:span></text:p>
      <text:p text:style-name="P295"><text:span text:style-name="T295_1">Η<text:s/>άμεση<text:s/>εισαγωγή<text:s/>οποιασδήποτε<text:s/>επιμέρους<text:s/>αποστολής<text:s/>από<text:s/>τρίτη<text:s/>χώρα<text:s/>δεν<text:s/>επιτρέπει<text:s/>το<text:s/>τελικό<text:s/>προϊόν<text:s/>να<text:s/>καλύπτεται<text:s/>από<text:s/>ένα<text:s/>ενιαίο<text:s/>αποδεικτικό<text:s/>καταγωγής.</text:span></text:p>
      <text:p text:style-name="P296"><text:span text:style-name="T296_1">(2.β.)<text:s/>Διαδικασία<text:s/>εξαγωγής<text:s/>με<text:s/>τμηματικές<text:s/>αποστολές</text:span></text:p>
      <text:p text:style-name="P297"><text:span text:style-name="T297_1">Για<text:s/>τον<text:s/>καθορισμό<text:s/>της<text:s/>καταγωγής<text:s/>προϊόντων<text:s/>που<text:s/>πρόκειται<text:s/>να<text:s/>εξαχθούν<text:s/>με<text:s/>τμηματικές<text:s/>αποστολές,<text:s/>εφαρμόζεται<text:s/>ο<text:s/>κανόνας<text:s/>καταγωγής<text:s/>που<text:s/>αφορά<text:s/>το<text:s/>τελικό<text:s/>προϊόν.<text:s/>Δεν<text:s/>είναι<text:s/>αναγκαίο<text:s/>να<text:s/>καθοριστεί<text:s/>η<text:s/>καταγωγή<text:s/>κάθε<text:s/>επιμέρους<text:s/>αποστολής.</text:span></text:p>
      <text:p text:style-name="P298"><text:span text:style-name="T298_1">Σε<text:s/>αυτήν<text:s/>την<text:s/>περίπτωση,<text:s/>ένα<text:s/>μόνο<text:s/>αποδεικτικό<text:s/>καταγωγής<text:s/>για<text:s/>το<text:s/>τελικό<text:s/>προϊόν<text:s/>πρέπει<text:s/>να<text:s/>εκδοθεί<text:s/>ή<text:s/>να<text:s/>συνταχθεί<text:s/>κατά<text:s/>την<text:s/>εξαγωγή<text:s/>της<text:s/>πρώτης<text:s/>αποστολής.</text:span></text:p>
      <text:p text:style-name="P299"><text:span text:style-name="T299_1">Η<text:s/>διαδικασία<text:s/>αυτή,<text:s/>ωστόσο,<text:s/>δεν<text:s/>αποκλείει<text:s/>την<text:s/>εκ<text:s/>των<text:s/>υστέρων<text:s/>έκδοση<text:s/>ή<text:s/>σύνταξη<text:s/>αποδεικτικού<text:s/>καταγωγής<text:s/>για<text:s/>τελικά<text:s/>προϊόντα<text:s/>που<text:s/>είχαν<text:s/>εξαχθεί<text:s/>προηγουμένως<text:s/>με<text:s/>τμηματικές<text:s/>αποστολές.</text:span></text:p>
      <text:p text:style-name="P300"><text:span text:style-name="T300_1">Ζ)<text:s/>Διαφορές<text:s/>στα<text:s/>αποδεικτικά<text:s/>καταγωγής</text:span></text:p>
      <text:p text:style-name="P301"><text:span text:style-name="T301_1">Οι<text:s/>διαφορές<text:s/>στα<text:s/>αποδεικτικά<text:s/>καταγωγής<text:s/>μπορεί<text:s/>να<text:s/>είναι<text:s/>διαφόρων<text:s/>ειδών.</text:span></text:p>
      <text:p text:style-name="P302"><text:span text:style-name="T302_1">Για<text:s/>παράδειγμα:</text:span></text:p>
      <text:p text:style-name="P303"><text:span text:style-name="T303_1">•<text:s/></text:span><text:span text:style-name="T303_2">μικρολάθη<text:s/>ή<text:s/>ελαφρές<text:s/>αποκλίσεις,<text:s/>όπως<text:s/>τυπογραφικά<text:s/>ή<text:s/>ορθογραφικά<text:s/>σφάλματα,<text:s/>χωρίς<text:s/>συνέπειες<text:s/>στην<text:s/>αποδοχή<text:s/>της<text:s/>προτιμησιακής<text:s/>δασμολογικής<text:s/>μεταχείρισης</text:span></text:p>
      <text:p text:style-name="P304"><text:span text:style-name="T304_1">•<text:s/></text:span><text:span text:style-name="T304_2">σοβαρότερα<text:s/>λάθη,<text:s/>όπως<text:s/>λανθασμένη<text:s/>αναφορά<text:s/>χώρας<text:s/>καταγωγής,<text:s/>που<text:s/>οδηγεί<text:s/>σε<text:s/>απόρριψη<text:s/>του<text:s/>αποδεικτικού<text:s/>καταγωγής<text:s/>ή</text:span></text:p>
      <text:p text:style-name="P305"><text:span text:style-name="T305_1">•<text:s/></text:span><text:span text:style-name="T305_2">σφάλματα<text:s/>που<text:s/>απαιτούν<text:s/>εκ<text:s/>των<text:s/>υστέρων<text:s/>έλεγχο<text:s/>(verification),<text:s/>ώστε<text:s/>να<text:s/>ελεγχθεί<text:s/>η<text:s/>καταγωγή<text:s/>του<text:s/>προϊόντος,<text:s/>ενώ<text:s/>το<text:s/>εμπόρευμα<text:s/>μπορεί<text:s/>προσωρινά<text:s/>να<text:s/>τύχει<text:s/>προτιμησιακής<text:s/>δασμολογικής<text:s/>μεταχείρισης<text:s/>κατά<text:s/>την<text:s/>εισαγωγή.</text:span></text:p>
      <text:p text:style-name="P306"><text:span text:style-name="T306_1">Υπάρχουν<text:s/>τρείς<text:s/>βασικοί<text:s/>τύποι<text:s/>ενεργειών<text:s/>σχετικά<text:s/>με<text:s/>τις<text:s/>διαφορές</text:span></text:p>
      <text:p text:style-name="P307"><text:span text:style-name="T307_1">α.<text:s/>Μη<text:s/>απόρριψη<text:s/>λόγω<text:s/>μικρολαθών<text:s/>ή<text:s/>αποκλίσεων</text:span></text:p>
      <text:p text:style-name="P308"><text:span text:style-name="T308_1">Τα<text:s/>μικρολάθη<text:s/>ή<text:s/>οι<text:s/>ελαφρές<text:s/>αποκλίσεις<text:s/>μεταξύ<text:s/>των<text:s/>αποδεικτικών<text:s/>καταγωγής<text:s/>και<text:s/>των<text:s/>υποστηρικτικών<text:s/>εγγράφων<text:s/>που<text:s/>υποβάλλονται<text:s/>στο<text:s/>τελωνείο<text:s/>δεν<text:s/>καθιστούν<text:s/>το<text:s/>αποδεικτικό<text:s/>καταγωγής<text:s/>άκυρο,<text:s/>εφόσον<text:s/>αποδεικνύεται<text:s/>ότι<text:s/>τα<text:s/>έγγραφα<text:s/>αντιστοιχούν<text:s/>πράγματι<text:s/>στα<text:s/>εισαγόμενα<text:s/>προϊόντα.</text:span></text:p>
      <text:p text:style-name="P309"><text:span text:style-name="T309_1">Προφανή<text:s/>τυπογραφικά<text:s/>λάθη<text:s/>σε<text:s/>ένα<text:s/>αποδεικτικό<text:s/>καταγωγής<text:s/>δεν<text:s/>πρέπει<text:s/>να<text:s/>οδηγούν<text:s/>σε<text:s/>απόρριψή<text:s/>του,<text:s/>εφόσον<text:s/>δεν<text:s/>δημιουργούν<text:s/>αμφιβολίες<text:s/>ως<text:s/>προς<text:s/>την<text:s/>ακρίβειά<text:s/>του.</text:span></text:p>
      <text:p text:style-name="P310"><text:span text:style-name="T310_1">Παράδειγμα<text:s/>:<text:s/>Συμφωνία<text:s/>ΕΕ–Ηνωμένου<text:s/>Βασιλείου</text:span></text:p>
      <text:p text:style-name="P311"><text:span text:style-name="T311_1">Αν<text:s/>μία<text:s/>βεβαίωση<text:s/>καταγωγής<text:s/>από<text:s/>Βρετανό<text:s/>εξαγωγέα<text:s/>αναφέρει<text:s/>ως<text:s/>χώρα<text:s/>καταγωγής<text:s/>“United<text:s/>Kinkdom”<text:s/>(αντί<text:s/>για<text:s/>United<text:s/>Kingdom),<text:s/>πρόκειται<text:s/>προφανώς<text:s/>για<text:s/>τυπογραφικό<text:s/>λάθος<text:s/>και,<text:s/>σύμφωνα<text:s/>με<text:s/>το<text:s/>άρθρο<text:s/>57<text:s/>της<text:s/>Συμφωνίας<text:s/>ΕΕ–ΗΒ<text:s/>(TCA),<text:s/>το<text:s/>τελωνείο<text:s/>της<text:s/>ΕΕ<text:s/>θα<text:s/>αποδεχτεί<text:s/>το<text:s/>έγγραφο.</text:span></text:p>
      <text:p text:style-name="P312"><text:span text:style-name="T312_1">Αν<text:s/>όμως<text:s/>η<text:s/>χώρα<text:s/>καταγωγής<text:s/>δηλωθεί<text:s/>ως<text:s/>“England”,<text:s/>αυτό<text:s/>δεν<text:s/>θεωρείται<text:s/>απλό<text:s/>ορθογραφικό<text:s/>σφάλμα<text:s/>αλλά<text:s/>λανθασμένη<text:s/>αναφορά<text:s/>χώρας,<text:s/>και<text:s/>η<text:s/>προτίμηση<text:s/>δεν<text:s/>μπορεί<text:s/>να<text:s/>γίνει<text:s/>αποδεκτή.</text:span></text:p>
      <text:p text:style-name="P313"><text:span text:style-name="T313_1">β.<text:s/>Τεχνικοί<text:s/>λόγοι<text:s/>απόρριψης<text:s/>πιστοποιητικών</text:span></text:p>
      <text:p text:style-name="P314"><text:span text:style-name="T314_1">Ένα<text:s/>πιστοποιητικό<text:s/>μπορεί<text:s/>να<text:s/>απορριφθεί<text:s/>για<text:s/>τεχνικούς<text:s/>λόγους,<text:s/>όταν<text:s/>δεν<text:s/>έχει<text:s/>συνταχθεί<text:s/>με<text:s/>τον<text:s/>προβλεπόμενο<text:s/>τρόπο.</text:span></text:p>
      <text:p text:style-name="P315"><text:span text:style-name="T315_1">Οι<text:s/>περιπτώσεις<text:s/>αυτές<text:s/>ενδέχεται<text:s/>να<text:s/>οδηγήσουν<text:s/>στην<text:s/>εκ<text:s/>των<text:s/>υστέρων<text:s/>έκδοση<text:s/>νέου<text:s/>(διορθωμένου)<text:s/>πιστοποιητικού<text:s/>και<text:s/>περιλαμβάνουν,<text:s/>ενδεικτικά:</text:span></text:p>
      <text:p text:style-name="P316"><text:span text:style-name="T316_1">⮚<text:s/></text:span><text:span text:style-name="T316_2">χρήση<text:s/>μη<text:s/>εγκεκριμένου<text:s/>εντύπου<text:s/>(π.χ.<text:s/>χωρίς<text:s/>φόντο-διαγράμμιση<text:s/>,<text:s/>διαφορετικό<text:s/>μέγεθος<text:s/>ή<text:s/>χρώμα<text:s/>,<text:s/>χωρίς<text:s/>σειριακό<text:s/>αριθμό,<text:s/>μη<text:s/>εκτύπωση<text:s/>σε<text:s/>επιτρεπόμενη<text:s/>γλώσσα),</text:span></text:p>
      <text:p text:style-name="P317"><text:span text:style-name="T317_1">⮚<text:s/></text:span><text:span text:style-name="T317_2">μη<text:s/>συμπλήρωση<text:s/>υποχρεωτικών<text:s/>πεδίων,</text:span></text:p>
      <text:p text:style-name="P318"><text:span text:style-name="T318_1">•<text:s/></text:span><text:span text:style-name="T318_2">έλλειψη<text:s/>πληροφορίας<text:s/>σχετικά<text:s/>με<text:s/>τη<text:s/>χώρα<text:s/>καταγωγής,</text:span></text:p>
      <text:p text:style-name="P319"><text:span text:style-name="T319_1">•<text:s/></text:span><text:span text:style-name="T319_2">απουσία<text:s/>σφραγίδας<text:s/>τελωνείου</text:span></text:p>
      <text:p text:style-name="P320"><text:span text:style-name="T320_1">•<text:s/></text:span><text:span text:style-name="T320_2">απουσία<text:s/>υπογραφής<text:s/>τελωνειακού<text:s/>υπαλλήλου</text:span></text:p>
      <text:p text:style-name="P321"><text:span text:style-name="T321_1">•<text:s/></text:span><text:span text:style-name="T321_2">απουσία<text:s/>υπογραφής<text:s/>εξαγωγέα<text:s/>ή<text:s/>εξουσιοδοτημένου<text:s/>αντιπροσώπου,</text:span></text:p>
      <text:p text:style-name="P322"><text:span text:style-name="T322_1">⮚<text:s/></text:span><text:span text:style-name="T322_2">πιστοποιητικό<text:s/>υπογεγραμμένο<text:s/>από<text:s/>αναρμόδια<text:s/>αρχή<text:s/>(μη<text:s/>εξουσιοδοτημένη),</text:span></text:p>
      <text:p text:style-name="P323"><text:span text:style-name="T323_1">⮚<text:s/></text:span><text:span text:style-name="T323_2">χρήση<text:s/>νέας<text:s/>σφραγίδας<text:s/>που<text:s/>δεν<text:s/>έχει<text:s/>ακόμα<text:s/>κοινοποιηθεί,</text:span></text:p>
      <text:p text:style-name="P324"><text:span text:style-name="T324_1">⮚<text:s/></text:span><text:span text:style-name="T324_2">υποβολή<text:s/>αντιγράφου<text:s/>αντί<text:s/>του<text:s/>πρωτοτύπου,</text:span></text:p>
      <text:p text:style-name="P325"><text:span text:style-name="T325_1">⮚<text:s/></text:span><text:span text:style-name="T325_2">Η<text:s/>αναγραφή<text:s/>στη<text:s/>θέση<text:s/>2<text:s/>(συμφωνία)<text:s/>ή<text:s/>στη<text:s/>θέση<text:s/>5<text:s/>(χώρα<text:s/>ή<text:s/>έδαφος<text:s/>προορισμού)<text:s/>αναφέρεται<text:s/>σε<text:s/>χώρα,<text:s/>ομάδα<text:s/>χωρών<text:s/>ή<text:s/>έδαφος<text:s/>προορισμού<text:s/>που<text:s/>δεν<text:s/>ανήκει<text:s/>στη<text:s/>σχετική<text:s/>συμφωνία<text:s/>(π.χ.<text:s/>Κούβα<text:s/>στην<text:s/>περίπτωση<text:s/>της<text:s/>συμφωνίας<text:s/>Cariforum).</text:span></text:p>
      <text:p text:style-name="P326"><text:span text:style-name="T326_1">⮚<text:s/></text:span><text:span text:style-name="T326_2">μη<text:s/>αναγνώσιμη<text:s/>ή<text:s/>χωρίς<text:s/>αναγραφή<text:s/>ημερομηνίας<text:s/>έκδοσης</text:span></text:p>
      <text:p text:style-name="P327"><text:span text:style-name="T327_1">⮚<text:s/></text:span><text:span text:style-name="T327_2">εμφανής<text:s/>αναντιστοιχία<text:s/>μεταξύ<text:s/>των<text:s/>ποσοτήτων<text:s/>του<text:s/>πιστοποιητικού<text:s/>και<text:s/>των<text:s/>εμπορικών<text:s/>εγγράφων.</text:span></text:p>
      <text:p text:style-name="P328"><text:span text:style-name="T328_1">Η<text:s/>απουσία<text:s/>παρατηρήσεων<text:s/>σχετικά<text:s/>με<text:s/>την<text:s/>εκ<text:s/>των<text:s/>υστέρων<text:s/>έκδοση<text:s/>ή<text:s/>την<text:s/>έκδοση<text:s/>αντιγράφου<text:s/>του<text:s/>πιστοποιητικού<text:s/>καταγωγής<text:s/>δεν<text:s/>συνεπάγεται<text:s/>την<text:s/>απόρριψή<text:s/>του,<text:s/>αλλά<text:s/>μπορεί<text:s/>να<text:s/>αποτελέσει<text:s/>λόγο<text:s/>για<text:s/>αίτημα<text:s/>εκ<text:s/>των<text:s/>υστέρων<text:s/>ελέγχου.</text:span></text:p>
      <text:p text:style-name="P329"><text:span text:style-name="T329_1">Τέτοια<text:s/>πιστοποιητικά<text:s/>σημειώνονται<text:s/>με<text:s/>την<text:s/>ένδειξη<text:s/>“DOCUMENT<text:s/>NOT<text:s/>ACCEPTED”-<text:s/>ή<text:s/>καταχωρίζονται<text:s/>ηλεκτρονικά<text:s/>με<text:s/>αιτιολόγηση<text:s/>της<text:s/>απόρριψης<text:s/>και<text:s/>επιστρέφονται<text:s/>στον<text:s/>εισαγωγέα,<text:s/>ώστε<text:s/>να<text:s/>έχει<text:s/>την<text:s/>δυνατότητα<text:s/>να<text:s/>ζητήσει<text:s/>εκ<text:s/>νέου<text:s/>έκδοση<text:s/>του<text:s/>εγγράφου<text:s/>εκ<text:s/>των<text:s/>υστέρων.</text:span></text:p>
      <text:p text:style-name="P330"><text:span text:style-name="T330_1">Οι<text:s/>τελωνειακές<text:s/>αρχές<text:s/>μπορούν<text:s/>να<text:s/>κρατήσουν<text:s/>φωτοαντίγραφο<text:s/>του<text:s/>απορριφθέντος<text:s/>εγγράφου<text:s/>για<text:s/>σκοπούς<text:s/>μεταγενέστερης<text:s/>επαλήθευσης<text:s/>ή<text:s/>ελέγχου<text:s/>απάτης.</text:span></text:p>
      <text:p text:style-name="P331"><text:span text:style-name="T331_1">γ.<text:s/>Απόρριψη<text:s/>της<text:s/>προτιμησιακής<text:s/>δασμολογικής<text:s/>μεταχείρισης<text:s/>χωρίς<text:s/>επαλήθευση</text:span></text:p>
      <text:p text:style-name="P332"><text:span text:style-name="T332_1">Η<text:s/>παρούσα<text:s/>κατηγορία<text:s/>καλύπτει<text:s/>τις<text:s/>περιπτώσεις<text:s/>κατά<text:s/>τις<text:s/>οποίες<text:s/>το<text:s/>αποδεικτικό<text:s/>καταγωγής<text:s/>θεωρείται<text:s/>μη<text:s/>αποδεκτό,<text:s/>μεταξύ<text:s/>άλλων,<text:s/>για<text:s/>τους<text:s/>εξής<text:s/>λόγους:</text:span></text:p>
      <text:p text:style-name="P333"><text:span text:style-name="T333_1">•<text:s/></text:span><text:span text:style-name="T333_2">τα<text:s/>εμπορεύματα<text:s/>στα<text:s/>οποία<text:s/>αναφέρεται<text:s/>το<text:s/>αποδεικτικό<text:s/>καταγωγής<text:s/>δεν<text:s/>πληρούν<text:s/>τις<text:s/>προϋποθέσεις<text:s/>για<text:s/>προτιμησιακή<text:s/>δασμολογική<text:s/>μεταχείριση·</text:span></text:p>
      <text:p text:style-name="P334"><text:span text:style-name="T334_1">•<text:s/></text:span><text:span text:style-name="T334_2">απουσία<text:s/>περιγραφής<text:s/>των<text:s/>εμπορευμάτων<text:s/>ή<text:s/>το<text:s/>έγγραφο<text:s/>αφορά<text:s/>σε<text:s/>εμπορεύματα<text:s/>διαφορετικά<text:s/>από<text:s/>αυτά<text:s/>που<text:s/>προσκομίζονται·</text:span></text:p>
      <text:p text:style-name="P335"><text:span text:style-name="T335_1">•<text:s/></text:span><text:span text:style-name="T335_2">η<text:s/>προθεσμία<text:s/>ισχύος<text:s/>του<text:s/>αποδεικτικού<text:s/>καταγωγής<text:s/>έχει<text:s/>λήξει<text:s/>για<text:s/>λόγους<text:s/>άλλους<text:s/>από<text:s/>αυτούς<text:s/>που<text:s/>προβλέπονται<text:s/>από<text:s/>τους<text:s/>κανονισμούς<text:s/>(π.χ.<text:s/>εξαιρετικές<text:s/>περιστάσεις),<text:s/>εκτός<text:s/>εάν<text:s/>τα<text:s/>εμπορεύματα<text:s/>έχουν<text:s/>προσκομισθεί<text:s/>πριν<text:s/>από<text:s/>τη<text:s/>λήξη<text:s/>της<text:s/>προθεσμίας.</text:span></text:p>
      <text:p text:style-name="P336"><text:span text:style-name="T336_1">•<text:s/></text:span><text:span text:style-name="T336_2">το<text:s/>αποδεικτικό<text:s/>καταγωγής<text:s/>προσκομίζεται<text:s/>εκ<text:s/>των<text:s/>υστέρων<text:s/>για<text:s/>εμπορεύματα<text:s/>που<text:s/>είχαν<text:s/>αρχικά<text:s/>εισαχθεί<text:s/>με<text:s/>αθέμιτες<text:s/>πρακτικές</text:span></text:p>
      <text:p text:style-name="P337"><text:span text:style-name="T337_1">•<text:s/></text:span><text:span text:style-name="T337_2">εσφαλμένη<text:s/>ένδειξη<text:s/>χώρας<text:s/>καταγωγής<text:s/>βάσει<text:s/>της<text:s/>οποίας<text:s/>εκδόθηκε<text:s/>το<text:s/>έγγραφο<text:s/>καταγωγής<text:s/>(π.χ.<text:s/>αναγραφή<text:s/>της<text:s/>χώρας<text:s/>καταγωγής<text:s/>«Ελβετία»<text:s/>σε<text:s/>πιστοποιητικό<text:s/>κυκλοφορίας<text:s/>EUR.1<text:s/>(θέση<text:s/>4)<text:s/>προερχόμενο<text:s/>από<text:s/>το<text:s/>Μεξικό<text:s/>ή<text:s/>βεβαίωση<text:s/>καταγωγής<text:s/>από<text:s/>το<text:s/>Ηνωμένο<text:s/>Βασίλειο<text:s/>με<text:s/>ένδειξη<text:s/>«UA»<text:s/>(Ουκρανία))·</text:span></text:p>
      <text:p text:style-name="P338"><text:span text:style-name="T338_1">•<text:s/></text:span><text:span text:style-name="T338_2">το<text:s/>αποδεικτικό<text:s/>καταγωγής<text:s/>αναφέρει<text:s/>χώρα<text:s/>με<text:s/>την<text:s/>οποία<text:s/>δεν<text:s/>εφαρμόζεται<text:s/>σώρευση<text:s/>(π.χ.<text:s/>το<text:s/>έγγραφο<text:s/>εκδίδεται<text:s/>στο<text:s/>Μαρόκο<text:s/>για<text:s/>προϊόντα<text:s/>καταγωγής<text:s/>Νήσων<text:s/>Φερόε<text:s/>που<text:s/>εισάγονται<text:s/>στην<text:s/>ΕΕ,<text:s/>ενώ<text:s/>δεν<text:s/>υπάρχει<text:s/>συμφωνία<text:s/>ελευθέρου<text:s/>εμπορίου<text:s/>μεταξύ<text:s/>Νήσων<text:s/>Φερόε<text:s/>και<text:s/>Μαρόκου·<text:s/>σημειώνεται,<text:s/>ωστόσο,<text:s/>ότι<text:s/>σε<text:s/>ορισμένες<text:s/>περιπτώσεις<text:s/>η<text:s/>σώρευση<text:s/>είναι<text:s/>επιτρεπτή,<text:s/>όπως<text:s/>στο<text:s/>πλαίσιο<text:s/>της<text:s/>Πανευρωμεσογειακής<text:s/>Σύμβασης,<text:s/>όταν<text:s/>ψάρια<text:s/>νορβηγικής<text:s/>καταγωγής<text:s/>εισάγονται<text:s/>με<text:s/>νορβηγικό<text:s/>αποδεικτικό<text:s/>καταγωγής<text:s/>στις<text:s/>Νήσους<text:s/>Φερόε<text:s/>και<text:s/>στη<text:s/>συνέχεια<text:s/>εξάγονται<text:s/>στην<text:s/>ΕΕ<text:s/>με<text:s/>αποδεικτικό<text:s/>καταγωγής<text:s/>εκδοθέν<text:s/>στις<text:s/>Νήσους<text:s/>Φερόε,<text:s/>δηλώνοντας<text:s/>νορβηγική<text:s/>καταγωγή,<text:s/>εφόσον<text:s/>δεν<text:s/>έχει<text:s/>πραγματοποιηθεί<text:s/>επεξεργασία<text:s/>στα<text:s/>ψάρια<text:s/>στις<text:s/>Νήσους<text:s/>Φερόε)·</text:span></text:p>
      <text:p text:style-name="P339"><text:span text:style-name="T339_1">•<text:s/></text:span><text:span text:style-name="T339_2">για<text:s/>εισαγωγές<text:s/>από<text:s/>το<text:s/>Ισραήλ:</text:span></text:p>
      <text:p text:style-name="P340"><text:span text:style-name="T340_1">α)</text:span><text:span text:style-name="T340_2"><text:tab/></text:span><text:span text:style-name="T340_3">όταν<text:s/>αναφέρεται<text:s/>στο<text:s/>έγγραφο<text:s/>καταγωγής<text:s/>ότι<text:s/>η<text:s/>παραγωγή<text:s/>των<text:s/>εμπορευμάτων<text:s/>έλαβε<text:s/>χώρα<text:s/>στους<text:s/>ισραηλινούς<text:s/>οικισμούς<text:s/>που<text:s/>βρίσκονται<text:s/>στα<text:s/>εδάφη<text:s/>που<text:s/>τέθηκαν<text:s/>υπό<text:s/>ισραηλινή<text:s/>διοίκηση<text:s/>μετά<text:s/>τον<text:s/>Ιούνιο<text:s/>του<text:s/>1967·</text:span></text:p>
      <text:p text:style-name="P341"><text:span text:style-name="T341_1"><text:a xlink:type="simple" xlink:href="http://ec.europa.eu/taxation_customs/business/calculation-customs-duties/rules-origin/general-aspects-preferential-origin/euisrael-technical-arrangement_en"><text:span text:style-name="T341_2">http://ec.europa.eu/taxation_customs/business/calculation-customs-duties/rules-origin/general-</text:span></text:a></text:span><text:span text:style-name="T341_3"><text:a xlink:type="simple" xlink:href="http://ec.europa.eu/taxation_customs/business/calculation-customs-duties/rules-origin/general-aspects-preferential-origin/euisrael-technical-arrangement_en"><text:span text:style-name="T341_4">aspects-preferential-origin/euisrael-technical-arrangement_en</text:span></text:a></text:span></text:p>
      <text:p text:style-name="P342"><text:span text:style-name="T342_1">β)</text:span><text:span text:style-name="T342_2"><text:tab/></text:span><text:span text:style-name="T342_3">όταν<text:s/>δεν<text:s/>αναφέρεται<text:s/>το<text:s/>όνομα<text:s/>της<text:s/>τοποθεσίας<text:s/>ή<text:s/>ο<text:s/>ταχυδρομικός<text:s/>κώδικας<text:s/>του<text:s/>τόπου<text:s/>παραγωγής.</text:span></text:p>
      <text:p text:style-name="P343"><text:span text:style-name="T343_1">Τα<text:s/>πιστοποιητικά<text:s/>πρέπει<text:s/>να<text:s/>σημειώνονται<text:s/>ως<text:s/>μη<text:s/>αποδεκτά<text:s/>και<text:s/>να<text:s/>κρατούνται<text:s/>από<text:s/>τις<text:s/>τελωνειακές<text:s/>αρχές<text:s/>στις<text:s/>οποίες<text:s/>προσκομίστηκαν,<text:s/>προκειμένου<text:s/>να<text:s/>αποτραπεί<text:s/>οποιαδήποτε<text:s/>περαιτέρω<text:s/>απόπειρα<text:s/>χρήσης<text:s/>τους.<text:s/>Όταν<text:s/>κρίνεται<text:s/>σκόπιμο,<text:s/>οι<text:s/>τελωνειακές<text:s/>αρχές<text:s/>της<text:s/>χώρας<text:s/>εισαγωγής<text:s/>ενημερώνουν<text:s/>αμελλητί<text:s/>τις<text:s/>τελωνειακές<text:s/>αρχές<text:s/>της<text:s/>χώρας<text:s/>εξαγωγής<text:s/>σχετικά<text:s/>με<text:s/>την<text:s/>απόρριψη.</text:span></text:p>
      <text:p text:style-name="P344"><text:span text:style-name="T344_1">Λόγοι<text:s/>απόρριψης<text:s/>για<text:s/>πιστοποιητικά<text:s/>καταγωγής</text:span></text:p>
      <text:p text:style-name="P345"><text:span text:style-name="T345_1">⮚<text:s/></text:span><text:span text:style-name="T345_2">Το<text:s/>πιστοποιητικό<text:s/>έχει<text:s/>εκδοθεί<text:s/>από<text:s/>χώρα<text:s/>που<text:s/>δεν<text:s/>ανήκει<text:s/>στο<text:s/>προτιμησιακό<text:s/>σύστημα,<text:s/>ακόμη<text:s/>και<text:s/>αν<text:s/>τα<text:s/>εμπορεύματα<text:s/>κατάγονται<text:s/>από<text:s/>χώρα<text:s/>που<text:s/>ανήκει<text:s/>σε<text:s/>αυτό<text:s/>(π.χ.<text:s/>EUR.1<text:s/>ή<text:s/>EUR-MED<text:s/>εκδοθέν<text:s/>στη<text:s/>Σαουδική<text:s/>Αραβία<text:s/>για<text:s/>προϊόντα<text:s/>αιγυπτιακής<text:s/>καταγωγής),<text:s/>ή<text:s/>από<text:s/>χώρα<text:s/>με<text:s/>την<text:s/>οποία<text:s/>δεν<text:s/>εφαρμόζεται<text:s/>σώρευση<text:s/>(π.χ.<text:s/>EUR.1<text:s/>ή<text:s/>EUR-MED<text:s/>εκδοθέν<text:s/>στην<text:s/>Αίγυπτο<text:s/>για<text:s/>εξαγωγές<text:s/>προς<text:s/>την<text:s/>Αλγερία,<text:s/>όπου<text:s/>δεν<text:s/>υπάρχει<text:s/>συμφωνία<text:s/>ελευθέρου<text:s/>εμπορίου<text:s/>μεταξύ<text:s/>των<text:s/>δύο<text:s/>χωρών).</text:span></text:p>
      <text:p text:style-name="P346"><text:span text:style-name="T346_1">⮚<text:s/></text:span><text:span text:style-name="T346_2">Ένα<text:s/>από<text:s/>τα<text:s/>υποχρεωτικά<text:s/>πεδία<text:s/>του<text:s/>πιστοποιητικού<text:s/>φέρει<text:s/>ίχνη<text:s/>μη<text:s/>επικυρωμένων<text:s/>διαγραφών<text:s/>ή<text:s/>τροποποιήσεων<text:s/>(π.χ.<text:s/>στα<text:s/>πεδία<text:s/>περιγραφής<text:s/>εμπορευμάτων,<text:s/>αριθμού<text:s/>δεμάτων,<text:s/>χώρας<text:s/>προορισμού<text:s/>ή<text:s/>καταγωγής).</text:span></text:p>
      <text:p text:style-name="P347"><text:span text:style-name="T347_1">Λόγοι<text:s/>απόρριψης<text:s/>για<text:s/>αποδεικτικά<text:s/>καταγωγής<text:s/>που<text:s/>εκδίδονται<text:s/>από<text:s/>τον<text:s/>εξαγωγέα</text:span></text:p>
      <text:p text:style-name="P348"><text:span text:style-name="T348_1">⮚<text:s/></text:span><text:span text:style-name="T348_2">Απουσία<text:s/>υποχρεωτικής<text:s/>πληροφορίας·</text:span></text:p>
      <text:p text:style-name="P349"><text:span text:style-name="T349_1">•<text:s/></text:span><text:span text:style-name="T349_2">Ο<text:s/>αριθμός<text:s/>του<text:s/>εξαγωγέα,<text:s/>όπως<text:s/>προβλέπεται<text:s/>στη<text:s/>σχετική<text:s/>προτιμησιακή<text:s/>συμφωνία<text:s/>(π.χ.<text:s/>αριθμός<text:s/>άδειας<text:s/>εγκεκριμένου<text:s/>εξαγωγέα<text:s/>ή<text:s/>αριθμός<text:s/>REX),<text:s/>δεν<text:s/>αναγράφεται<text:s/>στο<text:s/>έγγραφο<text:s/>,<text:s/>εκτός<text:s/>εάν<text:s/>δεν<text:s/>απαιτείται<text:s/>η<text:s/>αναγραφή<text:s/>του<text:s/>(π.χ.<text:s/>λόγω<text:s/>χαμηλής<text:s/>αξίας<text:s/>αποστολής)·</text:span></text:p>
      <text:p text:style-name="P350"><text:span text:style-name="T350_1">•<text:s/></text:span><text:span text:style-name="T350_2">Ο<text:s/>αριθμός<text:s/>του<text:s/>εξαγωγέα<text:s/>δεν<text:s/>είναι<text:s/>έγκυρος<text:s/>(π.χ.<text:s/>μη<text:s/>έγκυρος<text:s/>αριθμός<text:s/>REX<text:s/>για<text:s/>το<text:s/>Συστήμα<text:s/>Γενικευμένων<text:s/>Προτιμήσεων<text:s/>ή<text:s/>απουσία<text:s/>αριθμού<text:s/>άδειας<text:s/>εγκεκριμένου<text:s/>εξαγωγέα<text:s/>για<text:s/>αποστολές<text:s/>με<text:s/>αξία<text:s/>άνω<text:s/>των<text:s/>6000<text:s/>ευρώ<text:s/>ή<text:s/>αναγραφή<text:s/>αριθμού<text:s/>αδείας<text:s/>που<text:s/>δεν<text:s/>αντιστοιχεί<text:s/>στα<text:s/>κοινοποιημένα<text:s/>πρότυπα)·</text:span></text:p>
      <text:p text:style-name="P351"><text:span text:style-name="T351_1">•<text:s/></text:span><text:span text:style-name="T351_2">Όπου<text:s/>η<text:s/>προτιμησιακή<text:s/>συμφωνία<text:s/>απαιτεί<text:s/>υπογραφή,<text:s/>και<text:s/>αυτή<text:s/>απουσιάζει·</text:span></text:p>
      <text:p text:style-name="P352"><text:span text:style-name="T352_1">•<text:s/></text:span><text:span text:style-name="T352_2">Δεν<text:s/>είναι<text:s/>δυνατός<text:s/>ο<text:s/>έλεγχος<text:s/>της<text:s/>περιόδου<text:s/>ισχύος,<text:s/>διότι<text:s/>δεν<text:s/>προσδιορίζεται<text:s/>η<text:s/>ημερομηνία<text:s/>σύνταξης·</text:span></text:p>
      <text:p text:style-name="P353"><text:span text:style-name="T353_1">•<text:s/></text:span><text:span text:style-name="T353_2">απουσία<text:s/>των<text:s/>κριτήριων<text:s/>καταγωγής<text:s/>στη<text:s/>δήλωση<text:s/>καταγωγής<text:s/>από<text:s/>την<text:s/>Ιαπωνία<text:s/>σύμφωνα<text:s/>με<text:s/>τη<text:s/>συμφωνία<text:s/>που<text:s/>ισχύει<text:s/>μεταξύ<text:s/>ΕΕ<text:s/>-<text:s/>Ιαπωνίας</text:span></text:p>
      <text:p text:style-name="P354"><text:span text:style-name="T354_1">⮚<text:s/></text:span><text:span text:style-name="T354_2">Το<text:s/>κείμενο<text:s/>του<text:s/>εγγράφου<text:s/>δεν<text:s/>συνάδει<text:s/>με<text:s/>το<text:s/>προβλεπόμενο<text:s/>υπόδειγμα<text:s/>ή<text:s/>τη<text:s/>γλωσσική<text:s/>μορφή<text:s/>που<text:s/>καθορίζεται<text:s/>στη<text:s/>συμφωνία<text:s/>(π.χ.<text:s/>απουσιάζει<text:s/>ουσιώδες<text:s/>τμήμα<text:s/>της<text:s/>δήλωσης,<text:s/>όπως<text:s/>η<text:s/>διατύπωση<text:s/>«προτιμησιακής<text:s/>καταγωγής»)·</text:span></text:p>
      <text:p text:style-name="P355"><text:span text:style-name="T355_1">⮚<text:s/></text:span><text:span text:style-name="T355_2">Η<text:s/>δήλωση<text:s/>δεν<text:s/>περιλαμβάνεται<text:s/>σε<text:s/>εμπορικό<text:s/>έγγραφο,<text:s/>στις<text:s/>περιπτώσεις<text:s/>όπου<text:s/>αυτό<text:s/>απαιτείται<text:s/>από<text:s/>τη<text:s/>σχετική<text:s/>προτιμησιακή<text:s/>συμφωνία.</text:span></text:p>
      <text:p text:style-name="P356"><text:span text:style-name="T356_1">Παράρτημα</text:span></text:p>
      <text:p text:style-name="P357"><text:span text:style-name="T357_1">Α.<text:s/>Επεξηγηματικές<text:s/>σημειώσεις<text:s/>έχουν<text:s/>εκδοθεί<text:s/>στα<text:s/>ακόλουθα<text:s/>καθεστώτα:</text:span></text:p>
      <text:p text:style-name="P358"><text:span text:style-name="T358_1">•<text:s/></text:span><text:span text:style-name="T358_2">Πανευρωμεσογειακή<text:s/>ζώνη:<text:s/>Επεξηγηματικές<text:s/>σημειώσεις<text:s/>σχετικά<text:s/>με<text:s/>τα<text:s/>Πρωτόκολλα<text:s/>Κανόνων<text:s/>Καταγωγής<text:s/>(OJ<text:s/>2007/C<text:s/>83/01<text:s/>και<text:s/>OJ<text:s/>2007/C<text:s/>231/04)</text:span></text:p>
      <text:p text:style-name="P359"><text:span text:style-name="T359_1">•<text:s/></text:span><text:span text:style-name="T359_2">Χιλή:<text:s/>Παράρτημα<text:s/>3-E<text:s/>της<text:s/>Ενδιάμεσης<text:s/>Εμπορικής<text:s/>Συμφωνίας<text:s/>Ε.Ε.–Χιλής<text:s/>(OJ<text:s/>L<text:s/>2024/2953,<text:s/>20.12.2024,<text:s/>σ.<text:s/>576)</text:span></text:p>
      <text:p text:style-name="P360"><text:span text:style-name="T360_1">•<text:s/></text:span><text:span text:style-name="T360_2">Μεξικό:<text:s/>Επεξηγηματικές<text:s/>σημειώσεις<text:s/>σχετικά<text:s/>με<text:s/>το<text:s/>Παράρτημα<text:s/>III<text:s/>της<text:s/>Συμφωνίας<text:s/>ΕΕ-Μεξικού<text:s/>–<text:s/>Απόφαση<text:s/>2/2000<text:s/>του<text:s/>Μικτού<text:s/>Συμβουλίου<text:s/>ΕΕ-Μεξικού<text:s/>(OJ<text:s/>2001/C<text:s/>128/10<text:s/>και<text:s/>OJ<text:s/>2004/<text:s/>C<text:s/>40/02)</text:span></text:p>
      <text:p text:style-name="P361"><text:span text:style-name="T361_1">•<text:s/></text:span><text:span text:style-name="T361_2">Κεντρική<text:s/>Αμερική:<text:s/>Επεξηγηματικές<text:s/>σημειώσεις<text:s/>στα<text:s/>άρθρα<text:s/>15,<text:s/>16,<text:s/>19,<text:s/>20<text:s/>και<text:s/>30<text:s/>του<text:s/>Παραρτήματος<text:s/>II<text:s/>(σχετικά<text:s/>με<text:s/>τον<text:s/>ορισμό<text:s/>των<text:s/>«καταγόμενων<text:s/>προϊόντων»<text:s/>και<text:s/>τις<text:s/>μεθόδους<text:s/>διοικητικής<text:s/>συνεργασίας)<text:s/>της<text:s/>συμφωνίας<text:s/>που<text:s/>αφορούν<text:s/>το<text:s/>Πιστοποιητικό<text:s/>Κυκλοφορίας<text:s/>EUR.1,<text:s/>τη<text:s/>δήλωση<text:s/>τιμολογίου,<text:s/>τους<text:s/>εγκεκριμένους<text:s/>εξαγωγείς<text:s/>και<text:s/>την<text:s/>επαλήθευση<text:s/>αποδεικτικών<text:s/>καταγωγής<text:s/>(OJ<text:s/>L<text:s/>25<text:s/>της<text:s/>26.01.2021).</text:span></text:p>
      <text:p text:style-name="P362"><text:span text:style-name="T362_1">Β.<text:s/>Οδηγοί<text:s/>της<text:s/>Ευρωπαϊκής<text:s/>Επιτροπής<text:s/>έχουν<text:s/>εκδοθεί<text:s/>για<text:s/>τα<text:s/>ακόλουθα<text:s/>προτιμησιακά<text:s/>καθεστώτα<text:s/>:</text:span></text:p>
      <text:p text:style-name="P363"><text:span text:style-name="T363_1">1.<text:s/></text:span><text:span text:style-name="T363_2">για<text:s/>τους<text:s/>κανόνες<text:s/>προτιμησιακής<text:s/>καταγωγής<text:s/>που<text:s/>εφαρμόζονται<text:s/>στο<text:s/>εμπόριο<text:s/>μεταξύ<text:s/>της<text:s/>Ευρωπαϊκής<text:s/>Κοινότητας,<text:s/>άλλων<text:s/>ευρωπαϊκών<text:s/>χωρών<text:s/>και<text:s/>των<text:s/>χωρών<text:s/>που<text:s/>συμμετέχουν<text:s/>στην<text:s/>Πανευρωμεσογειακή<text:s/>ζώνη:</text:span></text:p>
      <text:p text:style-name="P364"><text:span text:style-name="T364_1">•</text:span><text:span text:style-name="T364_2"><text:a xlink:type="simple" xlink:href="https://taxation-customs.ec.europa.eu/document/download/4d27b1c7-511d-480f-be4e-ba3a67265d39_en?filename=handbook_en.pdf"><text:span text:style-name="T364_3">https://taxation-customs.ec.europa.eu/document/download/4d27b1c7-511d-480f-be4e-</text:span></text:a></text:span><text:span text:style-name="T364_4"><text:a xlink:type="simple" xlink:href="https://taxation-customs.ec.europa.eu/document/download/4d27b1c7-511d-480f-be4e-ba3a67265d39_en?filename=handbook_en.pdf"><text:span text:style-name="T364_5">ba3a67265d39_en?filename=handbook_en.pdf</text:span></text:a></text:span><text:span text:style-name="T364_6">)</text:span></text:p>
      <text:p text:style-name="P365"><text:span text:style-name="T365_1">2.<text:s/></text:span><text:span text:style-name="T365_2">για<text:s/>τους<text:s/>μεταβατικούς<text:s/>κανόνες<text:s/>προτιμησιακής<text:s/>καταγωγής,<text:s/>βλέπε<text:s/>τις<text:s/>γενικές<text:s/>οδηγίες<text:s/>σχετικά<text:s/>με<text:s/>τη<text:s/>Πανευρωμεσογειακή<text:s/>Σύμβαση,<text:s/>διαθέσιμες<text:s/>στη<text:s/>διεύθυνση:</text:span></text:p>
      <text:p text:style-name="P366"><text:span text:style-name="T366_1">•</text:span><text:span text:style-name="T366_2"><text:a xlink:type="simple" xlink:href="https://ec.europa.eu/taxation_customs/document/download/f8214b8d-2179-4600-8692-a1aeb3ff9ab0_en?filename=PEM%20transitional%20RoO%20-%20Guidance%20V1_25.08.2021.pdf"><text:span text:style-name="T366_3">https://ec.europa.eu/taxation_customs/document/download/f8214b8d-2179-4600-</text:span></text:a></text:span><text:span text:style-name="T366_4"><text:a xlink:type="simple" xlink:href="https://ec.europa.eu/taxation_customs/document/download/f8214b8d-2179-4600-8692-a1aeb3ff9ab0_en?filename=PEM%20transitional%20RoO%20-%20Guidance%20V1_25.08.2021.pdf"><text:span text:style-name="T366_5">8692-a1aeb3ff9ab0_en?filename=PEM%20transitional%20RoO%20-</text:span></text:a></text:span><text:span text:style-name="T366_6"><text:a xlink:type="simple" xlink:href="https://ec.europa.eu/taxation_customs/document/download/f8214b8d-2179-4600-8692-a1aeb3ff9ab0_en?filename=PEM%20transitional%20RoO%20-%20Guidance%20V1_25.08.2021.pdf"><text:span text:style-name="T366_7">%20Guidance%20V1_25.08.2021.pdf</text:span></text:a></text:span></text:p>
      <text:p text:style-name="P367"><text:span text:style-name="T367_1">3.<text:s/></text:span><text:span text:style-name="T367_2">για<text:s/>τους<text:s/>αναθεωρημένους<text:s/>κανόνες<text:s/>προτιμησιακής<text:s/>καταγωγής,<text:s/>βλέπε<text:s/>τις<text:s/>γενικές<text:s/>οδηγίες<text:s/>σχετικά<text:s/>με<text:s/>τη<text:s/>Πανευρωμεσωγειακή<text:s/>σώρευση<text:s/>και<text:s/>την<text:s/>Πανευρωμεσογειακή<text:s/>Σύμβαση,<text:s/>διαθέσιμες<text:s/>στη<text:s/>ακόλουθη<text:s/>διεύθυνση:</text:span></text:p>
      <text:p text:style-name="P368"><text:span text:style-name="T368_1">•</text:span><text:span text:style-name="T368_2"><text:a xlink:type="simple" xlink:href="https://taxation-customs.ec.europa.eu/customs/international-affairs/pan-euro-mediterranean-cumulation-and-pem-convention_en"><text:span text:style-name="T368_3">https://taxation-customs.ec.europa.eu/customs/international-affairs/pan-euro-</text:span></text:a></text:span><text:span text:style-name="T368_4"><text:a xlink:type="simple" xlink:href="https://taxation-customs.ec.europa.eu/customs/international-affairs/pan-euro-mediterranean-cumulation-and-pem-convention_en"><text:span text:style-name="T368_5">mediterranean-cumulation-and-pem-convention_en</text:span></text:a></text:span></text:p>
      <text:p text:style-name="P369"><text:span text:style-name="T369_1">4.<text:s/></text:span><text:span text:style-name="T369_2">Επεξηγηματικές<text:s/>Σημειώσεις<text:s/>σχετικά<text:s/>με<text:s/>τα<text:s/>Πρωτόκολλα<text:s/>Καταγωγής<text:s/>στην<text:s/>Πανευρωμεσογειακη<text:s/>ζώνη</text:span></text:p>
      <text:p text:style-name="P370"><text:span text:style-name="T370_1">•<text:s/></text:span><text:span text:style-name="T370_2"><text:a xlink:type="simple" xlink:href="https://eur-lex.europa.eu/legal-content/EN/TXT/PDF/?uri=CELEX:52007XC0417(01)"><text:span text:style-name="T370_3">https://eur-lex.europa.eu/legal-content/EN/TXT/PDF/?uri=CELEX:52007XC0417(01)</text:span></text:a></text:span></text:p>
      <text:p text:style-name="P371"><text:span text:style-name="T371_1">Γ.<text:s/>Οδηγίες<text:s/>για<text:s/>προτιμησιακές<text:s/>συμφωνίες<text:s/>:</text:span></text:p>
      <text:p text:style-name="P372"><text:span text:style-name="T372_1">Ιαπωνία:</text:span></text:p>
      <text:p text:style-name="P373"><text:span text:style-name="T373_1">•<text:s/></text:span><text:span text:style-name="T373_2"><text:a xlink:type="simple" xlink:href="https://ec.europa.eu/taxation_customs/system/files/2019-12/eu-japan-epa-guidance-statements-on-origin.pdf"><text:span text:style-name="T373_3">https://ec.europa.eu/taxation_customs/system/files/2019-12/eu-japan-epa-guidance-</text:span></text:a></text:span><text:span text:style-name="T373_4"><text:a xlink:type="simple" xlink:href="https://ec.europa.eu/taxation_customs/system/files/2019-12/eu-japan-epa-guidance-statements-on-origin.pdf"><text:span text:style-name="T373_5">statements-on-origin.pdf</text:span></text:a></text:span></text:p>
      <text:p text:style-name="P374"><text:span text:style-name="T374_1">•<text:s/></text:span><text:span text:style-name="T374_2"><text:a xlink:type="simple" xlink:href="https://ec.europa.eu/taxation_customs/system/files/2020-01/eu_japan_epa_guidance_statement_on_origin_for_multiple_shipments_of_identical_products_en.pdf"><text:span text:style-name="T374_3">https://ec.europa.eu/taxation_customs/system/files/2020-</text:span></text:a></text:span><text:span text:style-name="T374_4"><text:a xlink:type="simple" xlink:href="https://ec.europa.eu/taxation_customs/system/files/2020-01/eu_japan_epa_guidance_statement_on_origin_for_multiple_shipments_of_identical_products_en.pdf"><text:span text:style-name="T374_5">01/eu_japan_epa_guidance_statement_on_origin_for_multiple_shipments_of_identical_</text:span></text:a></text:span><text:span text:style-name="T374_6"><text:a xlink:type="simple" xlink:href="https://ec.europa.eu/taxation_customs/system/files/2020-01/eu_japan_epa_guidance_statement_on_origin_for_multiple_shipments_of_identical_products_en.pdf"><text:span text:style-name="T374_7">products_en.pdf</text:span></text:a></text:span></text:p>
      <text:p text:style-name="P375"><text:span text:style-name="T375_1">Από<text:s/>την<text:s/>υπηρεσία<text:s/>μας<text:s/>έχει<text:s/>εκδοθεί<text:s/>το<text:s/>υπ.<text:s/>αρ.<text:s/>Ο<text:s/>ΔΔΘΕΚΑ<text:s/>Β<text:s/>1105295<text:s/>ΕΞ2020/04-09-2020<text:s/>έγγραφο<text:s/>με<text:s/>θέμα<text:s/>“Αποστολή<text:s/>οδηγού<text:s/>για<text:s/>τους<text:s/>κανόνες<text:s/>καταγωγής<text:s/>στο<text:s/>πλαίσιο<text:s/>της<text:s/>συμφωνίας<text:s/>οικονομικής<text:s/>εταιρικής<text:s/>σχέσης<text:s/>μεταξύ<text:s/>της<text:s/>Ευρωπαϊκής<text:s/>Ένωσης<text:s/>και<text:s/>της<text:s/>Ιαπωνίας,<text:s/>σχετικά<text:s/>με<text:s/>την<text:s/>«βεβαίωση<text:s/>καταγωγής<text:s/>για<text:s/>πολλαπλές<text:s/>αποστολές<text:s/>πανομοιότυπων<text:s/>προϊόντων»”<text:s/>διαθέσιμη<text:s/>στον<text:s/>ακόλουθο<text:s/>σύνδεσμο:</text:span></text:p>
      <text:p text:style-name="P376"><text:span text:style-name="T376_1">•<text:s/></text:span><text:span text:style-name="T376_2"><text:a xlink:type="simple" xlink:href="https://www.aade.gr/sites/default/files/2020-09/Apostoli_odigos_pollap_apost_SOES.pdf"><text:span text:style-name="T376_3">Οδηγός<text:s/>«Βεβαίωση<text:s/>καταγωγής<text:s/>για<text:s/>πολλαπλές<text:s/>αποστολές<text:s/>πανομοιότυπων<text:s/>προϊόντων»<text:s/>ΣΟΕΣ</text:span></text:a></text:span><text:span text:style-name="T376_4"><text:a xlink:type="simple" xlink:href="https://www.aade.gr/sites/default/files/2020-09/Apostoli_odigos_pollap_apost_SOES.pdf"><text:span text:style-name="T376_5">Ε.Ε.<text:s/></text:span><text:span text:style-name="T376_6">–<text:s/></text:span><text:span text:style-name="T376_7">Ιαπωνίας<text:s/></text:span><text:span text:style-name="T376_8">–<text:s/></text:span><text:span text:style-name="T376_9">Ενημέρωση<text:s/>για<text:s/>Οδηγό<text:s/>“Βεβαίωση<text:s/>καταγωγής<text:s/>για<text:s/>πολλαπλές<text:s/>αποστολές</text:span></text:a></text:span><text:span text:style-name="T376_10"><text:a xlink:type="simple" xlink:href="https://www.aade.gr/sites/default/files/2020-09/Apostoli_odigos_pollap_apost_SOES.pdf"><text:span text:style-name="T376_11">πανομοιότυπων<text:s/>προϊόντων”</text:span></text:a></text:span></text:p>
      <text:p text:style-name="P377"><text:span text:style-name="T377_1">•<text:s/></text:span><text:span text:style-name="T377_2"><text:a xlink:type="simple" xlink:href="https://www.aade.gr/sites/default/files/2020-09/odigos_pollap_apost_SOES.pdf"><text:span text:style-name="T377_3">Οδηγός<text:s/>«Βεβαίωση<text:s/>καταγωγής<text:s/>για<text:s/>πολλαπλές<text:s/>αποστολές<text:s/>πανομοιότυπων<text:s/>προϊόντων»<text:s/>ΣΟΕΣ</text:span></text:a></text:span><text:span text:style-name="T377_4"><text:a xlink:type="simple" xlink:href="https://www.aade.gr/sites/default/files/2020-09/odigos_pollap_apost_SOES.pdf"><text:span text:style-name="T377_5">Ε.Ε.<text:s/></text:span><text:span text:style-name="T377_6">-<text:s/></text:span><text:span text:style-name="T377_7">Ιαπωνίας</text:span></text:a></text:span></text:p>
      <text:p text:style-name="P378"><text:span text:style-name="T378_1">Από<text:s/>την<text:s/>υπηρεσία<text:s/>μας<text:s/>έχει<text:s/>εκδοθεί<text:s/>το<text:s/>υπ.<text:s/>αρ.<text:s/>Ο<text:s/>ΔΔΘΕΚΑ<text:s/>Β<text:s/>1037049<text:s/>ΕΞ2019/08-03-2019<text:s/>έγγραφο<text:s/>με<text:s/>θέμα<text:s/>“Αποστολή<text:s/>οδηγού<text:s/>για<text:s/>τους<text:s/>κανόνες<text:s/>καταγωγής<text:s/>στο<text:s/>πλαίσιο<text:s/>της<text:s/>συμφωνίας<text:s/>οικονομικής<text:s/>εταιρικής<text:s/>σχέσης<text:s/>μεταξύ<text:s/>της<text:s/>Ευρωπαϊκής<text:s/>Ένωσης<text:s/>και<text:s/>της<text:s/>Ιαπωνίας,<text:s/>σχετικά<text:s/>με<text:s/>την<text:s/>«γνώση<text:s/>του<text:s/>εισαγωγέα»”<text:s/>διαθέσιμη<text:s/>στον<text:s/>ακόλουθο<text:s/>σύνδεσμο:</text:span></text:p>
      <text:p text:style-name="P379"><text:span text:style-name="T379_1">•<text:s/></text:span><text:span text:style-name="T379_2"><text:a xlink:type="simple" xlink:href="https://www.aade.gr/sites/default/files/2020-02/Apostoli_Odigou_Gnosi_Eisagogea.pdf"><text:span text:style-name="T379_3">Οδηγός<text:s/>«Γνώση<text:s/>του<text:s/>εισαγωγέα»<text:s/>ΣΟΕΣ<text:s/>Ε.Ε.<text:s/></text:span><text:span text:style-name="T379_4">–<text:s/></text:span><text:span text:style-name="T379_5">Ιαπωνίας<text:s/></text:span><text:span text:style-name="T379_6">-<text:s/></text:span><text:span text:style-name="T379_7">Ενημέρωση<text:s/>για<text:s/>Οδηγό<text:s/>"Γνώση<text:s/>του</text:span></text:a></text:span><text:span text:style-name="T379_8"><text:a xlink:type="simple" xlink:href="https://www.aade.gr/sites/default/files/2020-02/Apostoli_Odigou_Gnosi_Eisagogea.pdf"><text:span text:style-name="T379_9">εισαγωγέα"</text:span></text:a></text:span></text:p>
      <text:p text:style-name="P380"><text:span text:style-name="T380_1">•<text:s/></text:span><text:span text:style-name="T380_2"><text:a xlink:type="simple" xlink:href="https://www.aade.gr/sites/default/files/2020-02/Protimisiaka_Odigos_Gnosi_Eisagogea.pdf"><text:span text:style-name="T380_3">Οδηγός<text:s/>«Γνώση<text:s/>του<text:s/>εισαγωγέα»<text:s/>ΣΟΕΣ<text:s/>Ε.Ε.<text:s/></text:span><text:span text:style-name="T380_4">–<text:s/></text:span><text:span text:style-name="T380_5">Ιαπωνίας</text:span></text:a></text:span></text:p>
      <text:p text:style-name="P381"><text:span text:style-name="T381_1">Ηνωμένο<text:s/>Βασίλειο:</text:span></text:p>
      <text:p text:style-name="P382"><text:span text:style-name="T382_1">•<text:s/></text:span><text:span text:style-name="T382_2"><text:a xlink:type="simple" xlink:href="https://ec.europa.eu/taxation_customs/customs-4/international-affairs/third-countries/united-kingdom_en"><text:span text:style-name="T382_3">https://ec.europa.eu/taxation_customs/customs-4/international-affairs/third-</text:span></text:a></text:span><text:span text:style-name="T382_4"><text:a xlink:type="simple" xlink:href="https://ec.europa.eu/taxation_customs/customs-4/international-affairs/third-countries/united-kingdom_en"><text:span text:style-name="T382_5">countries/united-kingdom_en</text:span></text:a></text:span></text:p>
      <text:p text:style-name="P383"><text:span text:style-name="T383_1">Βιετνάμ<text:s/>(για<text:s/>εξαγωγές<text:s/>από<text:s/>την<text:s/>Ε.Ε.<text:s/>προς<text:s/>το<text:s/>Βιετνάμ):</text:span></text:p>
      <text:p text:style-name="P384"><text:span text:style-name="T384_1">•<text:s/></text:span><text:span text:style-name="T384_2"><text:a xlink:type="simple" xlink:href="https://taxation-customs.ec.europa.eu/system/files/2022-11/EVFTA-guidance_0.pdf"><text:span text:style-name="T384_3">https://taxation-customs.ec.europa.eu/system/files/2022-11/EVFTA-guidance_0.pdf</text:span></text:a></text:span></text:p>
      <text:p text:style-name="P385"><text:span text:style-name="T385_1">Από<text:s/>την<text:s/>υπηρεσία<text:s/>μας<text:s/>έχει<text:s/>εκδοθεί<text:s/>το<text:s/>υπ.<text:s/>αρ.<text:s/>ΔΔΘΕΚΑ<text:s/>Β<text:s/>1090826<text:s/>ΕΞ<text:s/>2021/18-10-2021<text:s/>έγγραφο<text:s/>με<text:s/>θέμα<text:s/>“Αποστολή<text:s/>οδηγού<text:s/>για<text:s/>τους<text:s/>κανόνες<text:s/>καταγωγής<text:s/>στο<text:s/>πλαίσιο<text:s/>της<text:s/>Συμφωνίας<text:s/>ελεύθερου<text:s/>εμπορίου<text:s/>ΕΕ-Βιετνάμ<text:s/>(EVFTA)”<text:s/>διαθέσιμη<text:s/>στον<text:s/>ακόλουθο<text:s/>σύνδεσμο:</text:span></text:p>
      <text:p text:style-name="P386"><text:span text:style-name="T386_1">•<text:s/></text:span><text:span text:style-name="T386_2"><text:a xlink:type="simple" xlink:href="https://www.aade.gr/sites/default/files/2021-10/vietnam_koin.pdf"><text:span text:style-name="T386_3">ΔΔΘΕΚΑ<text:s/>Β<text:s/></text:span><text:span text:style-name="T386_4">1090826<text:s/></text:span><text:span text:style-name="T386_5">ΕΞ<text:s/></text:span><text:span text:style-name="T386_6">2021:<text:s/></text:span><text:span text:style-name="T386_7">Αποστολή<text:s/>οδηγού<text:s/>για<text:s/>τους<text:s/>κανόνες<text:s/>καταγωγής<text:s/>στο<text:s/>πλαίσιο</text:span></text:a></text:span><text:span text:style-name="T386_8"><text:a xlink:type="simple" xlink:href="https://www.aade.gr/sites/default/files/2021-10/vietnam_koin.pdf"><text:span text:style-name="T386_9">της<text:s/>Συμφωνίας<text:s/>ελεύθερου<text:s/>εμπορίου<text:s/>ΕΕ-Βιετνάμ<text:s/></text:span><text:span text:style-name="T386_10">(EVFTA)</text:span></text:a></text:span></text:p>
      <text:p text:style-name="P387"><text:span text:style-name="T387_1">•<text:s/></text:span><text:span text:style-name="T387_2"><text:a xlink:type="simple" xlink:href="https://www.aade.gr/sites/default/files/2021-10/odigos_vietnam_6_21.pdf"><text:span text:style-name="T387_3">Συμφωνία<text:s/>ελεύθερου<text:s/>εμπορίου<text:s/>ΕΕ-Βιετνάμ<text:s/></text:span><text:span text:style-name="T387_4">(EVFTA)<text:s/></text:span><text:span text:style-name="T387_5">-Οδηγίες<text:s/>για<text:s/>τους<text:s/>κανόνες<text:s/>καταγωγής</text:span></text:a></text:span><text:span text:style-name="T387_6"><text:a xlink:type="simple" xlink:href="https://www.aade.gr/sites/default/files/2021-10/odigos_vietnam_6_21.pdf"><text:span text:style-name="T387_7">(v5<text:s/>–<text:s/></text:span><text:span text:style-name="T387_8">Ιούνιος<text:s/></text:span><text:span text:style-name="T387_9">2021)</text:span></text:a></text:span></text:p>
      <text:p text:style-name="P388"><text:span text:style-name="T388_1">Δ.<text:s/>Οδηγός<text:s/>για<text:s/>τεχνικές<text:s/>απαιτήσεις<text:s/>εκτύπωσης<text:s/>πιστοποιητικών</text:span></text:p>
      <text:p text:style-name="P389"><text:span text:style-name="T389_1">Οι<text:s/>οδηγίες<text:s/>για<text:s/>την<text:s/>εφαρμογή<text:s/>στην<text:s/>Ευρωπαϊκή<text:s/>Ένωση<text:s/>των<text:s/>διατάξεων<text:s/>σχετικά<text:s/>με<text:s/>τις<text:s/>τεχνικές<text:s/>απαιτήσεις<text:s/>εκτύπωσης<text:s/>των<text:s/>πιστοποιητικών<text:s/>κυκλοφορίας<text:s/>EUR.1,<text:s/>EUR-MED,<text:s/>A.TR.<text:s/>και<text:s/>των<text:s/>πιστοποιητικών<text:s/>καταγωγής<text:s/>FORM<text:s/>A.<text:s/>πρέπει<text:s/>να<text:s/>λαμβάνονται<text:s/>υπόψη<text:s/>όσον<text:s/>αφορά<text:s/>την<text:s/>αξιολόγηση<text:s/>της<text:s/>πράσινης<text:s/>διαγράμμισης,<text:s/>του<text:s/>μεγέθους<text:s/>και<text:s/>του<text:s/>χρώματος<text:s/>των<text:s/>εντύπων.</text:span></text:p>
      <text:p text:style-name="P390"><text:span text:style-name="T390_1">•<text:s/></text:span><text:span text:style-name="T390_2"><text:a xlink:type="simple" xlink:href="https://taxation-customs.ec.europa.eu/system/files/2016-09/guidelines_movements_certificates_en.pdf"><text:span text:style-name="T390_3">https://taxation-customs.ec.europa.eu/system/files/2016-</text:span></text:a></text:span><text:span text:style-name="T390_4"><text:a xlink:type="simple" xlink:href="https://taxation-customs.ec.europa.eu/system/files/2016-09/guidelines_movements_certificates_en.pdf"><text:span text:style-name="T390_5">09/guidelines_movements_certificates_en.pdf</text:span></text:a></text:span></text:p>
      <text:p text:style-name="P391"><text:span text:style-name="T391_1">Από<text:s/>την<text:s/>υπηρεσία<text:s/>μας<text:s/>έχει<text:s/>εκδοθεί<text:s/>το<text:s/>υπ.<text:s/>αρ.<text:s/>ΔΔΘΤΟΚ<text:s/>Β<text:s/>1081023<text:s/>ΕΞ<text:s/>2016/<text:s/>27-05-2016<text:s/>έγγραφο<text:s/>με<text:s/>θέμα<text:s/>«Κοινοποίηση<text:s/>οδηγιών<text:s/>της<text:s/>Ε.Ε,<text:s/>αναφορικά<text:s/>με<text:s/>τις<text:s/>τεχνικές<text:s/>προδιαγραφές<text:s/>εκτύπωσης<text:s/>των<text:s/>πιστοποιητικών<text:s/>Κυκλοφορίας<text:s/>EUR.1,<text:s/>EUR-MED,<text:s/>A.TR<text:s/>και<text:s/>των<text:s/>πιστοποιητικών<text:s/>Καταγωγής<text:s/>FORM<text:s/>A»<text:s/>διαθέσιμη<text:s/>στον<text:s/>ακόλουθο<text:s/>σύνδεσμο:</text:span></text:p>
      <text:p text:style-name="P392"><text:span text:style-name="T392_1">•<text:s/></text:span><text:span text:style-name="T392_2"><text:a xlink:type="simple" xlink:href="https://www.aade.gr/sites/default/files/2020-02/egg1081023_2016.pdf"><text:span text:style-name="T392_3">Κοινοποίηση<text:s/>οδηγιών<text:s/>της<text:s/>Ε.Ε,<text:s/>αναφορικά<text:s/>με<text:s/>τις<text:s/>τεχνικές<text:s/>προδιαγραφές<text:s/>εκτύπωσης<text:s/>των</text:span></text:a></text:span><text:span text:style-name="T392_4"><text:a xlink:type="simple" xlink:href="https://www.aade.gr/sites/default/files/2020-02/egg1081023_2016.pdf"><text:span text:style-name="T392_5">πιστοποιητικών<text:s/>Κυκλοφορίας<text:s/></text:span><text:span text:style-name="T392_6">EUR.1,<text:s/>EUR-MED,<text:s/>A.TR<text:s/></text:span><text:span text:style-name="T392_7">και<text:s/>των<text:s/>πιστοποιητικών<text:s/>Καταγωγής</text:span></text:a></text:span><text:span text:style-name="T392_8"><text:a xlink:type="simple" xlink:href="https://www.aade.gr/sites/default/files/2020-02/egg1081023_2016.pdf"><text:span text:style-name="T392_9">FORM<text:s/>A</text:span></text:a></text:span></text:p>
      <text:p text:style-name="P393"><text:span text:style-name="T393_1">2.<text:s/></text:span><text:span text:style-name="T393_2">Επιπλέον,<text:s/>με<text:s/>την<text:s/>παρούσα<text:s/>εγκύκλιο<text:s/>κοινοποιείται,<text:s/>προς<text:s/>διευκόλυνση<text:s/>των<text:s/>οικονομικών<text:s/>φορέων<text:s/>και<text:s/>των<text:s/>τελωνειακών<text:s/>αρχών,<text:s/>ο<text:s/>κάτωθι<text:s/>πίνακας<text:s/>που<text:s/>περιλαμβάνει,<text:s/>αναλυτικά,<text:s/>τα<text:s/>προβλεπόμενα<text:s/>είδη<text:s/>των<text:s/>αποδεικτικών<text:s/>καταγωγής<text:s/>ανά<text:s/>προτιμησιακή<text:s/>συμφωνία,<text:s/>την<text:s/>περίοδο<text:s/>ισχύος<text:s/>τους<text:s/>και<text:s/>τις<text:s/>εξαιρέσεις<text:s/>από<text:s/>την<text:s/>έκδοση<text:s/>αυτών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Cell2" table:number-columns-spanned="2">
            <text:p text:style-name="P395"><text:span text:style-name="T395_1">Περίοδος<text:s/>ισχύος</text:span></text:p>
          </table:table-cell>
          <table:covered-table-cell/>
          <table:table-cell table:style-name="Cell3" table:number-columns-spanned="4">
            <text:p text:style-name="P396"><text:span text:style-name="T396_1">Εξαιρέσεις<text:s/>από<text:s/>την<text:s/>απαίτηση<text:s/>εγγράφου-<text:s/>αποδεικτικού<text:s/>καταγωγής</text:span></text:p>
            <text:p text:style-name="P397"><text:span text:style-name="T397_1">Μικρά<text:s/>δέματα<text:s/>Προσωπικές<text:s/>αποσκευές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4">
            <text:p text:style-name="P398"><text:span text:style-name="T398_1">Προτιμησιακή<text:s/>συμφωνία</text:span></text:p>
          </table:table-cell>
          <table:table-cell table:style-name="Cell5">
            <text:p text:style-name="P399"><text:span text:style-name="T399_1">Πιστοποιητικό/<text:s/>αποδεικτικό<text:s/>καταγωγής</text:span></text:p>
          </table:table-cell>
          <table:table-cell table:style-name="Cell6">
            <text:p text:style-name="P400"><text:span text:style-name="T400_1">Νομική<text:s/>Βάση</text:span></text:p>
          </table:table-cell>
          <table:table-cell table:style-name="Cell7">
            <text:p text:style-name="P401"><text:span text:style-name="T401_1">Εγκεκριμένος/<text:s/>εγγεγραμμένος<text:s/>εξαγωγέας</text:span></text:p>
          </table:table-cell>
          <table:table-cell table:style-name="Cell8">
            <text:p text:style-name="P402"><text:span text:style-name="T402_1">Νομική<text:s/>Βάση</text:span></text:p>
          </table:table-cell>
          <table:table-cell table:style-name="Cell9">
            <text:p text:style-name="P403"><text:span text:style-name="T403_1">Μήνες</text:span></text:p>
          </table:table-cell>
          <table:table-cell table:style-name="Cell10">
            <text:p text:style-name="P404"><text:span text:style-name="T404_1">Νομική<text:s/>Βάση</text:span></text:p>
          </table:table-cell>
          <table:table-cell table:style-name="Cell11">
            <text:p text:style-name="P405"><text:span text:style-name="T405_1">Ποσό</text:span></text:p>
          </table:table-cell>
          <table:table-cell table:style-name="Cell12">
            <text:p text:style-name="P406"><text:span text:style-name="T406_1">Νομική<text:s/>Βάση</text:span></text:p>
          </table:table-cell>
          <table:table-cell table:style-name="Cell13">
            <text:p text:style-name="P407"><text:span text:style-name="T407_1">Ποσό</text:span></text:p>
          </table:table-cell>
          <table:table-cell table:style-name="Cell14">
            <text:p text:style-name="P408"><text:span text:style-name="T408_1">Νομική<text:s/>Βάση</text:span></text:p>
          </table:table-cell>
        </table:table-row>
      </table:table>
      <text:p text:style-name="P409"/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">
          <table:table-cell table:style-name="Cell15">
            <text:p text:style-name="P410"><text:span text:style-name="T410_1">Αλγερία</text:span></text:p>
          </table:table-cell>
          <table:table-cell table:style-name="Cell16" table:number-columns-spanned="2">
            <text:p text:style-name="P411"><text:span text:style-name="T411_1">•<text:s/>Πιστοποιητικό<text:s/>κυκλοφορίας<text:s/>EUR.1</text:span></text:p>
          </table:table-cell>
          <table:covered-table-cell/>
          <table:table-cell table:style-name="Cell17">
            <text:p text:style-name="P412"><text:span text:style-name="T412_1">Άρθ.<text:s/>16</text:span></text:p>
          </table:table-cell>
          <table:table-cell table:style-name="Cell18">
            <text:p text:style-name="P413"><text:span text:style-name="T413_1">Εγκεκριμένος</text:span></text:p>
          </table:table-cell>
          <table:table-cell table:style-name="Cell19">
            <text:p text:style-name="P414"><text:span text:style-name="T414_1">Άρθ.<text:s/>23</text:span></text:p>
          </table:table-cell>
          <table:table-cell table:style-name="Cell20">
            <text:p text:style-name="P415"><text:span text:style-name="T415_1">4</text:span></text:p>
          </table:table-cell>
          <table:table-cell table:style-name="Cell21">
            <text:p text:style-name="P416"><text:span text:style-name="T416_1">Άρθ.<text:s/>24</text:span></text:p>
          </table:table-cell>
          <table:table-cell table:style-name="Cell22">
            <text:p text:style-name="P417"><text:span text:style-name="T417_1">EUR<text:s/>500</text:span></text:p>
          </table:table-cell>
          <table:table-cell table:style-name="Cell23">
            <text:p text:style-name="P418"><text:span text:style-name="T418_1">Άρθ.<text:s/>27</text:span></text:p>
          </table:table-cell>
          <table:table-cell table:style-name="Cell24">
            <text:p text:style-name="P419"><text:span text:style-name="T419_1">EUR<text:s/>1<text:s/>200</text:span></text:p>
          </table:table-cell>
          <table:table-cell table:style-name="Cell25">
            <text:p text:style-name="P420"><text:span text:style-name="T420_1">Άρθ.<text:s/>27</text:span></text:p>
          </table:table-cell>
        </table:table-row>
        <table:table-row table:style-name="Row4">
          <table:table-cell table:style-name="Cell26">
            <text:p text:style-name="P421"/>
          </table:table-cell>
          <table:table-cell table:style-name="Cell27">
            <text:p text:style-name="P422"><text:span text:style-name="T422_1">•</text:span></text:p>
          </table:table-cell>
          <table:table-cell table:style-name="Cell28">
            <text:p text:style-name="P423"><text:span text:style-name="T423_1">Δήλωση<text:s/>τιμολογίου</text:span></text:p>
          </table:table-cell>
          <table:table-cell table:style-name="Cell29">
            <text:p text:style-name="P424"/>
          </table:table-cell>
          <table:table-cell table:style-name="Cell30">
            <text:p text:style-name="P425"><text:span text:style-name="T425_1">Εξαγωγέας<text:s/>(άνω<text:s/>των</text:span></text:p>
          </table:table-cell>
          <table:table-cell table:style-name="Cell31">
            <text:p text:style-name="P426"/>
          </table:table-cell>
          <table:table-cell table:style-name="Cell32">
            <text:p text:style-name="P427"/>
          </table:table-cell>
          <table:table-cell table:style-name="Cell33">
            <text:p text:style-name="P428"/>
          </table:table-cell>
          <table:table-cell table:style-name="Cell34">
            <text:p text:style-name="P429"/>
          </table:table-cell>
          <table:table-cell table:style-name="Cell35">
            <text:p text:style-name="P430"/>
          </table:table-cell>
          <table:table-cell table:style-name="Cell36">
            <text:p text:style-name="P431"/>
          </table:table-cell>
          <table:table-cell table:style-name="Cell37">
            <text:p text:style-name="P432"/>
          </table:table-cell>
        </table:table-row>
        <table:table-row table:style-name="Row5">
          <table:table-cell table:style-name="Cell38">
            <text:p text:style-name="P433"/>
          </table:table-cell>
          <table:table-cell table:style-name="Cell39">
            <text:p text:style-name="P434"><text:span text:style-name="T434_1">•</text:span></text:p>
          </table:table-cell>
          <table:table-cell table:style-name="Cell40">
            <text:p text:style-name="P435"><text:span text:style-name="T435_1">Πιστοποιητικό<text:s/>κυκλοφορίας<text:s/>EUR-MED</text:span></text:p>
          </table:table-cell>
          <table:table-cell table:style-name="Cell41">
            <text:p text:style-name="P436"/>
          </table:table-cell>
          <table:table-cell table:style-name="Cell42">
            <text:p text:style-name="P437"><text:span text:style-name="T437_1">EUR<text:s/>6<text:s/>000)</text:span></text:p>
          </table:table-cell>
          <table:table-cell table:style-name="Cell43">
            <text:p text:style-name="P438"/>
          </table:table-cell>
          <table:table-cell table:style-name="Cell44">
            <text:p text:style-name="P439"/>
          </table:table-cell>
          <table:table-cell table:style-name="Cell45">
            <text:p text:style-name="P440"/>
          </table:table-cell>
          <table:table-cell table:style-name="Cell46">
            <text:p text:style-name="P441"/>
          </table:table-cell>
          <table:table-cell table:style-name="Cell47">
            <text:p text:style-name="P442"/>
          </table:table-cell>
          <table:table-cell table:style-name="Cell48">
            <text:p text:style-name="P443"/>
          </table:table-cell>
          <table:table-cell table:style-name="Cell49">
            <text:p text:style-name="P444"/>
          </table:table-cell>
        </table:table-row>
        <table:table-row table:style-name="Row6">
          <table:table-cell table:style-name="Cell50">
            <text:p text:style-name="P445"/>
          </table:table-cell>
          <table:table-cell table:style-name="Cell51">
            <text:p text:style-name="P446"><text:span text:style-name="T446_1">•</text:span></text:p>
          </table:table-cell>
          <table:table-cell table:style-name="Cell52">
            <text:p text:style-name="P447"><text:span text:style-name="T447_1">Δήλωση<text:s/>τιμολογίου<text:s/>EURMED</text:span></text:p>
          </table:table-cell>
          <table:table-cell table:style-name="Cell53">
            <text:p text:style-name="P448"/>
          </table:table-cell>
          <table:table-cell table:style-name="Cell54">
            <text:p text:style-name="P449"/>
          </table:table-cell>
          <table:table-cell table:style-name="Cell55">
            <text:p text:style-name="P450"/>
          </table:table-cell>
          <table:table-cell table:style-name="Cell56">
            <text:p text:style-name="P451"/>
          </table:table-cell>
          <table:table-cell table:style-name="Cell57">
            <text:p text:style-name="P452"/>
          </table:table-cell>
          <table:table-cell table:style-name="Cell58">
            <text:p text:style-name="P453"/>
          </table:table-cell>
          <table:table-cell table:style-name="Cell59">
            <text:p text:style-name="P454"/>
          </table:table-cell>
          <table:table-cell table:style-name="Cell60">
            <text:p text:style-name="P455"/>
          </table:table-cell>
          <table:table-cell table:style-name="Cell61">
            <text:p text:style-name="P456"/>
          </table:table-cell>
        </table:table-row>
      </table:table>
      <text:p text:style-name="P457"/>
      <table:table table:style-name="Table3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">
          <table:table-cell table:style-name="Cell62">
            <text:p text:style-name="P458"><text:span text:style-name="T458_1">Χώρες<text:s/>των<text:s/>Άνδεων</text:span></text:p>
          </table:table-cell>
          <table:table-cell table:style-name="Cell63">
            <text:p text:style-name="P459"><text:span text:style-name="T459_1">•<text:s/>Πιστοποιητικό<text:s/>κυκλοφορίας<text:s/>EUR.1</text:span></text:p>
            <text:p text:style-name="P460"><text:span text:style-name="T460_1">•<text:s/>Δήλωση<text:s/>τιμολογίου</text:span></text:p>
          </table:table-cell>
          <table:table-cell table:style-name="Cell64">
            <text:p text:style-name="P461"><text:span text:style-name="T461_1">Άρθ.<text:s/>15</text:span></text:p>
          </table:table-cell>
          <table:table-cell table:style-name="Cell65">
            <text:p text:style-name="P462"><text:span text:style-name="T462_1">Εγκεκριμένος</text:span></text:p>
            <text:p text:style-name="P463"><text:span text:style-name="T463_1">Εξαγωγέας<text:s/>(άνω<text:s/>των</text:span></text:p>
            <text:p text:style-name="P464"><text:span text:style-name="T464_1">EUR<text:s/>6<text:s/>000)</text:span></text:p>
          </table:table-cell>
          <table:table-cell table:style-name="Cell66">
            <text:p text:style-name="P465"><text:span text:style-name="T465_1">Άρθ.<text:s/>21</text:span></text:p>
          </table:table-cell>
          <table:table-cell table:style-name="Cell67">
            <text:p text:style-name="P466"><text:span text:style-name="T466_1">12</text:span></text:p>
          </table:table-cell>
          <table:table-cell table:style-name="Cell68">
            <text:p text:style-name="P467"><text:span text:style-name="T467_1">Άρθ.<text:s/>22</text:span></text:p>
          </table:table-cell>
          <table:table-cell table:style-name="Cell69">
            <text:p text:style-name="P468"><text:span text:style-name="T468_1">Εισαγωγές<text:s/>στην<text:s/>ΕΕ:</text:span></text:p>
            <text:p text:style-name="P469"><text:span text:style-name="T469_1">EUR<text:s/>500</text:span></text:p>
            <text:p text:style-name="P470"><text:span text:style-name="T470_1">Εισαγωγές<text:s/>στις<text:s/>Χώρες<text:s/>των<text:s/>Άνδεων:</text:span></text:p>
            <text:p text:style-name="P471"><text:span text:style-name="T471_1">USD<text:s/>2<text:s/>000</text:span></text:p>
          </table:table-cell>
          <table:table-cell table:style-name="Cell70">
            <text:p text:style-name="P472"><text:span text:style-name="T472_1">Άρθ.<text:s/>25</text:span></text:p>
          </table:table-cell>
          <table:table-cell table:style-name="Cell71">
            <text:p text:style-name="P473"><text:span text:style-name="T473_1">Εισαγωγές<text:s/>στην<text:s/>ΕΕ:</text:span></text:p>
            <text:p text:style-name="P474"><text:span text:style-name="T474_1">EUR<text:s/>1<text:s/>200</text:span></text:p>
            <text:p text:style-name="P475"><text:span text:style-name="T475_1">Εισαγωγές<text:s/>στις<text:s/>Χώρες<text:s/>των<text:s/>Άνδρεω</text:span><text:span text:style-name="T475_2">ν:</text:span></text:p>
            <text:p text:style-name="P476"><text:span text:style-name="T476_1">USD<text:s/>1<text:s/>000</text:span></text:p>
          </table:table-cell>
          <table:table-cell table:style-name="Cell72">
            <text:p text:style-name="P477"><text:span text:style-name="T477_1">Άρθ.<text:s/>25</text:span></text:p>
          </table:table-cell>
        </table:table-row>
      </table:table>
      <text:p text:style-name="P478"/>
      <table:table table:style-name="Table4">
        <table:table-column table:style-name="Column35"/>
        <table:table-column table:style-name="Column36"/>
        <table:table-row table:style-name="Row8">
          <table:table-cell table:style-name="Cell73">
            <text:p text:style-name="P479"><text:span text:style-name="T479_1">•</text:span></text:p>
            <text:p text:style-name="P480"><text:span text:style-name="T480_1">Ανδόρα<text:s/>(Γεωργικά<text:s/>προϊόντα)<text:s/></text:span><text:span text:style-name="T480_2">•</text:span></text:p>
          </table:table-cell>
          <table:table-cell table:style-name="Cell74">
            <text:p text:style-name="P481"><text:span text:style-name="T481_1">Πιστοποιητικό<text:s/>κυκλοφορίας<text:s/>EUR.1<text:s/>Άρθ.<text:s/>14<text:s/>Εγκεκριμένος<text:s/>Άρθ.<text:s/>21<text:s/>4<text:s/>Άρθ.<text:s/>22<text:s/>EUR<text:s/>500<text:s/>Άρθ.<text:s/>24<text:s/>EUR<text:s/>1<text:s/>200<text:s/>Άρθ.<text:s/>24</text:span></text:p>
            <text:p text:style-name="P482"><text:span text:style-name="T482_1">Δήλωση<text:s/>καταγωγής<text:s/>Εξαγωγέας<text:s/>(άνω<text:s/>των</text:span></text:p>
            <text:p text:style-name="P483"><text:span text:style-name="T483_1">EUR<text:s/>6<text:s/>000)</text:span></text:p>
          </table:table-cell>
        </table:table-row>
      </table:table>
      <text:p text:style-name="P484"/>
      <table:table table:style-name="Table5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9">
          <table:table-cell table:style-name="Cell75">
            <text:p text:style-name="P485"><text:span text:style-name="T485_1">Καμερούν<text:s/>(Εισαγωγές<text:s/>στο</text:span></text:p>
            <text:p text:style-name="P486"><text:span text:style-name="T486_1">Καμερούν)</text:span></text:p>
            <text:p text:style-name="P487"><text:span text:style-name="T487_1">Για<text:s/>εισαγωγές<text:s/>στην<text:s/>ΕΕ,<text:s/>εφαρμόζεται<text:s/>ο<text:s/>Κανονισμός<text:s/>Πρόσβασης<text:s/>στην<text:s/>Αγορά</text:span></text:p>
          </table:table-cell>
          <table:table-cell table:style-name="Cell76">
            <text:p text:style-name="P488"><text:span text:style-name="T488_1">•<text:s/>Πιστοποιητικό<text:s/>κυκλοφορίας<text:s/>EUR.1</text:span></text:p>
            <text:p text:style-name="P489"><text:span text:style-name="T489_1">•<text:s/>Δήλωση<text:s/>καταγωγής</text:span></text:p>
          </table:table-cell>
          <table:table-cell table:style-name="Cell77">
            <text:p text:style-name="P490"/>
          </table:table-cell>
          <table:table-cell table:style-name="Cell78">
            <text:p text:style-name="P491"><text:span text:style-name="T491_1">Εγκεκριμένος</text:span></text:p>
            <text:p text:style-name="P492"><text:span text:style-name="T492_1">Εξαγωγέας<text:s/>(άνω<text:s/>των</text:span></text:p>
            <text:p text:style-name="P493"><text:span text:style-name="T493_1">EUR<text:s/>6<text:s/>000)</text:span></text:p>
          </table:table-cell>
          <table:table-cell table:style-name="Cell79">
            <text:p text:style-name="P494"><text:span text:style-name="T494_1">Διάταγμα<text:s/>2016/367/0308-2016</text:span></text:p>
          </table:table-cell>
          <table:table-cell table:style-name="Cell80">
            <text:p text:style-name="P495"><text:span text:style-name="T495_1">10</text:span></text:p>
          </table:table-cell>
          <table:table-cell table:style-name="Cell81">
            <text:p text:style-name="P496"/>
          </table:table-cell>
          <table:table-cell table:style-name="Cell82">
            <text:p text:style-name="P497"><text:span text:style-name="T497_1">EUR<text:s/>500</text:span></text:p>
          </table:table-cell>
          <table:table-cell table:style-name="Cell83">
            <text:p text:style-name="P498"/>
          </table:table-cell>
          <table:table-cell table:style-name="Cell84">
            <text:p text:style-name="P499"><text:span text:style-name="T499_1">EUR<text:s/>1<text:s/>200</text:span></text:p>
          </table:table-cell>
          <table:table-cell table:style-name="Cell85">
            <text:p text:style-name="P500"/>
          </table:table-cell>
        </table:table-row>
      </table:table>
      <text:p text:style-name="P501"/>
      <table:table table:style-name="Table6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10">
          <table:table-cell table:style-name="Cell86">
            <text:p text:style-name="P502"/>
          </table:table-cell>
          <table:table-cell table:style-name="Cell87">
            <text:p text:style-name="P503"><text:span text:style-name="T503_1">•</text:span></text:p>
          </table:table-cell>
          <table:table-cell table:style-name="Cell88">
            <text:p text:style-name="P504"><text:span text:style-name="T504_1">Δήλωση<text:s/>καταγωγής</text:span></text:p>
          </table:table-cell>
          <table:table-cell table:style-name="Cell89">
            <text:p text:style-name="P505"><text:span text:style-name="T505_1">Άρθ.<text:s/>18</text:span></text:p>
          </table:table-cell>
          <table:table-cell table:style-name="Cell90">
            <text:p text:style-name="P506"><text:span text:style-name="T506_1">Εγγεγραμμένος</text:span></text:p>
          </table:table-cell>
          <table:table-cell table:style-name="Cell91">
            <text:p text:style-name="P507"><text:span text:style-name="T507_1">Άρθ.<text:s/>19<text:s/>της</text:span></text:p>
          </table:table-cell>
          <table:table-cell table:style-name="Cell92">
            <text:p text:style-name="P508"><text:span text:style-name="T508_1">12</text:span></text:p>
          </table:table-cell>
          <table:table-cell table:style-name="Cell93">
            <text:p text:style-name="P509"><text:span text:style-name="T509_1">Άρθ.<text:s/>20</text:span></text:p>
          </table:table-cell>
          <table:table-cell table:style-name="Cell94">
            <text:p text:style-name="P510"><text:span text:style-name="T510_1">Εισαγωγές</text:span></text:p>
          </table:table-cell>
          <table:table-cell table:style-name="Cell95">
            <text:p text:style-name="P511"><text:span text:style-name="T511_1">Άρθ.<text:s/>24<text:s/>της</text:span></text:p>
          </table:table-cell>
          <table:table-cell table:style-name="Cell96">
            <text:p text:style-name="P512"><text:span text:style-name="T512_1">Εισαγωγές</text:span></text:p>
          </table:table-cell>
          <table:table-cell table:style-name="Cell97">
            <text:p text:style-name="P513"><text:span text:style-name="T513_1">Άρθ.<text:s/>24<text:s/>της</text:span></text:p>
          </table:table-cell>
        </table:table-row>
        <table:table-row table:style-name="Row11">
          <table:table-cell table:style-name="Cell98">
            <text:p text:style-name="P514"><text:span text:style-name="T514_1">Καναδάς</text:span></text:p>
          </table:table-cell>
          <table:table-cell table:style-name="Cell99">
            <text:p text:style-name="P515"><text:span text:style-name="T515_1">•</text:span></text:p>
          </table:table-cell>
          <table:table-cell table:style-name="Cell100">
            <text:p text:style-name="P516"><text:span text:style-name="T516_1">Δήλωση<text:s/>καταγωγής<text:s/>(για<text:s/>πολλαπλές</text:span></text:p>
          </table:table-cell>
          <table:table-cell table:style-name="Cell101">
            <text:p text:style-name="P517"/>
          </table:table-cell>
          <table:table-cell table:style-name="Cell102">
            <text:p text:style-name="P518"><text:span text:style-name="T518_1">Eξαγωγέας(άνω<text:s/>των</text:span></text:p>
          </table:table-cell>
          <table:table-cell table:style-name="Cell103">
            <text:p text:style-name="P519"><text:span text:style-name="T519_1">Συμφωνίας</text:span></text:p>
          </table:table-cell>
          <table:table-cell table:style-name="Cell104">
            <text:p text:style-name="P520"/>
          </table:table-cell>
          <table:table-cell table:style-name="Cell105">
            <text:p text:style-name="P521"/>
          </table:table-cell>
          <table:table-cell table:style-name="Cell106">
            <text:p text:style-name="P522"><text:span text:style-name="T522_1">στην<text:s/>ΕΕ:</text:span></text:p>
          </table:table-cell>
          <table:table-cell table:style-name="Cell107">
            <text:p text:style-name="P523"><text:span text:style-name="T523_1">Συμφωνίας</text:span></text:p>
          </table:table-cell>
          <table:table-cell table:style-name="Cell108">
            <text:p text:style-name="P524"><text:span text:style-name="T524_1">στην<text:s/>ΕΕ:</text:span></text:p>
          </table:table-cell>
          <table:table-cell table:style-name="Cell109">
            <text:p text:style-name="P525"><text:span text:style-name="T525_1">Συμφωνίας</text:span></text:p>
          </table:table-cell>
        </table:table-row>
        <table:table-row table:style-name="Row12">
          <table:table-cell table:style-name="Cell110">
            <text:p text:style-name="P526"/>
          </table:table-cell>
          <table:table-cell table:style-name="Cell111">
            <text:p text:style-name="P527"/>
          </table:table-cell>
          <table:table-cell table:style-name="Cell112">
            <text:p text:style-name="P528"><text:span text:style-name="T528_1">αποστολές<text:s/>πανομοιότυπών<text:s/>προϊόντων</text:span></text:p>
          </table:table-cell>
          <table:table-cell table:style-name="Cell113">
            <text:p text:style-name="P529"/>
          </table:table-cell>
          <table:table-cell table:style-name="Cell114">
            <text:p text:style-name="P530"><text:span text:style-name="T530_1">EUR<text:s/>6<text:s/>000)</text:span></text:p>
          </table:table-cell>
          <table:table-cell table:style-name="Cell115">
            <text:p text:style-name="P531"><text:span text:style-name="T531_1">ΕΕ-Καναδά<text:s/>&amp;</text:span></text:p>
          </table:table-cell>
          <table:table-cell table:style-name="Cell116">
            <text:p text:style-name="P532"/>
          </table:table-cell>
          <table:table-cell table:style-name="Cell117">
            <text:p text:style-name="P533"/>
          </table:table-cell>
          <table:table-cell table:style-name="Cell118">
            <text:p text:style-name="P534"><text:span text:style-name="T534_1">EUR<text:s/>500</text:span></text:p>
          </table:table-cell>
          <table:table-cell table:style-name="Cell119">
            <text:p text:style-name="P535"><text:span text:style-name="T535_1">ΕΕ-Καναδά<text:s/>&amp;</text:span></text:p>
          </table:table-cell>
          <table:table-cell table:style-name="Cell120">
            <text:p text:style-name="P536"><text:span text:style-name="T536_1">EUR<text:s/>1<text:s/>200</text:span></text:p>
          </table:table-cell>
          <table:table-cell table:style-name="Cell121">
            <text:p text:style-name="P537"><text:span text:style-name="T537_1">ΕΕ-Καναδά<text:s/>&amp;</text:span></text:p>
          </table:table-cell>
        </table:table-row>
        <table:table-row table:style-name="Row13">
          <table:table-cell table:style-name="Cell122">
            <text:p text:style-name="P538"/>
          </table:table-cell>
          <table:table-cell table:style-name="Cell123">
            <text:p text:style-name="P539"/>
          </table:table-cell>
          <table:table-cell table:style-name="Cell124">
            <text:p text:style-name="P540"><text:span text:style-name="T540_1">μόνο<text:s/>στις<text:s/>εισαγωγές<text:s/>στον<text:s/>Καναδά)</text:span></text:p>
          </table:table-cell>
          <table:table-cell table:style-name="Cell125">
            <text:p text:style-name="P541"/>
          </table:table-cell>
          <table:table-cell table:style-name="Cell126">
            <text:p text:style-name="P542"/>
          </table:table-cell>
          <table:table-cell table:style-name="Cell127">
            <text:p text:style-name="P543"/>
          </table:table-cell>
          <table:table-cell table:style-name="Cell128">
            <text:p text:style-name="P544"/>
          </table:table-cell>
          <table:table-cell table:style-name="Cell129">
            <text:p text:style-name="P545"/>
          </table:table-cell>
          <table:table-cell table:style-name="Cell130">
            <text:p text:style-name="P546"/>
          </table:table-cell>
          <table:table-cell table:style-name="Cell131">
            <text:p text:style-name="P547"><text:span text:style-name="T547_1">Άρθ.<text:s/>68&amp;103</text:span></text:p>
          </table:table-cell>
          <table:table-cell table:style-name="Cell132">
            <text:p text:style-name="P548"/>
          </table:table-cell>
          <table:table-cell table:style-name="Cell133">
            <text:p text:style-name="P549"><text:span text:style-name="T549_1">Άρθ.<text:s/>68&amp;103</text:span></text:p>
          </table:table-cell>
        </table:table-row>
        <table:table-row table:style-name="Row14">
          <table:table-cell table:style-name="Cell134">
            <text:p text:style-name="P550"/>
          </table:table-cell>
          <table:table-cell table:style-name="Cell135">
            <text:p text:style-name="P551"/>
          </table:table-cell>
          <table:table-cell table:style-name="Cell136">
            <text:p text:style-name="P552"/>
          </table:table-cell>
          <table:table-cell table:style-name="Cell137">
            <text:p text:style-name="P553"/>
          </table:table-cell>
          <table:table-cell table:style-name="Cell138">
            <text:p text:style-name="P554"/>
          </table:table-cell>
          <table:table-cell table:style-name="Cell139">
            <text:p text:style-name="P555"/>
          </table:table-cell>
          <table:table-cell table:style-name="Cell140">
            <text:p text:style-name="P556"/>
          </table:table-cell>
          <table:table-cell table:style-name="Cell141">
            <text:p text:style-name="P557"/>
          </table:table-cell>
          <table:table-cell table:style-name="Cell142">
            <text:p text:style-name="P558"/>
          </table:table-cell>
          <table:table-cell table:style-name="Cell143">
            <text:p text:style-name="P559"/>
          </table:table-cell>
          <table:table-cell table:style-name="Cell144">
            <text:p text:style-name="P560"/>
          </table:table-cell>
          <table:table-cell table:style-name="Cell145">
            <text:p text:style-name="P561"><text:span text:style-name="T561_1">32</text:span></text:p>
          </table:table-cell>
        </table:table-row>
      </table:table>
      <text:p text:style-name="P562"/>
      <table:table table:style-name="Table7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15">
          <table:table-cell table:style-name="Cell146" table:number-columns-spanned="7">
            <text:p text:style-name="P563"><text:span text:style-name="T563_1">Άρθ.<text:s/>68<text:s/>του</text:span></text:p>
            <text:p text:style-name="P564"><text:span text:style-name="T564_1">ΕΚ<text:s/>2447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7">
            <text:p text:style-name="P565"><text:span text:style-name="T565_1">Εισαγωγές<text:s/>στον<text:s/>Καναδά:</text:span></text:p>
            <text:p text:style-name="P566"><text:span text:style-name="T566_1">CAD<text:s/>1600</text:span></text:p>
          </table:table-cell>
          <table:table-cell table:style-name="Cell148">
            <text:p text:style-name="P567"><text:span text:style-name="T567_1">του<text:s/>ΕΚ<text:s/>2447/2015</text:span></text:p>
          </table:table-cell>
          <table:table-cell table:style-name="Cell149">
            <text:p text:style-name="P568"><text:span text:style-name="T568_1">Εισαγωγές<text:s/>στον<text:s/>Καναδά:<text:s/></text:span><text:span text:style-name="T568_2">άνευ<text:s/>ορίου</text:span></text:p>
          </table:table-cell>
          <table:table-cell table:style-name="Cell150">
            <text:p text:style-name="P569"><text:span text:style-name="T569_1">του<text:s/>ΕΚ<text:s/>2447/2015</text:span></text:p>
          </table:table-cell>
        </table:table-row>
        <table:table-row table:style-name="Row16">
          <table:table-cell table:style-name="Cell151">
            <text:p text:style-name="P570"><text:span text:style-name="T570_1">CARIFORUM</text:span></text:p>
          </table:table-cell>
          <table:table-cell table:style-name="Cell152">
            <text:p text:style-name="P571"><text:span text:style-name="T571_1">•<text:s/>Πιστοποιητικό<text:s/>κυκλοφορίας<text:s/>EUR.1</text:span></text:p>
            <text:p text:style-name="P572"><text:span text:style-name="T572_1">•<text:s/>Δήλωση<text:s/>τιμολογίου</text:span></text:p>
          </table:table-cell>
          <table:table-cell table:style-name="Cell153">
            <text:p text:style-name="P573"><text:span text:style-name="T573_1">Άρθ.<text:s/>16</text:span></text:p>
          </table:table-cell>
          <table:table-cell table:style-name="Cell154">
            <text:p text:style-name="P574"><text:span text:style-name="T574_1">Εγκεκριμένος</text:span></text:p>
            <text:p text:style-name="P575"><text:span text:style-name="T575_1">Εξαγωγέας<text:s/>(άνω<text:s/>των</text:span></text:p>
            <text:p text:style-name="P576"><text:span text:style-name="T576_1">EUR<text:s/>6<text:s/>000)</text:span></text:p>
          </table:table-cell>
          <table:table-cell table:style-name="Cell155">
            <text:p text:style-name="P577"><text:span text:style-name="T577_1">Άρθ.<text:s/>22</text:span></text:p>
          </table:table-cell>
          <table:table-cell table:style-name="Cell156">
            <text:p text:style-name="P578"><text:span text:style-name="T578_1">10</text:span></text:p>
          </table:table-cell>
          <table:table-cell table:style-name="Cell157">
            <text:p text:style-name="P579"><text:span text:style-name="T579_1">Άρθ.<text:s/>23</text:span></text:p>
          </table:table-cell>
          <table:table-cell table:style-name="Cell158">
            <text:p text:style-name="P580"><text:span text:style-name="T580_1">EUR<text:s/>500</text:span></text:p>
          </table:table-cell>
          <table:table-cell table:style-name="Cell159">
            <text:p text:style-name="P581"><text:span text:style-name="T581_1">Άρθ.26</text:span></text:p>
          </table:table-cell>
          <table:table-cell table:style-name="Cell160">
            <text:p text:style-name="P582"><text:span text:style-name="T582_1">EUR<text:s/>1<text:s/>200</text:span></text:p>
          </table:table-cell>
          <table:table-cell table:style-name="Cell161">
            <text:p text:style-name="P583"><text:span text:style-name="T583_1">Άρθ.<text:s/>26</text:span></text:p>
          </table:table-cell>
        </table:table-row>
        <table:table-row table:style-name="Row17">
          <table:table-cell table:style-name="Cell162">
            <text:p text:style-name="P584"><text:span text:style-name="T584_1">Κεντρική<text:s/>Αμερική</text:span></text:p>
          </table:table-cell>
          <table:table-cell table:style-name="Cell163">
            <text:p text:style-name="P585"><text:span text:style-name="T585_1">•<text:s/>Πιστοποιητικό<text:s/>κυκλοφορίας<text:s/>EUR.1</text:span></text:p>
            <text:p text:style-name="P586"><text:span text:style-name="T586_1">•<text:s/>Δήλωση<text:s/>τιμολογίου</text:span></text:p>
          </table:table-cell>
          <table:table-cell table:style-name="Cell164">
            <text:p text:style-name="P587"><text:span text:style-name="T587_1">Άρθ.<text:s/>14</text:span></text:p>
          </table:table-cell>
          <table:table-cell table:style-name="Cell165">
            <text:p text:style-name="P588"><text:span text:style-name="T588_1">Εγκεκριμένος</text:span></text:p>
            <text:p text:style-name="P589"><text:span text:style-name="T589_1">Εξαγωγέας<text:s/>(άνω<text:s/>των</text:span></text:p>
          </table:table-cell>
          <table:table-cell table:style-name="Cell166">
            <text:p text:style-name="P590"><text:span text:style-name="T590_1">Άρθ.<text:s/>20</text:span></text:p>
          </table:table-cell>
          <table:table-cell table:style-name="Cell167">
            <text:p text:style-name="P591"><text:span text:style-name="T591_1">12</text:span></text:p>
          </table:table-cell>
          <table:table-cell table:style-name="Cell168">
            <text:p text:style-name="P592"><text:span text:style-name="T592_1">Άρθ.<text:s/>21</text:span></text:p>
          </table:table-cell>
          <table:table-cell table:style-name="Cell169">
            <text:p text:style-name="P593"><text:span text:style-name="T593_1">EUR<text:s/>500</text:span></text:p>
          </table:table-cell>
          <table:table-cell table:style-name="Cell170">
            <text:p text:style-name="P594"><text:span text:style-name="T594_1">Άρθ.<text:s/>24</text:span></text:p>
          </table:table-cell>
          <table:table-cell table:style-name="Cell171">
            <text:p text:style-name="P595"><text:span text:style-name="T595_1">EUR<text:s/>1<text:s/>200</text:span></text:p>
          </table:table-cell>
          <table:table-cell table:style-name="Cell172">
            <text:p text:style-name="P596"><text:span text:style-name="T596_1">Άρθ.<text:s/>24</text:span></text:p>
          </table:table-cell>
        </table:table-row>
      </table:table>
      <text:p text:style-name="P597"><text:span text:style-name="T597_1">EUR<text:s/>6<text:s/>000)</text:span></text:p>
      <table:table table:style-name="Table8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18">
          <table:table-cell table:style-name="Cell173">
            <text:p text:style-name="P598"><text:span text:style-name="T598_1">Θέουτα<text:s/>και<text:s/>Μελίγια</text:span></text:p>
          </table:table-cell>
          <table:table-cell table:style-name="Cell174">
            <text:p text:style-name="P599"><text:span text:style-name="T599_1">•<text:s/>Πιστοποιητικό<text:s/>κυκλοφορίας<text:s/>EUR.1</text:span></text:p>
            <text:p text:style-name="P600"><text:span text:style-name="T600_1">•<text:s/>Δήλωση<text:s/>τιμολογίου</text:span></text:p>
          </table:table-cell>
          <table:table-cell table:style-name="Cell175">
            <text:p text:style-name="P601"><text:span text:style-name="T601_1">Άρθ.<text:s/>16</text:span></text:p>
          </table:table-cell>
          <table:table-cell table:style-name="Cell176">
            <text:p text:style-name="P602"><text:span text:style-name="T602_1">Εγκεκριμένος</text:span></text:p>
            <text:p text:style-name="P603"><text:span text:style-name="T603_1">Εξαγωγέας<text:s/>(άνω<text:s/>των</text:span></text:p>
            <text:p text:style-name="P604"><text:span text:style-name="T604_1">EUR<text:s/>6<text:s/>000)</text:span></text:p>
          </table:table-cell>
          <table:table-cell table:style-name="Cell177">
            <text:p text:style-name="P605"><text:span text:style-name="T605_1">Άρθ.<text:s/>22</text:span></text:p>
          </table:table-cell>
          <table:table-cell table:style-name="Cell178">
            <text:p text:style-name="P606"><text:span text:style-name="T606_1">4</text:span></text:p>
          </table:table-cell>
          <table:table-cell table:style-name="Cell179">
            <text:p text:style-name="P607"><text:span text:style-name="T607_1">Άρθ.<text:s/>23</text:span></text:p>
          </table:table-cell>
          <table:table-cell table:style-name="Cell180">
            <text:p text:style-name="P608"><text:span text:style-name="T608_1">EUR<text:s/>500</text:span></text:p>
          </table:table-cell>
          <table:table-cell table:style-name="Cell181">
            <text:p text:style-name="P609"><text:span text:style-name="T609_1">Άρθ.<text:s/>26</text:span></text:p>
          </table:table-cell>
          <table:table-cell table:style-name="Cell182">
            <text:p text:style-name="P610"><text:span text:style-name="T610_1">EUR<text:s/>1<text:s/>200</text:span></text:p>
          </table:table-cell>
          <table:table-cell table:style-name="Cell183">
            <text:p text:style-name="P611"><text:span text:style-name="T611_1">Άρθ.<text:s/>26</text:span></text:p>
          </table:table-cell>
        </table:table-row>
      </table:table>
      <text:p text:style-name="P612"/>
      <table:table table:style-name="Table9"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19">
          <table:table-cell table:style-name="Cell184">
            <text:p text:style-name="P613"><text:span text:style-name="T613_1">Χιλή</text:span></text:p>
          </table:table-cell>
          <table:table-cell table:style-name="Cell185">
            <text:p text:style-name="P614"><text:span text:style-name="T614_1">•</text:span></text:p>
          </table:table-cell>
          <table:table-cell table:style-name="Cell186">
            <text:p text:style-name="P615"><text:span text:style-name="T615_1">Βεβαίωση<text:s/>καταγωγής</text:span></text:p>
          </table:table-cell>
          <table:table-cell table:style-name="Cell187">
            <text:p text:style-name="P616"><text:span text:style-name="T616_1">Άρθ.<text:s/>3.16</text:span></text:p>
          </table:table-cell>
          <table:table-cell table:style-name="Cell188">
            <text:p text:style-name="P617"><text:span text:style-name="T617_1">Εγγεγραμμένος</text:span></text:p>
          </table:table-cell>
          <table:table-cell table:style-name="Cell189">
            <text:p text:style-name="P618"><text:span text:style-name="T618_1">Άρθ.3.17</text:span></text:p>
          </table:table-cell>
          <table:table-cell table:style-name="Cell190">
            <text:p text:style-name="P619"><text:span text:style-name="T619_1">12</text:span></text:p>
          </table:table-cell>
          <table:table-cell table:style-name="Cell191">
            <text:p text:style-name="P620"><text:span text:style-name="T620_1">Άρθ.<text:s/>3.17</text:span></text:p>
          </table:table-cell>
          <table:table-cell table:style-name="Cell192">
            <text:p text:style-name="P621"><text:span text:style-name="T621_1">EUR<text:s/>500</text:span></text:p>
          </table:table-cell>
          <table:table-cell table:style-name="Cell193">
            <text:p text:style-name="P622"><text:span text:style-name="T622_1">Άρθ.<text:s/>3.21</text:span></text:p>
          </table:table-cell>
          <table:table-cell table:style-name="Cell194">
            <text:p text:style-name="P623"><text:span text:style-name="T623_1">EUR<text:s/>1<text:s/>200</text:span></text:p>
          </table:table-cell>
          <table:table-cell table:style-name="Cell195">
            <text:p text:style-name="P624"><text:span text:style-name="T624_1">Άρθ.<text:s/>3.21</text:span></text:p>
          </table:table-cell>
        </table:table-row>
        <table:table-row table:style-name="Row20">
          <table:table-cell table:style-name="Cell196">
            <text:p text:style-name="P625"/>
          </table:table-cell>
          <table:table-cell table:style-name="Cell197">
            <text:p text:style-name="P626"><text:span text:style-name="T626_1">•</text:span></text:p>
          </table:table-cell>
          <table:table-cell table:style-name="Cell198">
            <text:p text:style-name="P627"><text:span text:style-name="T627_1">Γνώση<text:s/>του<text:s/>εισαγωγέα</text:span></text:p>
          </table:table-cell>
          <table:table-cell table:style-name="Cell199">
            <text:p text:style-name="P628"/>
          </table:table-cell>
          <table:table-cell table:style-name="Cell200">
            <text:p text:style-name="P629"><text:span text:style-name="T629_1">Εξαγωγέας</text:span></text:p>
          </table:table-cell>
          <table:table-cell table:style-name="Cell201">
            <text:p text:style-name="P630"><text:span text:style-name="T630_1">&amp;</text:span></text:p>
          </table:table-cell>
          <table:table-cell table:style-name="Cell202">
            <text:p text:style-name="P631"/>
          </table:table-cell>
          <table:table-cell table:style-name="Cell203">
            <text:p text:style-name="P632"/>
          </table:table-cell>
          <table:table-cell table:style-name="Cell204">
            <text:p text:style-name="P633"/>
          </table:table-cell>
          <table:table-cell table:style-name="Cell205">
            <text:p text:style-name="P634"/>
          </table:table-cell>
          <table:table-cell table:style-name="Cell206">
            <text:p text:style-name="P635"/>
          </table:table-cell>
          <table:table-cell table:style-name="Cell207">
            <text:p text:style-name="P636"/>
          </table:table-cell>
        </table:table-row>
        <table:table-row table:style-name="Row21">
          <table:table-cell table:style-name="Cell208">
            <text:p text:style-name="P637"/>
          </table:table-cell>
          <table:table-cell table:style-name="Cell209">
            <text:p text:style-name="P638"/>
          </table:table-cell>
          <table:table-cell table:style-name="Cell210">
            <text:p text:style-name="P639"/>
          </table:table-cell>
          <table:table-cell table:style-name="Cell211">
            <text:p text:style-name="P640"/>
          </table:table-cell>
          <table:table-cell table:style-name="Cell212">
            <text:p text:style-name="P641"><text:span text:style-name="T641_1">(άνω<text:s/>των<text:s/>EUR<text:s/>6<text:s/>000)</text:span></text:p>
          </table:table-cell>
          <table:table-cell table:style-name="Cell213">
            <text:p text:style-name="P642"><text:span text:style-name="T642_1">Παράρτημα<text:s/>III<text:s/>&amp;<text:s/>Άρθ.68<text:s/>του<text:s/>ΕΚ<text:s/>2447<text:s/>/2015</text:span></text:p>
          </table:table-cell>
          <table:table-cell table:style-name="Cell214">
            <text:p text:style-name="P643"/>
          </table:table-cell>
          <table:table-cell table:style-name="Cell215">
            <text:p text:style-name="P644"/>
          </table:table-cell>
          <table:table-cell table:style-name="Cell216">
            <text:p text:style-name="P645"/>
          </table:table-cell>
          <table:table-cell table:style-name="Cell217">
            <text:p text:style-name="P646"/>
          </table:table-cell>
          <table:table-cell table:style-name="Cell218">
            <text:p text:style-name="P647"/>
          </table:table-cell>
          <table:table-cell table:style-name="Cell219">
            <text:p text:style-name="P648"/>
          </table:table-cell>
        </table:table-row>
      </table:table>
      <text:p text:style-name="P649"/>
      <table:table table:style-name="Table10"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row table:style-name="Row22">
          <table:table-cell table:style-name="Cell220">
            <text:p text:style-name="P650"><text:span text:style-name="T650_1">Ακτή<text:s/>Ελεφαντοστού</text:span></text:p>
          </table:table-cell>
          <table:table-cell table:style-name="Cell221">
            <text:p text:style-name="P651"><text:span text:style-name="T651_1">Εισαγωγές<text:s/>στην<text:s/>ΕΕ<text:s/>από<text:s/>την<text:s/>Ακτή<text:s/>Ελεφαντοστού<text:s/>(έως<text:s/>το<text:s/>τέλος<text:s/>του<text:s/>2022)</text:span></text:p>
            <text:p text:style-name="P652"><text:span text:style-name="T652_1">•<text:s/>Πιστοποιητικό<text:s/>κυκλοφορίας<text:s/>EUR.1</text:span></text:p>
            <text:p text:style-name="P653"><text:span text:style-name="T653_1">•<text:s/>Δήλωση<text:s/>καταγωγής</text:span></text:p>
            <text:p text:style-name="P654"><text:span text:style-name="T654_1">Εισαγωγές<text:s/>στην<text:s/>Ακτή<text:s/>Ελεφαντοστού<text:s/>από<text:s/>ΕΕ</text:span></text:p>
            <text:p text:style-name="P655"><text:span text:style-name="T655_1">•<text:s/>Δήλωση<text:s/>καταγωγής</text:span></text:p>
          </table:table-cell>
          <table:table-cell table:style-name="Cell222">
            <text:p text:style-name="P656"><text:span text:style-name="T656_1">Άρθ.<text:s/>17</text:span></text:p>
          </table:table-cell>
          <table:table-cell table:style-name="Cell223">
            <text:p text:style-name="P657"><text:span text:style-name="T657_1">Εγκεκριμένος</text:span></text:p>
            <text:p text:style-name="P658"><text:span text:style-name="T658_1">Εξαγωγέας<text:s/>(άνω<text:s/>των</text:span></text:p>
            <text:p text:style-name="P659"><text:span text:style-name="T659_1">EUR<text:s/>6<text:s/>000)</text:span></text:p>
            <text:p text:style-name="P660"><text:span text:style-name="T660_1">Εγγεγραμμένος<text:s/>Eξαγωγέας<text:s/>(άνω<text:s/>των</text:span></text:p>
            <text:p text:style-name="P661"><text:span text:style-name="T661_1">EUR<text:s/>6<text:s/>000)</text:span></text:p>
          </table:table-cell>
          <table:table-cell table:style-name="Cell224">
            <text:p text:style-name="P662"><text:span text:style-name="T662_1">Άρθ.<text:s/>21</text:span></text:p>
          </table:table-cell>
          <table:table-cell table:style-name="Cell225">
            <text:p text:style-name="P663"><text:span text:style-name="T663_1">10</text:span></text:p>
          </table:table-cell>
          <table:table-cell table:style-name="Cell226">
            <text:p text:style-name="P664"><text:span text:style-name="T664_1">Άρθ.<text:s/>23</text:span></text:p>
          </table:table-cell>
          <table:table-cell table:style-name="Cell227">
            <text:p text:style-name="P665"><text:span text:style-name="T665_1">EUR<text:s/>500</text:span></text:p>
          </table:table-cell>
          <table:table-cell table:style-name="Cell228">
            <text:p text:style-name="P666"><text:span text:style-name="T666_1">Άρθ.<text:s/>26</text:span></text:p>
          </table:table-cell>
          <table:table-cell table:style-name="Cell229">
            <text:p text:style-name="P667"><text:span text:style-name="T667_1">EUR<text:s/>1<text:s/>200</text:span></text:p>
          </table:table-cell>
          <table:table-cell table:style-name="Cell230">
            <text:p text:style-name="P668"><text:span text:style-name="T668_1">Άρθ.<text:s/>26</text:span></text:p>
          </table:table-cell>
        </table:table-row>
      </table:table>
      <text:p text:style-name="P669"/>
      <table:table table:style-name="Table11"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row table:style-name="Row23">
          <table:table-cell table:style-name="Cell231">
            <text:p text:style-name="P670"><text:span text:style-name="T670_1">Κράτη<text:s/>της<text:s/>Ανατολικής<text:s/>και<text:s/>της<text:s/>Μεσημβρινής</text:span></text:p>
          </table:table-cell>
          <table:table-cell table:style-name="Cell232">
            <text:p text:style-name="P671"><text:span text:style-name="T671_1">Εισαγωγές<text:s/>στην<text:s/>ΕΕ<text:s/>από<text:s/>τα<text:s/>Κράτη<text:s/>της<text:s/>ΑΜΑ<text:s/></text:span><text:span text:style-name="T671_2">(εκτός<text:s/>Μαδαγασκάρη,<text:s/>Σεϋχέλλες<text:s/>και<text:s/>Ζιμπάμπουε)</text:span></text:p>
          </table:table-cell>
          <table:table-cell table:style-name="Cell233">
            <text:p text:style-name="P672"><text:span text:style-name="T672_1">Άρθ.<text:s/>18<text:s/>&amp;<text:s/>/06</text:span></text:p>
          </table:table-cell>
          <table:table-cell table:style-name="Cell234">
            <text:p text:style-name="P673"><text:span text:style-name="T673_1">Εγκεκριμένος</text:span></text:p>
            <text:p text:style-name="P674"><text:span text:style-name="T674_1">Εξαγωγέας<text:s/>(άνω<text:s/>των</text:span></text:p>
            <text:p text:style-name="P675"><text:span text:style-name="T675_1">EUR<text:s/>6<text:s/>000)</text:span></text:p>
          </table:table-cell>
          <table:table-cell table:style-name="Cell235">
            <text:p text:style-name="P676"><text:span text:style-name="T676_1">Άρθ.18(3),<text:s/>23</text:span></text:p>
            <text:p text:style-name="P677"><text:span text:style-name="T677_1">&amp;<text:s/>24</text:span></text:p>
          </table:table-cell>
          <table:table-cell table:style-name="Cell236">
            <text:p text:style-name="P678"><text:span text:style-name="T678_1">10</text:span></text:p>
          </table:table-cell>
          <table:table-cell table:style-name="Cell237">
            <text:p text:style-name="P679"><text:span text:style-name="T679_1">Άρθ.<text:s/>25</text:span></text:p>
          </table:table-cell>
          <table:table-cell table:style-name="Cell238">
            <text:p text:style-name="P680"><text:span text:style-name="T680_1">EUR<text:s/>500</text:span></text:p>
          </table:table-cell>
          <table:table-cell table:style-name="Cell239">
            <text:p text:style-name="P681"><text:span text:style-name="T681_1">Άρθ.<text:s/>29</text:span></text:p>
          </table:table-cell>
          <table:table-cell table:style-name="Cell240">
            <text:p text:style-name="P682"><text:span text:style-name="T682_1">EUR<text:s/>1<text:s/>200</text:span></text:p>
          </table:table-cell>
          <table:table-cell table:style-name="Cell241">
            <text:p text:style-name="P683"><text:span text:style-name="T683_1">Άρθ.<text:s/>29</text:span></text:p>
          </table:table-cell>
        </table:table-row>
        <table:table-row table:style-name="Row24">
          <table:table-cell table:style-name="Cell242">
            <text:p text:style-name="P684"><text:span text:style-name="T684_1">Αφρικής<text:s/>(ESA)</text:span></text:p>
          </table:table-cell>
          <table:table-cell table:style-name="Cell243">
            <text:p text:style-name="P685"><text:span text:style-name="T685_1">•<text:s/>Πιστοποιητικό<text:s/>κυκλοφορίας<text:s/>EUR.1</text:span></text:p>
          </table:table-cell>
          <table:table-cell table:style-name="Cell244">
            <text:p text:style-name="P686"/>
          </table:table-cell>
          <table:table-cell table:style-name="Cell245">
            <text:p text:style-name="P687"/>
          </table:table-cell>
          <table:table-cell table:style-name="Cell246">
            <text:p text:style-name="P688"/>
          </table:table-cell>
          <table:table-cell table:style-name="Cell247">
            <text:p text:style-name="P689"/>
          </table:table-cell>
          <table:table-cell table:style-name="Cell248">
            <text:p text:style-name="P690"/>
          </table:table-cell>
          <table:table-cell table:style-name="Cell249">
            <text:p text:style-name="P691"/>
          </table:table-cell>
          <table:table-cell table:style-name="Cell250">
            <text:p text:style-name="P692"/>
          </table:table-cell>
          <table:table-cell table:style-name="Cell251">
            <text:p text:style-name="P693"/>
          </table:table-cell>
          <table:table-cell table:style-name="Cell252">
            <text:p text:style-name="P694"/>
          </table:table-cell>
        </table:table-row>
        <table:table-row table:style-name="Row25">
          <table:table-cell table:style-name="Cell253">
            <text:p text:style-name="P695"/>
          </table:table-cell>
          <table:table-cell table:style-name="Cell254">
            <text:p text:style-name="P696"><text:span text:style-name="T696_1">•<text:s/>Δήλωση<text:s/>τιμολογίου</text:span></text:p>
          </table:table-cell>
          <table:table-cell table:style-name="Cell255">
            <text:p text:style-name="P697"/>
          </table:table-cell>
          <table:table-cell table:style-name="Cell256">
            <text:p text:style-name="P698"/>
          </table:table-cell>
          <table:table-cell table:style-name="Cell257">
            <text:p text:style-name="P699"/>
          </table:table-cell>
          <table:table-cell table:style-name="Cell258">
            <text:p text:style-name="P700"/>
          </table:table-cell>
          <table:table-cell table:style-name="Cell259">
            <text:p text:style-name="P701"/>
          </table:table-cell>
          <table:table-cell table:style-name="Cell260">
            <text:p text:style-name="P702"/>
          </table:table-cell>
          <table:table-cell table:style-name="Cell261">
            <text:p text:style-name="P703"/>
          </table:table-cell>
          <table:table-cell table:style-name="Cell262">
            <text:p text:style-name="P704"/>
          </table:table-cell>
          <table:table-cell table:style-name="Cell263">
            <text:p text:style-name="P705"/>
          </table:table-cell>
        </table:table-row>
      </table:table>
      <text:p text:style-name="P706"><text:span text:style-name="T706_1">Εισαγωγές<text:s/>στην<text:s/>ΕΕ<text:s/>από<text:s/>Μαδαγασκάρη,<text:s/>Σεϋχέλλες<text:s/>και<text:s/>Ζιμπάμπουε</text:span></text:p>
      <table:table table:style-name="Table12"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row table:style-name="Row26">
          <table:table-cell table:style-name="Cell264">
            <text:p text:style-name="P707"><text:span text:style-name="T707_1">Σύστημα</text:span></text:p>
            <text:p text:style-name="P708"><text:span text:style-name="T708_1">Γενικευμένων<text:s/>Προτιμήσεων<text:s/>(GSP)<text:s/>εξαγωγές<text:s/>από<text:s/>ΕΕ<text:s/>(σώρευση)</text:span></text:p>
          </table:table-cell>
          <table:table-cell table:style-name="Cell265">
            <text:p text:style-name="P709"><text:span text:style-name="T709_1">•<text:s/>Βεβαίωση<text:s/>καταγωγής</text:span></text:p>
          </table:table-cell>
          <table:table-cell table:style-name="Cell266">
            <text:p text:style-name="P710"><text:span text:style-name="T710_1">Άρθ.<text:s/>92<text:s/>UCC-IA</text:span></text:p>
          </table:table-cell>
          <table:table-cell table:style-name="Cell267">
            <text:p text:style-name="P711"><text:span text:style-name="T711_1">Εγγεγραμμένος<text:s/>Εξαγωγέας<text:s/>(άνω<text:s/>των<text:s/>EUR<text:s/>6<text:s/>000)</text:span></text:p>
          </table:table-cell>
          <table:table-cell table:style-name="Cell268">
            <text:p text:style-name="P712"><text:span text:style-name="T712_1">Άρθ.<text:s/>78<text:s/>του</text:span></text:p>
            <text:p text:style-name="P713"><text:span text:style-name="T713_1">ΕΚ<text:s/>2447</text:span></text:p>
            <text:p text:style-name="P714"><text:span text:style-name="T714_1">/2015</text:span></text:p>
          </table:table-cell>
          <table:table-cell table:style-name="Cell269">
            <text:p text:style-name="P715"><text:span text:style-name="T715_1">12</text:span></text:p>
          </table:table-cell>
          <table:table-cell table:style-name="Cell270">
            <text:p text:style-name="P716"><text:span text:style-name="T716_1">Άρθ.<text:s/>99<text:s/>του<text:s/>ΕΚ<text:s/>2447<text:s/>/2015</text:span></text:p>
          </table:table-cell>
          <table:table-cell table:style-name="Cell271">
            <text:p text:style-name="P717"><text:span text:style-name="T717_1">EUR<text:s/>500</text:span></text:p>
          </table:table-cell>
          <table:table-cell table:style-name="Cell272">
            <text:p text:style-name="P718"><text:span text:style-name="T718_1">Άρθ.<text:s/>103<text:s/>του</text:span></text:p>
            <text:p text:style-name="P719"><text:span text:style-name="T719_1">ΕΚ<text:s/>2447</text:span></text:p>
            <text:p text:style-name="P720"><text:span text:style-name="T720_1">/2015</text:span></text:p>
          </table:table-cell>
          <table:table-cell table:style-name="Cell273">
            <text:p text:style-name="P721"><text:span text:style-name="T721_1">EUR<text:s/>1<text:s/>200</text:span></text:p>
          </table:table-cell>
          <table:table-cell table:style-name="Cell274">
            <text:p text:style-name="P722"><text:span text:style-name="T722_1">Άρθ.<text:s/>103<text:s/>του</text:span></text:p>
            <text:p text:style-name="P723"><text:span text:style-name="T723_1">ΕΚ<text:s/>2447</text:span></text:p>
            <text:p text:style-name="P724"><text:span text:style-name="T724_1">/2015</text:span></text:p>
          </table:table-cell>
        </table:table-row>
        <table:table-row table:style-name="Row27">
          <table:table-cell table:style-name="Cell275">
            <text:p text:style-name="P725"><text:span text:style-name="T725_1">Σύστημα</text:span></text:p>
            <text:p text:style-name="P726"><text:span text:style-name="T726_1">Γενικευμένων<text:s/>Προτιμήσεων<text:s/>(GSP)<text:s/>εισαγωγές<text:s/>στην<text:s/>ΕΕ</text:span></text:p>
          </table:table-cell>
          <table:table-cell table:style-name="Cell276">
            <text:p text:style-name="P727"><text:span text:style-name="T727_1">•<text:s/>Βεβαίωση<text:s/>καταγωγής</text:span></text:p>
          </table:table-cell>
          <table:table-cell table:style-name="Cell277">
            <text:p text:style-name="P728"><text:span text:style-name="T728_1">Άρθ.<text:s/>92<text:s/>UCC-IA</text:span></text:p>
          </table:table-cell>
          <table:table-cell table:style-name="Cell278">
            <text:p text:style-name="P729"><text:span text:style-name="T729_1">Εγγεγραμμένος<text:s/>Εξαγωγέας<text:s/>(άνω<text:s/>των<text:s/>EUR<text:s/>6<text:s/>000)</text:span></text:p>
          </table:table-cell>
          <table:table-cell table:style-name="Cell279">
            <text:p text:style-name="P730"><text:span text:style-name="T730_1">Άρθ.<text:s/>78<text:s/>του</text:span></text:p>
            <text:p text:style-name="P731"><text:span text:style-name="T731_1">ΕΚ<text:s/>2447</text:span></text:p>
            <text:p text:style-name="P732"><text:span text:style-name="T732_1">/2015</text:span></text:p>
          </table:table-cell>
          <table:table-cell table:style-name="Cell280">
            <text:p text:style-name="P733"><text:span text:style-name="T733_1">12</text:span></text:p>
          </table:table-cell>
          <table:table-cell table:style-name="Cell281">
            <text:p text:style-name="P734"><text:span text:style-name="T734_1">Άρθ.99<text:s/>του<text:s/>ΕΚ<text:s/>2447<text:s/>/2015</text:span></text:p>
          </table:table-cell>
          <table:table-cell table:style-name="Cell282">
            <text:p text:style-name="P735"><text:span text:style-name="T735_1">EUR<text:s/>500</text:span></text:p>
          </table:table-cell>
          <table:table-cell table:style-name="Cell283">
            <text:p text:style-name="P736"><text:span text:style-name="T736_1">Άρθ.<text:s/>103<text:s/>του</text:span></text:p>
            <text:p text:style-name="P737"><text:span text:style-name="T737_1">ΕΚ<text:s/>2447</text:span></text:p>
            <text:p text:style-name="P738"><text:span text:style-name="T738_1">/2015</text:span></text:p>
          </table:table-cell>
          <table:table-cell table:style-name="Cell284">
            <text:p text:style-name="P739"><text:span text:style-name="T739_1">EUR<text:s/>1<text:s/>200</text:span></text:p>
          </table:table-cell>
          <table:table-cell table:style-name="Cell285">
            <text:p text:style-name="P740"><text:span text:style-name="T740_1">Άρθ.<text:s/>103<text:s/>του</text:span></text:p>
            <text:p text:style-name="P741"><text:span text:style-name="T741_1">ΕΚ<text:s/>2447</text:span></text:p>
            <text:p text:style-name="P742"><text:span text:style-name="T742_1">/2015</text:span></text:p>
          </table:table-cell>
        </table:table-row>
      </table:table>
      <text:p text:style-name="P743"/>
      <table:table table:style-name="Table13"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row table:style-name="Row28">
          <table:table-cell table:style-name="Cell286">
            <text:p text:style-name="P744"><text:span text:style-name="T744_1">Γκάνα</text:span></text:p>
          </table:table-cell>
          <table:table-cell table:style-name="Cell287">
            <text:p text:style-name="P745"><text:span text:style-name="T745_1">Εισαγωγές<text:s/>στην<text:s/>ΕΕ<text:s/>από<text:s/>την<text:s/>Γκάνα</text:span></text:p>
            <text:p text:style-name="P746"><text:span text:style-name="T746_1">•<text:s/>Δήλωση<text:s/>καταγωγής</text:span></text:p>
            <text:p text:style-name="P747"><text:span text:style-name="T747_1">Εισαγωγές<text:s/>στην<text:s/>Γκάνα<text:s/>από<text:s/>ΕΕ</text:span></text:p>
            <text:p text:style-name="P748"><text:span text:style-name="T748_1">•<text:s/>Δήλωση<text:s/>καταγωγής</text:span></text:p>
          </table:table-cell>
          <table:table-cell table:style-name="Cell288">
            <text:p text:style-name="P749"><text:span text:style-name="T749_1">Άρθ.<text:s/>17</text:span></text:p>
          </table:table-cell>
          <table:table-cell table:style-name="Cell289">
            <text:p text:style-name="P750"><text:span text:style-name="T750_1">Εγγεγραμμένος<text:s/>Εξαγωγέας<text:s/>(άνω<text:s/>των<text:s/>EUR<text:s/>6<text:s/>000)</text:span></text:p>
          </table:table-cell>
          <table:table-cell table:style-name="Cell290">
            <text:p text:style-name="P751"><text:span text:style-name="T751_1">Άρθ.<text:s/>21</text:span></text:p>
          </table:table-cell>
          <table:table-cell table:style-name="Cell291">
            <text:p text:style-name="P752"><text:span text:style-name="T752_1">10</text:span></text:p>
          </table:table-cell>
          <table:table-cell table:style-name="Cell292">
            <text:p text:style-name="P753"><text:span text:style-name="T753_1">Άρθ.<text:s/>23</text:span></text:p>
          </table:table-cell>
          <table:table-cell table:style-name="Cell293">
            <text:p text:style-name="P754"><text:span text:style-name="T754_1">EUR<text:s/>500</text:span></text:p>
          </table:table-cell>
          <table:table-cell table:style-name="Cell294">
            <text:p text:style-name="P755"><text:span text:style-name="T755_1">Άρθ.<text:s/>26</text:span></text:p>
          </table:table-cell>
          <table:table-cell table:style-name="Cell295">
            <text:p text:style-name="P756"><text:span text:style-name="T756_1">EUR<text:s/>1<text:s/>200</text:span></text:p>
          </table:table-cell>
          <table:table-cell table:style-name="Cell296">
            <text:p text:style-name="P757"><text:span text:style-name="T757_1">Άρθ.<text:s/>26</text:span></text:p>
          </table:table-cell>
        </table:table-row>
        <table:table-row table:style-name="Row29">
          <table:table-cell table:style-name="Cell297">
            <text:p text:style-name="P758"><text:span text:style-name="T758_1">Ισραήλ</text:span></text:p>
          </table:table-cell>
          <table:table-cell table:style-name="Cell298">
            <text:p text:style-name="P759"><text:span text:style-name="T759_1">•<text:s/>Πιστοποιητικό<text:s/>κυκλοφορίας<text:s/>EUR.1</text:span></text:p>
            <text:p text:style-name="P760"><text:span text:style-name="T760_1">•<text:s/>Δήλωση<text:s/>τιμολογίου</text:span></text:p>
            <text:p text:style-name="P761"><text:span text:style-name="T761_1">•<text:s/>Πιστοποιητικό<text:s/>κυκλοφορίας<text:s/>EUR-MED</text:span></text:p>
            <text:p text:style-name="P762"><text:span text:style-name="T762_1">•<text:s/>Δήλωση<text:s/>τιμολογίου<text:s/>EUR-MED</text:span></text:p>
          </table:table-cell>
          <table:table-cell table:style-name="Cell299">
            <text:p text:style-name="P763"><text:span text:style-name="T763_1">Άρθ.<text:s/>16</text:span></text:p>
          </table:table-cell>
          <table:table-cell table:style-name="Cell300">
            <text:p text:style-name="P764"><text:span text:style-name="T764_1">Εγκεκριμένος<text:s/>Εξαγωγέας<text:s/>(άνω<text:s/>των<text:s/>EUR<text:s/>6<text:s/>000)</text:span></text:p>
          </table:table-cell>
          <table:table-cell table:style-name="Cell301">
            <text:p text:style-name="P765"><text:span text:style-name="T765_1">Άρθ.<text:s/>23</text:span></text:p>
          </table:table-cell>
          <table:table-cell table:style-name="Cell302">
            <text:p text:style-name="P766"><text:span text:style-name="T766_1">4</text:span></text:p>
          </table:table-cell>
          <table:table-cell table:style-name="Cell303">
            <text:p text:style-name="P767"><text:span text:style-name="T767_1">Άρθ.<text:s/>24</text:span></text:p>
          </table:table-cell>
          <table:table-cell table:style-name="Cell304">
            <text:p text:style-name="P768"><text:span text:style-name="T768_1">EUR<text:s/>500</text:span></text:p>
          </table:table-cell>
          <table:table-cell table:style-name="Cell305">
            <text:p text:style-name="P769"><text:span text:style-name="T769_1">Άρθ.<text:s/>27</text:span></text:p>
          </table:table-cell>
          <table:table-cell table:style-name="Cell306">
            <text:p text:style-name="P770"><text:span text:style-name="T770_1">EUR<text:s/>1<text:s/>200</text:span></text:p>
          </table:table-cell>
          <table:table-cell table:style-name="Cell307">
            <text:p text:style-name="P771"><text:span text:style-name="T771_1">Άρθ.<text:s/>27</text:span></text:p>
          </table:table-cell>
        </table:table-row>
      </table:table>
      <text:p text:style-name="P772"/>
      <table:table table:style-name="Table14"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30">
          <table:table-cell table:style-name="Cell308">
            <text:p text:style-name="P773"><text:span text:style-name="T773_1">Ιαπωνία</text:span></text:p>
          </table:table-cell>
          <table:table-cell table:style-name="Cell309">
            <text:p text:style-name="P774"><text:span text:style-name="T774_1">•<text:s/>Βεβαίωση<text:s/>καταγωγής</text:span></text:p>
            <text:p text:style-name="P775"><text:span text:style-name="T775_1">•<text:s/>Βεβαίωση<text:s/>καταγωγής<text:s/>(πολλαπλές<text:s/>αποστολές<text:s/>πανομοιότυπών<text:s/>προϊόντων)</text:span></text:p>
            <text:p text:style-name="P776"><text:span text:style-name="T776_1">•<text:s/>Γνώση<text:s/>του<text:s/>εισαγωγέα</text:span></text:p>
          </table:table-cell>
          <table:table-cell table:style-name="Cell310">
            <text:p text:style-name="P777"><text:span text:style-name="T777_1">Άρθ.3.16</text:span></text:p>
            <text:p text:style-name="P778"><text:span text:style-name="T778_1">&amp;</text:span></text:p>
            <text:p text:style-name="P779"><text:span text:style-name="T779_1">Άρθ.3.17</text:span></text:p>
          </table:table-cell>
          <table:table-cell table:style-name="Cell311">
            <text:p text:style-name="P780"><text:span text:style-name="T780_1">Εγγεγραμμένος</text:span></text:p>
            <text:p text:style-name="P781"><text:span text:style-name="T781_1">Εξαγωγέας<text:s/>(άνω<text:s/>των</text:span></text:p>
            <text:p text:style-name="P782"><text:span text:style-name="T782_1">EUR<text:s/>6<text:s/>000)</text:span></text:p>
          </table:table-cell>
          <table:table-cell table:style-name="Cell312">
            <text:p text:style-name="P783"><text:span text:style-name="T783_1">Άρθ.3.17</text:span></text:p>
            <text:p text:style-name="P784"><text:span text:style-name="T784_1">&amp;</text:span></text:p>
            <text:p text:style-name="P785"><text:span text:style-name="T785_1">Παράρτημα<text:s/>3Δ<text:s/>&amp;<text:s/>Άρθ.68<text:s/>του<text:s/>ΕΚ<text:s/>2447<text:s/>/2015</text:span></text:p>
          </table:table-cell>
          <table:table-cell table:style-name="Cell313">
            <text:p text:style-name="P786"><text:span text:style-name="T786_1">12</text:span></text:p>
          </table:table-cell>
          <table:table-cell table:style-name="Cell314">
            <text:p text:style-name="P787"><text:span text:style-name="T787_1">Άρθ.3.17</text:span></text:p>
          </table:table-cell>
          <table:table-cell table:style-name="Cell315">
            <text:p text:style-name="P788"><text:span text:style-name="T788_1">Εισαγωγές<text:s/>στην<text:s/>ΕΕ:</text:span></text:p>
            <text:p text:style-name="P789"><text:span text:style-name="T789_1">EUR<text:s/>500</text:span></text:p>
            <text:p text:style-name="P790"><text:span text:style-name="T790_1">Εισαγωγές<text:s/>στην<text:s/>Ιαπωνία:</text:span></text:p>
            <text:p text:style-name="P791"><text:span text:style-name="T791_1">YEN<text:s/>100000</text:span></text:p>
          </table:table-cell>
          <table:table-cell table:style-name="Cell316">
            <text:p text:style-name="P792"><text:span text:style-name="T792_1">Άρθ.<text:s/>3.20</text:span></text:p>
          </table:table-cell>
          <table:table-cell table:style-name="Cell317">
            <text:p text:style-name="P793"><text:span text:style-name="T793_1">Εισαγωγές<text:s/>στην<text:s/>ΕΕ:</text:span></text:p>
            <text:p text:style-name="P794"><text:span text:style-name="T794_1">EUR<text:s/>1<text:s/>200</text:span></text:p>
            <text:p text:style-name="P795"><text:span text:style-name="T795_1">Εισαγωγές</text:span></text:p>
            <text:p text:style-name="P796"><text:span text:style-name="T796_1">στην<text:s/>Ιαπωνία:<text:s/></text:span><text:span text:style-name="T796_2">YEN<text:s/>100<text:s/>000</text:span></text:p>
          </table:table-cell>
          <table:table-cell table:style-name="Cell318">
            <text:p text:style-name="P797"><text:span text:style-name="T797_1">Άρθ.<text:s/>3.20</text:span></text:p>
          </table:table-cell>
        </table:table-row>
      </table:table>
      <text:p text:style-name="P798"/>
      <table:table table:style-name="Table15"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row table:style-name="Row31">
          <table:table-cell table:style-name="Cell319">
            <text:p text:style-name="P799"><text:span text:style-name="T799_1">Κορέα</text:span></text:p>
          </table:table-cell>
          <table:table-cell table:style-name="Cell320">
            <text:p text:style-name="P800"><text:span text:style-name="T800_1">•<text:s/>Δήλωση<text:s/>καταγωγής</text:span></text:p>
          </table:table-cell>
          <table:table-cell table:style-name="Cell321">
            <text:p text:style-name="P801"><text:span text:style-name="T801_1">Άρθ.<text:s/>15</text:span></text:p>
          </table:table-cell>
          <table:table-cell table:style-name="Cell322">
            <text:p text:style-name="P802"><text:span text:style-name="T802_1">Εγκεκριμένος<text:s/>Εξαγωγέας<text:s/>(άνω<text:s/>των<text:s/>EUR<text:s/>6<text:s/>000)</text:span></text:p>
          </table:table-cell>
          <table:table-cell table:style-name="Cell323">
            <text:p text:style-name="P803"><text:span text:style-name="T803_1">Άρθ.<text:s/>17</text:span></text:p>
          </table:table-cell>
          <table:table-cell table:style-name="Cell324">
            <text:p text:style-name="P804"><text:span text:style-name="T804_1">12</text:span></text:p>
          </table:table-cell>
          <table:table-cell table:style-name="Cell325">
            <text:p text:style-name="P805"><text:span text:style-name="T805_1">Άρθ.<text:s/>18</text:span></text:p>
          </table:table-cell>
          <table:table-cell table:style-name="Cell326">
            <text:p text:style-name="P806"><text:span text:style-name="T806_1">Εισαγωγές<text:s/>στην<text:s/>ΕΕ:</text:span></text:p>
            <text:p text:style-name="P807"><text:span text:style-name="T807_1">EUR<text:s/>500</text:span></text:p>
            <text:p text:style-name="P808"><text:span text:style-name="T808_1">Εισαγωγές<text:s/>στην<text:s/>Κορέα:</text:span></text:p>
            <text:p text:style-name="P809"><text:span text:style-name="T809_1">USD<text:s/>1000</text:span></text:p>
          </table:table-cell>
          <table:table-cell table:style-name="Cell327">
            <text:p text:style-name="P810"><text:span text:style-name="T810_1">Άρθ.<text:s/>21</text:span></text:p>
          </table:table-cell>
          <table:table-cell table:style-name="Cell328">
            <text:p text:style-name="P811"><text:span text:style-name="T811_1">Εισαγωγές<text:s/>στην<text:s/>ΕΕ:</text:span></text:p>
            <text:p text:style-name="P812"><text:span text:style-name="T812_1">EUR<text:s/>1<text:s/>200</text:span></text:p>
            <text:p text:style-name="P813"><text:span text:style-name="T813_1">Εισαγωγές<text:s/>στην<text:s/>Κορέα:</text:span></text:p>
            <text:p text:style-name="P814"><text:span text:style-name="T814_1">USD<text:s/>1<text:s/>000</text:span></text:p>
          </table:table-cell>
          <table:table-cell table:style-name="Cell329">
            <text:p text:style-name="P815"><text:span text:style-name="T815_1">Άρθ.<text:s/>21</text:span></text:p>
          </table:table-cell>
        </table:table-row>
        <table:table-row table:style-name="Row32">
          <table:table-cell table:style-name="Cell330">
            <text:p text:style-name="P816"><text:span text:style-name="T816_1">Δυτικά<text:s/>Βαλκάνια<text:s/>αυτόνομα<text:s/>καθεστώτα</text:span></text:p>
          </table:table-cell>
          <table:table-cell table:style-name="Cell331">
            <text:p text:style-name="P817"><text:span text:style-name="T817_1">•<text:s/>Πιστοποιητικό<text:s/>κυκλοφορίας<text:s/>EUR.1</text:span></text:p>
            <text:p text:style-name="P818"><text:span text:style-name="T818_1">•<text:s/>Δήλωση<text:s/>τιμολογίου</text:span></text:p>
          </table:table-cell>
          <table:table-cell table:style-name="Cell332">
            <text:p text:style-name="P819"><text:span text:style-name="T819_1">Άρθ.<text:s/>113<text:s/>UCC-IA</text:span></text:p>
          </table:table-cell>
          <table:table-cell table:style-name="Cell333">
            <text:p text:style-name="P820"><text:span text:style-name="T820_1">Εγκεκριμένος</text:span></text:p>
            <text:p text:style-name="P821"><text:span text:style-name="T821_1">Εξαγωγέας<text:s/>(άνω<text:s/>των</text:span></text:p>
            <text:p text:style-name="P822"><text:span text:style-name="T822_1">EUR<text:s/>6<text:s/>000)</text:span></text:p>
          </table:table-cell>
          <table:table-cell table:style-name="Cell334">
            <text:p text:style-name="P823"><text:span text:style-name="T823_1">Άρθ.<text:s/>120</text:span></text:p>
            <text:p text:style-name="P824"><text:span text:style-name="T824_1">του<text:s/>ΕΚ<text:s/>2447</text:span></text:p>
            <text:p text:style-name="P825"><text:span text:style-name="T825_1">/2015</text:span></text:p>
          </table:table-cell>
          <table:table-cell table:style-name="Cell335">
            <text:p text:style-name="P826"><text:span text:style-name="T826_1">4</text:span></text:p>
          </table:table-cell>
          <table:table-cell table:style-name="Cell336">
            <text:p text:style-name="P827"><text:span text:style-name="T827_1">Άρθ.<text:s/>121<text:s/>του<text:s/>ΕΚ<text:s/>2447<text:s/>/2015</text:span></text:p>
          </table:table-cell>
          <table:table-cell table:style-name="Cell337">
            <text:p text:style-name="P828"><text:span text:style-name="T828_1">EUR<text:s/>500</text:span></text:p>
          </table:table-cell>
          <table:table-cell table:style-name="Cell338">
            <text:p text:style-name="P829"><text:span text:style-name="T829_1">Άρθ.<text:s/>122<text:s/>του<text:s/>ΕΚ<text:s/>2447<text:s/>/2015</text:span></text:p>
          </table:table-cell>
          <table:table-cell table:style-name="Cell339">
            <text:p text:style-name="P830"><text:span text:style-name="T830_1">EUR<text:s/>1<text:s/>200</text:span></text:p>
          </table:table-cell>
          <table:table-cell table:style-name="Cell340">
            <text:p text:style-name="P831"><text:span text:style-name="T831_1">Άρθ.<text:s/>122</text:span></text:p>
            <text:p text:style-name="P832"><text:span text:style-name="T832_1">του<text:s/>ΕΚ<text:s/>2447<text:s/>/2015</text:span></text:p>
          </table:table-cell>
        </table:table-row>
        <table:table-row table:style-name="Row33">
          <table:table-cell table:style-name="Cell341">
            <text:p text:style-name="P833"><text:span text:style-name="T833_1">Λίβανος</text:span></text:p>
          </table:table-cell>
          <table:table-cell table:style-name="Cell342">
            <text:p text:style-name="P834"><text:span text:style-name="T834_1">•<text:s/>Πιστοποιητικό<text:s/>κυκλοφορίας<text:s/>EUR.1</text:span></text:p>
            <text:p text:style-name="P835"><text:span text:style-name="T835_1">•<text:s/>Δήλωση<text:s/>τιμολογίου</text:span></text:p>
          </table:table-cell>
          <table:table-cell table:style-name="Cell343">
            <text:p text:style-name="P836"><text:span text:style-name="T836_1">Άρθ.<text:s/>16</text:span></text:p>
          </table:table-cell>
          <table:table-cell table:style-name="Cell344">
            <text:p text:style-name="P837"><text:span text:style-name="T837_1">Εγκεκριμένος</text:span></text:p>
            <text:p text:style-name="P838"><text:span text:style-name="T838_1">Εξαγωγέας<text:s/>(άνω<text:s/>των</text:span></text:p>
            <text:p text:style-name="P839"><text:span text:style-name="T839_1">EUR<text:s/>6<text:s/>000)</text:span></text:p>
          </table:table-cell>
          <table:table-cell table:style-name="Cell345">
            <text:p text:style-name="P840"><text:span text:style-name="T840_1">Άρθ.<text:s/>22</text:span></text:p>
          </table:table-cell>
          <table:table-cell table:style-name="Cell346">
            <text:p text:style-name="P841"><text:span text:style-name="T841_1">4</text:span></text:p>
          </table:table-cell>
          <table:table-cell table:style-name="Cell347">
            <text:p text:style-name="P842"><text:span text:style-name="T842_1">Άρθ.<text:s/>23</text:span></text:p>
          </table:table-cell>
          <table:table-cell table:style-name="Cell348">
            <text:p text:style-name="P843"><text:span text:style-name="T843_1">EUR<text:s/>500</text:span></text:p>
          </table:table-cell>
          <table:table-cell table:style-name="Cell349">
            <text:p text:style-name="P844"><text:span text:style-name="T844_1">Άρθ.<text:s/>26</text:span></text:p>
          </table:table-cell>
          <table:table-cell table:style-name="Cell350">
            <text:p text:style-name="P845"><text:span text:style-name="T845_1">EUR<text:s/>1<text:s/>200</text:span></text:p>
          </table:table-cell>
          <table:table-cell table:style-name="Cell351">
            <text:p text:style-name="P846"><text:span text:style-name="T846_1">Άρθ.<text:s/>26</text:span></text:p>
          </table:table-cell>
        </table:table-row>
      </table:table>
      <text:p text:style-name="P847"/>
      <table:table table:style-name="Table16">
        <table:table-column table:style-name="Column160"/>
        <table:table-column table:style-name="Column161"/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column table:style-name="Column167"/>
        <table:table-column table:style-name="Column168"/>
        <table:table-column table:style-name="Column169"/>
        <table:table-column table:style-name="Column170"/>
        <table:table-row table:style-name="Row34">
          <table:table-cell table:style-name="Cell352">
            <text:p text:style-name="P848"><text:span text:style-name="T848_1">Κανονισμός<text:s/>για<text:s/>την<text:s/>Προσβαση<text:s/>στην<text:s/>Αγορά</text:span></text:p>
            <text:p text:style-name="P849"><text:span text:style-name="T849_1">Market<text:s/>Access<text:s/>Regulation</text:span></text:p>
          </table:table-cell>
          <table:table-cell table:style-name="Cell353">
            <text:p text:style-name="P850"><text:span text:style-name="T850_1">•<text:s/>Πιστοποιητικό<text:s/>κυκλοφορίας<text:s/>EUR.1</text:span></text:p>
            <text:p text:style-name="P851"><text:span text:style-name="T851_1">•<text:s/>Δήλωση<text:s/>τιμολογίου</text:span></text:p>
          </table:table-cell>
          <table:table-cell table:style-name="Cell354">
            <text:p text:style-name="P852"><text:span text:style-name="T852_1">Άρθ.<text:s/>14</text:span></text:p>
          </table:table-cell>
          <table:table-cell table:style-name="Cell355">
            <text:p text:style-name="P853"><text:span text:style-name="T853_1">Εγκεκριμένος<text:s/>Εξαγωγέας<text:s/>(άνω<text:s/>των<text:s/>EUR<text:s/>6<text:s/>000)</text:span></text:p>
          </table:table-cell>
          <table:table-cell table:style-name="Cell356">
            <text:p text:style-name="P854"><text:span text:style-name="T854_1">Άρθ.<text:s/>20</text:span></text:p>
          </table:table-cell>
          <table:table-cell table:style-name="Cell357">
            <text:p text:style-name="P855"><text:span text:style-name="T855_1">10</text:span></text:p>
          </table:table-cell>
          <table:table-cell table:style-name="Cell358">
            <text:p text:style-name="P856"><text:span text:style-name="T856_1">Άρθ.<text:s/>21</text:span></text:p>
          </table:table-cell>
          <table:table-cell table:style-name="Cell359">
            <text:p text:style-name="P857"><text:span text:style-name="T857_1">EUR<text:s/>500</text:span></text:p>
          </table:table-cell>
          <table:table-cell table:style-name="Cell360">
            <text:p text:style-name="P858"><text:span text:style-name="T858_1">Άρθ.<text:s/>25</text:span></text:p>
          </table:table-cell>
          <table:table-cell table:style-name="Cell361">
            <text:p text:style-name="P859"><text:span text:style-name="T859_1">EUR<text:s/>1<text:s/>200</text:span></text:p>
          </table:table-cell>
          <table:table-cell table:style-name="Cell362">
            <text:p text:style-name="P860"><text:span text:style-name="T860_1">Άρθ.<text:s/>25</text:span></text:p>
          </table:table-cell>
        </table:table-row>
      </table:table>
      <text:p text:style-name="P861"/>
      <table:table table:style-name="Table17"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row table:style-name="Row35">
          <table:table-cell table:style-name="Cell363">
            <text:p text:style-name="P862"/>
          </table:table-cell>
          <table:table-cell table:style-name="Cell364">
            <text:p text:style-name="P863"><text:span text:style-name="T863_1">•<text:s/>Πιστοποιητικό<text:s/>κυκλοφορίας<text:s/>EUR.1</text:span></text:p>
          </table:table-cell>
          <table:table-cell table:style-name="Cell365">
            <text:p text:style-name="P864"><text:span text:style-name="T864_1">Άρθ.<text:s/>15</text:span></text:p>
          </table:table-cell>
          <table:table-cell table:style-name="Cell366">
            <text:p text:style-name="P865"><text:span text:style-name="T865_1">Εγκεκριμένος</text:span></text:p>
          </table:table-cell>
          <table:table-cell table:style-name="Cell367">
            <text:p text:style-name="P866"><text:span text:style-name="T866_1">Άρθ.<text:s/>21</text:span></text:p>
          </table:table-cell>
          <table:table-cell table:style-name="Cell368">
            <text:p text:style-name="P867"><text:span text:style-name="T867_1">10</text:span></text:p>
          </table:table-cell>
          <table:table-cell table:style-name="Cell369">
            <text:p text:style-name="P868"><text:span text:style-name="T868_1">Άρθ.<text:s/>22</text:span></text:p>
          </table:table-cell>
          <table:table-cell table:style-name="Cell370">
            <text:p text:style-name="P869"><text:span text:style-name="T869_1">EUR<text:s/>500</text:span></text:p>
          </table:table-cell>
          <table:table-cell table:style-name="Cell371">
            <text:p text:style-name="P870"><text:span text:style-name="T870_1">Άρθ.<text:s/>25</text:span></text:p>
          </table:table-cell>
          <table:table-cell table:style-name="Cell372">
            <text:p text:style-name="P871"><text:span text:style-name="T871_1">EUR<text:s/>1<text:s/>200</text:span></text:p>
          </table:table-cell>
          <table:table-cell table:style-name="Cell373">
            <text:p text:style-name="P872"><text:span text:style-name="T872_1">Άρθ.<text:s/>25</text:span></text:p>
          </table:table-cell>
        </table:table-row>
        <table:table-row table:style-name="Row36">
          <table:table-cell table:style-name="Cell374">
            <text:p text:style-name="P873"><text:span text:style-name="T873_1">Μεξικό</text:span></text:p>
          </table:table-cell>
          <table:table-cell table:style-name="Cell375">
            <text:p text:style-name="P874"><text:span text:style-name="T874_1">•<text:s/>Δήλωση<text:s/>τιμολογίου</text:span></text:p>
          </table:table-cell>
          <table:table-cell table:style-name="Cell376">
            <text:p text:style-name="P875"/>
          </table:table-cell>
          <table:table-cell table:style-name="Cell377">
            <text:p text:style-name="P876"><text:span text:style-name="T876_1">Εξαγωγέας<text:s/>(άνω<text:s/>των</text:span></text:p>
          </table:table-cell>
          <table:table-cell table:style-name="Cell378">
            <text:p text:style-name="P877"/>
          </table:table-cell>
          <table:table-cell table:style-name="Cell379">
            <text:p text:style-name="P878"/>
          </table:table-cell>
          <table:table-cell table:style-name="Cell380">
            <text:p text:style-name="P879"/>
          </table:table-cell>
          <table:table-cell table:style-name="Cell381">
            <text:p text:style-name="P880"/>
          </table:table-cell>
          <table:table-cell table:style-name="Cell382">
            <text:p text:style-name="P881"/>
          </table:table-cell>
          <table:table-cell table:style-name="Cell383">
            <text:p text:style-name="P882"/>
          </table:table-cell>
          <table:table-cell table:style-name="Cell384">
            <text:p text:style-name="P883"/>
          </table:table-cell>
        </table:table-row>
        <table:table-row table:style-name="Row37">
          <table:table-cell table:style-name="Cell385">
            <text:p text:style-name="P884"/>
          </table:table-cell>
          <table:table-cell table:style-name="Cell386">
            <text:p text:style-name="P885"/>
          </table:table-cell>
          <table:table-cell table:style-name="Cell387">
            <text:p text:style-name="P886"/>
          </table:table-cell>
          <table:table-cell table:style-name="Cell388">
            <text:p text:style-name="P887"><text:span text:style-name="T887_1">EUR<text:s/>6<text:s/>000)</text:span></text:p>
          </table:table-cell>
          <table:table-cell table:style-name="Cell389">
            <text:p text:style-name="P888"/>
          </table:table-cell>
          <table:table-cell table:style-name="Cell390">
            <text:p text:style-name="P889"/>
          </table:table-cell>
          <table:table-cell table:style-name="Cell391">
            <text:p text:style-name="P890"/>
          </table:table-cell>
          <table:table-cell table:style-name="Cell392">
            <text:p text:style-name="P891"/>
          </table:table-cell>
          <table:table-cell table:style-name="Cell393">
            <text:p text:style-name="P892"/>
          </table:table-cell>
          <table:table-cell table:style-name="Cell394">
            <text:p text:style-name="P893"/>
          </table:table-cell>
          <table:table-cell table:style-name="Cell395">
            <text:p text:style-name="P894"/>
          </table:table-cell>
        </table:table-row>
      </table:table>
      <text:p text:style-name="P895"/>
      <table:table table:style-name="Table18">
        <table:table-column table:style-name="Column182"/>
        <table:table-column table:style-name="Column183"/>
        <table:table-column table:style-name="Column184"/>
        <table:table-column table:style-name="Column185"/>
        <table:table-column table:style-name="Column186"/>
        <table:table-column table:style-name="Column187"/>
        <table:table-column table:style-name="Column188"/>
        <table:table-column table:style-name="Column189"/>
        <table:table-column table:style-name="Column190"/>
        <table:table-column table:style-name="Column191"/>
        <table:table-column table:style-name="Column192"/>
        <table:table-row table:style-name="Row38">
          <table:table-cell table:style-name="Cell396">
            <text:p text:style-name="P896"><text:span text:style-name="T896_1">Μαρόκο</text:span></text:p>
          </table:table-cell>
          <table:table-cell table:style-name="Cell397">
            <text:p text:style-name="P897"><text:span text:style-name="T897_1">•<text:s/>Πιστοποιητικό<text:s/>κυκλοφορίας<text:s/>EUR.1</text:span></text:p>
            <text:p text:style-name="P898"><text:span text:style-name="T898_1">•<text:s/>Δήλωση<text:s/>τιμολογίου</text:span></text:p>
            <text:p text:style-name="P899"><text:span text:style-name="T899_1">•<text:s/>Πιστοποιητικό<text:s/>κυκλοφορίας<text:s/>EUR-MED</text:span></text:p>
            <text:p text:style-name="P900"><text:span text:style-name="T900_1">•<text:s/>Δήλωση<text:s/>τιμολογίου<text:s/>EURMED</text:span></text:p>
          </table:table-cell>
          <table:table-cell table:style-name="Cell398">
            <text:p text:style-name="P901"><text:span text:style-name="T901_1">Άρθ.<text:s/>16</text:span></text:p>
          </table:table-cell>
          <table:table-cell table:style-name="Cell399">
            <text:p text:style-name="P902"><text:span text:style-name="T902_1">Εγκεκριμένος<text:s/>Εξαγωγέας<text:s/>(άνω<text:s/>των<text:s/>EUR<text:s/>6<text:s/>000)</text:span></text:p>
          </table:table-cell>
          <table:table-cell table:style-name="Cell400">
            <text:p text:style-name="P903"><text:span text:style-name="T903_1">Άρθ.<text:s/>23</text:span></text:p>
          </table:table-cell>
          <table:table-cell table:style-name="Cell401">
            <text:p text:style-name="P904"><text:span text:style-name="T904_1">4</text:span></text:p>
          </table:table-cell>
          <table:table-cell table:style-name="Cell402">
            <text:p text:style-name="P905"><text:span text:style-name="T905_1">Άρθ.<text:s/>24</text:span></text:p>
          </table:table-cell>
          <table:table-cell table:style-name="Cell403">
            <text:p text:style-name="P906"><text:span text:style-name="T906_1">EUR<text:s/>500</text:span></text:p>
          </table:table-cell>
          <table:table-cell table:style-name="Cell404">
            <text:p text:style-name="P907"><text:span text:style-name="T907_1">Άρθ.<text:s/>27</text:span></text:p>
          </table:table-cell>
          <table:table-cell table:style-name="Cell405">
            <text:p text:style-name="P908"><text:span text:style-name="T908_1">EUR<text:s/>1<text:s/>200</text:span></text:p>
          </table:table-cell>
          <table:table-cell table:style-name="Cell406">
            <text:p text:style-name="P909"><text:span text:style-name="T909_1">Άρθ.<text:s/>27</text:span></text:p>
          </table:table-cell>
        </table:table-row>
      </table:table>
      <text:p text:style-name="P910"/>
      <table:table table:style-name="Table19">
        <table:table-column table:style-name="Column193"/>
        <table:table-column table:style-name="Column194"/>
        <table:table-column table:style-name="Column195"/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column table:style-name="Column201"/>
        <table:table-column table:style-name="Column202"/>
        <table:table-column table:style-name="Column203"/>
        <table:table-column table:style-name="Column204"/>
        <table:table-row table:style-name="Row39">
          <table:table-cell table:style-name="Cell407">
            <text:p text:style-name="P911"><text:span text:style-name="T911_1">Νέα<text:s/>Ζηλανδία</text:span></text:p>
          </table:table-cell>
          <table:table-cell table:style-name="Cell408">
            <text:p text:style-name="P912"><text:span text:style-name="T912_1">•<text:s/>Βεβαίωση<text:s/>καταγωγής</text:span></text:p>
            <text:p text:style-name="P913"><text:span text:style-name="T913_1">•<text:s/>Βεβαίωση<text:s/>καταγωγής<text:s/>(πολλαπλές<text:s/>αποστολές<text:s/>πανομοιότυπών<text:s/>προϊόντων)</text:span></text:p>
            <text:p text:style-name="P914"><text:span text:style-name="T914_1">•<text:s/>Γνώση<text:s/>του<text:s/>εισαγωγές</text:span></text:p>
          </table:table-cell>
          <table:table-cell table:style-name="Cell409">
            <text:p text:style-name="P915"><text:span text:style-name="T915_1">Άρθ.<text:s/>3.16(2)</text:span></text:p>
            <text:p text:style-name="P916"><text:span text:style-name="T916_1">Άρθ.<text:s/>3.18</text:span></text:p>
            <text:p text:style-name="P917"><text:span text:style-name="T917_1">Άρθ.<text:s/>3.20</text:span></text:p>
          </table:table-cell>
          <table:table-cell table:style-name="Cell410" table:number-columns-spanned="2">
            <text:p text:style-name="P918"><text:span text:style-name="T918_1">Εγγεγραμμένος<text:s/>Εξαγωγέας(άνω<text:s/>των</text:span></text:p>
            <text:p text:style-name="P919"><text:span text:style-name="T919_1">EUR<text:s/>6<text:s/>000)</text:span></text:p>
          </table:table-cell>
          <table:covered-table-cell/>
          <table:table-cell table:style-name="Cell411">
            <text:p text:style-name="P920"><text:span text:style-name="T920_1">Άρθ.<text:s/>3.18<text:s/>&amp;<text:s/>Παράρτημα<text:s/>3Γ<text:s/>&amp;<text:s/>Άρθ.<text:s/>68<text:s/>του<text:s/>ΕΚ<text:s/>2447<text:s/>/2015</text:span></text:p>
          </table:table-cell>
          <table:table-cell table:style-name="Cell412">
            <text:p text:style-name="P921"><text:span text:style-name="T921_1">12</text:span></text:p>
          </table:table-cell>
          <table:table-cell table:style-name="Cell413">
            <text:p text:style-name="P922"><text:span text:style-name="T922_1">Άρθ.<text:s/>3.18(3)</text:span></text:p>
          </table:table-cell>
          <table:table-cell table:style-name="Cell414">
            <text:p text:style-name="P923"><text:span text:style-name="T923_1">Εισαγωγές<text:s/>στην<text:s/>ΕΕ:<text:s/></text:span><text:span text:style-name="T923_2">EUR<text:s/>500</text:span></text:p>
            <text:p text:style-name="P924"><text:span text:style-name="T924_1">Εισαγωγές<text:s/>στην<text:s/>Νέα<text:s/>Ζηλανδία:</text:span></text:p>
            <text:p text:style-name="P925"><text:span text:style-name="T925_1">NZD<text:s/>1000</text:span></text:p>
          </table:table-cell>
          <table:table-cell table:style-name="Cell415">
            <text:p text:style-name="P926"><text:span text:style-name="T926_1">Άρθ.<text:s/>3.22</text:span></text:p>
          </table:table-cell>
          <table:table-cell table:style-name="Cell416">
            <text:p text:style-name="P927"><text:span text:style-name="T927_1">Εισαγωγές<text:s/>στην<text:s/>ΕΕ:<text:s/></text:span><text:span text:style-name="T927_2">EUR<text:s/>1<text:s/>200</text:span></text:p>
            <text:p text:style-name="P928"><text:span text:style-name="T928_1">Εισαγωγές<text:s/>στην<text:s/>Νέα<text:s/>Ζηλανδία:</text:span></text:p>
            <text:p text:style-name="P929"><text:span text:style-name="T929_1">NZD<text:s/>1000</text:span></text:p>
          </table:table-cell>
          <table:table-cell table:style-name="Cell417">
            <text:p text:style-name="P930"><text:span text:style-name="T930_1">Άρθ.<text:s/>3.22</text:span></text:p>
          </table:table-cell>
        </table:table-row>
        <table:table-row table:style-name="Row40">
          <table:table-cell table:style-name="Cell418">
            <text:p text:style-name="P931"><text:span text:style-name="T931_1">Υπερπόντιες<text:s/>Χώρες<text:s/>και<text:s/>Εδάφη</text:span></text:p>
          </table:table-cell>
          <table:table-cell table:style-name="Cell419">
            <text:p text:style-name="P932"><text:span text:style-name="T932_1">•<text:s/>Βεβαίωση<text:s/>καταγωγής</text:span></text:p>
          </table:table-cell>
          <table:table-cell table:style-name="Cell420">
            <text:p text:style-name="P933"><text:span text:style-name="T933_1">Άρθ.<text:s/>21</text:span></text:p>
          </table:table-cell>
          <table:table-cell table:style-name="Cell421">
            <text:p text:style-name="P934"><text:span text:style-name="T934_1">Εγγεγραμμένος<text:s/>Εξαγωγέας(άνω<text:s/>EUR<text:s/>10<text:s/>000)</text:span></text:p>
          </table:table-cell>
          <table:table-cell table:style-name="Cell422">
            <text:p text:style-name="P935"><text:span text:style-name="T935_1">των</text:span></text:p>
          </table:table-cell>
          <table:table-cell table:style-name="Cell423">
            <text:p text:style-name="P936"><text:span text:style-name="T936_1">Άρθ.<text:s/>21</text:span></text:p>
          </table:table-cell>
          <table:table-cell table:style-name="Cell424">
            <text:p text:style-name="P937"><text:span text:style-name="T937_1">12</text:span></text:p>
          </table:table-cell>
          <table:table-cell table:style-name="Cell425">
            <text:p text:style-name="P938"><text:span text:style-name="T938_1">Άρθ.<text:s/>28</text:span></text:p>
          </table:table-cell>
          <table:table-cell table:style-name="Cell426">
            <text:p text:style-name="P939"><text:span text:style-name="T939_1">EUR<text:s/>500</text:span></text:p>
          </table:table-cell>
          <table:table-cell table:style-name="Cell427">
            <text:p text:style-name="P940"><text:span text:style-name="T940_1">Άρθ.<text:s/>30</text:span></text:p>
          </table:table-cell>
          <table:table-cell table:style-name="Cell428">
            <text:p text:style-name="P941"><text:span text:style-name="T941_1">EUR<text:s/>1<text:s/>200</text:span></text:p>
          </table:table-cell>
          <table:table-cell table:style-name="Cell429">
            <text:p text:style-name="P942"><text:span text:style-name="T942_1">Άρθ.<text:s/>30</text:span></text:p>
          </table:table-cell>
        </table:table-row>
        <table:table-row table:style-name="Row41">
          <table:table-cell table:style-name="Cell430">
            <text:p text:style-name="P943"><text:span text:style-name="T943_1">Χώρες<text:s/>του<text:s/>Ειρηνικού</text:span></text:p>
          </table:table-cell>
          <table:table-cell table:style-name="Cell431">
            <text:p text:style-name="P944"><text:span text:style-name="T944_1">•<text:s/>Πιστοποιητικό<text:s/>κυκλοφορίας<text:s/>EUR.1</text:span></text:p>
            <text:p text:style-name="P945"><text:span text:style-name="T945_1">•<text:s/>Δήλωση<text:s/>τιμολογίου</text:span></text:p>
          </table:table-cell>
          <table:table-cell table:style-name="Cell432">
            <text:p text:style-name="P946"><text:span text:style-name="T946_1">Άρθ.<text:s/>15</text:span></text:p>
          </table:table-cell>
          <table:table-cell table:style-name="Cell433" table:number-columns-spanned="2">
            <text:p text:style-name="P947"><text:span text:style-name="T947_1">Εγκεκριμένος</text:span></text:p>
            <text:p text:style-name="P948"><text:span text:style-name="T948_1">Εξαγωγέας<text:s/>(άνω<text:s/>των</text:span></text:p>
            <text:p text:style-name="P949"><text:span text:style-name="T949_1">EUR<text:s/>6<text:s/>000)</text:span></text:p>
          </table:table-cell>
          <table:covered-table-cell/>
          <table:table-cell table:style-name="Cell434">
            <text:p text:style-name="P950"><text:span text:style-name="T950_1">Άρθ.<text:s/>21</text:span></text:p>
          </table:table-cell>
          <table:table-cell table:style-name="Cell435">
            <text:p text:style-name="P951"><text:span text:style-name="T951_1">10</text:span></text:p>
          </table:table-cell>
          <table:table-cell table:style-name="Cell436">
            <text:p text:style-name="P952"><text:span text:style-name="T952_1">Άρθ.<text:s/>22</text:span></text:p>
          </table:table-cell>
          <table:table-cell table:style-name="Cell437">
            <text:p text:style-name="P953"><text:span text:style-name="T953_1">EUR<text:s/>500</text:span></text:p>
          </table:table-cell>
          <table:table-cell table:style-name="Cell438">
            <text:p text:style-name="P954"><text:span text:style-name="T954_1">Άρθ.<text:s/>25</text:span></text:p>
          </table:table-cell>
          <table:table-cell table:style-name="Cell439">
            <text:p text:style-name="P955"><text:span text:style-name="T955_1">EUR<text:s/>1<text:s/>200</text:span></text:p>
          </table:table-cell>
          <table:table-cell table:style-name="Cell440">
            <text:p text:style-name="P956"><text:span text:style-name="T956_1">Άρθ.<text:s/>25</text:span></text:p>
          </table:table-cell>
        </table:table-row>
      </table:table>
      <text:p text:style-name="P957"/>
      <table:table table:style-name="Table20">
        <table:table-column table:style-name="Column205"/>
        <table:table-column table:style-name="Column206"/>
        <table:table-column table:style-name="Column207"/>
        <table:table-column table:style-name="Column208"/>
        <table:table-column table:style-name="Column209"/>
        <table:table-column table:style-name="Column210"/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row table:style-name="Row42">
          <table:table-cell table:style-name="Cell441">
            <text:p text:style-name="P958"><text:span text:style-name="T958_1">Πανευρω-<text:s/>Μεσογειακή</text:span></text:p>
            <text:p text:style-name="P959"><text:span text:style-name="T959_1">Σύμβαση</text:span></text:p>
          </table:table-cell>
          <table:table-cell table:style-name="Cell442">
            <text:p text:style-name="P960"><text:span text:style-name="T960_1">•<text:s/>Πιστοποιητικό<text:s/>κυκλοφορίας<text:s/>EUR.1</text:span></text:p>
            <text:p text:style-name="P961"><text:span text:style-name="T961_1">•<text:s/>Δήλωση<text:s/>καταγωγής</text:span></text:p>
            <text:p text:style-name="P962"><text:span text:style-name="T962_1">•<text:s/>Πιστοποιητικό<text:s/>κυκλοφορίας<text:s/>EUR-MED</text:span></text:p>
            <text:p text:style-name="P963"><text:span text:style-name="T963_1">•<text:s/>Δήλωση<text:s/>καταγωγής<text:s/>EUR-MED</text:span></text:p>
          </table:table-cell>
          <table:table-cell table:style-name="Cell443">
            <text:p text:style-name="P964"><text:span text:style-name="T964_1">Άρθ.<text:s/>15</text:span></text:p>
          </table:table-cell>
          <table:table-cell table:style-name="Cell444">
            <text:p text:style-name="P965"><text:span text:style-name="T965_1">Εγκεκριμένος</text:span></text:p>
            <text:p text:style-name="P966"><text:span text:style-name="T966_1">Εξαγωγέας<text:s/>(άνω<text:s/>των</text:span></text:p>
            <text:p text:style-name="P967"><text:span text:style-name="T967_1">EUR<text:s/>6<text:s/>000)</text:span></text:p>
          </table:table-cell>
          <table:table-cell table:style-name="Cell445">
            <text:p text:style-name="P968"><text:span text:style-name="T968_1">Άρθ.<text:s/>22</text:span></text:p>
          </table:table-cell>
          <table:table-cell table:style-name="Cell446">
            <text:p text:style-name="P969"><text:span text:style-name="T969_1">4</text:span></text:p>
          </table:table-cell>
          <table:table-cell table:style-name="Cell447">
            <text:p text:style-name="P970"><text:span text:style-name="T970_1">Άρθ.<text:s/>23</text:span></text:p>
          </table:table-cell>
          <table:table-cell table:style-name="Cell448">
            <text:p text:style-name="P971"><text:span text:style-name="T971_1">EUR<text:s/>500</text:span></text:p>
          </table:table-cell>
          <table:table-cell table:style-name="Cell449">
            <text:p text:style-name="P972"><text:span text:style-name="T972_1">Άρθ.<text:s/>26</text:span></text:p>
          </table:table-cell>
          <table:table-cell table:style-name="Cell450">
            <text:p text:style-name="P973"><text:span text:style-name="T973_1">EUR<text:s/>1<text:s/>200</text:span></text:p>
          </table:table-cell>
          <table:table-cell table:style-name="Cell451">
            <text:p text:style-name="P974"><text:span text:style-name="T974_1">Άρθ.<text:s/>26</text:span></text:p>
          </table:table-cell>
        </table:table-row>
        <table:table-row table:style-name="Row43">
          <table:table-cell table:style-name="Cell452" table:number-columns-spanned="11">
            <text:p text:style-name="P975"><text:span text:style-name="T975_1">•<text:s/>Π</text:span><text:span text:style-name="T975_2">ιστοποιητικό<text:s/>κυκλοφορίας<text:s/></text:span><text:span text:style-name="T975_3">E</text:span><text:span text:style-name="T975_4">U</text:span><text:span text:style-name="T975_5">R.1</text:span><text:span text:style-name="T975_6"><text:s/>Άρθ.<text:s/>17<text:s/>Εγκεκριμένος<text:s/>Άρθ.<text:s/>19<text:s/>του<text:s/>10<text:s/>Άρθ.<text:s/>23<text:s/>του<text:s/>EUR<text:s/>500<text:s/>Άρθ.<text:s/>27<text:s/>του<text:s/>EUR<text:s/>1<text:s/>200<text:s/>Άρθ.<text:s/>27<text:s/>του</text:span></text:p>
            <text:p text:style-name="P976"><text:span text:style-name="T976_1">Μ</text:span><text:span text:style-name="T976_2">ετα</text:span><text:span text:style-name="T976_3">β</text:span><text:span text:style-name="T976_4">ατικο</text:span><text:span text:style-name="T976_5">ί</text:span><text:span text:style-name="T976_6">•<text:s/>Δήλ</text:span><text:span text:style-name="T976_7">ωση<text:s/>καταγωγ</text:span><text:span text:style-name="T976_8">ή</text:span><text:span text:style-name="T976_9">ς<text:s/>του<text:s/></text:span><text:span text:style-name="T976_10">Εξ</text:span><text:span text:style-name="T976_11">αγωγ</text:span><text:span text:style-name="T976_12">έ</text:span><text:span text:style-name="T976_13">ας<text:s/></text:span><text:span text:style-name="T976_14">(ά</text:span><text:span text:style-name="T976_15">νω<text:s/>των<text:s/>Προσαρτήματ<text:s/>Προσαρτήμ<text:s/>Προσαρτήματο<text:s/>Προσαρτήματο</text:span></text:p>
            <text:p text:style-name="P977"><text:span text:style-name="T977_1">Κανόνες<text:s/>Πανευρω</text:span><text:span text:style-name="T977_2">-</text:span><text:span text:style-name="T977_3">Προσαρτή<text:s/></text:span><text:span text:style-name="T977_4">EUR<text:s/>6<text:s/>000)</text:span><text:span text:style-name="T977_5"><text:s/>ος<text:s/>A<text:s/>της<text:s/>ατος<text:s/>A<text:s/>της<text:s/>ς<text:s/>A<text:s/>της<text:s/>ς<text:s/>A<text:s/>της</text:span></text:p>
            <text:p text:style-name="P978"><text:span text:style-name="T978_1">Μεσογειακής<text:s/></text:span><text:span text:style-name="T978_2">ματος<text:s/>Α<text:s/>Αναθεωρημέν<text:s/>Αναθεωρημ<text:s/>Αναθεωρημένη<text:s/>Αναθεωρημένη</text:span></text:p>
            <text:p text:style-name="P979"><text:span text:style-name="T979_1">Σύμβασης<text:s/></text:span><text:span text:style-name="T979_2">της<text:s/>ης<text:s/>Σύμβασης<text:s/>ένης<text:s/>ς<text:s/>Σύμβασης<text:s/>ς<text:s/>Σύμβασης</text:span></text:p>
            <text:p text:style-name="P980"><text:span text:style-name="T980_1">Αναθεωρη<text:s/>Σύμβασης</text:span></text:p>
            <text:p text:style-name="P981"><text:span text:style-name="T981_1">μένης</text:span></text:p>
            <text:p text:style-name="P982"><text:span text:style-name="T982_1">Σύμβα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3"/>
      <table:table table:style-name="Table21"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column table:style-name="Column221"/>
        <table:table-column table:style-name="Column222"/>
        <table:table-column table:style-name="Column223"/>
        <table:table-column table:style-name="Column224"/>
        <table:table-column table:style-name="Column225"/>
        <table:table-column table:style-name="Column226"/>
        <table:table-row table:style-name="Row44">
          <table:table-cell table:style-name="Cell453">
            <text:p text:style-name="P984"><text:span text:style-name="T984_1">Αναθεωρημένη<text:s/>Πανευρω-<text:s/>Μεσογειακή<text:s/>Σύμβαση</text:span></text:p>
          </table:table-cell>
          <table:table-cell table:style-name="Cell454">
            <text:p text:style-name="P985"><text:span text:style-name="T985_1">•<text:s/>Πιστοποιητικό<text:s/>κυκλοφορίας<text:s/>EUR.1</text:span></text:p>
            <text:p text:style-name="P986"><text:span text:style-name="T986_1">•<text:s/>Δήλωση<text:s/>καταγωγής</text:span></text:p>
          </table:table-cell>
          <table:table-cell table:style-name="Cell455">
            <text:p text:style-name="P987"><text:span text:style-name="T987_1">Άρθ.<text:s/>17<text:s/>του<text:s/>Προσαρτ<text:s/>ήματος<text:s/>Α</text:span></text:p>
          </table:table-cell>
          <table:table-cell table:style-name="Cell456">
            <text:p text:style-name="P988"><text:span text:style-name="T988_1">Εγκεκριμένος</text:span></text:p>
            <text:p text:style-name="P989"><text:span text:style-name="T989_1">Εξαγωγέας<text:s/>(άνω<text:s/>των</text:span></text:p>
            <text:p text:style-name="P990"><text:span text:style-name="T990_1">EUR<text:s/>6<text:s/>000)</text:span></text:p>
          </table:table-cell>
          <table:table-cell table:style-name="Cell457">
            <text:p text:style-name="P991"><text:span text:style-name="T991_1">Άρθ.<text:s/>19<text:s/>του<text:s/>Προσαρτήμα<text:s/>τος<text:s/>Α</text:span></text:p>
          </table:table-cell>
          <table:table-cell table:style-name="Cell458">
            <text:p text:style-name="P992"><text:span text:style-name="T992_1">10</text:span></text:p>
          </table:table-cell>
          <table:table-cell table:style-name="Cell459">
            <text:p text:style-name="P993"><text:span text:style-name="T993_1">Άρθ.<text:s/>23<text:s/>του<text:s/>Προσαρτή<text:s/>ματος<text:s/>Α</text:span></text:p>
          </table:table-cell>
          <table:table-cell table:style-name="Cell460">
            <text:p text:style-name="P994"><text:span text:style-name="T994_1">EUR<text:s/>500</text:span></text:p>
          </table:table-cell>
          <table:table-cell table:style-name="Cell461">
            <text:p text:style-name="P995"><text:span text:style-name="T995_1">Άρθ.<text:s/>27<text:s/>του<text:s/>Προσαρτήματ<text:s/>ος<text:s/>Α</text:span></text:p>
          </table:table-cell>
          <table:table-cell table:style-name="Cell462">
            <text:p text:style-name="P996"><text:span text:style-name="T996_1">EUR<text:s/>1<text:s/>200</text:span></text:p>
          </table:table-cell>
          <table:table-cell table:style-name="Cell463">
            <text:p text:style-name="P997"><text:span text:style-name="T997_1">Άρθ.<text:s/>27<text:s/>του<text:s/>Προσαρτήμα<text:s/>τος<text:s/>Α</text:span></text:p>
          </table:table-cell>
        </table:table-row>
      </table:table>
      <text:p text:style-name="P998"/>
      <table:table table:style-name="Table22">
        <table:table-column table:style-name="Column227"/>
        <table:table-column table:style-name="Column228"/>
        <table:table-column table:style-name="Column229"/>
        <table:table-column table:style-name="Column230"/>
        <table:table-column table:style-name="Column231"/>
        <table:table-column table:style-name="Column232"/>
        <table:table-column table:style-name="Column233"/>
        <table:table-column table:style-name="Column234"/>
        <table:table-column table:style-name="Column235"/>
        <table:table-column table:style-name="Column236"/>
        <table:table-column table:style-name="Column237"/>
        <table:table-row table:style-name="Row45">
          <table:table-cell table:style-name="Cell464">
            <text:p text:style-name="P999"><text:span text:style-name="T999_1">•</text:span></text:p>
            <text:p text:style-name="P1000"><text:span text:style-name="T1000_1">Κοινότητα<text:s/>για<text:s/>την</text:span></text:p>
            <text:p text:style-name="P1001"><text:span text:style-name="T1001_1">•</text:span></text:p>
            <text:p text:style-name="P1002"><text:span text:style-name="T1002_1">Αναπτύξη<text:s/>της</text:span></text:p>
          </table:table-cell>
          <table:table-cell table:style-name="Cell465">
            <text:p text:style-name="P1003"><text:span text:style-name="T1003_1">Πιστοποιητικό<text:s/>κυκλοφορίας<text:s/>EUR.1<text:s/>Δήλωση<text:s/>καταγωγής</text:span></text:p>
          </table:table-cell>
          <table:table-cell table:style-name="Cell466">
            <text:p text:style-name="P1004"><text:span text:style-name="T1004_1">Άρθ.<text:s/>19</text:span></text:p>
          </table:table-cell>
          <table:table-cell table:style-name="Cell467">
            <text:p text:style-name="P1005"><text:span text:style-name="T1005_1">Εγκεκριμένος</text:span></text:p>
            <text:p text:style-name="P1006"><text:span text:style-name="T1006_1">Εξαγωγέας<text:s/>(άνω<text:s/>των</text:span></text:p>
          </table:table-cell>
          <table:table-cell table:style-name="Cell468">
            <text:p text:style-name="P1007"><text:span text:style-name="T1007_1">Άρθ.<text:s/>25</text:span></text:p>
          </table:table-cell>
          <table:table-cell table:style-name="Cell469">
            <text:p text:style-name="P1008"><text:span text:style-name="T1008_1">10</text:span></text:p>
          </table:table-cell>
          <table:table-cell table:style-name="Cell470">
            <text:p text:style-name="P1009"><text:span text:style-name="T1009_1">Άρθ.<text:s/>26</text:span></text:p>
          </table:table-cell>
          <table:table-cell table:style-name="Cell471">
            <text:p text:style-name="P1010"><text:span text:style-name="T1010_1">EUR<text:s/>500</text:span></text:p>
          </table:table-cell>
          <table:table-cell table:style-name="Cell472">
            <text:p text:style-name="P1011"><text:span text:style-name="T1011_1">Άρθ.<text:s/>29</text:span></text:p>
          </table:table-cell>
          <table:table-cell table:style-name="Cell473">
            <text:p text:style-name="P1012"><text:span text:style-name="T1012_1">EUR<text:s/>1<text:s/>200</text:span></text:p>
          </table:table-cell>
          <table:table-cell table:style-name="Cell474">
            <text:p text:style-name="P1013"><text:span text:style-name="T1013_1">Άρθ.<text:s/>29</text:span></text:p>
          </table:table-cell>
        </table:table-row>
        <table:table-row table:style-name="Row46">
          <table:table-cell table:style-name="Cell475">
            <text:p text:style-name="P1014"><text:span text:style-name="T1014_1">Μεσημβρινής</text:span></text:p>
          </table:table-cell>
          <table:table-cell table:style-name="Cell476">
            <text:p text:style-name="P1015"/>
          </table:table-cell>
          <table:table-cell table:style-name="Cell477">
            <text:p text:style-name="P1016"/>
          </table:table-cell>
          <table:table-cell table:style-name="Cell478">
            <text:p text:style-name="P1017"><text:span text:style-name="T1017_1">EUR<text:s/>6<text:s/>000)</text:span></text:p>
          </table:table-cell>
          <table:table-cell table:style-name="Cell479">
            <text:p text:style-name="P1018"/>
          </table:table-cell>
          <table:table-cell table:style-name="Cell480">
            <text:p text:style-name="P1019"/>
          </table:table-cell>
          <table:table-cell table:style-name="Cell481">
            <text:p text:style-name="P1020"/>
          </table:table-cell>
          <table:table-cell table:style-name="Cell482">
            <text:p text:style-name="P1021"/>
          </table:table-cell>
          <table:table-cell table:style-name="Cell483">
            <text:p text:style-name="P1022"/>
          </table:table-cell>
          <table:table-cell table:style-name="Cell484">
            <text:p text:style-name="P1023"/>
          </table:table-cell>
          <table:table-cell table:style-name="Cell485">
            <text:p text:style-name="P1024"/>
          </table:table-cell>
        </table:table-row>
      </table:table>
      <text:p text:style-name="P1025"><text:span text:style-name="T1025_1">Αφρικής<text:s/>(SADC)</text:span></text:p>
      <table:table table:style-name="Table23">
        <table:table-column table:style-name="Column238"/>
        <table:table-column table:style-name="Column239"/>
        <table:table-column table:style-name="Column240"/>
        <table:table-column table:style-name="Column241"/>
        <table:table-column table:style-name="Column242"/>
        <table:table-column table:style-name="Column243"/>
        <table:table-column table:style-name="Column244"/>
        <table:table-column table:style-name="Column245"/>
        <table:table-column table:style-name="Column246"/>
        <table:table-column table:style-name="Column247"/>
        <table:table-column table:style-name="Column248"/>
        <table:table-row table:style-name="Row47">
          <table:table-cell table:style-name="Cell486">
            <text:p text:style-name="P1026"><text:span text:style-name="T1026_1">Σιγκαπούρη</text:span></text:p>
          </table:table-cell>
          <table:table-cell table:style-name="Cell487">
            <text:p text:style-name="P1027"><text:span text:style-name="T1027_1">Εισαγωγές<text:s/>στην<text:s/>ΕΕ<text:s/>από<text:s/>την<text:s/>Σιγκαπούρη</text:span></text:p>
            <text:p text:style-name="P1028"><text:span text:style-name="T1028_1">•<text:s/>Βεβαίωση<text:s/>καταγωγής</text:span></text:p>
            <text:p text:style-name="P1029"><text:span text:style-name="T1029_1">Εισαγωγές<text:s/>στην<text:s/>Σιγκαπούρη<text:s/>από<text:s/>την<text:s/>ΕΕ</text:span></text:p>
            <text:p text:style-name="P1030"><text:span text:style-name="T1030_1">•<text:s/>Δήλωση<text:s/>καταγωγής</text:span></text:p>
          </table:table-cell>
          <table:table-cell table:style-name="Cell488">
            <text:p text:style-name="P1031"><text:span text:style-name="T1031_1">Άρθ.<text:s/>16</text:span></text:p>
          </table:table-cell>
          <table:table-cell table:style-name="Cell489">
            <text:p text:style-name="P1032"><text:span text:style-name="T1032_1">Εγγεγραμμένος<text:s/>Εξαγωγέας</text:span></text:p>
          </table:table-cell>
          <table:table-cell table:style-name="Cell490">
            <text:p text:style-name="P1033"><text:span text:style-name="T1033_1">Άρθ.<text:s/>17</text:span></text:p>
          </table:table-cell>
          <table:table-cell table:style-name="Cell491">
            <text:p text:style-name="P1034"><text:span text:style-name="T1034_1">12</text:span></text:p>
          </table:table-cell>
          <table:table-cell table:style-name="Cell492">
            <text:p text:style-name="P1035"><text:span text:style-name="T1035_1">Άρθ.<text:s/>19</text:span></text:p>
          </table:table-cell>
          <table:table-cell table:style-name="Cell493">
            <text:p text:style-name="P1036"><text:span text:style-name="T1036_1">EUR<text:s/>500</text:span></text:p>
          </table:table-cell>
          <table:table-cell table:style-name="Cell494">
            <text:p text:style-name="P1037"><text:span text:style-name="T1037_1">Άρθ.<text:s/>22</text:span></text:p>
          </table:table-cell>
          <table:table-cell table:style-name="Cell495">
            <text:p text:style-name="P1038"><text:span text:style-name="T1038_1">EUR<text:s/>1<text:s/>200</text:span></text:p>
          </table:table-cell>
          <table:table-cell table:style-name="Cell496">
            <text:p text:style-name="P1039"><text:span text:style-name="T1039_1">Άρθ.<text:s/>22</text:span></text:p>
          </table:table-cell>
        </table:table-row>
      </table:table>
      <text:p text:style-name="P1040"/>
      <table:table table:style-name="Table24">
        <table:table-column table:style-name="Column249"/>
        <table:table-column table:style-name="Column250"/>
        <table:table-column table:style-name="Column251"/>
        <table:table-column table:style-name="Column252"/>
        <table:table-column table:style-name="Column253"/>
        <table:table-column table:style-name="Column254"/>
        <table:table-column table:style-name="Column255"/>
        <table:table-column table:style-name="Column256"/>
        <table:table-column table:style-name="Column257"/>
        <table:table-column table:style-name="Column258"/>
        <table:table-column table:style-name="Column259"/>
        <table:table-row table:style-name="Row48">
          <table:table-cell table:style-name="Cell497">
            <text:p text:style-name="P1041"><text:span text:style-name="T1041_1">Συρία</text:span></text:p>
          </table:table-cell>
          <table:table-cell table:style-name="Cell498">
            <text:p text:style-name="P1042"><text:span text:style-name="T1042_1">•<text:s/>Πιστοποιητικό<text:s/>κυκλοφορίας<text:s/>EUR.1</text:span></text:p>
            <text:p text:style-name="P1043"><text:span text:style-name="T1043_1">•<text:s/>Form<text:s/>EUR.2<text:s/>(ταχυδρομικές<text:s/>αποστολές<text:s/>έως<text:s/>1000<text:s/>λογιστικές<text:s/>μονάδες)</text:span></text:p>
          </table:table-cell>
          <table:table-cell table:style-name="Cell499">
            <text:p text:style-name="P1044"><text:span text:style-name="T1044_1">Άρθ.<text:s/>6</text:span></text:p>
          </table:table-cell>
          <table:table-cell table:style-name="Cell500" table:number-columns-spanned="3">
            <text:p text:style-name="P1045"><text:span text:style-name="T1045_1">---<text:s/>---<text:s/>5(EUR.1)</text:span></text:p>
          </table:table-cell>
          <table:covered-table-cell/>
          <table:covered-table-cell/>
          <table:table-cell table:style-name="Cell501">
            <text:p text:style-name="P1046"><text:span text:style-name="T1046_1">Άρθ.<text:s/>11</text:span></text:p>
          </table:table-cell>
          <table:table-cell table:style-name="Cell502">
            <text:p text:style-name="P1047"><text:span text:style-name="T1047_1">60<text:s/>λογιστικές<text:s/>μονάδες</text:span></text:p>
          </table:table-cell>
          <table:table-cell table:style-name="Cell503">
            <text:p text:style-name="P1048"><text:span text:style-name="T1048_1">Άρθ.<text:s/>17</text:span></text:p>
          </table:table-cell>
          <table:table-cell table:style-name="Cell504">
            <text:p text:style-name="P1049"><text:span text:style-name="T1049_1">200<text:s/>λογιστικές<text:s/>μονάδες</text:span></text:p>
          </table:table-cell>
          <table:table-cell table:style-name="Cell505">
            <text:p text:style-name="P1050"><text:span text:style-name="T1050_1">Άρθ.<text:s/>17</text:span></text:p>
          </table:table-cell>
        </table:table-row>
        <table:table-row table:style-name="Row49">
          <table:table-cell table:style-name="Cell506">
            <text:p text:style-name="P1051"><text:span text:style-name="T1051_1">Τουρκία<text:s/>(προϊόντα</text:span></text:p>
            <text:p text:style-name="P1052"><text:span text:style-name="T1052_1">ΕΚΑΧ)</text:span></text:p>
          </table:table-cell>
          <table:table-cell table:style-name="Cell507">
            <text:p text:style-name="P1053"><text:span text:style-name="T1053_1">•<text:s/>Πιστοποιητικό<text:s/>κυκλοφορίας<text:s/>EUR.1</text:span></text:p>
            <text:p text:style-name="P1054"><text:span text:style-name="T1054_1">•<text:s/>Δήλωση<text:s/>τιμολογίου</text:span></text:p>
            <text:p text:style-name="P1055"><text:span text:style-name="T1055_1">•<text:s/>Πιστοποιητικό<text:s/>κυκλοφορίας<text:s/>EUR-MED</text:span></text:p>
            <text:p text:style-name="P1056"><text:span text:style-name="T1056_1">•<text:s/>Δήλωση<text:s/>τιμολογίου<text:s/>EUR-MED</text:span></text:p>
          </table:table-cell>
          <table:table-cell table:style-name="Cell508">
            <text:p text:style-name="P1057"><text:span text:style-name="T1057_1">Άρθ.<text:s/>16</text:span></text:p>
          </table:table-cell>
          <table:table-cell table:style-name="Cell509">
            <text:p text:style-name="P1058"><text:span text:style-name="T1058_1">Εγκεκριμένος</text:span></text:p>
            <text:p text:style-name="P1059"><text:span text:style-name="T1059_1">Εξαγωγέας<text:s/>(άνω<text:s/>των</text:span></text:p>
            <text:p text:style-name="P1060"><text:span text:style-name="T1060_1">EUR<text:s/>6<text:s/>000)</text:span></text:p>
          </table:table-cell>
          <table:table-cell table:style-name="Cell510">
            <text:p text:style-name="P1061"><text:span text:style-name="T1061_1">Άρθ.<text:s/>23</text:span></text:p>
          </table:table-cell>
          <table:table-cell table:style-name="Cell511">
            <text:p text:style-name="P1062"><text:span text:style-name="T1062_1">4</text:span></text:p>
          </table:table-cell>
          <table:table-cell table:style-name="Cell512">
            <text:p text:style-name="P1063"><text:span text:style-name="T1063_1">Άρθ.<text:s/>24</text:span></text:p>
          </table:table-cell>
          <table:table-cell table:style-name="Cell513">
            <text:p text:style-name="P1064"><text:span text:style-name="T1064_1">EUR<text:s/>500</text:span></text:p>
          </table:table-cell>
          <table:table-cell table:style-name="Cell514">
            <text:p text:style-name="P1065"><text:span text:style-name="T1065_1">Άρθ.<text:s/>27</text:span></text:p>
          </table:table-cell>
          <table:table-cell table:style-name="Cell515">
            <text:p text:style-name="P1066"><text:span text:style-name="T1066_1">EUR<text:s/>1<text:s/>200</text:span></text:p>
          </table:table-cell>
          <table:table-cell table:style-name="Cell516">
            <text:p text:style-name="P1067"><text:span text:style-name="T1067_1">Άρθ.<text:s/>27</text:span></text:p>
          </table:table-cell>
        </table:table-row>
        <table:table-row table:style-name="Row50">
          <table:table-cell table:style-name="Cell517">
            <text:p text:style-name="P1068"><text:span text:style-name="T1068_1">Τουρκία<text:s/>(γεωργικά<text:s/>προϊόντα)</text:span></text:p>
          </table:table-cell>
          <table:table-cell table:style-name="Cell518">
            <text:p text:style-name="P1069"><text:span text:style-name="T1069_1">•<text:s/>Πιστοποιητικό<text:s/>κυκλοφορίας<text:s/>EUR.1</text:span></text:p>
            <text:p text:style-name="P1070"><text:span text:style-name="T1070_1">•<text:s/>Δήλωση<text:s/>τιμολογίου</text:span></text:p>
            <text:p text:style-name="P1071"><text:span text:style-name="T1071_1">•<text:s/>Πιστοποιητικό<text:s/>κυκλοφορίας<text:s/>EUR-MED</text:span></text:p>
            <text:p text:style-name="P1072"><text:span text:style-name="T1072_1">•<text:s/>Δήλωση<text:s/>τιμολογίου<text:s/>EUR-MED</text:span></text:p>
          </table:table-cell>
          <table:table-cell table:style-name="Cell519">
            <text:p text:style-name="P1073"><text:span text:style-name="T1073_1">Άρθ.<text:s/>16</text:span></text:p>
          </table:table-cell>
          <table:table-cell table:style-name="Cell520">
            <text:p text:style-name="P1074"><text:span text:style-name="T1074_1">Εγκεκριμένος</text:span></text:p>
            <text:p text:style-name="P1075"><text:span text:style-name="T1075_1">Εξαγωγέας<text:s/>(άνω<text:s/>των</text:span></text:p>
            <text:p text:style-name="P1076"><text:span text:style-name="T1076_1">EUR<text:s/>6<text:s/>000)</text:span></text:p>
          </table:table-cell>
          <table:table-cell table:style-name="Cell521">
            <text:p text:style-name="P1077"><text:span text:style-name="T1077_1">Άρθ.<text:s/>23</text:span></text:p>
          </table:table-cell>
          <table:table-cell table:style-name="Cell522">
            <text:p text:style-name="P1078"><text:span text:style-name="T1078_1">4</text:span></text:p>
          </table:table-cell>
          <table:table-cell table:style-name="Cell523">
            <text:p text:style-name="P1079"><text:span text:style-name="T1079_1">Άρθ.<text:s/>24</text:span></text:p>
          </table:table-cell>
          <table:table-cell table:style-name="Cell524">
            <text:p text:style-name="P1080"><text:span text:style-name="T1080_1">EUR<text:s/>500</text:span></text:p>
          </table:table-cell>
          <table:table-cell table:style-name="Cell525">
            <text:p text:style-name="P1081"><text:span text:style-name="T1081_1">Άρθ.<text:s/>27</text:span></text:p>
          </table:table-cell>
          <table:table-cell table:style-name="Cell526">
            <text:p text:style-name="P1082"><text:span text:style-name="T1082_1">EUR<text:s/>1<text:s/>200</text:span></text:p>
          </table:table-cell>
          <table:table-cell table:style-name="Cell527">
            <text:p text:style-name="P1083"><text:span text:style-name="T1083_1">Άρθ.<text:s/>27</text:span></text:p>
          </table:table-cell>
        </table:table-row>
        <table:table-row table:style-name="Row51">
          <table:table-cell table:style-name="Cell528">
            <text:p text:style-name="P1084"><text:span text:style-name="T1084_1">Ηνωμένο<text:s/>Βασίλειο<text:s/>(συμπεριλαμβανομ<text:s/>ένων<text:s/>Νήσων<text:s/>της<text:s/>Μάγχης<text:s/>και<text:s/>Νήσου<text:s/>Μαν)</text:span></text:p>
          </table:table-cell>
          <table:table-cell table:style-name="Cell529">
            <text:p text:style-name="P1085"><text:span text:style-name="T1085_1">•<text:s/>Βεβαίωση<text:s/>καταγωγής(απλή<text:s/>αποστολή)</text:span></text:p>
            <text:p text:style-name="P1086"><text:span text:style-name="T1086_1">•<text:s/>Βεβαίωση<text:s/>καταγωγής<text:s/>(πολλαπλές<text:s/>αποστολές<text:s/>πανομοιότυπών<text:s/>προϊόντων)</text:span></text:p>
            <text:p text:style-name="P1087"><text:span text:style-name="T1087_1">•<text:s/>Γνώση<text:s/>του<text:s/>εισαγωγέα</text:span></text:p>
          </table:table-cell>
          <table:table-cell table:style-name="Cell530">
            <text:p text:style-name="P1088"><text:span text:style-name="T1088_1">Άρθ.<text:s/>54,<text:s/>56<text:s/>&amp;</text:span></text:p>
            <text:p text:style-name="P1089"><text:span text:style-name="T1089_1">Άρθ.58</text:span></text:p>
          </table:table-cell>
          <table:table-cell table:style-name="Cell531">
            <text:p text:style-name="P1090"><text:span text:style-name="T1090_1">Στην<text:s/>ΕΕ<text:s/>:</text:span></text:p>
            <text:p text:style-name="P1091"><text:span text:style-name="T1091_1">Εγγεγραμμένος</text:span></text:p>
            <text:p text:style-name="P1092"><text:span text:style-name="T1092_1">Εξαγωγέας(άνω<text:s/>των</text:span></text:p>
            <text:p text:style-name="P1093"><text:span text:style-name="T1093_1">EUR<text:s/>6<text:s/>000)</text:span></text:p>
          </table:table-cell>
          <table:table-cell table:style-name="Cell532">
            <text:p text:style-name="P1094"><text:span text:style-name="T1094_1">Άρθ.<text:s/>56<text:s/>&amp;<text:s/>Παράρτημα<text:s/>7</text:span></text:p>
            <text:p text:style-name="P1095"><text:span text:style-name="T1095_1">&amp;<text:s/>Άρθ.<text:s/>68<text:s/>του<text:s/>ΕΚ<text:s/>2447<text:s/>/2015</text:span></text:p>
          </table:table-cell>
          <table:table-cell table:style-name="Cell533">
            <text:p text:style-name="P1096"><text:span text:style-name="T1096_1">Εισαγωγ<text:s/>ές<text:s/>στην<text:s/>ΕΕ<text:s/>από</text:span></text:p>
            <text:p text:style-name="P1097"><text:span text:style-name="T1097_1">HB</text:span></text:p>
            <text:p text:style-name="P1098"><text:span text:style-name="T1098_1">12</text:span></text:p>
          </table:table-cell>
          <table:table-cell table:style-name="Cell534">
            <text:p text:style-name="P1099"><text:span text:style-name="T1099_1">Άρθ.<text:s/>56</text:span></text:p>
          </table:table-cell>
          <table:table-cell table:style-name="Cell535">
            <text:p text:style-name="P1100"><text:span text:style-name="T1100_1">Εισαγωγές<text:s/>στην<text:s/>ΕΕ:<text:s/></text:span><text:span text:style-name="T1100_2">EUR<text:s/>500</text:span></text:p>
            <text:p text:style-name="P1101"><text:span text:style-name="T1101_1">Εισαγωγές<text:s/>στο<text:s/>ΗΒ:<text:s/></text:span><text:span text:style-name="T1101_2">GBP<text:s/>1000</text:span></text:p>
          </table:table-cell>
          <table:table-cell table:style-name="Cell536">
            <text:p text:style-name="P1102"><text:span text:style-name="T1102_1">Άρθ.<text:s/>60</text:span></text:p>
          </table:table-cell>
          <table:table-cell table:style-name="Cell537">
            <text:p text:style-name="P1103"><text:span text:style-name="T1103_1">Εισαγωγές<text:s/>στην<text:s/>ΕΕ:</text:span></text:p>
            <text:p text:style-name="P1104"><text:span text:style-name="T1104_1">EUR<text:s/>500</text:span></text:p>
            <text:p text:style-name="P1105"><text:span text:style-name="T1105_1">Εισαγωγές</text:span></text:p>
            <text:p text:style-name="P1106"><text:span text:style-name="T1106_1">στο<text:s/>ΗΒ:</text:span></text:p>
            <text:p text:style-name="P1107"><text:span text:style-name="T1107_1">GBP<text:s/>1000</text:span></text:p>
          </table:table-cell>
          <table:table-cell table:style-name="Cell538">
            <text:p text:style-name="P1108"><text:span text:style-name="T1108_1">Άρθ.<text:s/>60</text:span></text:p>
          </table:table-cell>
        </table:table-row>
      </table:table>
      <text:p text:style-name="P1109"/>
      <table:table table:style-name="Table25">
        <table:table-column table:style-name="Column260"/>
        <table:table-column table:style-name="Column261"/>
        <table:table-column table:style-name="Column262"/>
        <table:table-column table:style-name="Column263"/>
        <table:table-column table:style-name="Column264"/>
        <table:table-column table:style-name="Column265"/>
        <table:table-column table:style-name="Column266"/>
        <table:table-column table:style-name="Column267"/>
        <table:table-column table:style-name="Column268"/>
        <table:table-column table:style-name="Column269"/>
        <table:table-column table:style-name="Column270"/>
        <table:table-row table:style-name="Row52">
          <table:table-cell table:style-name="Cell539">
            <text:p text:style-name="P1110"><text:span text:style-name="T1110_1">(εξαιρούνται:<text:s/>Γιβραλτάρ<text:s/>και<text:s/>Βρετανικές</text:span></text:p>
            <text:p text:style-name="P1111"><text:span text:style-name="T1111_1">Υπερπόντιες<text:s/>Χώρες<text:s/>και<text:s/>Εδάφη)</text:span></text:p>
          </table:table-cell>
          <table:table-cell table:style-name="Cell540">
            <text:p text:style-name="P1112"/>
          </table:table-cell>
          <table:table-cell table:style-name="Cell541">
            <text:p text:style-name="P1113"/>
          </table:table-cell>
          <table:table-cell table:style-name="Cell542">
            <text:p text:style-name="P1114"><text:span text:style-name="T1114_1">Στο<text:s/>Ηνωμένο</text:span></text:p>
            <text:p text:style-name="P1115"><text:span text:style-name="T1115_1">Βασίλειο<text:s/>:</text:span></text:p>
            <text:p text:style-name="P1116"><text:span text:style-name="T1116_1">Εγγεγραμμένος<text:s/>Εξαγωγέας<text:s/>(αριθμός</text:span></text:p>
            <text:p text:style-name="P1117"><text:span text:style-name="T1117_1">EORI)</text:span></text:p>
          </table:table-cell>
          <table:table-cell table:style-name="Cell543">
            <text:p text:style-name="P1118"/>
          </table:table-cell>
          <table:table-cell table:style-name="Cell544">
            <text:p text:style-name="P1119"><text:span text:style-name="T1119_1">Εισαγωγ<text:s/>ές<text:s/>στo<text:s/>HB<text:s/>από</text:span></text:p>
            <text:p text:style-name="P1120"><text:span text:style-name="T1120_1">ΕΕ</text:span></text:p>
            <text:p text:style-name="P1121"><text:span text:style-name="T1121_1">24</text:span></text:p>
          </table:table-cell>
          <table:table-cell table:style-name="Cell545">
            <text:p text:style-name="P1122"/>
          </table:table-cell>
          <table:table-cell table:style-name="Cell546">
            <text:p text:style-name="P1123"><text:span text:style-name="T1123_1">(εθνική<text:s/>νομοθεσία)</text:span></text:p>
          </table:table-cell>
          <table:table-cell table:style-name="Cell547">
            <text:p text:style-name="P1124"/>
          </table:table-cell>
          <table:table-cell table:style-name="Cell548">
            <text:p text:style-name="P1125"><text:span text:style-name="T1125_1">(εθνική<text:s/>νομοθεσία</text:span></text:p>
            <text:p text:style-name="P1126"><text:span text:style-name="T1126_1">)</text:span></text:p>
          </table:table-cell>
          <table:table-cell table:style-name="Cell549">
            <text:p text:style-name="P1127"/>
          </table:table-cell>
        </table:table-row>
      </table:table>
      <text:p text:style-name="P1128"/>
      <table:table table:style-name="Table26">
        <table:table-column table:style-name="Column271"/>
        <table:table-column table:style-name="Column272"/>
        <table:table-column table:style-name="Column273"/>
        <table:table-column table:style-name="Column274"/>
        <table:table-column table:style-name="Column275"/>
        <table:table-column table:style-name="Column276"/>
        <table:table-column table:style-name="Column277"/>
        <table:table-column table:style-name="Column278"/>
        <table:table-column table:style-name="Column279"/>
        <table:table-column table:style-name="Column280"/>
        <table:table-column table:style-name="Column281"/>
        <table:table-row table:style-name="Row53">
          <table:table-cell table:style-name="Cell550" table:number-columns-spanned="11">
            <text:p text:style-name="P1129"><text:span text:style-name="T1129_1">ΗΒ<text:s/>–<text:s/>Πρόσθετη<text:s/>εξαίρεση<text:s/>από<text:s/>την<text:s/>απαίτηση<text:s/>για<text:s/>αποδεικτικό<text:s/>καταγωγής:<text:s/>Εισαγωγές<text:s/>στο<text:s/>ΗΒ</text:span></text:p>
            <text:p text:style-name="P1130"><text:span text:style-name="T1130_1">Άλλες<text:s/>χαμηλής<text:s/>αξίας<text:s/>αποστολές<text:s/>GBP1.000<text:s/>(;Aρθ.6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551">
            <text:p text:style-name="P1131"><text:span text:style-name="T1131_1">Βιετνάμ</text:span></text:p>
          </table:table-cell>
          <table:table-cell table:style-name="Cell552">
            <text:p text:style-name="P1132"><text:span text:style-name="T1132_1">Εισαγωγές<text:s/>στην<text:s/>ΕΕ<text:s/>από<text:s/>το<text:s/>Βιετνάμ</text:span></text:p>
            <text:p text:style-name="P1133"><text:span text:style-name="T1133_1">•<text:s/>Πιστοποιητικό<text:s/>Κυκλοφορίας<text:s/>EUR.1</text:span></text:p>
            <text:p text:style-name="P1134"><text:span text:style-name="T1134_1">•<text:s/>Δήλωση<text:s/>καταγωγής</text:span></text:p>
            <text:p text:style-name="P1135"><text:span text:style-name="T1135_1">Εισαγωγές<text:s/>στο<text:s/>Βιετνάμ<text:s/>από<text:s/>ΕΕ</text:span></text:p>
            <text:p text:style-name="P1136"><text:span text:style-name="T1136_1">•<text:s/>Βεβαίωση<text:s/>καταγωγής</text:span></text:p>
          </table:table-cell>
          <table:table-cell table:style-name="Cell553">
            <text:p text:style-name="P1137"><text:span text:style-name="T1137_1">Άρθ.<text:s/>15</text:span></text:p>
          </table:table-cell>
          <table:table-cell table:style-name="Cell554">
            <text:p text:style-name="P1138"><text:span text:style-name="T1138_1">Στο<text:s/>Βιετνάμ<text:s/>:</text:span></text:p>
            <text:p text:style-name="P1139"><text:span text:style-name="T1139_1">Εγκεκριμένος<text:s/>Εξαγωγέας</text:span></text:p>
            <text:p text:style-name="P1140"><text:span text:style-name="T1140_1">(άνω<text:s/>των<text:s/>EUR<text:s/>6<text:s/>000)</text:span></text:p>
            <text:p text:style-name="P1141"><text:span text:style-name="T1141_1">Στην<text:s/>ΕΕ:</text:span></text:p>
            <text:p text:style-name="P1142"><text:span text:style-name="T1142_1">Εγγεγραμμένος<text:s/>Εξαγωγέας</text:span></text:p>
            <text:p text:style-name="P1143"><text:span text:style-name="T1143_1">(άνω<text:s/>των<text:s/>EUR<text:s/>6<text:s/>000)</text:span></text:p>
          </table:table-cell>
          <table:table-cell table:style-name="Cell555">
            <text:p text:style-name="P1144"><text:span text:style-name="T1144_1">Άρθ.<text:s/>15<text:s/>&amp;</text:span></text:p>
            <text:p text:style-name="P1145"><text:span text:style-name="T1145_1">Άρθ.<text:s/>68</text:span></text:p>
            <text:p text:style-name="P1146"><text:span text:style-name="T1146_1">του<text:s/>ΕΚ<text:s/>2446</text:span></text:p>
            <text:p text:style-name="P1147"><text:span text:style-name="T1147_1">/2015</text:span></text:p>
          </table:table-cell>
          <table:table-cell table:style-name="Cell556">
            <text:p text:style-name="P1148"><text:span text:style-name="T1148_1">12</text:span></text:p>
          </table:table-cell>
          <table:table-cell table:style-name="Cell557">
            <text:p text:style-name="P1149"><text:span text:style-name="T1149_1">Άρθ.<text:s/>21</text:span></text:p>
          </table:table-cell>
          <table:table-cell table:style-name="Cell558">
            <text:p text:style-name="P1150"><text:span text:style-name="T1150_1">Εισαγωγέ<text:s/>ς<text:s/>στην<text:s/>ΕΕ:</text:span></text:p>
            <text:p text:style-name="P1151"><text:span text:style-name="T1151_1">EUR<text:s/>500</text:span></text:p>
            <text:p text:style-name="P1152"><text:span text:style-name="T1152_1">Εισαγωγές<text:s/>στο<text:s/>Βιετνάμ:</text:span></text:p>
            <text:p text:style-name="P1153"><text:span text:style-name="T1153_1">USD<text:s/>200</text:span></text:p>
          </table:table-cell>
          <table:table-cell table:style-name="Cell559">
            <text:p text:style-name="P1154"><text:span text:style-name="T1154_1">Άρθ.<text:s/>24</text:span></text:p>
          </table:table-cell>
          <table:table-cell table:style-name="Cell560">
            <text:p text:style-name="P1155"><text:span text:style-name="T1155_1">Εισαγωγές<text:s/>στην<text:s/>ΕΕ:</text:span></text:p>
            <text:p text:style-name="P1156"><text:span text:style-name="T1156_1">EUR<text:s/>500</text:span></text:p>
            <text:p text:style-name="P1157"><text:span text:style-name="T1157_1">Εισαγωγές<text:s/>στο<text:s/>Βιετνάμ:</text:span></text:p>
            <text:p text:style-name="P1158"><text:span text:style-name="T1158_1">USD<text:s/>200</text:span></text:p>
          </table:table-cell>
          <table:table-cell table:style-name="Cell561">
            <text:p text:style-name="P1159"><text:span text:style-name="T1159_1">Άρθ.<text:s/>24</text:span></text:p>
          </table:table-cell>
        </table:table-row>
      </table:table>
      <text:p text:style-name="P1160"><text:span text:style-name="T1160_1">•<text:s/></text:span><text:span text:style-name="T1160_2">Χώρες<text:s/>των<text:s/>Άνδεων:<text:s/>Κολομβία,<text:s/>Εκουαδόρ<text:s/>και<text:s/>Περού</text:span></text:p>
      <text:p text:style-name="P1161"><text:span text:style-name="T1161_1">•<text:s/></text:span><text:span text:style-name="T1161_2">CARIFORUM:<text:s/>Αντίγκουα<text:s/>και<text:s/>Μπαρμπούντα,<text:s/>Μπαχάμες,<text:s/>Μπαρμπάντος,<text:s/>Μπελίζ,<text:s/>Δομίνικα,<text:s/>Δομινικανή<text:s/>Δημοκρατία,<text:s/>Γρενάδα,<text:s/>Γουιάνα,<text:s/>Τζαμάικα,<text:s/>Σεντ<text:s/>Κιτς<text:s/>και<text:s/>Νέβις,<text:s/>Σεντ<text:s/>Λούσια,<text:s/>Σεντ<text:s/>Βινσέντ<text:s/>και<text:s/>Γρεναδίνες,<text:s/>Σουρινάμ,<text:s/>Τρινιντάντ<text:s/>και<text:s/>Τομπάγκο</text:span></text:p>
      <text:p text:style-name="P1162"><text:span text:style-name="T1162_1">•<text:s/></text:span><text:span text:style-name="T1162_2">Κεντρική<text:s/>Αμερική:<text:s/>Κόστα<text:s/>Ρίκα,<text:s/>Ελ<text:s/>Σαλβαδόρ,<text:s/>Γουατεμάλα,<text:s/>Ονδούρα,<text:s/>Νικαράγουα<text:s/>και<text:s/>Παναμάς</text:span></text:p>
      <text:p text:style-name="P1163"><text:span text:style-name="T1163_1">•<text:s/></text:span><text:span text:style-name="T1163_2">ESA<text:s/>(Κράτη<text:s/>της<text:s/>Ανατολικής<text:s/>και<text:s/>της<text:s/>Μεσημβρινής<text:s/>Αφρικής):<text:s/>Κομόρες,<text:s/>Μαδαγασκάρη,<text:s/>Μαυρίκιος,<text:s/>Σεϋχέλλες<text:s/>και<text:s/>Ζιμπάμπουε</text:span></text:p>
      <text:p text:style-name="P1164"><text:span text:style-name="T1164_1">•<text:s/></text:span><text:span text:style-name="T1164_2">Market<text:s/>Access<text:s/>Regulation<text:s/>(Κανονισμός<text:s/>Πρόσβασης<text:s/>στην<text:s/>Αγορά):<text:s/>Καμερούν<text:s/>(εισαγωγές<text:s/>από<text:s/>Καμερούν<text:s/>στην<text:s/>ΕΕ)<text:s/>και<text:s/>Κένυα</text:span></text:p>
      <text:p text:style-name="P1165"><text:span text:style-name="T1165_1">•<text:s/></text:span><text:span text:style-name="T1165_2">Υπερπόντιες<text:s/>Χώρες<text:s/>και<text:s/>Εδάφη:<text:s/>Γροιλανδία,<text:s/>Νέα<text:s/>Καληδονία<text:s/>και<text:s/>εξαρτήσεις,<text:s/>Γαλλική<text:s/>Πολυνησία,<text:s/>Γαλλικά<text:s/>Νότια<text:s/>και<text:s/>Ανταρκτικά<text:s/>Εδάφη,<text:s/>Νήσοι<text:s/>Ουάλις<text:s/>και<text:s/>Φουτούνα,<text:s/>Σεν<text:s/>Πιερ<text:s/>και<text:s/>Μικελόν,<text:s/>Σεν-Μπαρτελεμί,<text:s/>Αρούμπα<text:s/>και<text:s/>Αντίλλες<text:s/>Ολλανδίας</text:span></text:p>
      <text:p text:style-name="P1166"><text:span text:style-name="T1166_1">•<text:s/></text:span><text:span text:style-name="T1166_2">Πανευρωμεσογειακή<text:s/>Σύμβαση):<text:s/>Αλβανία,<text:s/>Βοσνία-Ερζεγοβίνη,<text:s/>Αίγυπτος,<text:s/>Νήσοι<text:s/>Φερόες,<text:s/>Γεωργία,<text:s/>Ισλανδία,<text:s/>Ιορδανία,<text:s/>Κόσοβο,<text:s/>Λιχτενστάιν,<text:s/>Μαυροβούνιο,<text:s/>Βόρεια<text:s/>Μακεδονία,<text:s/>Νορβηγία,<text:s/>Παλαιστίνη<text:s/>(η<text:s/>αναφορά<text:s/>αυτή<text:s/>δεν<text:s/>συνιστά<text:s/>αναγνώριση<text:s/>του<text:s/>Κράτους<text:s/>της<text:s/>Παλαιστίνης<text:s/>και<text:s/>δεν<text:s/>επηρεάζει<text:s/>τις<text:s/>ατομικές<text:s/>θέσεις<text:s/>των<text:s/>Κρατών<text:s/>Μελών),<text:s/>Δημοκρατία<text:s/>της<text:s/>Μολδαβίας,<text:s/>Σερβία,<text:s/>Ελβετία,<text:s/>Τουρκία<text:s/>και<text:s/>Ουκρανία</text:span></text:p>
      <text:p text:style-name="P1167"><text:span text:style-name="T1167_1">Πανευρωμεσογειακή<text:s/>Σύμβαση:<text:s/>Μεταβατικοί<text:s/>κανόνες<text:s/>και<text:s/>Αναθεωρημένη<text:s/>Σύμβαση<text:s/>:<text:s/>βλέπε</text:span><text:span text:style-name="T1167_2"><text:a xlink:type="simple" xlink:href="https://ec.europa.eu/taxation_customs/customs-4/international-affairs/pan-euro-mediterranean-cumulation-and-pem-convention_en"><text:span text:style-name="T1167_3">σύνδεσμος<text:s/>ΕΕ</text:span></text:a></text:span></text:p>
      <text:p text:style-name="P1168"><text:span text:style-name="T1168_1">SADC<text:s/>(Κοινότητα<text:s/>για<text:s/>την<text:s/>Αναπτύξη<text:s/>της<text:s/>Μεσημβρινής<text:s/>Αφρικής):<text:s/>Μποτσουάνα,<text:s/>Λεσόθο,<text:s/>Μοζαμβίκη,<text:s/>Ναμίμπια,<text:s/>Νότια<text:s/>Αφρική<text:s/>και<text:s/>Σουαζιλάνδη</text:span></text:p>
      <text:p text:style-name="P1169"><text:span text:style-name="T1169_1">Χώρες<text:s/>του<text:s/>Ειρηνικού:<text:s/>Φίτζι,<text:s/>Παπούα<text:s/>Νέα<text:s/>Γουινέα,<text:s/>Σαμόα<text:s/>και<text:s/>Νήσοι<text:s/>Σολομώντα</text:span></text:p>
      <text:p text:style-name="P1170"><text:span text:style-name="T1170_1">3.<text:s/></text:span><text:span text:style-name="T1170_2">Επισημαίνεται<text:s/>ότι<text:s/>οι<text:s/>προτιμησιακές<text:s/>συμφωνίες<text:s/>περιλαμβάνουν<text:s/>ειδικές<text:s/>διατάξεις,<text:s/>σχετικά<text:s/>με<text:s/>τον<text:s/>τρόπο<text:s/>απόδειξης<text:s/>και<text:s/>πιστοποίησης<text:s/>ότι<text:s/>ένα<text:s/>προϊόν<text:s/>πληροί<text:s/>τις<text:s/>προϋποθέσεις<text:s/>για<text:s/>προτιμησιακή<text:s/>δασμολογική<text:s/>μεταχείριση.<text:s/>Η<text:s/>αίτηση<text:s/>για<text:s/>προτιμησιακή<text:s/>δασμολογική<text:s/>μεταχείριση<text:s/>πρέπει<text:s/>να<text:s/>συνοδεύεται,<text:s/>είτε<text:s/>από<text:s/>αποδεικτικό<text:s/>καταγωγής,<text:s/>το<text:s/>οποίο<text:s/>πρέπει<text:s/>να<text:s/>υποβάλεται<text:s/>στην<text:s/>τελωνειακή<text:s/>αρχή<text:s/>της<text:s/>χώρας<text:s/>εισαγωγής,<text:s/>είτε<text:s/>να<text:s/>βασίζεται<text:s/>στη<text:s/>γνώση<text:s/>του<text:s/>εισαγωγέα,<text:s/>σε<text:s/>όποια<text:s/>προτιμησιακή<text:s/>συμφωνία<text:s/>προβλέπεται<text:s/>καθώς<text:s/>είναι<text:s/>ένας<text:s/>καινούργιος<text:s/>όρος<text:s/>για<text:s/>τη<text:s/>χορήγηση<text:s/>προτιμησιακής<text:s/>δασμολογικής<text:s/>μεταχείρισης.</text:span></text:p>
      <text:p text:style-name="P1171"><text:span text:style-name="T1171_1">Οι<text:s/>οικονομικοί<text:s/>φορείς<text:s/>οφείλουν<text:s/>να<text:s/>ελέγχουν<text:s/>την<text:s/>ορθότητα<text:s/>και<text:s/>τη<text:s/>νομιμότητα<text:s/>τεκμηρίωσης<text:s/>των<text:s/>αιτήσεων<text:s/>που<text:s/>υποβάλλουν<text:s/>για<text:s/>προτιμησιακή<text:s/>δασμολογική<text:s/>μεταχείριση<text:s/>προϊόντων,<text:s/>ανάλογα<text:s/>με<text:s/>κάθε<text:s/>συγκεκριμένη<text:s/>περίπτωση.</text:span></text:p>
      <text:p text:style-name="P1172"><text:span text:style-name="T1172_1">4.<text:s/></text:span><text:span text:style-name="T1172_2">Σημειώνεται<text:s/>ότι<text:s/>οι<text:s/>κοινοποιούμενες<text:s/>οδηγίες<text:s/>αναρτώνται<text:s/>για<text:s/>τους<text:s/>εσωτερικούς<text:s/>χρήστες<text:s/>(τελωνειακοί<text:s/>υπάλληλοι)<text:s/>στον<text:s/>εσωτερικό<text:s/>ιστότοπο<text:s/>της<text:s/>Α.Α.Δ.Ε.<text:s/>(Intranet):<text:s/>Εφαρμογές<text:s/>Τελωνείων<text:s/>→<text:s/>«Προτιμησιακά<text:s/>Καθεστώτα»<text:s/>καθώς<text:s/>και<text:s/>για<text:s/>τους<text:s/>οικονομικούς<text:s/>φορείς<text:s/>στην<text:s/>διαδρομή<text:s/></text:span><text:span text:style-name="T1172_3"><text:a xlink:type="simple" xlink:href="http://www.aade.gr"><text:span text:style-name="T1172_4">www.aade.gr</text:span></text:a></text:span><text:span text:style-name="T1172_5"><text:s/>→<text:s/>Τελωνεία<text:s/>→<text:s/>Πληροφορίες<text:s/>προς<text:s/>οικονομικούς<text:s/>φορείς<text:s/>→<text:s/>«Προτιμησιακά<text:s/>καθεστώτα».</text:span></text:p>
      <text:p text:style-name="P1173"><text:span text:style-name="T1173_1">Ο<text:s/>ΔΙΟΙΚΗΤΗΣ<text:s/>ΤΗΣ<text:s/>ΑΝΕΞΑΡΤΗΤΗΣ<text:s/>ΑΡΧΗΣ</text:span></text:p>
      <text:p text:style-name="P1174"><text:span text:style-name="T1174_1">ΔΗΜΟΣΙΩΝ<text:s/>ΕΣΟΔΩΝ</text:span></text:p>
      <text:p text:style-name="P1175"><text:span text:style-name="T1175_1">ΓΕΩΡΓΙΟΣ<text:s/>ΠΙΤΣΙΛΗΣ</text:span></text:p>
      <text:p text:style-name="P1176"><text:span text:style-name="T1176_1">ΠΙΝΑΚΑΣ<text:s/>ΔΙΑΝΟΜΗΣ</text:span></text:p>
      <text:p text:style-name="P1177"><text:span text:style-name="T1177_1">ΑΠΟΔΕΚΤΕΣ<text:s/>ΓΙΑ<text:s/>ΕΝΕΡΓΕΙΑ</text:span></text:p>
      <text:p text:style-name="P1178"><text:span text:style-name="T1178_1">1)<text:s/></text:span><text:span text:style-name="T1178_2">Όλες<text:s/>οι<text:s/>Τελωνειακές<text:s/>Περιφέρειες<text:s/>(για<text:s/>άμεση<text:s/>ενημέρωση<text:s/>των<text:s/>Τελωνειακών<text:s/>Αρχών<text:s/>αρμοδιότητάς<text:s/>τους)</text:span></text:p>
      <text:p text:style-name="P1179"><text:span text:style-name="T1179_1">2)<text:s/></text:span><text:span text:style-name="T1179_2">Τελωνειακά<text:s/>Ελεγκτικά<text:s/>Κέντρα<text:s/>(Τ.Ε.Κ.)</text:span></text:p>
      <text:p text:style-name="P1180"><text:span text:style-name="T1180_1">3)<text:s/></text:span><text:span text:style-name="T1180_2">Γενική<text:s/>Δ/νση<text:s/>Ηλεκτρονικής<text:s/>Διακυβέρνησης<text:s/>Δ/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text:s/>(για<text:s/>ενημέρωση<text:s/>της<text:s/>ηλεκτρονικής<text:s/>βιβλιοθήκης)</text:span></text:p>
      <text:p text:style-name="P1181"><text:span text:style-name="T1181_1">4)<text:s/></text:span><text:span text:style-name="T1181_2">Διεύθυνση<text:s/>Επιχειρησιακών<text:s/>Διαδικασιών<text:s/>Υποδιεύθυνση<text:s/>Β΄-<text:s/>Απαιτήσεων<text:s/>και<text:s/>Ελέγχου<text:s/>Εφαρμογών<text:s/>Τελωνείων<text:s/>Τμήμα<text:s/>Ε΄<text:s/>(για<text:s/>ανάρτηση<text:s/>στο<text:s/>portal)</text:span></text:p>
      <text:p text:style-name="P1182"><text:span text:style-name="T1182_1">ΑΠΟΔΕΚΤΕΣ<text:s/>ΓΙΑ<text:s/>ΚΟΙΝΟΠΟΙΗΣΗ</text:span></text:p>
      <text:p text:style-name="P1183"><text:span text:style-name="T1183_1">Οι<text:s/>επαγγελματικοί<text:s/>φορείς<text:s/>προς<text:s/>τους<text:s/>οποίους<text:s/>κοινοποιείται<text:s/>η<text:s/>παρούσα<text:s/>παρακαλούνται<text:s/>όπως<text:s/>μεριμνήσουν<text:s/>για<text:s/>τη<text:s/>σχετική<text:s/>ενημέρωση<text:s/>των<text:s/>μελών<text:s/>τους</text:span></text:p>
      <text:p text:style-name="P1184"><text:span text:style-name="T1184_1">1)<text:s/></text:span><text:span text:style-name="T1184_2">Διεύθυνση<text:s/>Νομικής<text:s/>Υποστήριξης<text:s/>Α.Α.Δ.Ε.</text:span></text:p>
      <text:p text:style-name="P1185"><text:span text:style-name="T1185_1">2)<text:s/></text:span><text:span text:style-name="T1185_2">Αυτοτελές<text:s/>Τμήμα<text:s/>Συντονισμού<text:s/>Μεταρρυθμιστικών<text:s/>Δράσεων<text:s/>&amp;<text:s/>Επικοινωνίας<text:s/>ΑΑΔΕ</text:span></text:p>
      <text:p text:style-name="P1186"><text:span text:style-name="T1186_1">3)<text:s/></text:span><text:span text:style-name="T1186_2">Διεύθυνση<text:s/>Εσωτερικών<text:s/>Ελέγχων<text:s/>(Αθήνα,<text:s/>Θεσ/νίκη)</text:span></text:p>
      <text:p text:style-name="P1187"><text:span text:style-name="T1187_1">4)<text:s/></text:span><text:span text:style-name="T1187_2">Γενική<text:s/>Διεύθυνση<text:s/>Διαχείρισης<text:s/>Ανθρώπινου<text:s/>Δυναμικού<text:s/>και<text:s/>Οργάνωσης<text:s/>ΑΑΔΕ</text:span></text:p>
      <text:p text:style-name="P1188"><text:span text:style-name="T1188_1">5)<text:s/></text:span><text:span text:style-name="T1188_2">α)<text:s/>Διεύθυνση<text:s/>Διαχείρισης<text:s/>Ανθρώπινου<text:s/>Δυναμικού</text:span></text:p>
      <text:p text:style-name="P1189"><text:span text:style-name="T1189_1">6)<text:s/></text:span><text:span text:style-name="T1189_2">β)<text:s/>Διεύθυνση<text:s/>Οργάνωσης</text:span></text:p>
      <text:p text:style-name="P1190"><text:span text:style-name="T1190_1">7)<text:s/></text:span><text:span text:style-name="T1190_2">Ελεγκτικές<text:s/>Υπηρεσίες<text:s/>Τελωνείων<text:s/>(ΕΛ.Υ.Τ)<text:s/>Αττικής,<text:s/>Θεσσαλονίκης</text:span></text:p>
      <text:p text:style-name="P1191"><text:span text:style-name="T1191_1">8)<text:s/></text:span><text:span text:style-name="T1191_2">Γενικό<text:s/>Χημείο<text:s/>του<text:s/>Κράτους<text:s/>–<text:s/>Αυτοτελές<text:s/>Τμήμα<text:s/>Χημικοτεχνικής<text:s/>Δασμολογίου</text:span></text:p>
      <text:p text:style-name="P1192"><text:span text:style-name="T1192_1">9)<text:s/></text:span><text:span text:style-name="T1192_2">Ανώτατη<text:s/>Επιτροπή<text:s/>Τελωνειακών<text:s/>Αμφισβητήσεων<text:s/>(Α.Ε.Τ.Α.)</text:span></text:p>
      <text:p text:style-name="P1193"><text:span text:style-name="T1193_1">10)<text:s/></text:span><text:span text:style-name="T1193_2">Ομοσπονδία<text:s/>Εκτελωνιστών<text:s/>Ελλάδας<text:s/>Καραΐσκου<text:s/>82,<text:s/>ΣΚ<text:s/>185<text:s/>32<text:s/>–<text:s/>ΠΕΙΡΑΙΑ<text:s/>e-mail:<text:s/></text:span><text:span text:style-name="T1193_3"><text:a xlink:type="simple" xlink:href="mailto:oete@oete.gr"><text:span text:style-name="T1193_4">oete@oete.gr</text:span></text:a></text:span></text:p>
      <text:p text:style-name="P1194"><text:span text:style-name="T1194_1">11)<text:s/></text:span><text:span text:style-name="T1194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για<text:s/>ενημέρωση<text:s/>των<text:s/>μελών<text:s/>του),<text:s/>E-mail:<text:s/></text:span><text:span text:style-name="T1194_3"><text:a xlink:type="simple" xlink:href="mailto:info@syetapa.gr"><text:span text:style-name="T1194_4">info@syetapa.gr</text:span></text:a></text:span></text:p>
      <text:p text:style-name="P1195"><text:span text:style-name="T1195_1">12)<text:s/></text:span><text:span text:style-name="T1195_2">Σύλλογος<text:s/>Εκτελωνιστών<text:s/>Θεσσαλονίκης<text:s/>(με<text:s/>την<text:s/>παράκληση<text:s/>για<text:s/>ενημέρωση<text:s/>των<text:s/>μελών<text:s/>του),<text:s/>E-mail:<text:s/></text:span><text:span text:style-name="T1195_3"><text:a xlink:type="simple" xlink:href="mailto:info@seth.gr"><text:span text:style-name="T1195_4">info@seth.gr</text:span></text:a></text:span></text:p>
      <text:p text:style-name="P1196"><text:span text:style-name="T1196_1">13)<text:s/></text:span><text:span text:style-name="T1196_2">Σύνδεσμος<text:s/>Επιχειρήσεων<text:s/>και<text:s/>Βιομηχανιών<text:s/>(Σ.Ε.Β.),<text:s/>E-mail:<text:s/></text:span><text:span text:style-name="T1196_3"><text:a xlink:type="simple" xlink:href="mailto:info@sev.org.gr"><text:span text:style-name="T1196_4">info@sev.org.gr</text:span></text:a></text:span></text:p>
      <text:p text:style-name="P1197"><text:span text:style-name="T1197_1">14)<text:s/></text:span><text:span text:style-name="T1197_2">Εθνική<text:s/>Συνομοσπονδία<text:s/>Ελληνικού<text:s/>Εμπορίου<text:s/>(Ε.Σ.Ε.Ε.),<text:s/>E-mail:<text:s/></text:span><text:span text:style-name="T1197_3"><text:a xlink:type="simple" xlink:href="mailto:helpdesk@esee.gr"><text:span text:style-name="T1197_4">helpdesk@esee.gr</text:span></text:a></text:span></text:p>
      <text:p text:style-name="P1198"><text:span text:style-name="T1198_1">15)<text:s/></text:span><text:span text:style-name="T1198_2">Κεντρική<text:s/>Ένωση<text:s/>Επιμελητηρίων,<text:s/>E-mail:<text:s/></text:span><text:span text:style-name="T1198_3"><text:a xlink:type="simple" xlink:href="mailto:keeuhcci@uhc.gr"><text:span text:style-name="T1198_4">keeuhcci@uhc.gr</text:span></text:a></text:span></text:p>
      <text:p text:style-name="P1199"><text:span text:style-name="T1199_1">16)<text:s/></text:span><text:span text:style-name="T1199_2">Εμπορικό<text:s/>και<text:s/>Βιομηχανικό<text:s/>Επιμελητήριο<text:s/>Αθηνών<text:s/>(Ε.Β.Ε.Α.),<text:s/>E-mail:<text:s/></text:span><text:span text:style-name="T1199_3"><text:a xlink:type="simple" xlink:href="mailto:info@acci.gr"><text:span text:style-name="T1199_4">info@acci.gr</text:span></text:a></text:span></text:p>
      <text:p text:style-name="P1200"><text:span text:style-name="T1200_1">17)<text:s/></text:span><text:span text:style-name="T1200_2">Υπουργείο<text:s/>Εξωτερικών</text:span></text:p>
      <text:p text:style-name="P1201"><text:span text:style-name="T1201_1">Δ/νση<text:s/>Πολιτικής<text:s/>Διεθνούς<text:s/>Εμπορίου<text:s/>(</text:span><text:span text:style-name="T1201_2"><text:a xlink:type="simple" xlink:href="mailto:elb@mnec.gr"><text:span text:style-name="T1201_3">elb@mnec.gr</text:span></text:a></text:span><text:span text:style-name="T1201_4">)</text:span></text:p>
      <text:p text:style-name="P1202"><text:span text:style-name="T1202_1">18)<text:s/></text:span><text:span text:style-name="T1202_2">Κεντρική<text:s/>Ένωση<text:s/>Επιμελητηρίων<text:s/>Ελλάδος</text:span></text:p>
      <text:p text:style-name="P1203"><text:span text:style-name="T1203_1">Ακαδημίας<text:s/>7,T.K.<text:s/>106<text:s/>71,<text:s/>ΑΘΗΝΑ</text:span></text:p>
      <text:p text:style-name="P1204"><text:span text:style-name="T1204_1">19)<text:s/></text:span><text:span text:style-name="T1204_2">Εμπορικό<text:s/>και<text:s/>Βιομηχανικό<text:s/>Επιμελητήριο<text:s/>Αθηνών</text:span></text:p>
      <text:p text:style-name="P1205"><text:span text:style-name="T1205_1">Ακαδημίας<text:s/>7,<text:s/>Τ.Κ<text:s/>106<text:s/>71,<text:s/>Αθήνα</text:span></text:p>
      <text:p text:style-name="P1206"><text:span text:style-name="T1206_1">20)<text:s/></text:span><text:span text:style-name="T1206_2">Εμπορικό<text:s/>και<text:s/>Βιομηχανικό<text:s/>Επιμελητήριο<text:s/>Πειραιώς</text:span></text:p>
      <text:p text:style-name="P1207"><text:span text:style-name="T1207_1">Λουδοβίκου<text:s/>1,<text:s/>Τ.Κ.<text:s/>185<text:s/>31,<text:s/>ΠΕΙΡΑΙΑΣ</text:span></text:p>
      <text:p text:style-name="P1208"><text:span text:style-name="T1208_1">21)<text:s/></text:span><text:span text:style-name="T1208_2">ΔΤΔ<text:s/>–Εγκεκριμένοι<text:s/>Οικονομικοί<text:s/>Φορείς</text:span></text:p>
      <text:p text:style-name="P1209"><text:span text:style-name="T1209_1">22)<text:s/></text:span><text:span text:style-name="T1209_2">Σύνδεσμος<text:s/>Επιχειρήσεων<text:s/>και<text:s/>Βιομηχανιών</text:span></text:p>
      <text:p text:style-name="P1210"><text:span text:style-name="T1210_1">Ξενοφώντος<text:s/>5,<text:s/>Τ.Κ.<text:s/>105<text:s/>57,<text:s/>ΑΘΗΝΑ</text:span></text:p>
      <text:p text:style-name="P1211"><text:span text:style-name="T1211_1">23)<text:s/></text:span><text:span text:style-name="T1211_2">Σύνδεσμος<text:s/>Βιομηχανιών<text:s/>Αττικής<text:s/>και<text:s/>Πειραιά</text:span></text:p>
      <text:p text:style-name="P1212"><text:span text:style-name="T1212_1">Αμερικής<text:s/>10<text:s/>–<text:s/>Τ.Κ.<text:s/>106<text:s/>71,<text:s/>ΑΘΗΝΑ</text:span></text:p>
      <text:p text:style-name="P1213"><text:span text:style-name="T1213_1">24)<text:s/></text:span><text:span text:style-name="T1213_2">Σύνδεσμος<text:s/>Βιομηχάνων<text:s/>Βορείου<text:s/>Ελλάδος</text:span></text:p>
      <text:p text:style-name="P1214"><text:span text:style-name="T1214_1">Πλατεία<text:s/>Μοριχόβου<text:s/>1,<text:s/>Τ.Κ.<text:s/>546<text:s/>25,<text:s/>ΘΕΣΣΑΛΟΝΙΚΗ</text:span></text:p>
      <text:p text:style-name="P1215"><text:span text:style-name="T1215_1">25)<text:s/></text:span><text:span text:style-name="T1215_2">Σύνδεσμος<text:s/>Βιομηχ.<text:s/>Θεσσαλίας<text:s/>&amp;<text:s/>Κεντρ.<text:s/>Ελλάδος</text:span></text:p>
      <text:p text:style-name="P1216"><text:span text:style-name="T1216_1">Ελ.<text:s/>Βενιζέλου<text:s/>4,Τ.Κ.<text:s/>382<text:s/>21,<text:s/>ΒΟΛΟΣ</text:span></text:p>
      <text:p text:style-name="P1217"><text:span text:style-name="T1217_1">26)<text:s/></text:span><text:span text:style-name="T1217_2">Σύνδεσμος<text:s/>Θεσσαλικών<text:s/>Επιχειρήσεων<text:s/>&amp;<text:s/>Βιομηχανιών</text:span></text:p>
      <text:p text:style-name="P1218"><text:span text:style-name="T1218_1">Λ.<text:s/>Καραμανλή<text:s/>&amp;<text:s/>Βιομηχανίας<text:s/>,<text:s/>Τ.Κ.<text:s/>413<text:s/>35,<text:s/>ΛΑΡΙΣΑ</text:span></text:p>
      <text:p text:style-name="P1219"><text:span text:style-name="T1219_1">27)<text:s/></text:span><text:span text:style-name="T1219_2">Σύνδεσμος<text:s/>Επιχειρήσεων<text:s/>&amp;<text:s/>Βιομηχανιών<text:s/>Πελοποννήσου<text:s/>&amp;<text:s/>Δυτικής<text:s/>Ελλάδος</text:span></text:p>
      <text:p text:style-name="P1220"><text:span text:style-name="T1220_1">Βότση<text:s/>2,<text:s/>Τ.Κ.262<text:s/>21,<text:s/>ΠΑΤΡΑ</text:span></text:p>
      <text:p text:style-name="P1221"><text:span text:style-name="T1221_1">28)<text:s/></text:span><text:span text:style-name="T1221_2">Σύνδεσμος<text:s/>Ανωνύμων<text:s/>Εταιρειών<text:s/>και<text:s/>Ε.Π.Ε.</text:span></text:p>
      <text:p text:style-name="P1222"><text:span text:style-name="T1222_1">Ελ.<text:s/>Βενιζέλου<text:s/>16,<text:s/>Τ.Κ.<text:s/>106<text:s/>72,<text:s/>ΑΘΗΝΑ</text:span></text:p>
      <text:p text:style-name="P1223"><text:span text:style-name="T1223_1">29)<text:s/></text:span><text:span text:style-name="T1223_2">Εθνική<text:s/>Συνομοσπονδία<text:s/>Ελληνικού<text:s/>Εμπορίου</text:span></text:p>
      <text:p text:style-name="P1224"><text:span text:style-name="T1224_1">Μητροπόλεως<text:s/>42,<text:s/>Τ.Κ.<text:s/>105<text:s/>63,<text:s/>ΑΘΗΝΑ</text:span></text:p>
      <text:p text:style-name="P1225"><text:span text:style-name="T1225_1">30)<text:s/></text:span><text:span text:style-name="T1225_2">Σύνδεσμος<text:s/>Εγκατεστημένων<text:s/>Επιχειρήσεων<text:s/>στη<text:s/>ΒΙΠΕ<text:s/>Πατρών</text:span></text:p>
      <text:p text:style-name="P1226"><text:span text:style-name="T1226_1">E-mail:</text:span><text:span text:style-name="T1226_2"><text:a xlink:type="simple" xlink:href="mailto:info@sevipa.gr"><text:span text:style-name="T1226_3">info@sevipa.gr</text:span></text:a></text:span></text:p>
      <text:p text:style-name="P1227"><text:span text:style-name="T1227_1">31)<text:s/></text:span><text:span text:style-name="T1227_2">Πανελλήνιος<text:s/>Σύνδεσμος<text:s/>Επιχειρήσεων<text:s/>Βιομηχανικών<text:s/>Περιοχών</text:span></text:p>
      <text:p text:style-name="P1228"><text:span text:style-name="T1228_1">E-mail:</text:span><text:span text:style-name="T1228_2"><text:a xlink:type="simple" xlink:href="mailto:pasevipe.secretary@gmail.com"><text:span text:style-name="T1228_3">pasevipe.secretary@gmail.com</text:span></text:a></text:span></text:p>
      <text:p text:style-name="P1229"><text:span text:style-name="T1229_1">32)<text:s/></text:span><text:span text:style-name="T1229_2">Σύνδεσμος<text:s/>Ελληνικών<text:s/>Βιομηχανιών<text:s/>Τροφίμων</text:span></text:p>
      <text:p text:style-name="P1230"><text:span text:style-name="T1230_1">Αγ.<text:s/>Σοφίας<text:s/>21<text:s/>&amp;<text:s/>Κόδρου<text:s/>3,<text:s/>Τ.Κ.<text:s/>154<text:s/>51,<text:s/>Ν.<text:s/>Ψυχικό</text:span></text:p>
      <text:p text:style-name="P1231"><text:span text:style-name="T1231_1">33)<text:s/></text:span><text:span text:style-name="T1231_2">Σύνδεσμος<text:s/>Ελληνικών<text:s/>Επιχειρήσεων<text:s/>Τροφίμων</text:span></text:p>
      <text:p text:style-name="P1232"><text:span text:style-name="T1232_1">Πλ.<text:s/>Θεάτρου<text:s/>24,<text:s/>Τ.Κ.<text:s/>105<text:s/>52,<text:s/>ΑΘΗΝΑ</text:span></text:p>
      <text:p text:style-name="P1233"><text:span text:style-name="T1233_1">34)<text:s/></text:span><text:span text:style-name="T1233_2">Σύνδεσμος<text:s/>Ελληνικών<text:s/>Χημικών<text:s/>Βιομηχανιών</text:span></text:p>
      <text:p text:style-name="P1234"><text:span text:style-name="T1234_1">Λαγουμιτζή<text:s/>23,<text:s/>Τ.Κ.<text:s/>176<text:s/>71,<text:s/>ΑΘΗΝΑ</text:span></text:p>
      <text:p text:style-name="P1235"><text:span text:style-name="T1235_1">ΕΣΩΤΕΡΙΚΗ<text:s/>ΔΙΑΝΟΜΗ</text:span></text:p>
      <text:p text:style-name="P1236"><text:span text:style-name="T1236_1">1)<text:s/></text:span><text:span text:style-name="T1236_2">Γραφείο<text:s/>Διοικητή<text:s/>ΑΑΔΕ<text:s/>κ.<text:s/>Πιτσιλή</text:span></text:p>
      <text:p text:style-name="P1237"><text:span text:style-name="T1237_1">2)<text:s/></text:span><text:span text:style-name="T1237_2">Αυτοτελές<text:s/>Γραφείο<text:s/>Υποστήριξης<text:s/>Γεν.<text:s/>Δ/νσης<text:s/>Τελωνείων<text:s/>&amp;<text:s/>ΕΦΚ</text:span></text:p>
      <text:p text:style-name="P1238"><text:span text:style-name="T1238_1">3)<text:s/></text:span><text:span text:style-name="T1238_2">Δ/νση<text:s/>Τελωνειακών<text:s/>Διαδικασιών</text:span></text:p>
      <text:p text:style-name="P1239"><text:span text:style-name="T1239_1">4)<text:s/></text:span><text:span text:style-name="T1239_2">Δ/νση<text:s/>Ε.Φ.Κ.<text:s/>&amp;<text:s/>Φ.Π.Α.</text:span></text:p>
      <text:p text:style-name="P1240"><text:span text:style-name="T1240_1">5)<text:s/></text:span><text:span text:style-name="T1240_2">Δ/νση<text:s/>Δασμολογικών<text:s/>Θεμάτων,<text:s/>Ειδικών<text:s/>Καθεστώτων<text:s/>και<text:s/>Απαλλαγών</text:span></text:p>
      <text:p text:style-name="P1241"><text:span text:style-name="T1241_1">6)<text:s/></text:span><text:span text:style-name="T1241_2">Δ/νση<text:s/>Στρατηγικής<text:s/>Τελωνειακών<text:s/>Ελέγχων<text:s/>και<text:s/>Παραβάσεων</text:span></text:p>
      <text:p text:style-name="P1242"><text:span text:style-name="T1242_1">7)<text:s/></text:span><text:span text:style-name="T1242_2">Γ.Δ.ΗΛΕ.Δ.</text:span></text:p>
      <text:p text:style-name="P1243"><text:span text:style-name="T1243_1">8)<text:s/></text:span><text:span text:style-name="T1243_2">ΔΙ.ΕΠ.ΙΔΙ.</text:span></text:p>
      <text:p text:style-name="P1244"><text:span text:style-name="T1244_1">9)<text:s/></text:span><text:span text:style-name="T1244_2">Δ/νση<text:s/>Ανάπτυξης<text:s/>Τελωνειακών,<text:s/>Ελεγκτικών<text:s/>και<text:s/>Επιχειρησιακών<text:s/>Εφαρμογών<text:s/>(Δ.Α.Τ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