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526cm"/>
    </style:style>
    <style:style style:name="Column2" style:family="table-column">
      <style:table-column-properties style:column-width="9.9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41cm"/>
    </style:style>
    <style:style style:name="Column4" style:family="table-column">
      <style:table-column-properties style:column-width="9.869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T9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8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T1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6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Α)<text:s/>ΓΕΝΙΚΗ<text:s/>ΔΙΕΥΘΥΝΣΗ<text:s/>ΦΟΡΟΛΟΓΙΑΣ</text:span></text:p>
      <text:p text:style-name="P4"><text:span text:style-name="T4_1">ΔΙΕΥΘΥΝΣΗ<text:s/>ΕΛΕΓΚΤΙΚΩΝ<text:s/>ΔΙΑΔΙΚΑΣΙΩΝ</text:span></text:p>
      <text:p text:style-name="P5"><text:span text:style-name="T5_1">ΥΠΟΔΙΕΥΘΥΝΣΗ<text:s/>ΨΗΦΙΑΚΗΣ<text:s/>ΑΠΕΙΚΟΝΙΣΗΣ</text:span></text:p>
      <text:p text:style-name="P6"><text:span text:style-name="T6_1">ΣΥΝΑΛΛΑΓΩΝ<text:s/>ΚΑΙ<text:s/>ΛΟΓΙΣΤΙΚΩΝ<text:s/>ΠΡΟΤΥΠΩΝ</text:span></text:p>
      <text:p text:style-name="P7"><text:span text:style-name="T7_1">ΤΜΗΜΑΤΑ<text:s/>A’&amp;<text:s/>Β’</text:span></text:p>
      <text:p text:style-name="P8"><text:span text:style-name="T8_1">Β)<text:s/>ΓΕΝΙΚΗ<text:s/>ΔΙΕΥΘΥΝΣΗ<text:s/>ΗΛΕΚΤΡΟΝΙΚΗΣ<text:s/>ΔΙΑΚΥΒΕΡΝΗΣΗΣ</text:span></text:p>
      <text:p text:style-name="P9"><text:span text:style-name="T9_1">Ι.<text:s/>ΔΙΕΥΘΥΝΣΗ<text:s/>ΑΝΑΠΤΥΞΗΣ<text:s/>ΦΟΡΟΛΟΓΙΚΩΝ<text:s/>ΕΦΑΡΜΟΓΩΝ</text:span></text:p>
      <text:h text:style-name="P10" text:outline-level="1"><text:span text:style-name="T10_1">ΤΜΗΜΑ<text:s/>Δ΄</text:span></text:h>
      <text:p text:style-name="P11"><text:span text:style-name="T11_1">ΙΙ.<text:s/>ΔΙΕΥΘΥΝΣΗ<text:s/>ΕΠΙΧΕΙΡΗΣΙΑΚΩΝ<text:s/>ΔΙΑΔΙΚΑΣΙΩΝ</text:span></text:p>
      <text:h text:style-name="P12" text:outline-level="1"><text:span text:style-name="T12_1">ΤΜΗΜΑ<text:s/>Β΄</text:span></text:h>
      <text:p text:style-name="P13"><text:span text:style-name="T13_1">ΙΙΙ.<text:s/>ΔΙΕΥΘΥΝΣΗ<text:s/>ΔΙΑΧEIΡΙΣΗΣ<text:s/>ΥΠΟΔΟΜΩΝ</text:span></text:p>
      <text:h text:style-name="P14" text:outline-level="1"><text:span text:style-name="T14_1">ΤΜΗΜΑ<text:s/>Ε΄</text:span></text:h>
      <text:p text:style-name="P15"><text:span text:style-name="T15_1">IV.<text:s/>ΔΙΕΥΘΥΝΣΗ<text:s/>ΣΤΡΑΤΗΓΙΚΗΣ<text:s/>ΚΑΙ<text:s/>ΠΛΗΡΟΦΟΡΙΚΗΣ</text:span></text:p>
      <text:h text:style-name="P16" text:outline-level="1"><text:span text:style-name="T16_1">ΤΜΗΜΑ<text:s/>Δ΄</text:span></text:h>
      <text:p text:style-name="P17"><text:span text:style-name="T17_1">Ταχ.<text:s/>Δ/νση</text:span></text:p>
      <text:p text:style-name="P18"><text:span text:style-name="T18_1">Ταχ.<text:s/>Κώδικας</text:span></text:p>
      <text:p text:style-name="P19"><text:span text:style-name="T19_1">Τηλ.</text:span></text:p>
      <text:p text:style-name="P20"><text:span text:style-name="T20_1">Url</text:span></text:p>
      <text:p text:style-name="P21"><text:span text:style-name="T21_1">Θέμα:<text:s/>Παροχή<text:s/>διευκρινίσεων<text:s/>αναφορικά<text:s/>με<text:s/>την<text:s/>επιστροφή<text:s/>του<text:s/>Ειδικού<text:s/>Φόρου<text:s/>Κατανάλωσης<text:s/>(ΕΦΚ)<text:s/>πετρελαίου<text:s/>εσωτερικής<text:s/>καύσης<text:s/>(DIESEL)<text:s/>κινητήρων<text:s/>που<text:s/>χρησιμοποιείται<text:s/>αποκλειστικά<text:s/>στη<text:s/>γεωργία,<text:s/>σύμφωνα<text:s/>με<text:s/>την<text:s/>υπό<text:s/>στοιχεία<text:s/>Α.1173/2024<text:s/>(Β’<text:s/>6741)<text:s/>Κοινή<text:s/>Υπουργική<text:s/>Απόφαση<text:s/>των<text:s/>Υπουργών<text:s/>Εθνικής<text:s/>Οικονομίας<text:s/>και<text:s/>Οικονομικών<text:s/>και<text:s/>Αγροτικής<text:s/>Ανάπτυξης<text:s/>και<text:s/>Τροφίμων.</text:span></text:p>
      <text:p text:style-name="P22"><text:span text:style-name="T22_1">ΠΕΡΙΛΗΨΗ<text:s/>ΕΓΚΥΚΛΙΟΥΑ)<text:s/>ΑΝΤΙΚΕΙΜΕΝΟΠαροχή<text:s/>οδηγιών<text:s/>σχετικά<text:s/>με<text:s/>την<text:s/>επιστροφή<text:s/>του<text:s/>Ειδικού<text:s/>Φόρου<text:s/>Κατανάλωσης(ΕΦΚ)<text:s/>πετρελαίου<text:s/>εσωτερικής<text:s/>καύσης<text:s/>(DIESEL)<text:s/></text:span></text:p>
      <text:p text:style-name="P23"><text:span text:style-name="T23_1">κινητήρων<text:s/>που<text:s/>χρησιμοποιείταιαποκλειστικά<text:s/>στη<text:s/>γεωργία.</text:span></text:p>
      <text:p text:style-name="P24"><text:span text:style-name="T24_1">Β)<text:s/>ΠΕΡΙΕΧΟΜΕΝΟ</text:span></text:p>
      <text:p text:style-name="P25"><text:span text:style-name="T25_1">Με<text:s/>την<text:s/>παρούσα<text:s/>παρέχονται<text:s/>διευκρινίσεις<text:s/>και<text:s/>οδηγίες<text:s/>για<text:s/>την<text:s/>επιστροφή<text:s/>του<text:s/>Ειδικού<text:s/>Φόρου<text:s/>Κατανάλωσης<text:s/>(ΕΦΚ)<text:s/>πετρελαίου<text:s/>εσωτερικής<text:s/>καύσης<text:s/>(DIESEL)<text:s/>κινητήρων<text:s/>που<text:s/>χρησιμοποιείται<text:s/>αποκλειστικά<text:s/>στη<text:s/>γεωργία,<text:s/>σε<text:s/>περιπτώσεις<text:s/>μη<text:s/>ορθής<text:s/>συμπλήρωσης<text:s/>των<text:s/>απαραίτητων<text:s/>πεδίων<text:s/>στα<text:s/>δεδομένα<text:s/>των<text:s/>φορολογικών<text:s/>παραστατικών<text:s/>πώλησης<text:s/>καυσίμου<text:s/>που<text:s/>έχουν<text:s/>διαβιβαστεί<text:s/>είτε<text:s/>στην<text:s/>ψηφιακή<text:s/>πλατφόρμα<text:s/>myDATA<text:s/>είτε<text:s/>στο<text:s/>Πληροφοριακό<text:s/>σύστημα<text:s/>των<text:s/>ΦΗΜ<text:s/>(esend).</text:span></text:p>
      <text:p text:style-name="P26"><text:span text:style-name="T26_1">Γ)<text:s/>ΠΕΔΙΟ<text:s/>ΕΦΑΡΜΟΓΗΣ</text:span></text:p>
      <text:p text:style-name="P27"><text:span text:style-name="T27_1">•<text:s/></text:span><text:span text:style-name="T27_2">Τα<text:s/>δικαιούχα<text:s/>επιστροφής<text:s/>ΕΦΚ<text:s/>πρόσωπα<text:s/>(αγρότες),<text:s/>όπως<text:s/>αυτά<text:s/>ορίζονται<text:s/>με<text:s/>την<text:s/>υπό<text:s/>στοιχεία<text:s/>Α.1173/2024<text:s/>(Β’<text:s/>6741)<text:s/>Κοινή<text:s/>Υπουργική<text:s/>Απόφαση<text:s/>των<text:s/>Υπουργών<text:s/>Εθνικής<text:s/>Οικονομίας<text:s/>και<text:s/>Οικονομικών<text:s/>και<text:s/>Αγροτικής<text:s/>Ανάπτυξης,<text:s/>για<text:s/>το<text:s/>πετρέλαιο<text:s/>εσωτερικής<text:s/>καύσης<text:s/>(DIESEL)<text:s/>κινητήρων<text:s/>το<text:s/>οποίο<text:s/>προμηθεύονται<text:s/>αποκλειστικά<text:s/>για<text:s/>γεωργική<text:s/>χρήση.</text:span></text:p>
      <text:p text:style-name="P28"><text:span text:style-name="T28_1">•<text:s/></text:span><text:span text:style-name="T28_2">Οι<text:s/>κάτοχοι<text:s/>άδειας<text:s/>λειτουργίας<text:s/>πρατήριων<text:s/>παροχής<text:s/>καυσίμων<text:s/>δημόσιας<text:s/>χρήσης.</text:span></text:p>
      <text:p text:style-name="P29"><text:span text:style-name="T29_1">•<text:s/></text:span><text:span text:style-name="T29_2">Ελεγκτικές<text:s/>Υπηρεσίες<text:s/>της<text:s/>ΑΑΔΕ.</text:span></text:p>
      <text:p text:style-name="P30"><text:span text:style-name="T30_1">Α.<text:s/>Γενικά</text:span></text:p>
      <text:p text:style-name="P31"><text:span text:style-name="T31_1">1.<text:s/></text:span><text:span text:style-name="T31_2">Κατόπιν<text:s/>ερωτημάτων<text:s/>που<text:s/>έχουν<text:s/>τεθεί<text:s/>στην<text:s/>Υπηρεσία<text:s/>μας<text:s/>σχετικά<text:s/>με<text:s/>την<text:s/>επιστροφή<text:s/>του<text:s/>Ειδικού<text:s/>Φόρου<text:s/>Κατανάλωσης<text:s/>(ΕΦΚ)<text:s/>πετρελαίου<text:s/>εσωτερικής<text:s/>καύσης<text:s/>(DIESEL)<text:s/>κινητήρων<text:s/>που<text:s/>χρησιμοποιείται<text:s/>αποκλειστικά<text:s/>στη<text:s/>γεωργία,<text:s/>σύμφωνα<text:s/>με<text:s/>την<text:s/>υπό<text:s/>στοιχεία<text:s/>Α.1173/2024<text:s/>(Β’<text:s/>6741)<text:s/>Κοινή<text:s/>Υπουργικ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από<text:s/>τις<text:s/>αρμόδιες<text:s/>υπηρεσίες<text:s/>της<text:s/>ΑΑΔΕ<text:s/>έχει<text:s/>διαπιστωθεί<text:s/>η<text:s/>μη<text:s/>συμπλήρωση<text:s/>ή<text:s/>η<text:s/>μη<text:s/>διαβίβαση<text:s/>των<text:s/>απαραίτητων<text:s/>πεδίων<text:s/>των<text:s/>φορολογικών<text:s/>παραστατικών<text:s/>πώλησης<text:s/>καυσίμου<text:s/>που<text:s/>έχουν<text:s/>εκδοθεί<text:s/>είτε<text:s/>με<text:s/>Πάροχο<text:s/>Ηλεκτρονικής<text:s/>Έκδοσης<text:s/>Στοιχείων<text:s/>(στο<text:s/>εξής<text:s/>Πάροχος),<text:s/>είτε<text:s/>με<text:s/>τη<text:s/>χρήση<text:s/>φορολογικού<text:s/>μηχανισμού<text:s/>(ΦΗΜΑΣ).<text:s/>Τα<text:s/>δεδομένα<text:s/>των<text:s/>παραστατικών<text:s/>διαβιβάζονται<text:s/>αντίστοιχα<text:s/>είτε<text:s/>στην<text:s/>ψηφιακή<text:s/>πλατφόρμα<text:s/>myDATA<text:s/>είτε<text:s/>στο<text:s/>Πληροφοριακό<text:s/>σύστημα<text:s/>των<text:s/>ΦΗΜ<text:s/>(εφεξής<text:s/>esend)<text:s/>και<text:s/>εφόσον<text:s/>έχουν<text:s/>ελλείψεις<text:s/>καθίσταται<text:s/>αδύνατη<text:s/>η<text:s/>επιστροφή<text:s/>του<text:s/>ΕΦΚ<text:s/>στα<text:s/>δικαιούχα<text:s/>επιστροφής<text:s/>πρόσωπα<text:s/>προς<text:s/>τα<text:s/>οποία<text:s/>είχαν<text:s/>εκδοθεί<text:s/>τα<text:s/>συγκεκριμένα<text:s/>παραστατικά.<text:s/>Οι<text:s/>ελλείψεις<text:s/>είναι<text:s/>δυνατόν<text:s/>να<text:s/>οφείλονται:</text:span></text:p>
      <text:p text:style-name="P32"><text:span text:style-name="T32_1">(α)<text:s/>σε<text:s/>μη<text:s/>ορθή<text:s/>ή<text:s/>μη<text:s/>πλήρη<text:s/>συμπλήρωση<text:s/>των<text:s/>απαραίτητων<text:s/>πεδίων<text:s/>στο<text:s/>σχετικό<text:s/>τιμολόγιο<text:s/>ή</text:span></text:p>
      <text:p text:style-name="P33"><text:span text:style-name="T33_1">(β)<text:s/>σε<text:s/>μη<text:s/>ορθή<text:s/>παραμετροποίηση<text:s/>του<text:s/>εμπορικού/λογιστικού<text:s/>προγράμματος<text:s/>(ERP)<text:s/>της<text:s/>επιχείρησης<text:s/>(πρατήριο),<text:s/>με<text:s/>αποτέλεσμα<text:s/>από<text:s/>τα<text:s/>δεδομένα<text:s/>που<text:s/>διαβιβάζονται<text:s/>στην<text:s/>ΑΑΔΕ<text:s/>να<text:s/>λείπουν<text:s/>κρίσιμα<text:s/>στοιχεία,<text:s/>όπως<text:s/>ο<text:s/>ΑΦΜ<text:s/>του<text:s/>δικαιούχου<text:s/>προσώπου,<text:s/>ο<text:s/>κωδικός<text:s/>καυσίμου<text:s/>(κωδικός<text:s/>20<text:s/>Diesel<text:s/>ή<text:s/>21<text:s/>Diesel<text:s/>premium)<text:s/>ή<text:s/>η<text:s/>ποσότητα<text:s/>σε<text:s/>λίτρα.</text:span></text:p>
      <text:p text:style-name="P34"><text:span text:style-name="T34_1">Για<text:s/>την<text:s/>ολοκλήρωση<text:s/>της<text:s/>διαδικασίας<text:s/>της<text:s/>εν<text:s/>λόγω<text:s/>επιστροφής<text:s/>απαιτούνται<text:s/>οι<text:s/>ακόλουθες<text:s/>ενέργειες:</text:span></text:p>
      <text:p text:style-name="P35"><text:span text:style-name="T35_1">Β.<text:s/>Ενέργειες<text:s/>του<text:s/>δικαιούχου<text:s/>επιστροφής<text:s/>προσώπου<text:s/>(αγρότης)</text:span></text:p>
      <text:p text:style-name="P36"><text:span text:style-name="T36_1">2.<text:s/></text:span><text:span text:style-name="T36_2">Το<text:s/>δικαιούχο<text:s/>πρόσωπο<text:s/>(αγρότης),<text:s/>εφόσον<text:s/>θεωρεί<text:s/>ότι<text:s/>δεν<text:s/>έχει<text:s/>λάβει<text:s/>το<text:s/>σύνολο<text:s/>της<text:s/>επιστροφής<text:s/>ΕΦΚ<text:s/>που<text:s/>δικαιούται<text:s/>επί<text:s/>των<text:s/>τιμολογίων<text:s/>πώλησης<text:s/>πετρελαίου<text:s/>εσωτερικής<text:s/>καύσης<text:s/>(DIESEL)<text:s/>που<text:s/>εκδόθηκαν<text:s/>προς<text:s/>αυτόν,<text:s/>από<text:s/>την<text:s/>1η<text:s/>Ιανουαρίου<text:s/>έως<text:s/>την<text:s/>30η<text:s/>Νοεμβρίου<text:s/>του<text:s/>τρέχοντος<text:s/>έτους,<text:s/>εισέρχεται<text:s/>στην<text:s/>ηλεκτρονική<text:s/>πλατφόρμα<text:s/>«myBusinessSupport»<text:s/>της<text:s/>ΑΑΔΕ</text:span><text:span text:style-name="T36_3"><text:a xlink:type="simple" xlink:href="https://www.aade.gr/mybusinesssupport"><text:span text:style-name="T36_4">(</text:span><text:span text:style-name="T36_5">https://www.aade.gr/mybusinesssupport</text:span><text:span text:style-name="T36_6">)</text:span></text:a></text:span><text:span text:style-name="T36_7"><text:s/>στην<text:s/>οποία<text:s/>έχουν<text:s/>αναρτηθεί<text:s/>αναλυτικοί<text:s/>πίνακες<text:s/>για<text:s/>τα<text:s/>τιμολόγια<text:s/>πώλησης<text:s/>πετρελαίου<text:s/>εσωτερικής<text:s/>καύσης<text:s/>τα<text:s/>οποία<text:s/>έχουν<text:s/>εκδοθεί<text:s/>με<text:s/>αντισυμβαλλόμενο<text:s/>τον<text:s/>ίδιο:</text:span></text:p>
      <text:p text:style-name="P37"><text:span text:style-name="T37_1">(α)<text:s/>Μέσω<text:s/>Παρόχου<text:s/>Ηλεκτρονικής<text:s/>Έκδοσης<text:s/>Στοιχείων<text:s/>με<text:s/>τίτλο<text:s/>αντίστοιχης<text:s/>καρτέλας<text:s/>«Στοιχεία<text:s/>Τιμολογίων<text:s/>myDATA»<text:s/>όπου<text:s/>απεικονίζεται<text:s/>ο<text:s/>Α/Α,<text:s/>η<text:s/>ημερομηνία<text:s/>έκδοσης,<text:s/>ο<text:s/>ΑΦΜ<text:s/>εκδότη,<text:s/>η<text:s/>ποσότητα,<text:s/>ο<text:s/>κωδικός,<text:s/>η<text:s/>περιγραφή,<text:s/>η<text:s/>αξία<text:s/>του<text:s/>καυσίμου,<text:s/>ο<text:s/>τύπος<text:s/>και<text:s/>ο<text:s/>ΜΑΡΚ<text:s/>κάθε<text:s/>παραστατικού.</text:span></text:p>
      <text:p text:style-name="P38"><text:span text:style-name="T38_1">(β)<text:s/>Μέσω<text:s/>ΦΗΜ<text:s/>με<text:s/>τίτλο<text:s/>αντίστοιχης<text:s/>καρτέλας<text:s/>«Στοιχεία<text:s/>Τιμολογίων<text:s/>esend»<text:s/>όπου<text:s/>απεικονίζεται<text:s/>ο<text:s/>Α/Α,<text:s/>η<text:s/>ημερομηνία<text:s/>έκδοσης,<text:s/>ο<text:s/>ΑΦΜ<text:s/>εκδότη,<text:s/>η<text:s/>ποσότητα,<text:s/>ο<text:s/>κωδικός,<text:s/>η<text:s/>περιγραφή<text:s/>και<text:s/>η<text:s/>αξία<text:s/>του<text:s/>καυσίμου<text:s/>για<text:s/>κάθε<text:s/>παραστατικό.</text:span></text:p>
      <text:p text:style-name="P39"><text:span text:style-name="T39_1">Επιπλέον,<text:s/>στην<text:s/>ενότητα<text:s/>«Πληρωμές<text:s/>Λίτρων<text:s/>Αγορών<text:s/>Πετρελαίου<text:s/>Κίνησης»<text:s/>εμφανίζονται<text:s/>οι<text:s/>πληρωμές<text:s/>επιστροφών<text:s/>ΕΦΚ<text:s/>που<text:s/>έχουν<text:s/>λάβει<text:s/>χώρα<text:s/>προς<text:s/>τον<text:s/>δικαιούχο<text:s/>ανά<text:s/>περίοδο<text:s/>πληρωμής,<text:s/>με<text:s/>αναφορά<text:s/>στην<text:s/>ποσότητα<text:s/>(λίτρα)<text:s/>καυσίμου<text:s/>ανά<text:s/>τρόπο<text:s/>έκδοσης<text:s/>και<text:s/>κανάλι<text:s/>διαβίβασης<text:s/>τιμολογίου<text:s/>(esend<text:s/>ή<text:s/>myDATA)<text:s/>και<text:s/>συνολικά<text:s/>καθώς<text:s/>και<text:s/>στο<text:s/>ποσό<text:s/>επιστροφής<text:s/>ΕΦΚ<text:s/>για<text:s/>κάθε<text:s/>πληρωμή.</text:span></text:p>
      <text:p text:style-name="P40"><text:span text:style-name="T40_1">Η<text:s/>είσοδος<text:s/>στην<text:s/>ηλεκτρονική<text:s/>πλατφόρμα<text:s/>διενεργείται<text:s/>με<text:s/>τη<text:s/>χρήση<text:s/>των<text:s/>διαπιστευτηρίων<text:s/>του<text:s/>TAXISnet<text:s/>της<text:s/>ΑΑΔΕ.<text:s/>Στη<text:s/>συνέχεια,<text:s/>και<text:s/>με<text:s/>βάση<text:s/>τις<text:s/>σχετικές<text:s/>πληροφορίες,<text:s/>οι<text:s/>οποίες<text:s/>θα<text:s/>επικαιροποιούνται<text:s/>μετά<text:s/>από<text:s/>κάθε<text:s/>πληρωμή,<text:s/>ο<text:s/>δικαιούχος<text:s/>απευθύνεται<text:s/>στο<text:s/>ή<text:s/>στα<text:s/>πρατήρια<text:s/>τα<text:s/>οποία<text:s/>έχουν<text:s/>εκδώσει<text:s/>τα<text:s/>εν<text:s/>λόγω<text:s/>τιμολόγια,<text:s/>ώστε<text:s/>ο<text:s/>πρατηριούχος<text:s/>να<text:s/>προχωρήσει<text:s/>στις<text:s/>απαραίτητες<text:s/>ενέργειες,<text:s/>όπως<text:s/>αυτές<text:s/>περιγράφονται<text:s/>στην<text:s/>Ενότητα<text:s/>Γ.</text:span></text:p>
      <text:p text:style-name="P41"><text:span text:style-name="T41_1">Γ.<text:s/>Ενέργειες<text:s/>του<text:s/>πρατηριούχου</text:span></text:p>
      <text:p text:style-name="P42"><text:span text:style-name="T42_1">3.<text:s/></text:span><text:span text:style-name="T42_2">Έλεγχος<text:s/>ορθής<text:s/>διαβίβασης<text:s/>στο<text:s/></text:span><text:span text:style-name="T42_3">esend</text:span><text:span text:style-name="T42_4">.<text:s/>Εφόσον<text:s/>το<text:s/>παραστατικό<text:s/>έχει<text:s/>εκδοθεί<text:s/>μέσω<text:s/>ΦΗΜ<text:s/>o<text:s/>πρατηριούχος<text:s/>προβαίνει<text:s/>σε<text:s/>γρήγορο<text:s/>έλεγχο<text:s/>της<text:s/>ορθής<text:s/>διαβίβασης<text:s/>των<text:s/>απαραίτητων<text:s/>στοιχείων<text:s/>(για<text:s/>την<text:s/>επιστροφή<text:s/>του<text:s/>ειδικού<text:s/>φόρου<text:s/>κατανάλωσης<text:s/>πετρελαίου<text:s/>εσωτερικής<text:s/>καύσης)<text:s/>στο<text:s/>esend,<text:s/>σαρώνοντας<text:s/>με<text:s/>οποιοδήποτε<text:s/>εμπορικό<text:s/>σαρωτή<text:s/>πχ<text:s/>QR<text:s/>scanner<text:s/>κινητού<text:s/>ή<text:s/>ταμπλέτας<text:s/>(tablet),<text:s/>όχι<text:s/>όμως<text:s/>με<text:s/>την<text:s/>ψηφιακή<text:s/>εφαρμογή<text:s/>της<text:s/>ΑΑΔΕ<text:s/>(appodixi),<text:s/>οποιοδήποτε<text:s/>διαβιβασθέν<text:s/>τιμολόγιο<text:s/>πώλησης<text:s/>καυσίμου,<text:s/>ώστε<text:s/>να<text:s/>ελέγξει<text:s/>ποια<text:s/>στοιχεία<text:s/>έχουν<text:s/>διαβιβαστεί.<text:s/>Επισημαίνεται<text:s/>ότι<text:s/>τα<text:s/>πεδία<text:s/>«ΑΦΜ<text:s/>Λήπτη»,<text:s/>«Κωδικός<text:s/>καυσίμου»<text:s/>και<text:s/>«Λίτρα<text:s/>καυσίμου»<text:s/>πρέπει<text:s/>να<text:s/>είναι<text:s/>ορθώς<text:s/>συμπληρωμένα<text:s/>(</text:span><text:span text:style-name="T42_5">Εικόνα<text:s/></text:span><text:span text:style-name="T42_6">1).</text:span></text:p>
      <text:p text:style-name="P43"><text:span text:style-name="T43_1">To<text:s/>παραστατικό<text:s/>έχει<text:s/>διαβιβοοτΒΐ<text:s/>στηνΑΑΔΕ<text:s/>με<text:s/>τα<text:s/>παρακάτω<text:s/>στοιχεία</text:span></text:p>
      <text:p text:style-name="P44"><text:span text:style-name="T44_1">Στοιχεία<text:s/>τκΡαα<text:s/>τατικο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"><text:span text:style-name="T45_1">Χυν^λϊκή<text:s/>αξία</text:span></text:p>
          </table:table-cell>
          <table:table-cell table:style-name="Cell2">
            <text:p text:style-name="P46"><text:span text:style-name="T46_1">€<text:s/>330.02</text:span></text:p>
          </table:table-cell>
        </table:table-row>
        <table:table-row table:style-name="Row2">
          <table:table-cell table:style-name="Cell3">
            <text:p text:style-name="P47"><text:span text:style-name="T47_1">ΓΙοοό<text:s/>πληρωμής<text:s/>με<text:s/>κό^<text:s/>τα</text:span></text:p>
          </table:table-cell>
          <table:table-cell table:style-name="Cell4">
            <text:p text:style-name="P48"><text:span text:style-name="T48_1">€000</text:span></text:p>
          </table:table-cell>
        </table:table-row>
        <table:table-row table:style-name="Row3">
          <table:table-cell table:style-name="Cell5">
            <text:p text:style-name="P49"><text:span text:style-name="T49_1">Μμεροιίηνιο,<text:s/>ώΡα</text:span></text:p>
          </table:table-cell>
          <table:table-cell table:style-name="Cell6">
            <text:p text:style-name="P50"><text:span text:style-name="T50_1">202502.06<text:s/>1321</text:span></text:p>
          </table:table-cell>
        </table:table-row>
        <table:table-row table:style-name="Row4">
          <table:table-cell table:style-name="Cell7">
            <text:p text:style-name="P51"><text:span text:style-name="T51_1">Ημερήσιος<text:s/>ο/ο</text:span></text:p>
          </table:table-cell>
          <table:table-cell table:style-name="Cell8">
            <text:p text:style-name="P52"/>
          </table:table-cell>
        </table:table-row>
        <table:table-row table:style-name="Row5">
          <table:table-cell table:style-name="Cell9">
            <text:p text:style-name="P53"><text:span text:style-name="T53_1">ΦΚΜ</text:span></text:p>
          </table:table-cell>
          <table:table-cell table:style-name="Cell10">
            <text:p text:style-name="P54"><text:span text:style-name="T54_1">ΧΧΧΧΧΧΧΧ</text:span></text:p>
          </table:table-cell>
        </table:table-row>
        <table:table-row table:style-name="Row6">
          <table:table-cell table:style-name="Cell11">
            <text:p text:style-name="P55"><text:span text:style-name="T55_1">Αί?&gt;Μ<text:s/>Ε«5όίΓ|</text:span></text:p>
          </table:table-cell>
          <table:table-cell table:style-name="Cell12">
            <text:p text:style-name="P56"><text:span text:style-name="T56_1">ΧΧΧΧΧΧΧΧ</text:span></text:p>
          </table:table-cell>
        </table:table-row>
        <table:table-row table:style-name="Row7">
          <table:table-cell table:style-name="Cell13">
            <text:p text:style-name="P57"><text:span text:style-name="T57_1">Επιυννμίσ</text:span></text:p>
          </table:table-cell>
          <table:table-cell table:style-name="Cell14">
            <text:p text:style-name="P58"><text:span text:style-name="T58_1">ΧΧΧΧΧΧΧΧ</text:span></text:p>
          </table:table-cell>
        </table:table-row>
        <table:table-row table:style-name="Row8">
          <table:table-cell table:style-name="Cell15">
            <text:p text:style-name="P59"><text:span text:style-name="T59_1">ΛΐεΟβ^νση</text:span></text:p>
          </table:table-cell>
          <table:table-cell table:style-name="Cell16">
            <text:p text:style-name="P60"><text:span text:style-name="T60_1">ΧΧΧΧΧΚΧ<text:s/>;</text:span></text:p>
          </table:table-cell>
        </table:table-row>
        <table:table-row table:style-name="Row9">
          <table:table-cell table:style-name="Cell17">
            <text:p text:style-name="P61"><text:span text:style-name="T61_1">Αριθμός<text:s/>Ζ</text:span></text:p>
          </table:table-cell>
          <table:table-cell table:style-name="Cell18">
            <text:p text:style-name="P62"><text:span text:style-name="T62_1">20</text:span></text:p>
          </table:table-cell>
        </table:table-row>
        <table:table-row table:style-name="Row10">
          <table:table-cell table:style-name="Cell19">
            <text:p text:style-name="P63"><text:span text:style-name="T63_1">Προοδευτικόςο/α</text:span></text:p>
          </table:table-cell>
          <table:table-cell table:style-name="Cell20">
            <text:p text:style-name="P64"><text:span text:style-name="T64_1">195<text:s/>ΤΙΜΟΛΟΓΙΟ-<text:s/>ΔΕΛ<text:s/>ΤΙΟ<text:s/>ΑΠΟΕΤΟΛ<text:s/>Η3^*</text:span></text:p>
          </table:table-cell>
        </table:table-row>
        <table:table-row table:style-name="Row11">
          <table:table-cell table:style-name="Cell21">
            <text:p text:style-name="P65"><text:span text:style-name="T65_1">Είδος<text:s/>^σΡαατατνιαύ</text:span></text:p>
          </table:table-cell>
          <table:table-cell table:style-name="Cell22">
            <text:p text:style-name="P66"><text:span text:style-name="T66_1">ΤΔΑ</text:span></text:p>
          </table:table-cell>
        </table:table-row>
      </table:table>
      <text:p text:style-name="P67"><text:span text:style-name="T67_1">Σειρά</text:span></text:p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68"><text:span text:style-name="T68_1">Αριθμόν<text:s/>παΡαΟϊστίκού</text:span></text:p>
          </table:table-cell>
          <table:table-cell table:style-name="Cell24">
            <text:p text:style-name="P69"><text:span text:style-name="T69_1">33"</text:span></text:p>
          </table:table-cell>
        </table:table-row>
        <table:table-row table:style-name="Row13">
          <table:table-cell table:style-name="Cell25">
            <text:p text:style-name="P70"><text:span text:style-name="T70_1">ΑΦΜ<text:s/>λήπτη<text:s/>[^οε<text:s/>τιμολόγιο)</text:span></text:p>
          </table:table-cell>
          <table:table-cell table:style-name="Cell26">
            <text:p text:style-name="P71"><text:span text:style-name="T71_1">χχχχχχχ<text:s/>Πρέπει<text:s/>να<text:s/>είναι<text:s/>συμπληρωμένο</text:span></text:p>
          </table:table-cell>
        </table:table-row>
        <table:table-row table:style-name="Row14">
          <table:table-cell table:style-name="Cell27">
            <text:p text:style-name="P72"><text:span text:style-name="T72_1">Καθαρή<text:s/>αξΐο<text:s/>A</text:span></text:p>
          </table:table-cell>
          <table:table-cell table:style-name="Cell28">
            <text:p text:style-name="P73"><text:span text:style-name="T73_1">ε<text:s/>0.03</text:span></text:p>
          </table:table-cell>
        </table:table-row>
        <table:table-row table:style-name="Row15">
          <table:table-cell table:style-name="Cell29">
            <text:p text:style-name="P74"><text:span text:style-name="T74_1">Καθορήσίζίο<text:s/>Β</text:span></text:p>
          </table:table-cell>
          <table:table-cell table:style-name="Cell30">
            <text:p text:style-name="P75"><text:span text:style-name="T75_1">C</text:span></text:p>
          </table:table-cell>
        </table:table-row>
        <table:table-row table:style-name="Row16">
          <table:table-cell table:style-name="Cell31">
            <text:p text:style-name="P76"><text:span text:style-name="T76_1">καθαρή<text:s/>Οξίο<text:s/>Γ</text:span></text:p>
          </table:table-cell>
          <table:table-cell table:style-name="Cell32">
            <text:p text:style-name="P77"><text:span text:style-name="T77_1">C<text:s/>306.47</text:span></text:p>
          </table:table-cell>
        </table:table-row>
        <table:table-row table:style-name="Row17">
          <table:table-cell table:style-name="Cell33">
            <text:p text:style-name="P78"><text:span text:style-name="T78_1">Καθορήαξίσ<text:s/>Δ</text:span></text:p>
          </table:table-cell>
          <table:table-cell table:style-name="Cell34">
            <text:p text:style-name="P79"><text:span text:style-name="T79_1">C<text:s/>α.οα</text:span></text:p>
          </table:table-cell>
        </table:table-row>
        <table:table-row table:style-name="Row18">
          <table:table-cell table:style-name="Cell35">
            <text:p text:style-name="P80"><text:span text:style-name="T80_1">καθαρή<text:s/>ΟςΙοΕ</text:span></text:p>
          </table:table-cell>
          <table:table-cell table:style-name="Cell36">
            <text:p text:style-name="P81"><text:span text:style-name="T81_1">ca-oo</text:span></text:p>
          </table:table-cell>
        </table:table-row>
        <table:table-row table:style-name="Row19">
          <table:table-cell table:style-name="Cell37">
            <text:p text:style-name="P82"><text:span text:style-name="T82_1">ΦΠΑΑ</text:span></text:p>
          </table:table-cell>
          <table:table-cell table:style-name="Cell38">
            <text:p text:style-name="P83"><text:span text:style-name="T83_1">ε<text:s/>ο.οα</text:span></text:p>
          </table:table-cell>
        </table:table-row>
        <table:table-row table:style-name="Row20">
          <table:table-cell table:style-name="Cell39">
            <text:p text:style-name="P84"><text:span text:style-name="T84_1">ΦΠΑΒ</text:span></text:p>
          </table:table-cell>
          <table:table-cell table:style-name="Cell40">
            <text:p text:style-name="P85"><text:span text:style-name="T85_1">C<text:s/>αχα</text:span></text:p>
          </table:table-cell>
        </table:table-row>
        <table:table-row table:style-name="Row21">
          <table:table-cell table:style-name="Cell41">
            <text:p text:style-name="P86"><text:span text:style-name="T86_1">ΦΠΑ<text:s/>Γ</text:span></text:p>
          </table:table-cell>
          <table:table-cell table:style-name="Cell42">
            <text:p text:style-name="P87"><text:span text:style-name="T87_1">C73<text:s/>5S</text:span></text:p>
          </table:table-cell>
        </table:table-row>
        <table:table-row table:style-name="Row22">
          <table:table-cell table:style-name="Cell43">
            <text:p text:style-name="P88"><text:span text:style-name="T88_1">ΦΠΑ<text:s/>Δ</text:span></text:p>
          </table:table-cell>
          <table:table-cell table:style-name="Cell44">
            <text:p text:style-name="P89"><text:span text:style-name="T89_1">C<text:s/>α.οα</text:span></text:p>
          </table:table-cell>
        </table:table-row>
        <table:table-row table:style-name="Row23">
          <table:table-cell table:style-name="Cell45">
            <text:p text:style-name="P90"><text:span text:style-name="T90_1">Νόμιομο<text:s/>ουναλλαγής</text:span></text:p>
          </table:table-cell>
          <table:table-cell table:style-name="Cell46">
            <text:p text:style-name="P91"><text:span text:style-name="T91_1">0&gt;Εΐκο<text:s/>Mernbec<text:s/>Countries</text:span></text:p>
          </table:table-cell>
        </table:table-row>
        <table:table-row table:style-name="Row24">
          <table:table-cell table:style-name="Cell47">
            <text:p text:style-name="P92"><text:span text:style-name="T92_1">Κωδικός<text:s/>καοσίμου<text:s/>(πΡατήρια)</text:span></text:p>
          </table:table-cell>
          <table:table-cell table:style-name="Cell48">
            <text:p text:style-name="P93"><text:span text:style-name="T93_1">20<text:s/>ή<text:s/>21</text:span></text:p>
          </table:table-cell>
        </table:table-row>
        <table:table-row table:style-name="Row25">
          <table:table-cell table:style-name="Cell49">
            <text:p text:style-name="P94"><text:span text:style-name="T94_1">Λίτρα<text:s/>καυοίμου(πρατήρια)</text:span></text:p>
          </table:table-cell>
          <table:table-cell table:style-name="Cell50">
            <text:p text:style-name="P95"><text:span text:style-name="T95_1">Πρέπει<text:s/>να<text:s/>είναι<text:s/>συμπληρωμένα<text:s/>ΧΧΧΧΧ<text:s/>Η<text:s/>ΙΗ<text:s/>Η</text:span></text:p>
          </table:table-cell>
        </table:table-row>
      </table:table>
      <text:p text:style-name="P96"><text:span text:style-name="T96_1">Εικόνα<text:s/>1.<text:s/></text:span><text:span text:style-name="T96_2">Δεδομένα<text:s/>Παραστατικού<text:s/>Πώλησης<text:s/>Καυσίμου<text:s/>με<text:s/>τα<text:s/>κρίσιμα<text:s/>στοιχεία<text:s/>συμπληρωμένα<text:s/>με<text:s/>έντονο<text:s/>κόκκινο<text:s/>χρώμα.</text:span></text:p>
      <text:p text:style-name="P97"><text:span text:style-name="T97_1">Επιπλέον,<text:s/>προς<text:s/>διευκόλυνση<text:s/>ανεύρεσης<text:s/>από<text:s/>τους<text:s/>Πρατηριούχους<text:s/>του<text:s/>συνόλου<text:s/>των<text:s/>ήδη<text:s/>εκδοθέντων<text:s/>και<text:s/>διαβιβασθέντων<text:s/>παραστατικών<text:s/>πώλησης<text:s/>καυσίμου,<text:s/>παρέχεται<text:s/>η<text:s/>δυνατότητα<text:s/>ανάκτησης<text:s/>συνολικής<text:s/>αναφοράς<text:s/>εκδοθέντων<text:s/>τιμολογίων<text:s/>μέσω<text:s/>ΦΗΜ<text:s/>κάνοντας<text:s/>χρήση<text:s/>των<text:s/>δεδομένων<text:s/>που<text:s/>έχουν<text:s/>αποσταλεί<text:s/>στο<text:s/>esend.<text:s/>Ο<text:s/>Πρατηριούχος<text:s/>συνδέεται<text:s/>στο<text:s/>esend<text:s/></text:span><text:span text:style-name="T97_2"><text:a xlink:type="simple" xlink:href="https://www1.aade.gr/tameiakes/myweb/esendN.php"><text:span text:style-name="T97_3">(</text:span><text:span text:style-name="T97_4">https://www1.aade.gr/tameiakes/myweb/esendN.php</text:span><text:span text:style-name="T97_5">)</text:span></text:a></text:span><text:span text:style-name="T97_6"><text:s/>επιλέγοντας<text:s/>την<text:s/>ένδειξη<text:s/>«Επιχειρήσεις».<text:s/>Εμφανίζεται<text:s/>λίστα<text:s/>επιλογών,<text:s/>από<text:s/>όπου<text:s/>επιλέγοντας<text:s/>την<text:s/>ένδειξη<text:s/>«Εργασίες»<text:s/>και<text:s/>στη<text:s/>συνέχεια<text:s/>την<text:s/>ένδειξη<text:s/>«Report<text:s/>τιμολογίων<text:s/>και<text:s/>Δ.Α.<text:s/>από<text:s/>..<text:s/>έως<text:s/>..»<text:s/>ανοίγει<text:s/>το<text:s/>παρακάτω<text:s/>παράθυρο<text:s/>(«</text:span><text:span text:style-name="T97_7">Εικόνα<text:s/>2)</text:span><text:span text:style-name="T97_8">».</text:span></text:p>
      <text:p text:style-name="P98"><text:span text:style-name="T98_1">Ανεξάρτητη<text:s/>Αρχή</text:span></text:p>
      <text:p text:style-name="P99"><text:span text:style-name="T99_1">Δημοσίων<text:s/>Εσόδων</text:span></text:p>
      <text:p text:style-name="P100"><text:span text:style-name="T100_1">Report<text:s/>Λελτίων<text:s/>Αποστολής<text:s/>και<text:s/>ΤΙΜΟΛΟΓΙΩΝ</text:span></text:p>
      <text:p text:style-name="P101"><text:span text:style-name="T101_1">ΑΦΜ<text:s/>|</text:span></text:p>
      <text:p text:style-name="P102"><text:span text:style-name="T102_1">ΤΙΜΟΛΟΓΙΑ,ΔΕΛΤΙΑΑΠΟΣΤΟΛΡΣ:<text:s/></text:span><text:span text:style-name="T102_2">|ΠΩΛΗΣΗΣ<text:s/>ν]</text:span></text:p>
      <text:p text:style-name="P103"><text:span text:style-name="T103_1">Είδος<text:s/>καυσίμου:</text:span></text:p>
      <text:p text:style-name="P104"><text:span text:style-name="T104_1">Από<text:s/>ημερομηνία</text:span></text:p>
      <text:p text:style-name="P105"><text:span text:style-name="T105_1">Ως<text:s/>ημερομηνία</text:span></text:p>
      <text:p text:style-name="P106"><text:span text:style-name="T106_1">Εικόνα<text:s/>2.<text:s/>Υποστήριξη<text:s/>–<text:s/>Report<text:s/>τιμολογίων<text:s/>και<text:s/>Δ.Α.<text:s/>από<text:s/>..<text:s/>έως<text:s/>..</text:span></text:p>
      <text:p text:style-name="P107"><text:span text:style-name="T107_1">Ο<text:s/>ΑΦΜ<text:s/>«1»<text:s/>είναι<text:s/>προσυμπληρωμένος,<text:s/>οπότε<text:s/>εν<text:s/>συνεχεία<text:s/>επιλέγεται<text:s/>το<text:s/>είδος<text:s/>του<text:s/>τιμολογίου<text:s/>–<text:s/>δελτίου<text:s/>αποστολής<text:s/>(ΑΓΟΡΑΣ<text:s/>ή<text:s/>ΠΩΛΗΣΗΣ)<text:s/>«2»,<text:s/>το<text:s/>είδος<text:s/>καυσίμου<text:s/>«3»<text:s/>και<text:s/>το<text:s/>χρονικό<text:s/>διάστημα<text:s/>για<text:s/>το<text:s/>οποίο<text:s/>διενεργείται<text:s/>η<text:s/>αναζήτηση<text:s/>«4».<text:s/>Για<text:s/>την<text:s/>ολοκλήρωση<text:s/>της<text:s/>αναζήτησης<text:s/>επιλέγεται<text:s/>η<text:s/>ένδειξη<text:s/>«Ερώτηση»<text:s/>«5»<text:s/>ενώ<text:s/>για<text:s/>ακύρωση<text:s/>και<text:s/>επιστροφή<text:s/>στο<text:s/>αρχικό<text:s/>μενού<text:s/>επιλέγεται<text:s/>η<text:s/>ένδειξη<text:s/>«Άκυρο»<text:s/>«6».<text:s/>Είναι<text:s/>δυνατή<text:s/>η<text:s/>διενέργεια<text:s/>νέας<text:s/>αναζήτησης<text:s/>επιλέγοντας<text:s/>την<text:s/>ένδειξη<text:s/>«Νέο<text:s/>ερώτημα»<text:s/>ή<text:s/>η<text:s/>επιστροφή<text:s/>στο<text:s/>αρχικό<text:s/>μενού<text:s/>επιλέγοντας<text:s/>την<text:s/>ένδειξη<text:s/>«Επιστροφή».</text:span></text:p>
      <text:p text:style-name="P108"><text:span text:style-name="T108_1">Κατόπιν<text:s/>του<text:s/>ανωτέρω<text:s/>ελέγχου,<text:s/>ο<text:s/>πρατηριούχος<text:s/>προβαίνει<text:s/>κατά<text:s/>περίπτωση<text:s/>στις<text:s/>ακόλουθες<text:s/>ενέργειες:</text:span></text:p>
      <text:p text:style-name="P109"><text:span text:style-name="T109_1">(α)<text:s/>Αν<text:s/>διαπιστώσει<text:s/>ότι<text:s/>η<text:s/>διαβίβαση<text:s/>δεν<text:s/>διενεργείται<text:s/>ορθά,<text:s/>τότε<text:s/>πρέπει<text:s/>να<text:s/>ζητήσει<text:s/>άμεσα<text:s/>τη<text:s/>διόρθωση<text:s/>του<text:s/>σφάλματος<text:s/>από<text:s/>τον<text:s/>τεχνικό<text:s/>εγκατάστασης<text:s/>του<text:s/>συστήματος<text:s/>που<text:s/>χρησιμοποιεί.</text:span></text:p>
      <text:p text:style-name="P110"><text:span text:style-name="T110_1">(β)<text:s/>Εφόσον<text:s/>διαπιστώσει<text:s/>ότι<text:s/>η<text:s/>διαβίβαση<text:s/>διενεργείται<text:s/>ορθά,<text:s/>τότε<text:s/>ο<text:s/>πρατηριούχος<text:s/>πρέπει<text:s/>να<text:s/>ακολουθήσει<text:s/>τα<text:s/>επόμενα<text:s/>βήματα,<text:s/>για<text:s/>να<text:s/>διορθώσει<text:s/>τα<text:s/>ελλιπή<text:s/>παραστατικά<text:s/>και<text:s/>να<text:s/>διαβιβαστούν<text:s/>στα<text:s/>συστήματα<text:s/>της<text:s/>ΑΑΔΕ<text:s/>τα<text:s/>αναγκαία<text:s/>δεδομένα,<text:s/>για<text:s/>την<text:s/>επιστροφή<text:s/>του<text:s/>ΕΦΚ<text:s/>στους<text:s/>αγρότες:</text:span></text:p>
      <text:p text:style-name="P111"><text:span text:style-name="T111_1">Έκδοση<text:s/>πιστωτικού<text:s/>παραστατικού.</text:span><text:span text:style-name="T111_2"><text:s/>Εκδίδεται<text:s/>πιστωτικό<text:s/>παραστατικό<text:s/>με<text:s/>τα<text:s/>ίδια<text:s/>στοιχεία<text:s/>του<text:s/>ελλιπούς<text:s/>χρεωστικού<text:s/>παραστατικού.<text:s/>Εφόσον<text:s/>το<text:s/>αρχικό<text:s/>ελλιπές<text:s/>παραστατικό<text:s/>δεν<text:s/>περιείχε<text:s/>τους<text:s/>κωδικούς<text:s/>καυσίμου,<text:s/>τα<text:s/>στοιχεία<text:s/>αυτά<text:s/>δεν<text:s/>πρέπει<text:s/>να<text:s/>αναγράφονται<text:s/>ούτε<text:s/>στο<text:s/>πιστωτικό<text:s/>παραστατικό.</text:span></text:p>
      <text:p text:style-name="P112"><text:span text:style-name="T112_1">ii)</text:span><text:span text:style-name="T112_2"><text:tab/></text:span><text:span text:style-name="T112_3">Έκδοση<text:s/>νέου,<text:s/>ορθού<text:s/>παραστατικού.</text:span><text:span text:style-name="T112_4"><text:s/>Στη<text:s/>συνέχεια,<text:s/>ο<text:s/>Πρατηριούχος<text:s/>εκδίδει<text:s/>το<text:s/>ορθό<text:s/>χρεωστικό<text:s/>παραστατικό,<text:s/>στο<text:s/>οποίο<text:s/>αναγράφεται<text:s/>το<text:s/>σύνολο<text:s/>των<text:s/>απαιτούμενων<text:s/>στοιχείων<text:s/>(ΑΦΜ<text:s/>λήπτη,<text:s/>λίτρα<text:s/>και<text:s/>κωδικός<text:s/>καυσίμου)<text:s/>για<text:s/>τη<text:s/>διενέργεια<text:s/>της<text:s/>επιστροφής<text:s/>ΕΦΚ<text:s/>από<text:s/>την<text:s/>ΑΑΔΕ.</text:span></text:p>
      <text:p text:style-name="P113"><text:span text:style-name="T113_1">4.<text:s/></text:span><text:span text:style-name="T113_2">Έλεγχος<text:s/>ορθής<text:s/>διαβίβασης<text:s/>στην<text:s/>ψηφιακή<text:s/>πλατφόρμα<text:s/></text:span><text:span text:style-name="T113_3">«myDATA».</text:span><text:span text:style-name="T113_4"><text:s/>Εφόσον<text:s/>το<text:s/>παραστατικό<text:s/>έχει<text:s/>εκδοθεί<text:s/>μέσω<text:s/>Παρόχου,<text:s/>ο<text:s/>Πρατηριούχος<text:s/>δύναται<text:s/>να<text:s/>αντλήσει<text:s/>τα<text:s/>διαβιβασθέντα<text:s/>παραστατικά<text:s/>διαμέσου<text:s/>του<text:s/>Παρόχου<text:s/>και<text:s/>να<text:s/>προβεί<text:s/>σε<text:s/>έλεγχο<text:s/>της<text:s/>ορθής<text:s/>διαβίβασης<text:s/>των<text:s/>απαραίτητων<text:s/>στοιχείων</text:span><text:span text:style-name="T113_5">.</text:span><text:span text:style-name="T113_6"><text:s/>Εάν<text:s/>διαπιστωθεί<text:s/>πρόβλημα<text:s/>στη<text:s/>διαβίβαση,<text:s/>τότε<text:s/>ζητά<text:s/>άμεσα<text:s/>τη<text:s/>διόρθωση<text:s/>του<text:s/>σφάλματος<text:s/>από<text:s/>τον<text:s/>τεχνικό<text:s/>εγκατάστασης<text:s/>του<text:s/>συστήματος<text:s/>που<text:s/>χρησιμοποιεί,<text:s/>άλλως<text:s/>ακολουθούνται<text:s/>τα<text:s/>βήματα<text:s/>των<text:s/>υποπερ.<text:s/>i)<text:s/>και<text:s/>ii)<text:s/>της<text:s/>περ.<text:s/>β’<text:s/>της<text:s/>παρ.<text:s/>3,<text:s/>ενώ<text:s/>επιπλέον<text:s/>απαιτείται<text:s/>η<text:s/>συσχέτιση<text:s/>του<text:s/>αρχικού<text:s/>ελλιπούς<text:s/>παραστατικού<text:s/>με<text:s/>τα<text:s/>δύο<text:s/>παραστατικά<text:s/>που<text:s/>θα<text:s/>εκδοθούν<text:s/>για<text:s/>τη<text:s/>διόρθωση<text:s/>των<text:s/>ελλείψεων<text:s/>(πιστωτικό<text:s/>και<text:s/>στη<text:s/>συνέχεια<text:s/>νέο<text:s/>ορθό<text:s/>χρεωστικό),<text:s/>μέσω<text:s/>αναγραφής<text:s/>του<text:s/>ΜΑΡΚ<text:s/>του<text:s/>συσχετιζόμενου<text:s/>παραστατικού.<text:s/>Πιο<text:s/>συγκεκριμένα:</text:span></text:p>
      <text:p text:style-name="P114"><text:span text:style-name="T114_1">i)</text:span><text:span text:style-name="T114_2"><text:tab/></text:span><text:span text:style-name="T114_3">To<text:s/>πιστωτικό<text:s/>παραστατικό,<text:s/>το<text:s/>οποίο<text:s/>διαβιβάζεται<text:s/>με<text:s/>Τύπο<text:s/>Παραστατικού<text:s/>5.1<text:s/>Πιστωτικό<text:s/>Τιμολόγιο/Συσχετιζόμενο,<text:s/>συσχετίζεται<text:s/>με<text:s/>το<text:s/>αρχικό<text:s/>ελλιπές<text:s/>χρεωστικό<text:s/>παραστατικό.</text:span></text:p>
      <text:p text:style-name="P115"><text:span text:style-name="T115_1">ii)</text:span><text:span text:style-name="T115_2"><text:tab/></text:span><text:span text:style-name="T115_3">Tο<text:s/>ορθό<text:s/>χρεωστικό<text:s/>παραστατικό<text:s/>(τελικό<text:s/>παραστατικό)<text:s/>συσχετίζεται<text:s/>με<text:s/>το<text:s/>ανωτέρω<text:s/>πιστωτικό<text:s/>παραστατικό.</text:span></text:p>
      <text:p text:style-name="P116"><text:span text:style-name="T116_1">5.<text:s/></text:span><text:span text:style-name="T116_2">Διευκρινίζεται<text:s/>ότι<text:s/>σε<text:s/>περίπτωση<text:s/>που<text:s/>απαιτούνται<text:s/>διορθωτικές<text:s/>ενέργειες<text:s/>σε<text:s/>περισσότερα<text:s/>από<text:s/>ένα<text:s/>παραστατικά<text:s/>ανά<text:s/>δικαιούχο<text:s/>(ΑΦΜ),<text:s/>η<text:s/>έκδοση<text:s/>πιστωτικών<text:s/>και<text:s/>ορθών<text:s/>χρεωστικών<text:s/>παραστατικών<text:s/>διενεργείται<text:s/>ανά<text:s/>παραστατικό<text:s/>και<text:s/>όχι<text:s/>συγκεντρωτικά<text:s/>για<text:s/>το<text:s/>σύνολο<text:s/>των<text:s/>παραστατικών,<text:s/>προκειμένου<text:s/>να<text:s/>διασφαλίζεται<text:s/>η<text:s/>ορθή<text:s/>τεκμηρίωση<text:s/>της<text:s/>αλληλουχίας<text:s/>των<text:s/>ενεργειών/λογιστικών<text:s/>πράξεων.</text:span></text:p>
      <text:p text:style-name="P117"><text:span text:style-name="T117_1">6.<text:s/></text:span><text:span text:style-name="T117_2">Δεδομένου<text:s/>ότι<text:s/>με<text:s/>βάση<text:s/>την<text:s/>υπό<text:s/>στοιχεία<text:s/>Α.1173/2024<text:s/>Kοινή<text:s/>Υπουργικ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η<text:s/>επιστροφή<text:s/>ΕΦΚ<text:s/>αφορά<text:s/>αγορές<text:s/>της<text:s/>περιόδου<text:s/>από<text:s/>1/1<text:s/>έως<text:s/>31/12/2025,<text:s/>οι<text:s/>σχετικές<text:s/>διορθώσεις<text:s/>θα<text:s/>πρέπει<text:s/>να<text:s/>έχουν<text:s/>ολοκληρωθεί<text:s/>και<text:s/>τα<text:s/>οικεία<text:s/>παραστατικά<text:s/>να<text:s/>έχουν<text:s/>εκδοθεί<text:s/>και<text:s/>διαβιβαστεί<text:s/>στην<text:s/>ψηφιακή<text:s/>πλατφόρμα<text:s/>myDATA<text:s/>και<text:s/>στο<text:s/>esend,<text:s/>το<text:s/>αργότερο<text:s/>μέχρι<text:s/>την<text:s/>31/12/2025,<text:s/>προκειμένου<text:s/>να<text:s/>ληφθούν<text:s/>υπόψη<text:s/>στις<text:s/>διενεργούμενες<text:s/>από<text:s/>την<text:s/>ΑΑΔΕ<text:s/>διασταυρώσεις.</text:span></text:p>
      <text:p text:style-name="P118"><text:span text:style-name="T118_1">7.<text:s/></text:span><text:span text:style-name="T118_2">Υπενθυμίζεται<text:s/>ότι<text:s/>σύμφωνα<text:s/>με<text:s/>τα<text:s/>διευκρινιζόμενα<text:s/>με<text:s/>την<text:s/>Ε.2056/2019<text:s/>Εγκύκλιο<text:s/>του<text:s/>Διοικητή<text:s/>της<text:s/>ΑΑΔΕ,<text:s/>η<text:s/>αυτόματα<text:s/>εκδιδόμενη<text:s/>απόδειξη,<text:s/>καθώς<text:s/>και<text:s/>το<text:s/>πιστωτικό<text:s/>στοιχείο<text:s/>λιανικής<text:s/>πώλησης<text:s/>παραμένουν<text:s/>στην<text:s/>οντότητα-εκδότη<text:s/>(πρατήριο),<text:s/>η<text:s/>οποία<text:s/>υποχρεούται<text:s/>να<text:s/>τα<text:s/>διαφυλάσσει.</text:span></text:p>
      <text:p text:style-name="P119"><text:span text:style-name="T119_1">Ο<text:s/>ΔΙΟΙΚΗΤΗΣ<text:s/>ΤΗΣ<text:s/>ΑΑΔΕΓΕΩΡΓΙΟΣ<text:s/>ΠΙΤΣΙΛΗΣ</text:span><text:span text:style-name="T119_2">ΠΙΝΑΚΑΣ<text:s/>ΔΙΑΝΟΜΗΣ</text:span></text:p>
      <text:p text:style-name="P120"><text:span text:style-name="T120_1">Ι.<text:s/>ΑΠΟΔΕΚΤΕΣ<text:s/>ΓΙΑ<text:s/>ΕΝΕΡΓΕΙΑ</text:span></text:p>
      <text:p text:style-name="P121"><text:span text:style-name="T121_1">1.<text:s/></text:span><text:span text:style-name="T121_2">Όλες<text:s/>οι<text:s/>Δ.Ο.Υ.</text:span></text:p>
      <text:p text:style-name="P122"><text:span text:style-name="T122_1">2.<text:s/></text:span><text:span text:style-name="T122_2">Όλα<text:s/>τα<text:s/>Ελεγκτικά<text:s/>Κέντρα<text:s/>(ΕΛ.ΚΕ.)</text:span></text:p>
      <text:p text:style-name="P123"><text:span text:style-name="T123_1">3.<text:s/></text:span><text:span text:style-name="T123_2">Κέντρο<text:s/>Ελέγχου<text:s/>Μεγάλων<text:s/>Φορολογουμένων<text:s/>(Κ.Ε.ΜΕ.Φ.)</text:span></text:p>
      <text:p text:style-name="P124"><text:span text:style-name="T124_1">4.<text:s/></text:span><text:span text:style-name="T124_2">Κέντρο<text:s/>Φορολογικών<text:s/>Διαδικασιών<text:s/>και<text:s/>Εξυπηρέτησης<text:s/>Αττικής<text:s/>(ΚΕ.ΦΟ.Δ.Ε.)</text:span></text:p>
      <text:p text:style-name="P125"><text:span text:style-name="T125_1">5.<text:s/></text:span><text:span text:style-name="T125_2">Όλες<text:s/>οι<text:s/>Υπηρεσίες<text:s/>Φορολογικής<text:s/>Εξυπηρέτησης<text:s/>(Υ.Φ.Ε.)</text:span></text:p>
      <text:p text:style-name="P126"><text:span text:style-name="T126_1">6.<text:s/></text:span><text:span text:style-name="T126_2">Όλες<text:s/>οι<text:s/>Υπηρεσίες<text:s/>Ερευνών<text:s/>και<text:s/>Διασφάλισης<text:s/>Δημοσίων<text:s/>Εσόδων<text:s/>(Υ.Ε.Δ.Δ.Ε.)</text:span></text:p>
      <text:p text:style-name="P127"><text:span text:style-name="T127_1">7.<text:s/></text:span><text:span text:style-name="T127_2">Όλες<text:s/>οι<text:s/>Φορολογικές<text:s/>Περιφέρειες</text:span></text:p>
      <text:p text:style-name="P128"><text:span text:style-name="T128_1">8.<text:s/></text:span><text:span text:style-name="T12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129"><text:span text:style-name="T129_1">ΙΙ.<text:s/>ΑΠΟΔΕΚΤΕΣ<text:s/>ΓΙΑ<text:s/>ΚΟΙΝΟΠΟΙΗΣΗ</text:span></text:p>
      <text:p text:style-name="P130"><text:span text:style-name="T130_1">1.<text:s/></text:span><text:span text:style-name="T130_2">Γραφείο<text:s/>Υπουργού<text:s/>Εθνικής<text:s/>Οικονομίας<text:s/>και<text:s/>Οικονομικών</text:span></text:p>
      <text:p text:style-name="P131"><text:span text:style-name="T131_1">2.<text:s/></text:span><text:span text:style-name="T131_2">Γραφείο<text:s/>Υπουργού<text:s/>Ψηφιακής<text:s/>Διακυβέρνησης</text:span></text:p>
      <text:p text:style-name="P132"><text:span text:style-name="T132_1">3.<text:s/></text:span><text:span text:style-name="T132_2">Γραφείο<text:s/>Υφυπουργού<text:s/>Εθνικής<text:s/>Οικονομίας<text:s/>και<text:s/>Οικονομικών</text:span></text:p>
      <text:p text:style-name="P133"><text:span text:style-name="T133_1">4.<text:s/></text:span><text:span text:style-name="T133_2">Γραφείο<text:s/>Γενικής<text:s/>Γραμματέως<text:s/>Φορολογικής<text:s/>Πολιτικής</text:span></text:p>
      <text:p text:style-name="P134"><text:span text:style-name="T134_1">5.<text:s/></text:span><text:span text:style-name="T134_2">Διεύθυνση<text:s/>Επιχειρησιακού<text:s/>Σχεδιασμού<text:s/>Ελέγχων<text:s/>(ΔΙ.Ε.Σ.ΕΛ.)</text:span></text:p>
      <text:p text:style-name="P135"><text:span text:style-name="T135_1">6.<text:s/></text:span><text:span text:style-name="T135_2">Διεύθυνση<text:s/>Προγραμματισμού<text:s/>και<text:s/>Αξιολόγησης<text:s/>Ελέγχων<text:s/>και<text:s/>Ερευνών<text:s/>(ΔΙ.Π.Α.Ε.Ε.)</text:span></text:p>
      <text:p text:style-name="P136"><text:span text:style-name="T136_1">7.<text:s/></text:span><text:span text:style-name="T136_2">Διεύθυνση<text:s/>Εφαρμογής<text:s/>Άμεσης<text:s/>Φορολογίας<text:s/>(Δ.Ε.Α.Φ.)</text:span></text:p>
      <text:p text:style-name="P137"><text:span text:style-name="T137_1">8.<text:s/></text:span><text:span text:style-name="T137_2">Διεύθυνση<text:s/>Εξυπηρέτησης<text:s/>(Δ.ΕΞΥ.)</text:span></text:p>
      <text:p text:style-name="P138"><text:span text:style-name="T138_1">9.<text:s/></text:span><text:span text:style-name="T138_2">Αποδέκτες<text:s/>Πίνακα<text:s/>Β’<text:s/>(Δ.Ε.Δ.),<text:s/>Πίνακα<text:s/>Ζ’<text:s/>(ΠΟΕ<text:s/>ΔΟΥ<text:s/>και<text:s/>Φορολογική<text:s/>Επιθεώρηση)<text:s/>και<text:s/>Πίνακα<text:s/>Η’<text:s/>(όλα<text:s/>εκτός<text:s/>των<text:s/>Εκτελωνιστών)</text:span></text:p>
      <text:p text:style-name="P139"><text:span text:style-name="T139_1">ΙΙΙ.<text:s/>ΕΣΩΤΕΡΙΚΗ<text:s/>ΔΙΑΝΟΜΗ</text:span></text:p>
      <text:p text:style-name="P140"><text:span text:style-name="T140_1">1.<text:s/></text:span><text:span text:style-name="T140_2">Γραφείο<text:s/>Διοικητή<text:s/>της<text:s/>Ανεξάρτητης<text:s/>Αρχής<text:s/>Δημοσίων<text:s/>Εσόδων</text:span></text:p>
      <text:p text:style-name="P141"><text:span text:style-name="T141_1">2.<text:s/></text:span><text:span text:style-name="T141_2">Γραφείo<text:s/>Προϊσταμένου<text:s/>της<text:s/>Γενικής<text:s/>Διεύθυνσης<text:s/>Φορολογίας</text:span></text:p>
      <text:p text:style-name="P142"><text:span text:style-name="T142_1">3.<text:s/></text:span><text:span text:style-name="T142_2">Γραφείo<text:s/>Προϊσταμένου<text:s/>της<text:s/>Γενικής<text:s/>Διεύθυνσης<text:s/>Φορολογικών<text:s/>Λειτουργιών</text:span></text:p>
      <text:p text:style-name="P143"><text:span text:style-name="T143_1">4.<text:s/></text:span><text:span text:style-name="T143_2">Γραφείo<text:s/>Προϊσταμένης<text:s/>της<text:s/>Γενικής<text:s/>Διεύθυνσης<text:s/>Ηλεκτρονικής<text:s/>Διακυβέρνησης</text:span></text:p>
      <text:p text:style-name="P144"><text:span text:style-name="T144_1">5.<text:s/></text:span><text:span text:style-name="T144_2">Διεύθυνση<text:s/>Νομικής<text:s/>Υποστήριξης</text:span></text:p>
      <text:p text:style-name="P145"><text:span text:style-name="T145_1">6.<text:s/></text:span><text:span text:style-name="T145_2">Φορολογική<text:s/>και<text:s/>Τελωνειακή<text:s/>Ακαδημία</text:span></text:p>
      <text:p text:style-name="P146"><text:span text:style-name="T146_1">7.<text:s/></text:span><text:span text:style-name="T146_2">Διεύθυνση<text:s/>Ανάπτυξης<text:s/>Φορολογικών<text:s/>Εφαρμογών</text:span></text:p>
      <text:p text:style-name="P147"><text:span text:style-name="T147_1">8.<text:s/></text:span><text:span text:style-name="T147_2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