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_4" style:family="text"/>
    <style:style style:name="T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22cm"/>
    </style:style>
    <style:style style:name="Column2" style:family="table-column">
      <style:table-column-properties style:column-width="9.472cm"/>
    </style:style>
    <style:style style:name="Column3" style:family="table-column">
      <style:table-column-properties style:column-width="3.6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PreambelText">
      <style:paragraph-properties fo:margin-top="0.423cm" fo:margin-bottom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PreambelText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/>
    <style:style style:name="T1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/>
    <style:style style:name="T1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77<text:s/>78<text:s/>Ταύρος</text:span></text:p>
      <text:p text:style-name="P3"><text:span text:style-name="T3_1">Κ.<text:s/>Κίκιρα,<text:s/>Σ.<text:s/>Μεκλή<text:s/>213<text:s/>1410647,718<text:s/></text:span><text:span text:style-name="T3_2"><text:a xlink:type="simple" xlink:href="mailto:finexcis@aade.gr"><text:span text:style-name="T3_3">finexcis@aade.gr</text:span></text:a></text:span><text:span text:style-name="T3_4"><text:a xlink:type="simple" xlink:href="http://www.aade.gr/"><text:span text:style-name="T3_5">www.aade.gr</text:span></text:a></text:span></text:p>
      <text:p text:style-name="P4"><text:span text:style-name="T4_1">ΘΕΜΑ:<text:s/>Παροχή<text:s/>οδηγιών<text:s/>σχετικά<text:s/>με<text:s/>την<text:s/>εφαρμογή<text:s/>νέου<text:s/>κωδικού<text:s/>εθνικής<text:s/>μονάδας<text:s/>μέτρησης<text:s/>για<text:s/>τον<text:s/>υπολογισμό<text:s/>του<text:s/>τέλους<text:s/>ταξινόμησης<text:s/>ρυμουλκούμενων/ημιρυμουλκούμενων<text:s/>οχημάτων</text:span></text:p>
      <text:p text:style-name="P5"><text:span text:style-name="T5_1">ΠΕΡΙΛΗΨΗ<text:s/>ΕΓΚΥΚΛΙΟΥ</text:span><text:span text:style-name="T5_2"><text:line-break/></text:span><text:span text:style-name="T5_3">Α)<text:s/>ΑΝΤΙΚΕΙΜΕΝΟ</text:span></text:p>
      <text:p text:style-name="P6"><text:span text:style-name="T6_1">Εγκύκλιος<text:s/>η<text:s/>οποία<text:s/>αφορά<text:s/>στην<text:s/>παροχή<text:s/>οδηγιών<text:s/>σχετικά<text:s/>με<text:s/>την<text:s/>ορθή<text:s/>εφαρμογή<text:s/>της<text:s/>νέας<text:s/>εθνικής<text:s/>μονάδας<text:s/>μέτρησης<text:s/>με<text:s/>κωδικό<text:s/>αριθμό<text:s/>«064»,<text:s/>προκειμένου<text:s/>για<text:s/>τη<text:s/>διευκόλυνση<text:s/>και<text:s/>απλοποίηση<text:s/>της<text:s/>διαδικασίας<text:s/>υπολογισμού<text:s/>του<text:s/>τέλους<text:s/>ταξινόμησης<text:s/>των<text:s/>ρυμουλκούμενων<text:s/>και<text:s/>ημιρυμουλκούμενων<text:s/>οχημάτων<text:s/>της<text:s/>ΔΚ<text:s/>ΕΧ8716.</text:span></text:p>
      <text:p text:style-name="P7"><text:span text:style-name="T7_1">Β)<text:s/>ΠΕΡΙΕΧΟΜΕΝΟ</text:span></text:p>
      <text:p text:style-name="P8"><text:span text:style-name="T8_1">Με<text:s/>την<text:s/>εγκύκλιο<text:s/>παρέχονται<text:s/>οδηγίες<text:s/>σχετικά<text:s/>με<text:s/>τη<text:s/>συμπλήρωση<text:s/>των<text:s/>τελωνειακών<text:s/>παραστατικών,<text:s/>με<text:s/>τη<text:s/>χρήση<text:s/>πρόσθετης<text:s/>εθνικής<text:s/>μονάδας<text:s/>μέτρησης<text:s/>με<text:s/>κωδικό<text:s/>αριθμό<text:s/>«064»<text:s/>καθώς<text:s/>και<text:s/>νέων<text:s/>κωδικών<text:s/>κατηγορίας<text:s/>οχημάτων,<text:s/>για<text:s/>τον<text:s/>αυτόματο<text:s/>υπολογισμό<text:s/>του<text:s/>τέλους<text:s/>ταξινόμησης<text:s/>ρυμουλκούμενων<text:s/>και<text:s/>ημιρυμουλκούμενων<text:s/>οχημάτων<text:s/>μέσω<text:s/>του<text:s/>Υ/Σ<text:s/>TARIC.</text:span></text:p>
      <text:p text:style-name="P9"><text:span text:style-name="T9_1">Γ)<text:s/>ΠΕΔΙΟ<text:s/>ΕΦΑΡΜΟΓΗΣ</text:span></text:p>
      <text:p text:style-name="P10"><text:span text:style-name="T10_1">Οι<text:s/>επιχειρήσεις<text:s/>και<text:s/>οι<text:s/>πολίτες<text:s/>που<text:s/>παραλαμβάνουν<text:s/>οχήματα<text:s/>προερχόμενα<text:s/>από<text:s/>τρίτες<text:s/>χώρες<text:s/>ή<text:s/>άλλα<text:s/>κράτη<text:s/>μέλη<text:s/>της<text:s/>ΕΕ<text:s/>καθώς<text:s/>και<text:s/>οι<text:s/>αρμόδιες<text:s/>τελωνειακές<text:s/>αρχές.</text:span></text:p>
      <text:p text:style-name="P11"><text:span text:style-name="T11_1">Σύμφωνα<text:s/>με<text:s/>το<text:s/>άρθρο<text:s/>141<text:s/>του<text:s/>ν.<text:s/>5222/2025<text:s/>«Εθνικός<text:s/>Τελωνειακός<text:s/>Κώδικας<text:s/>και<text:s/>άλλες<text:s/>διατάξεις<text:s/>-<text:s/>Συνταξιοδοτικές<text:s/>διατάξεις»<text:s/>(Α΄134),<text:s/>τα<text:s/>αυτοκίνητα<text:s/>οχήματα,<text:s/>πλην<text:s/>εκείνων<text:s/>που<text:s/>υπάγονται<text:s/>στα<text:s/>άρθρα<text:s/>136,<text:s/>138,<text:s/>139<text:s/>και<text:s/>140<text:s/>του<text:s/>ίδιου<text:s/>νόμου,<text:s/>υπόκεινται<text:s/>σε<text:s/>τέλος<text:s/>ταξινόμησης<text:s/>ίσο<text:s/>με<text:s/>το<text:s/>ετήσιο<text:s/>τέλος<text:s/>κυκλοφορίας<text:s/>που<text:s/>προβλέπεται<text:s/>κατά<text:s/>περίπτωση,<text:s/>σύμφωνα<text:s/>με<text:s/>τα<text:s/>άρθρα<text:s/>54<text:s/>έως<text:s/>57<text:s/>του<text:s/>ν.<text:s/>5177/2025<text:s/>(Α΄<text:s/>21).</text:span></text:p>
      <text:p text:style-name="P12"><text:span text:style-name="T12_1">Με<text:s/>σκοπό<text:s/>την<text:s/>απλούστευση<text:s/>και<text:s/>επιτάχυνση<text:s/>της<text:s/>διαδικασίας<text:s/>βεβαίωσης<text:s/>και<text:s/>είσπραξης<text:s/>του<text:s/>οφειλόμενου<text:s/>βάσει<text:s/>των<text:s/>ως<text:s/>άνω<text:s/>διατάξεων<text:s/>τέλους<text:s/>ταξινόμησης<text:s/>για<text:s/>τα<text:s/>ρυμουλκούμενα/ημιρυμουλκούμενα<text:s/>οχήματα<text:s/>της<text:s/>δασμολογικής<text:s/>κλάσης<text:s/>8716<text:s/>(ιδιωτικής<text:s/>και<text:s/>δημόσιας<text:s/>χρήσης),<text:s/>δημιουργήθηκαν<text:s/>στο<text:s/>υποσύστημα<text:s/>TARIC<text:s/>του<text:s/>πληροφοριακού<text:s/>συστήματος<text:s/>τελωνείων<text:s/>και<text:s/>τίθενται<text:s/>σε<text:s/>ισχύ<text:s/>από<text:s/>22-12-2025:</text:span></text:p>
      <text:p text:style-name="P13"><text:span text:style-name="T13_1">α)</text:span><text:span text:style-name="T13_2"><text:tab/></text:span><text:span text:style-name="T13_3">μία<text:s/>νέα<text:s/>εθνική<text:s/>μονάδα<text:s/>μέτρησης<text:s/>με<text:s/>κωδικό<text:s/>αριθμό<text:s/>064<text:s/>και<text:s/>περιγραφή<text:s/>«Αριθμός<text:s/>τεμαχίων<text:s/>-<text:s/>ρυμουλκούμενα<text:s/>/ημιρυμουλκούμενα<text:s/>(ΔΚ<text:s/>EX8716)<text:s/>για<text:s/>τον<text:s/>άπαξ<text:s/>υπολογισμό<text:s/>ΤΤ»,<text:s/>η<text:s/>οποία<text:s/>αποτελεί<text:s/>απαιτητή<text:s/>πρόσθετη<text:s/>μονάδα<text:s/>μέτρησης<text:s/>για<text:s/>τον<text:s/>υπολογισμό<text:s/>των<text:s/>δασμοφορολογικών<text:s/>επιβαρύνσεων<text:s/>των<text:s/>συγκεκριμένων<text:s/>οχημάτων<text:s/>και,</text:span></text:p>
      <text:p text:style-name="P14"><text:span text:style-name="T14_1">β)</text:span><text:span text:style-name="T14_2"><text:tab/></text:span><text:span text:style-name="T14_3">δεκαέξι<text:s/>(16)<text:s/>νέοι<text:s/>κωδικοί,<text:s/>με<text:s/>τις<text:s/>κατά<text:s/>περίπτωση<text:s/>κατηγορίες<text:s/>των<text:s/>ρυμουλκούμενων<text:s/>/ημιρυμουλκούμενων,<text:s/>ήτοι<text:s/>τις<text:s/>κατηγορίες<text:s/>Ιδιωτικής<text:s/>Χρήσης<text:s/>(ΙΧ)<text:s/>ή<text:s/>Δημόσιας<text:s/>Χρήσης<text:s/>(ΔΧ),<text:s/>καθώς<text:s/>και<text:s/>το<text:s/>μικτό<text:s/>βάρος<text:s/>κάθε<text:s/>οχήματος,<text:s/>για<text:s/>την<text:s/>αντιστοίχιση<text:s/>του<text:s/>αναλογούντος<text:s/>τέλους<text:s/>ταξινόμησης.</text:span></text:p>
      <text:p text:style-name="P15"><text:span text:style-name="T15_1">Κατά<text:s/>την<text:s/>ηλεκτρονική<text:s/>υποβολή<text:s/>από<text:s/>τους<text:s/>συναλλασσόμενους<text:s/>του<text:s/>κατά<text:s/>περίπτωση<text:s/>τελωνειακού<text:s/>παραστατικού<text:s/>(ΕΔΕ<text:s/>εισαγωγής<text:s/>ή<text:s/>ΔΕΦΚ)<text:s/>για<text:s/>τη<text:s/>βεβαίωση<text:s/>και<text:s/>είσπραξη<text:s/>του<text:s/>τέλους<text:s/>ταξινόμησης,<text:s/>με<text:s/>καταχώριση<text:s/>του<text:s/>ως<text:s/>άνω<text:s/>πρόσθετου<text:s/>στοιχείου<text:s/>υπολογισμού<text:s/>με<text:s/>κωδικό<text:s/>«064»<text:s/>σε<text:s/>συνδυασμό<text:s/>με<text:s/>τον<text:s/>αντίστοιχο<text:s/>κωδικό<text:s/>κατηγορίας<text:s/>οχήματος,<text:s/>το<text:s/>οφειλόμενο<text:s/>βάσει<text:s/>των<text:s/>ανωτέρω<text:s/>διατάξεων<text:s/>τέλος<text:s/>ταξινόμησης<text:s/>υπολογίζεται,<text:s/>αυτόματα<text:s/>στους<text:s/>κατωτέρω<text:s/>κωδικούς<text:s/>ΣΟ:</text:span></text:p>
      <text:p text:style-name="P16"><text:span text:style-name="T16_1">Α.<text:s/>Για<text:s/>οχήματα<text:s/>της<text:s/>δασμολογικής<text:s/>διάκρισης<text:s/>8716<text:s/>10,<text:s/>και<text:s/>ειδικότερα<text:s/>για<text:s/>τους<text:s/>κωδικούς<text:s/>ΣΟ:</text:span></text:p>
      <text:p text:style-name="P17"><text:span text:style-name="T17_1">8716<text:s/>10<text:s/>92:<text:s/>Ρυμουλκούμενα<text:s/>και<text:s/>ημιρυμουλκούμενα<text:s/>για<text:s/>κατοίκηση<text:s/>ή<text:s/>για<text:s/>κατασκήνωση,<text:s/>τύπου<text:s/>τροχόσπιτου<text:s/>(καραβάν),<text:s/>βάρους<text:s/>που<text:s/>δεν<text:s/>υπερβαίνει<text:s/>τα<text:s/>1.600<text:s/>kg</text:span></text:p>
      <text:p text:style-name="P18"><text:span text:style-name="T18_1">8716<text:s/>10<text:s/>98<text:s/>:<text:s/>Ρυμουλκούμενα<text:s/>και<text:s/>ημιρυμουλκούμενα<text:s/>για<text:s/>κατοίκηση<text:s/>ή<text:s/>για<text:s/>κατασκήνωση,<text:s/>τύπου<text:s/>τροχόσπιτου<text:s/>(καραβάν),<text:s/>βάρους<text:s/>που<text:s/>υπερβαίνει<text:s/>τα<text:s/>1.600<text:s/>kg,</text:span></text:p>
      <text:p text:style-name="P19"><text:span text:style-name="T19_1">συμπληρώνεται<text:s/>ο<text:s/>κωδικός<text:s/>αριθμός<text:s/>1099<text:s/>«Ρυμουλκούμενα/ημιρυμουλκούμενα<text:s/>τροχόσπιτα<text:s/>της<text:s/>δασμ.<text:s/>διάκρισης<text:s/>8716<text:s/>10<text:s/>(κωδ.<text:s/>ΣΟ<text:s/>8716<text:s/>10<text:s/>92<text:s/>και<text:s/>8716<text:s/>10<text:s/>98)»<text:s/>που<text:s/>αντιστοιχεί<text:s/>σε<text:s/>άπαξ<text:s/>υπολογισμό<text:s/>του<text:s/>τέλους<text:s/>ταξινόμησης<text:s/>ποσού<text:s/>εκατόν<text:s/>σαράντα<text:s/>(140)<text:s/>ευρώ.</text:span></text:p>
      <text:p text:style-name="P20"><text:span text:style-name="T20_1">Β.<text:s/>Για<text:s/>οχήματα<text:s/>των<text:s/>δασμολογικών<text:s/>διακρίσεων<text:s/>8716<text:s/>31,<text:s/>87116<text:s/>39<text:s/>και<text:s/>8716<text:s/>40,<text:s/>ειδικότερα<text:s/>για<text:s/>τους<text:s/>κωδ.<text:s/>ΣΟ:</text:span></text:p>
      <text:p text:style-name="P21"><text:span text:style-name="T21_1">•<text:s/></text:span><text:span text:style-name="T21_2">8716<text:s/>31<text:s/>00<text:s/>:<text:s/>Δεξαμενές<text:s/>(Άλλα<text:s/>ρυμουλκούμενα<text:s/>και<text:s/>ημιρυμουλκούμενα<text:s/>για<text:s/>τη<text:s/>μεταφορά<text:s/>εμπορευμάτων)</text:span></text:p>
      <text:p text:style-name="P22"><text:span text:style-name="T22_1">•<text:s/></text:span><text:span text:style-name="T22_2">8716<text:s/>39<text:s/>10<text:s/>:<text:s/>Ειδικά<text:s/>κατασκευασμένα<text:s/>για<text:s/>τη<text:s/>μεταφορά<text:s/>προϊόντων<text:s/>που<text:s/>εκπέμπουν<text:s/>ισχυρή<text:s/>ραδιενέργεια<text:s/>(Ευρατόμ)<text:s/>(Άλλα<text:s/>ρυμουλκούμενα<text:s/>και<text:s/>ημιρυμουλκούμενα<text:s/>για<text:s/>τη<text:s/>μεταφορά<text:s/>εμπορευμάτων)</text:span></text:p>
      <text:p text:style-name="P23"><text:span text:style-name="T23_1">•<text:s/></text:span><text:span text:style-name="T23_2">8716<text:s/>39<text:s/>30<text:s/>:<text:s/>Ημιρυμουλκούμενα<text:s/>καινούργια</text:span></text:p>
      <text:p text:style-name="P24"><text:span text:style-name="T24_1">8716<text:s/>39<text:s/>50<text:s/>:<text:s/>Καινούργια,<text:s/>άλλα<text:s/>από<text:s/>τα<text:s/>ημιρυμουλκούμενα</text:span></text:p>
      <text:p text:style-name="P25"><text:span text:style-name="T25_1">•<text:s/></text:span><text:span text:style-name="T25_2">8716<text:s/>39<text:s/>80<text:s/>:<text:s/>Μεταχειρισμένα<text:s/>(ρυμουλκούμενα<text:s/>και<text:s/>ημιρυμουλκούμενα,<text:s/>άλλα<text:s/>από<text:s/>αυτά<text:s/>του<text:s/>κωδικού<text:s/>Σ.Ο.<text:s/>8716<text:s/>39<text:s/>10)</text:span></text:p>
      <text:p text:style-name="P26"><text:span text:style-name="T26_1">•<text:s/></text:span><text:span text:style-name="T26_2">8716<text:s/>40<text:s/>00:<text:s/>Άλλα<text:s/>ρυμουλκούμενα<text:s/>και<text:s/>ημιρυμουλκούμενα</text:span></text:p>
      <text:p text:style-name="P27"><text:span text:style-name="T27_1">συμπληρώνονται<text:s/>κατά<text:s/>περίπτωση<text:s/>οι<text:s/>κωδικοί<text:s/>κατηγορίας<text:s/>οχήματος,<text:s/>όπως<text:s/>αναφέρονται<text:s/>στον<text:s/>ακόλουθο<text:s/>πίνακα,<text:s/>που<text:s/>αντιστοιχούν<text:s/>σε<text:s/>υπολογισμό<text:s/>του<text:s/>τέλους<text:s/>ταξινόμησης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"><text:span text:style-name="T28_1">Κωδικός<text:s/>Κατηγορίας<text:s/>Οχήματος</text:span></text:p>
          </table:table-cell>
          <table:table-cell table:style-name="Cell2">
            <text:p text:style-name="P29"><text:span text:style-name="T29_1">Περιγραφή</text:span></text:p>
          </table:table-cell>
          <table:table-cell table:style-name="Cell3">
            <text:p text:style-name="P30"><text:span text:style-name="T30_1">Άπαξ<text:s/>υπολογισμός<text:s/>του<text:s/>ΤΤ<text:s/>(ΕΥΡΩ)</text:span></text:p>
          </table:table-cell>
        </table:table-row>
        <table:table-row table:style-name="Row2">
          <table:table-cell table:style-name="Cell4">
            <text:p text:style-name="P31"><text:span text:style-name="T31_1">1098</text:span></text:p>
          </table:table-cell>
          <table:table-cell table:style-name="Cell5">
            <text:p text:style-name="P32"><text:span text:style-name="T32_1">Ρυμουλκούμενα/ημιρυμουλκούμενα<text:s/>ΙΧ<text:s/>και<text:s/>ΔΧ<text:s/>μέγιστου<text:s/>μικτού<text:s/>βάρους<text:s/>όχι<text:s/>άνω<text:s/>των<text:s/>750<text:s/>kgr<text:s/>(εξαιρούνται<text:s/>τα<text:s/>τροχόσπιτα<text:s/>της<text:s/>δασμ.<text:s/>διάκρισης<text:s/>8716<text:s/>10)</text:span></text:p>
          </table:table-cell>
          <table:table-cell table:style-name="Cell6">
            <text:p text:style-name="P33"><text:span text:style-name="T33_1">0</text:span></text:p>
          </table:table-cell>
        </table:table-row>
        <table:table-row table:style-name="Row3">
          <table:table-cell table:style-name="Cell7">
            <text:p text:style-name="P34"><text:span text:style-name="T34_1">1100</text:span></text:p>
          </table:table-cell>
          <table:table-cell table:style-name="Cell8">
            <text:p text:style-name="P35"><text:span text:style-name="T35_1">Ρυμουλκούμενα/ημιρυμουλκούμενα-ΙΧ-μικτού<text:s/>βάρους<text:s/>(kgr)<text:s/>από<text:s/>750<text:s/>έως<text:s/>1.500</text:span></text:p>
          </table:table-cell>
          <table:table-cell table:style-name="Cell9">
            <text:p text:style-name="P36"><text:span text:style-name="T36_1">75</text:span></text:p>
          </table:table-cell>
        </table:table-row>
        <table:table-row table:style-name="Row4">
          <table:table-cell table:style-name="Cell10">
            <text:p text:style-name="P37"><text:span text:style-name="T37_1">1101</text:span></text:p>
          </table:table-cell>
          <table:table-cell table:style-name="Cell11">
            <text:p text:style-name="P38"><text:span text:style-name="T38_1">Ρυμουλκούμενα/ημιρυμουλκούμενα-ΙΧ-μικτού<text:s/>βάρους<text:s/>(kgr)<text:s/>1.501-3.500</text:span></text:p>
          </table:table-cell>
          <table:table-cell table:style-name="Cell12">
            <text:p text:style-name="P39"><text:span text:style-name="T39_1">105</text:span></text:p>
          </table:table-cell>
        </table:table-row>
        <table:table-row table:style-name="Row5">
          <table:table-cell table:style-name="Cell13">
            <text:p text:style-name="P40"><text:span text:style-name="T40_1">1102</text:span></text:p>
          </table:table-cell>
          <table:table-cell table:style-name="Cell14">
            <text:p text:style-name="P41"><text:span text:style-name="T41_1">Ρυμουλκούμενα/ημιρυμουλκούμενα-ΙΧ-μικτού<text:s/>βάρους<text:s/>(kgr)<text:s/>3.501-<text:s/>10.000</text:span></text:p>
          </table:table-cell>
          <table:table-cell table:style-name="Cell15">
            <text:p text:style-name="P42"><text:span text:style-name="T42_1">300</text:span></text:p>
          </table:table-cell>
        </table:table-row>
        <table:table-row table:style-name="Row6">
          <table:table-cell table:style-name="Cell16">
            <text:p text:style-name="P43"><text:span text:style-name="T43_1">1103</text:span></text:p>
          </table:table-cell>
          <table:table-cell table:style-name="Cell17">
            <text:p text:style-name="P44"><text:span text:style-name="T44_1">Ρυμουλκούμενα/ημιρυμουλκούμενα-ΙΧ-μικτού<text:s/>βάρους<text:s/>(kgr)<text:s/>10.001-<text:s/>20.000</text:span></text:p>
          </table:table-cell>
          <table:table-cell table:style-name="Cell18">
            <text:p text:style-name="P45"><text:span text:style-name="T45_1">600</text:span></text:p>
          </table:table-cell>
        </table:table-row>
        <table:table-row table:style-name="Row7">
          <table:table-cell table:style-name="Cell19">
            <text:p text:style-name="P46"><text:span text:style-name="T46_1">1104</text:span></text:p>
          </table:table-cell>
          <table:table-cell table:style-name="Cell20">
            <text:p text:style-name="P47"><text:span text:style-name="T47_1">Ρυμουλκούμενα/ημιρυμουλκούμενα-ΙΧ-μικτού<text:s/>βάρους<text:s/>(kgr)<text:s/>20.001-30.000</text:span></text:p>
          </table:table-cell>
          <table:table-cell table:style-name="Cell21">
            <text:p text:style-name="P48"><text:span text:style-name="T48_1">940</text:span></text:p>
          </table:table-cell>
        </table:table-row>
        <table:table-row table:style-name="Row8">
          <table:table-cell table:style-name="Cell22">
            <text:p text:style-name="P49"><text:span text:style-name="T49_1">1105</text:span></text:p>
          </table:table-cell>
          <table:table-cell table:style-name="Cell23">
            <text:p text:style-name="P50"><text:span text:style-name="T50_1">Ρυμουλκούμενα/ημιρυμουλκούμενα-ΙΧ-μικτού<text:s/>βάρους<text:s/>(kgr)<text:s/>30.001<text:s/>-40.000</text:span></text:p>
          </table:table-cell>
          <table:table-cell table:style-name="Cell24">
            <text:p text:style-name="P51"><text:span text:style-name="T51_1">1.320</text:span></text:p>
          </table:table-cell>
        </table:table-row>
        <table:table-row table:style-name="Row9">
          <table:table-cell table:style-name="Cell25">
            <text:p text:style-name="P52"><text:span text:style-name="T52_1">1106</text:span></text:p>
          </table:table-cell>
          <table:table-cell table:style-name="Cell26">
            <text:p text:style-name="P53"><text:span text:style-name="T53_1">Ρυμουλκούμενα/ημιρυμουλκούμενα-ΙΧ-μικτού<text:s/>βάρους<text:s/>(kgr)<text:s/>40.001<text:s/>και<text:s/>άνω</text:span></text:p>
          </table:table-cell>
          <table:table-cell table:style-name="Cell27">
            <text:p text:style-name="P54"><text:span text:style-name="T54_1">1.490</text:span></text:p>
          </table:table-cell>
        </table:table-row>
        <table:table-row table:style-name="Row10">
          <table:table-cell table:style-name="Cell28">
            <text:p text:style-name="P55"><text:span text:style-name="T55_1">1107</text:span></text:p>
          </table:table-cell>
          <table:table-cell table:style-name="Cell29">
            <text:p text:style-name="P56"><text:span text:style-name="T56_1">Ρυμουλκούμενα/ημιρυμουλκούμενα-ΔΧ-μικτού<text:s/>βάρους<text:s/>(kgr)<text:s/>από<text:s/>750<text:s/>έως<text:s/>3.500</text:span></text:p>
          </table:table-cell>
          <table:table-cell table:style-name="Cell30">
            <text:p text:style-name="P57"><text:span text:style-name="T57_1">125</text:span></text:p>
          </table:table-cell>
        </table:table-row>
        <table:table-row table:style-name="Row11">
          <table:table-cell table:style-name="Cell31">
            <text:p text:style-name="P58"><text:span text:style-name="T58_1">1108</text:span></text:p>
          </table:table-cell>
          <table:table-cell table:style-name="Cell32">
            <text:p text:style-name="P59"><text:span text:style-name="T59_1">Ρυμουλκούμενα/ημιρυμουλκούμενα-ΔΧ-μικτού<text:s/>βάρους<text:s/>(kgr)<text:s/>3.501-<text:s/>10.000</text:span></text:p>
          </table:table-cell>
          <table:table-cell table:style-name="Cell33">
            <text:p text:style-name="P60"><text:span text:style-name="T60_1">195</text:span></text:p>
          </table:table-cell>
        </table:table-row>
        <table:table-row table:style-name="Row12">
          <table:table-cell table:style-name="Cell34">
            <text:p text:style-name="P61"><text:span text:style-name="T61_1">1109</text:span></text:p>
          </table:table-cell>
          <table:table-cell table:style-name="Cell35">
            <text:p text:style-name="P62"><text:span text:style-name="T62_1">Ρυμουλκούμενα/ημιρυμουλκούμενα-ΔΧ-μικτού<text:s/>βάρους<text:s/>(kgr)<text:s/>10.001-19.000</text:span></text:p>
          </table:table-cell>
          <table:table-cell table:style-name="Cell36">
            <text:p text:style-name="P63"><text:span text:style-name="T63_1">340</text:span></text:p>
          </table:table-cell>
        </table:table-row>
        <table:table-row table:style-name="Row13">
          <table:table-cell table:style-name="Cell37">
            <text:p text:style-name="P64"><text:span text:style-name="T64_1">1110</text:span></text:p>
          </table:table-cell>
          <table:table-cell table:style-name="Cell38">
            <text:p text:style-name="P65"><text:span text:style-name="T65_1">Ρυμουλκούμενα/ημιρυμουλκούμενα-ΔΧ-μικτού<text:s/>βάρους<text:s/>(kgr)<text:s/>19.001-26.000</text:span></text:p>
          </table:table-cell>
          <table:table-cell table:style-name="Cell39">
            <text:p text:style-name="P66"><text:span text:style-name="T66_1">495</text:span></text:p>
          </table:table-cell>
        </table:table-row>
        <table:table-row table:style-name="Row14">
          <table:table-cell table:style-name="Cell40">
            <text:p text:style-name="P67"><text:span text:style-name="T67_1">1111</text:span></text:p>
          </table:table-cell>
          <table:table-cell table:style-name="Cell41">
            <text:p text:style-name="P68"><text:span text:style-name="T68_1">Ρυμουλκούμενα/ημιρυμουλκούμενα-ΔΧ-μικτού<text:s/>βάρους<text:s/>(kgr)<text:s/>26.001-33.000</text:span></text:p>
          </table:table-cell>
          <table:table-cell table:style-name="Cell42">
            <text:p text:style-name="P69"><text:span text:style-name="T69_1">650</text:span></text:p>
          </table:table-cell>
        </table:table-row>
        <table:table-row table:style-name="Row15">
          <table:table-cell table:style-name="Cell43">
            <text:p text:style-name="P70"><text:span text:style-name="T70_1">1112</text:span></text:p>
          </table:table-cell>
          <table:table-cell table:style-name="Cell44">
            <text:p text:style-name="P71"><text:span text:style-name="T71_1">Ρυμουλκούμενα/ημιρυμουλκούμενα-ΔΧ-μικτού<text:s/>βάρους<text:s/>(kgr)<text:s/>33.001-40.000</text:span></text:p>
          </table:table-cell>
          <table:table-cell table:style-name="Cell45">
            <text:p text:style-name="P72"><text:span text:style-name="T72_1">925</text:span></text:p>
          </table:table-cell>
        </table:table-row>
        <table:table-row table:style-name="Row16">
          <table:table-cell table:style-name="Cell46">
            <text:p text:style-name="P73"><text:span text:style-name="T73_1">1113</text:span></text:p>
          </table:table-cell>
          <table:table-cell table:style-name="Cell47">
            <text:p text:style-name="P74"><text:span text:style-name="T74_1">Ρυμουλκούμενα/ημιρυμουλκούμενα-ΔΧ-μικτού<text:s/>βάρους<text:s/>(kgr)<text:s/>40.001<text:s/>και<text:s/>άνω</text:span></text:p>
          </table:table-cell>
          <table:table-cell table:style-name="Cell48">
            <text:p text:style-name="P75"><text:span text:style-name="T75_1">1.460</text:span></text:p>
          </table:table-cell>
        </table:table-row>
      </table:table>
      <text:p text:style-name="P76"><text:span text:style-name="T76_1">Πλέον<text:s/>των<text:s/>ανωτέρω<text:s/>επισημαίνονται<text:s/>τα<text:s/>ακόλουθα:</text:span></text:p>
      <text:p text:style-name="P77"><text:span text:style-name="T77_1">1.<text:s/></text:span><text:span text:style-name="T77_2">Ως<text:s/>προς<text:s/>τα<text:s/>ρυμουλκούμενα<text:s/>οχήματα<text:s/>(μπαγκαζιέρες,<text:s/>ρυμουλκούμενα<text:s/>έλξης<text:s/>σκαφών<text:s/>κ.α.)<text:s/>του<text:s/>παραπάνω<text:s/>πίνακα,<text:s/>μέγιστης<text:s/>μάζας<text:s/>όχι<text:s/>άνω<text:s/>των<text:s/>0,75<text:s/>τόνων,<text:s/>τα<text:s/>οποία<text:s/>εμπίπτουν<text:s/>στην<text:s/>κατηγορία<text:s/>Ο1<text:s/>του<text:s/>Παραρτήματος<text:s/>ΙΙ<text:s/>της<text:s/>υπ’<text:s/>αρ.<text:s/>29949/1841/28-09-2009<text:s/>Κ.Υ.Α.<text:s/>«Προσαρμογή<text:s/>της<text:s/>Ελληνικής<text:s/>Νομοθεσίας<text:s/>προς<text:s/>τις<text:s/>διατάξεις<text:s/>της<text:s/>Οδηγίας<text:s/>2007/46/ΕΚ<text:s/>του<text:s/>Ευρωπαϊκού<text:s/>Κοινοβουλίου<text:s/>και<text:s/>του<text:s/>Συμβουλίου<text:s/>της<text:s/>5.9.2007<text:s/>για<text:s/>τη<text:s/>θέσπιση<text:s/>πλαισίου<text:s/>για<text:s/>την<text:s/>έγκριση<text:s/>των<text:s/>μηχανοκίνητων<text:s/>οχημάτων<text:s/>και<text:s/>των<text:s/>ρυμουλκουμένων<text:s/>τους,<text:s/>και<text:s/>των<text:s/>συστημάτων,<text:s/>κατασκευαστικών<text:s/>στοιχείων<text:s/>και<text:s/>χωριστών<text:s/>τεχνικών<text:s/>μονάδων<text:s/>που<text:s/>προορίζονται<text:s/>για<text:s/>τα<text:s/>οχήματα<text:s/>αυτά<text:s/>(οδηγία<text:s/>πλαίσιο)»<text:s/>(Β΄2112),<text:s/>τα<text:s/>οποία<text:s/>δεν<text:s/>υπόκεινται<text:s/>σε<text:s/>τέλος<text:s/>ταξινόμησης<text:s/>και<text:s/>δεν<text:s/>εκδίδεται<text:s/>για<text:s/>αυτά<text:s/>πιστοποιητικό<text:s/>ταξινόμησης,<text:s/>πρέπει<text:s/>κατά<text:s/>την<text:s/>υποβολή<text:s/>του<text:s/>ΕΔΕ<text:s/>εισαγωγής<text:s/>(για<text:s/>τα<text:s/>εν<text:s/>λόγω<text:s/>οχήματα,<text:s/>προερχόμενα<text:s/>από<text:s/>άλλα<text:s/>Κράτη<text:s/>Μέλη<text:s/>της<text:s/>ΕΕ,<text:s/>δεν<text:s/>υποβάλλεται<text:s/>παραστατικό<text:s/>στο<text:s/>Τελωνείο)<text:s/>να<text:s/>επιλέγεται<text:s/>ο<text:s/>κωδικός<text:s/>κατηγορίας<text:s/>1098<text:s/>του<text:s/>παραπάνω<text:s/>πίνακα,<text:s/>που<text:s/>οδηγεί<text:s/>σε<text:s/>μηδενική<text:s/>επιβάρυνση<text:s/>τέλους<text:s/>ταξινόμησης.</text:span></text:p>
      <text:p text:style-name="P78"><text:span text:style-name="T78_1">2.<text:s/></text:span><text:span text:style-name="T78_2">Σε<text:s/>περίπτωση<text:s/>που<text:s/>στο<text:s/>ίδιο<text:s/>παραστατικό<text:s/>περιλαμβάνονται<text:s/>περισσότερα<text:s/>του<text:s/>ενός<text:s/>οχήματα,<text:s/>πρέπει<text:s/>να<text:s/>συμπληρώνονται<text:s/>ορθά<text:s/>οι<text:s/>συμπληρωματικές<text:s/>μονάδες<text:s/>επί<text:s/>του<text:s/>παραστατικού,<text:s/>ώστε<text:s/>ο<text:s/>υπολογισμός<text:s/>να<text:s/>πραγματοποιείται<text:s/>ανά<text:s/>ρυμουλκούμενο-<text:s/>ημιρυμουλκούμενο.</text:span></text:p>
      <text:p text:style-name="P79"><text:span text:style-name="T79_1">3.<text:s/></text:span><text:span text:style-name="T79_2">Σε<text:s/>περίπτωση<text:s/>μη<text:s/>επιλογής<text:s/>κάποιου<text:s/>από<text:s/>τους<text:s/>ανωτέρω<text:s/>κωδικούς<text:s/>κατηγορίας<text:s/>οχήματος,<text:s/>το<text:s/>παραστατικό<text:s/>δρομολογείται<text:s/>αυτόματα<text:s/>με<text:s/>τον<text:s/>ανώτερο<text:s/>υπολογισμό<text:s/>τέλους<text:s/>ταξινόμησης<text:s/>ποσού<text:s/>χιλίων<text:s/>τετρακοσίων<text:s/>ενενήντα<text:s/>(1.490)<text:s/>ευρώ.</text:span></text:p>
      <text:p text:style-name="P80"><text:span text:style-name="T80_1">Ο<text:s/>ΔΙΟΙΚΗΤΗΣ<text:s/>ΤΗΣ<text:s/>ΑΑΔΕ</text:span></text:p>
      <text:p text:style-name="P81"><text:span text:style-name="T81_1">Γ.<text:s/>ΠΙΤΣΙΛΗΣ</text:span></text:p>
      <text:p text:style-name="P82"><text:span text:style-name="T82_1">ΠΙΝΑΚΑΣ<text:s/>ΔΙΑΝΟΜΗΣ</text:span></text:p>
      <text:p text:style-name="P83"><text:span text:style-name="T83_1">Α.<text:s/>Αποδέκτες<text:s/>για<text:s/>ενέργεια</text:span></text:p>
      <text:p text:style-name="P84"><text:span text:style-name="T84_1">1.<text:s/></text:span><text:span text:style-name="T84_2">Τελωνειακές<text:s/>Περιφέρειες</text:span></text:p>
      <text:p text:style-name="P85"><text:span text:style-name="T85_1">3.<text:s/></text:span><text:span text:style-name="T85_2">Τελωνεία<text:s/>Α΄<text:s/>και<text:s/>Β΄<text:s/>Τάξης</text:span></text:p>
      <text:p text:style-name="P86"><text:span text:style-name="T86_1">4.<text:s/></text:span><text:span text:style-name="T86_2">Γενική<text:s/>Διεύθυνση<text:s/>Ηλεκτρονικής<text:s/>Διακυβέρνησης</text:span></text:p>
      <text:p text:style-name="P87"><text:span text:style-name="T87_1">α)</text:span><text:span text:style-name="T87_2"><text:tab/></text:span><text:span text:style-name="T87_3">Διεύθυνση<text:s/>Επιχειρησιακών<text:s/>Διαδικασιών</text:span></text:p>
      <text:p text:style-name="P88"><text:span text:style-name="T88_1">Υποδιεύθυνση<text:s/>Β΄<text:s/>Απαιτήσεων<text:s/>&amp;<text:s/>Ελέγχου<text:s/>Εφαρμογών<text:s/>Τελωνείων<text:s/>Τμήμα<text:s/>Ε΄<text:s/>(για<text:s/>ανάρτηση<text:s/>στο<text:s/>portal<text:s/>του<text:s/>ICISnet<text:s/>(E-mail:<text:s/></text:span><text:span text:style-name="T88_2"><text:a xlink:type="simple" xlink:href="mailto:p.bampali@aade.gr"><text:span text:style-name="T88_3">p.bampali@aade.gr</text:span></text:a></text:span><text:span text:style-name="T88_4">)</text:span></text:p>
      <text:p text:style-name="P89"><text:span text:style-name="T89_1">β)</text:span><text:span text:style-name="T89_2"><text:tab/></text:span><text:span text:style-name="T89_3">Διεύθυνση<text:s/>Στρατηγικής<text:s/>Τεχνολογιών<text:s/>Πληροφορικής<text:s/>(ΔΙ.Σ.ΤΕ.ΠΛ)</text:span></text:p>
      <text:h text:style-name="P90" text:outline-level="1"><text:span text:style-name="T90_1">Τμήμα<text:s/>Ε΄</text:span><text:span text:style-name="T90_2"><text:s/></text:span></text:h>
      <text:h text:style-name="P91" text:outline-level="1"><text:span text:style-name="T91_1">-<text:s/>Ανάπτυξης<text:s/>Διαδικτυακών<text:s/>Ιστοτόπων<text:s/>και<text:s/>Διαχείρισης<text:s/>(για<text:s/>ενημέρωση<text:s/>της<text:s/>«Ηλεκτρονικής<text:s/>Βιβλιοθήκης»)</text:span></text:h>
      <text:p text:style-name="P92"><text:span text:style-name="T92_1">Β.<text:s/>Αποδέκτες<text:s/>για<text:s/>κοινοποίηση</text:span></text:p>
      <text:p text:style-name="P93"><text:span text:style-name="T93_1">1.<text:s/></text:span><text:span text:style-name="T93_2">Υπηρεσία<text:s/>Ερευνών<text:s/>και<text:s/>Διασφάλισης<text:s/>Δημοσίων<text:s/>Εσόδων<text:s/>(Υ.Ε.Δ.Δ.Ε.)</text:span></text:p>
      <text:p text:style-name="P94"><text:span text:style-name="T94_1">2.<text:s/></text:span><text:span text:style-name="T94_2">Δ/νση<text:s/>Εσωτερικού<text:s/>Ελέγχου</text:span></text:p>
      <text:p text:style-name="P95"><text:span text:style-name="T95_1">3.<text:s/></text:span><text:span text:style-name="T95_2">Ελεγκτική<text:s/>Υπηρεσία<text:s/>Τελωνείων<text:s/>(ΕΛ.Υ.Τ.)<text:s/>Αττικής</text:span></text:p>
      <text:p text:style-name="P96"><text:span text:style-name="T96_1">4.<text:s/></text:span><text:span text:style-name="T96_2">Ελεγκτική<text:s/>Υπηρεσία<text:s/>Τελωνείων<text:s/>(ΕΛ.Υ.Τ.)<text:s/>Θεσσαλονίκης</text:span></text:p>
      <text:p text:style-name="P97"><text:span text:style-name="T97_1">5.<text:s/></text:span><text:span text:style-name="T97_2">Δ/νση<text:s/>Νομικής<text:s/>Υποστήριξης<text:s/>Α.Α.Δ.Ε.</text:span></text:p>
      <text:p text:style-name="P98"><text:span text:style-name="T98_1">6.<text:s/></text:span><text:span text:style-name="T98_2">Διεύθυνση<text:s/>Επικοινωνίας</text:span></text:p>
      <text:p text:style-name="P99"><text:span text:style-name="T99_1">7.<text:s/></text:span><text:span text:style-name="T99_2">Δ/νση<text:s/>Εφαρμογής<text:s/>Έμμεσης<text:s/>Φορολογίας<text:s/>Τμήμα<text:s/>Β’<text:s/>Τελών<text:s/>και<text:s/>Ειδικών<text:s/>ορολογιών</text:span></text:p>
      <text:p text:style-name="P100"><text:span text:style-name="T100_1">8.<text:s/></text:span><text:span text:style-name="T100_2">Υπουργείο<text:s/>Υποδομών<text:s/>και<text:s/>Μεταφορών</text:span></text:p>
      <text:p text:style-name="P101"><text:span text:style-name="T101_1">α)</text:span><text:span text:style-name="T101_2"><text:tab/></text:span><text:span text:style-name="T101_3">Γενική<text:s/>Δ/νση<text:s/>Μεταφορών<text:s/>Δ/νση<text:s/>Επιβατικών<text:s/>Μεταφορών<text:s/>(Δ32)<text:s/>Αναστάσεως<text:s/>2<text:s/>&amp;<text:s/>Τσιγάντε,<text:s/>Τ.Κ.101<text:s/>91<text:s/>Παπάγου</text:span></text:p>
      <text:p text:style-name="P102"><text:span text:style-name="T102_1">β)</text:span><text:span text:style-name="T102_2"><text:tab/></text:span><text:span text:style-name="T102_3">Γενική<text:s/>Δ/νση<text:s/>Διοικητικών<text:s/>Υπηρεσιών<text:s/>Δ/νση<text:s/>Διοικητικής<text:s/>Οργάνωσης<text:s/>(Δ6)<text:s/>Χαριλάου<text:s/>Τρικούπη<text:s/>182,Τ.Κ.101<text:s/>78</text:span></text:p>
      <text:p text:style-name="P103"><text:span text:style-name="T103_1">9.<text:s/></text:span><text:span text:style-name="T103_2">Ομοσπονδία<text:s/>Εκτελωνιστών<text:s/>Ελλάδας-<text:s/>Τσαμαδού<text:s/>38<text:s/>-<text:s/>Τ.Κ.<text:s/>18531,<text:s/>Πειραιάς</text:span></text:p>
      <text:p text:style-name="P104"><text:span text:style-name="T104_1">10.<text:s/></text:span><text:span text:style-name="T104_2">Σύλλογος<text:s/>Εκτελωνιστών,<text:s/>Αθήνας<text:s/>–<text:s/>Πειραιά<text:s/>Τσαμαδού<text:s/>38<text:s/>-<text:s/>Τ.<text:s/>Κ.<text:s/>18531,<text:s/>Πειραιάς</text:span></text:p>
      <text:p text:style-name="P105"><text:span text:style-name="T105_1">11.<text:s/></text:span><text:span text:style-name="T105_2">Σύλλογος<text:s/>Εκτελωνιστών<text:s/>Θεσσαλονίκης<text:s/>Κουντουριώτου<text:s/>13<text:s/>-<text:s/>Τ.Κ.<text:s/>54626,<text:s/>Θεσσαλονίκη</text:span></text:p>
      <text:p text:style-name="P106"><text:span text:style-name="T106_1">12.<text:s/></text:span><text:span text:style-name="T106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107"><text:span text:style-name="T107_1">13.<text:s/></text:span><text:span text:style-name="T107_2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108"><text:span text:style-name="T108_1">14.<text:s/></text:span><text:span text:style-name="T108_2">Σύνδεσμος<text:s/>Εισαγωγέων<text:s/>-<text:s/>Αντιπροσώπων<text:s/>Αυτοκινήτων<text:s/>Λεωφ.<text:s/>Κηφισίας<text:s/>296,<text:s/>Τ.Κ.152<text:s/>32<text:s/>Χαλάνδρι</text:span></text:p>
      <text:p text:style-name="P109"><text:span text:style-name="T109_1">15.<text:s/></text:span><text:span text:style-name="T109_2">Σύνδεσμος<text:s/>Εμπόρων<text:s/>Εισαγωγέων<text:s/>αυτοκινήτων<text:s/>Ελλάδος<text:s/>Ελ.<text:s/>Βενιζέλου<text:s/>248,Τ.Κ.<text:s/>176<text:s/>75<text:s/>Καλλιθέα</text:span></text:p>
      <text:p text:style-name="P110"><text:span text:style-name="T110_1">16.<text:s/></text:span><text:span text:style-name="T110_2">Πανελλήνια<text:s/>Ομοσπονδία<text:s/>ΤΑΞΙ<text:s/>&amp;<text:s/>Αγοραίων<text:s/>Πειραιώς<text:s/>4,Τ.Κ.<text:s/>104<text:s/>31<text:s/>Αθήνα</text:span></text:p>
      <text:p text:style-name="P111"><text:span text:style-name="T111_1">17.<text:s/></text:span><text:span text:style-name="T111_2">Συνδικάτο<text:s/>Αυτοκινητιστών<text:s/>ταξί<text:s/>Αττικής<text:s/>(Σ.Α.Τ.Α.)<text:s/>Μάρνη<text:s/>17,<text:s/>Τ.Κ.104<text:s/>33<text:s/>Αθήνα</text:span></text:p>
      <text:p text:style-name="P112"><text:span text:style-name="T112_1">18.<text:s/></text:span><text:span text:style-name="T112_2">Ένωση<text:s/>Εισαγωγέων<text:s/>Μεταχειρισμένων<text:s/>Ανταλλακτικών<text:s/>Αυτοκινήτων<text:s/>Αθηνών,<text:s/>Πειραιώς<text:s/>και<text:s/>Περιχώρων<text:s/>(Ε.Ε.Μ.Α.Α.)<text:s/>Κασσάνδρας<text:s/>15,<text:s/>Τ.Κ.104<text:s/>47<text:s/>Αθήνα</text:span></text:p>
      <text:p text:style-name="P113"><text:span text:style-name="T113_1">19.<text:s/></text:span><text:span text:style-name="T113_2">Σύνδεσμος<text:s/>Τουριστικών<text:s/>Επιχειρήσεων<text:s/>Ενοικιάσεως<text:s/>Αυτοκινήτων<text:s/>Λεωφόρου<text:s/>Λαυρίου<text:s/>21,<text:s/>Γλυκά<text:s/>Νερά,(<text:s/>email:</text:span><text:span text:style-name="T113_3"><text:a xlink:type="simple" xlink:href="mailto:steea@steea.gr"><text:span text:style-name="T113_4">steea@steea.gr</text:span></text:a></text:span><text:span text:style-name="T113_5">)</text:span></text:p>
      <text:p text:style-name="P114"><text:span text:style-name="T114_1">20.<text:s/></text:span><text:span text:style-name="T114_2">Ένωση<text:s/>Ελληνικών<text:s/>Εταιριών<text:s/>Χρηματοδοτικής<text:s/>Μίσθωσης<text:s/>Λ.<text:s/>Αθηνών<text:s/>128<text:s/>–<text:s/>132<text:s/>και<text:s/>Ιφιγένειας,<text:s/>Τ.Κ.104<text:s/>42<text:s/>Αθήνα<text:s/>(email:</text:span><text:span text:style-name="T114_3"><text:a xlink:type="simple" xlink:href="mailto:a.panoriou@nbgleasing.gr"><text:span text:style-name="T114_4">a.panoriou@nbgleasing.gr</text:span><text:span text:style-name="T114_5">)</text:span></text:a></text:span></text:p>
      <text:p text:style-name="P115"><text:span text:style-name="T115_1">Γ.<text:s/>Εσωτερική<text:s/>Διανομή</text:span></text:p>
      <text:p text:style-name="P116"><text:span text:style-name="T116_1">1.<text:s/></text:span><text:span text:style-name="T116_2">Γραφείο<text:s/>κ.<text:s/>Διοικητή<text:s/>ΑΑΔΕ</text:span></text:p>
      <text:p text:style-name="P117"><text:span text:style-name="T117_1">2.<text:s/></text:span><text:span text:style-name="T117_2">Γενική<text:s/>Διεύθυνση<text:s/>Τελωνείων<text:s/>&amp;<text:s/>Ε.Φ.Κ.</text:span></text:p>
      <text:p text:style-name="P118"><text:span text:style-name="T118_1">α)</text:span><text:span text:style-name="T118_2"><text:tab/></text:span><text:span text:style-name="T118_3">Αυτοτελές<text:s/>Τμήμα<text:s/>Υποστήριξης<text:s/>Γενικής<text:s/>Διεύθυνσης<text:s/>Τελωνείων<text:s/>και<text:s/>Ε.Φ.Κ.</text:span></text:p>
      <text:p text:style-name="P119"><text:span text:style-name="T119_1">β)</text:span><text:span text:style-name="T119_2"><text:tab/></text:span><text:span text:style-name="T119_3">Δ/νση<text:s/>Ε.Φ.Κ.<text:s/>&amp;<text:s/>Φ.Π.Α.<text:s/>-<text:s/>Τμήματα<text:s/>Α΄,<text:s/>Β΄,<text:s/>Γ΄<text:s/>Δ΄,<text:s/>Ε΄</text:span></text:p>
      <text:p text:style-name="P120"><text:span text:style-name="T120_1">γ)</text:span><text:span text:style-name="T120_2"><text:tab/></text:span><text:span text:style-name="T120_3">Δ/νση<text:s/>Στρατηγικής<text:s/>Τελωνειακών<text:s/>Ελέγχων<text:s/>και<text:s/>Παραβάσεων<text:s/>δ)<text:s/>Δ/νση<text:s/>Τελωνειακών<text:s/>Διαδικασιών</text:span></text:p>
      <text:p text:style-name="P121"><text:span text:style-name="T121_1">ε)</text:span><text:span text:style-name="T121_2"><text:tab/></text:span><text:span text:style-name="T121_3">Δ/νση<text:s/>Δασμολογικών<text:s/>Θεμάτων,<text:s/>Ειδικών<text:s/>Καθεστώτων<text:s/>και<text:s/>Απαλλαγών</text:span></text:p>
      <text:p text:style-name="P122"><text:span text:style-name="T122_1">3.<text:s/></text:span><text:span text:style-name="T122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23"><text:span text:style-name="T123_1">4.<text:s/></text:span><text:span text:style-name="T123_2">Γενική<text:s/>Διεύθυνση<text:s/>Ηλεκτρονικής<text:s/>Διακυβέρνησης</text:span></text:p>
      <text:p text:style-name="P124"><text:span text:style-name="T124_1">5.<text:s/></text:span><text:span text:style-name="T124_2">Διεύθυνση<text:s/>Επιχειρησιακών<text:s/>διαδικασιών</text:span></text:p>
      <text:p text:style-name="P125"><text:span text:style-name="T125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