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/>
    <style:style style:name="T2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/>
    <style:style style:name="T2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/>
    <style:style style:name="T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/>
    <style:style style:name="T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/>
    <style:style style:name="T5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PreambelText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PreambelText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/>
    <style:style style:name="T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" style:family="paragraph" style:parent-style-name="PreambelText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/>
    <style:style style:name="T6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" style:family="paragraph" style:parent-style-name="PreambelText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enacting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PreambelText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enacting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PreambelText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PreambelText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PreambelText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PreambelText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PreambelText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PreambelText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PreambelText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PreambelText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PreambelText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PreambelText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PreambelText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PreambelText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PreambelText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PreambelText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PreambelText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PreambelText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PreambelText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PreambelText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PreambelText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PreambelText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PreambelText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PreambelText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PreambelText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PreambelText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PreambelText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PreambelText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PreambelText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PreambelText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PreambelText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PreambelText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PreambelText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PreambelText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PreambelText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PreambelText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PreambelText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PreambelText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PreambelText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enacting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PreambelText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PreambelText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PreambelText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PreambelText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PreambelText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PreambelText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PreambelText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PreambelText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PreambelText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PreambelText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PreambelText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PreambelText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PreambelText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PreambelText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PreambelText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PreambelText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PreambelText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PreambelText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PreambelText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PreambelText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PreambelText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PreambelText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PreambelText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PreambelText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PreambelText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PreambelText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PreambelText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PreambelText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PreambelText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PreambelText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PreambelText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PreambelText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PreambelText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PreambelText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style:text-underline-style="solid" style:text-underline-color="font-color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T20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3_4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T233_3" style:family="text">
      <style:text-properties fo:language="el" fo:language-asian="el" fo:font-weight="bold" style:font-weight-asian="bold" style:font-weight-complex="bold"/>
    </style:style>
    <style:style style:name="T23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3_5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T236_3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253_3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T295_2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T333_2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 fo:margin-bottom="0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T344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773cm"/>
    </style:style>
    <style:style style:name="Column2" style:family="table-column">
      <style:table-column-properties style:column-width="3.884cm"/>
    </style:style>
    <style:style style:name="Column3" style:family="table-column">
      <style:table-column-properties style:column-width="2.552cm"/>
    </style:style>
    <style:style style:name="Column4" style:family="table-column">
      <style:table-column-properties style:column-width="3.537cm"/>
    </style:style>
    <style:style style:name="Column5" style:family="table-column">
      <style:table-column-properties style:column-width="2.76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Normal">
      <style:paragraph-properties fo:text-align="justify" fo:margin-top="0.423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0.005cm" fo:margin-left="0cm"/>
    </style:style>
    <style:style style:name="Column6" style:family="table-column">
      <style:table-column-properties style:column-width="5.276cm"/>
    </style:style>
    <style:style style:name="Column7" style:family="table-column">
      <style:table-column-properties style:column-width="4.729cm"/>
    </style:style>
    <style:style style:name="Row6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0.005cm" fo:margin-left="0cm"/>
    </style:style>
    <style:style style:name="Column8" style:family="table-column">
      <style:table-column-properties style:column-width="5.276cm"/>
    </style:style>
    <style:style style:name="Column9" style:family="table-column">
      <style:table-column-properties style:column-width="4.729cm"/>
    </style:style>
    <style:style style:name="Row12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0.021cm" fo:margin-left="0cm"/>
    </style:style>
    <style:style style:name="Column10" style:family="table-column">
      <style:table-column-properties style:column-width="5.292cm"/>
    </style:style>
    <style:style style:name="Column11" style:family="table-column">
      <style:table-column-properties style:column-width="4.729cm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0.005cm" fo:margin-left="0cm"/>
    </style:style>
    <style:style style:name="Column12" style:family="table-column">
      <style:table-column-properties style:column-width="5.276cm"/>
    </style:style>
    <style:style style:name="Column13" style:family="table-column">
      <style:table-column-properties style:column-width="4.729cm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0.005cm" fo:margin-left="0cm"/>
    </style:style>
    <style:style style:name="Column14" style:family="table-column">
      <style:table-column-properties style:column-width="5.276cm"/>
    </style:style>
    <style:style style:name="Column15" style:family="table-column">
      <style:table-column-properties style:column-width="4.729cm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 fo:margin-bottom="0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T560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31/12/2025</text:span></text:p>
      <text:p text:style-name="P2"><text:span text:style-name="T2_1">Α.<text:s/>Π.:<text:s/>Ο3079<text:s/>ΕΞ<text:s/>2025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ΑΣ</text:span></text:p>
      <text:p text:style-name="P5"><text:span text:style-name="T5_1">1.<text:s/>ΔΙΕΥΘΥΝΣΗ<text:s/>ΕΦΑΡΜΟΓΗΣ<text:s/>ΦΟΡΟΛΟΓΙΑΣ<text:s/>ΚΕΦΑΛΑΙΟΥ<text:s/>ΚΑΙ<text:s/>ΠΕΡΙΟΥΣΙΟΛΟΓΙΟΥ</text:span></text:p>
      <text:p text:style-name="P6"><text:span text:style-name="T6_1">ΤΜΗΜΑΤΑ<text:s/>Α΄,<text:s/>Β΄</text:span></text:p>
      <text:p text:style-name="P7"><text:span text:style-name="T7_1">Αθήνα,<text:s/>29<text:s/>Δεκεμβρίου<text:s/>2025</text:span></text:p>
      <text:p text:style-name="P8"><text:span text:style-name="T8_1">Ταχ.<text:s/>Δ/νση</text:span></text:p>
      <text:p text:style-name="P9"><text:span text:style-name="T9_1">Ταχ.<text:s/>Κώδικας</text:span></text:p>
      <text:p text:style-name="P10"><text:span text:style-name="T10_1">Τηλέφωνο</text:span></text:p>
      <text:p text:style-name="P11"><text:span text:style-name="T11_1">Ε<text:s/>mail</text:span></text:p>
      <text:p text:style-name="P12"><text:span text:style-name="T12_1">Url</text:span></text:p>
      <text:p text:style-name="P13"><text:span text:style-name="T13_1">:<text:s/>Πειραιώς<text:s/>180</text:span></text:p>
      <text:p text:style-name="P14"><text:span text:style-name="T14_1">:<text:s/>177<text:s/>78,<text:s/>Ταύρος<text:s/>:2131410140</text:span></text:p>
      <text:p text:style-name="P15"><text:span text:style-name="T15_1">:<text:s/></text:span><text:span text:style-name="T15_2"><text:a xlink:type="simple" xlink:href="mailto:defk@aade.gr"><text:span text:style-name="T15_3">defk@aade.gr</text:span></text:a></text:span></text:p>
      <text:p text:style-name="P16"><text:span text:style-name="T16_1">:<text:s/></text:span><text:span text:style-name="T16_2"><text:a xlink:type="simple" xlink:href="http://www.aade.gr/"><text:span text:style-name="T16_3">www.aade.gr</text:span></text:a></text:span></text:p>
      <text:p text:style-name="P17"><text:span text:style-name="T17_1">ΠΡΟΣ:<text:s/>Ως<text:s/>πίνακας<text:s/>διανομής</text:span></text:p>
      <text:p text:style-name="P18"><text:span text:style-name="T18_1">2.<text:s/>ΔΙΕΥΘΥΝΣΗ<text:s/>ΕΦΑΡΜΟΓΗΣ<text:s/>ΕΜΜΕΣΗΣ</text:span></text:p>
      <text:p text:style-name="P19"><text:span text:style-name="T19_1">ΦΟΡΟΛΟΓΙΑΣ<text:s/>Ταχ.<text:s/>Δ/νση<text:s/>Ταχ.<text:s/>Κώδικας<text:s/>Tηλέφωνο<text:s/>Email</text:span></text:p>
      <text:p text:style-name="P20"><text:span text:style-name="T20_1">Url</text:span></text:p>
      <text:p text:style-name="P21"><text:span text:style-name="T21_1">:<text:s/>Πειραιώς<text:s/>180</text:span></text:p>
      <text:p text:style-name="P22"><text:span text:style-name="T22_1">:<text:s/>177<text:s/>78,<text:s/>Ταύρος</text:span></text:p>
      <text:p text:style-name="P23"><text:span text:style-name="T23_1">:<text:s/>2131410142</text:span></text:p>
      <text:p text:style-name="P24"><text:span text:style-name="T24_1">:<text:s/></text:span><text:span text:style-name="T24_2"><text:a xlink:type="simple" xlink:href="mailto:deef@aade.gr"><text:span text:style-name="T24_3">deef@aade.gr</text:span></text:a></text:span></text:p>
      <text:p text:style-name="P25"><text:span text:style-name="T25_1">:<text:s/></text:span><text:span text:style-name="T25_2"><text:a xlink:type="simple" xlink:href="http://www.aade.gr"><text:span text:style-name="T25_3">www.aade.gr</text:span></text:a></text:span></text:p>
      <text:p text:style-name="P26"><text:span text:style-name="T26_1">3.<text:s/>ΔΙΕΥΘΥΝΣΗ<text:s/>ΕΦΑΡΜΟΓΗΣ<text:s/>ΑΜΕΣΗΣ<text:s/>ΦΟΡΟΛΟΓΙΑΣ</text:span></text:p>
      <text:p text:style-name="P27"><text:span text:style-name="T27_1">ΤΜΗΜΑΤΑ:<text:s/>Α΄,<text:s/>Β΄&amp;<text:s/>Γ΄</text:span></text:p>
      <text:p text:style-name="P28"><text:span text:style-name="T28_1">Ταχ.<text:s/>Δ/νση</text:span></text:p>
      <text:p text:style-name="P29"><text:span text:style-name="T29_1">Ταχ.<text:s/>Κώδικας</text:span></text:p>
      <text:p text:style-name="P30"><text:span text:style-name="T30_1">Tηλέφωνο</text:span></text:p>
      <text:p text:style-name="P31"><text:span text:style-name="T31_1">Email</text:span></text:p>
      <text:p text:style-name="P32"><text:span text:style-name="T32_1">Url</text:span></text:p>
      <text:p text:style-name="P33"><text:span text:style-name="T33_1">4.<text:s/>ΔΙΕΥΘΥΝΣΗ</text:span></text:p>
      <text:p text:style-name="P34"><text:span text:style-name="T34_1">:<text:s/>Πειραιώς<text:s/>180</text:span></text:p>
      <text:p text:style-name="P35"><text:span text:style-name="T35_1">:<text:s/>177<text:s/>78,<text:s/>Ταύρος</text:span></text:p>
      <text:p text:style-name="P36"><text:span text:style-name="T36_1">:<text:s/>2131410219</text:span></text:p>
      <text:p text:style-name="P37"><text:span text:style-name="T37_1">:<text:s/></text:span><text:span text:style-name="T37_2"><text:a xlink:type="simple" xlink:href="mailto:deaf@aade.gr"><text:span text:style-name="T37_3">deaf@aade.gr</text:span></text:a></text:span></text:p>
      <text:p text:style-name="P38"><text:span text:style-name="T38_1">:<text:s/></text:span><text:span text:style-name="T38_2"><text:a xlink:type="simple" xlink:href="http://www.aade.gr/"><text:span text:style-name="T38_3">www.aade.gr</text:span></text:a></text:span></text:p>
      <text:p text:style-name="P39"><text:span text:style-name="T39_1">ΔΙΑΔΙΚΑΣΙΩΝ<text:s/>ΕΙΣΠΡΑΞΕΩΝ<text:s/>ΚΑΙ</text:span></text:p>
      <text:p text:style-name="P40"><text:span text:style-name="T40_1">ΕΠΙΣΤΡΟΦΩΝ<text:s/>(ΔΙΔΕΙΣΕΠ)<text:s/>ΤΜΗΜΑΤΑ:<text:s/>Α΄,<text:s/>Β΄,<text:s/>Γ΄</text:span></text:p>
      <text:p text:style-name="P41"><text:span text:style-name="T41_1">Ταχ.<text:s/>Δ/νση</text:span></text:p>
      <text:p text:style-name="P42"><text:span text:style-name="T42_1">Ταχ.<text:s/>Κώδικας</text:span></text:p>
      <text:p text:style-name="P43"><text:span text:style-name="T43_1">Tηλέφωνο</text:span></text:p>
      <text:p text:style-name="P44"><text:span text:style-name="T44_1">Email</text:span></text:p>
      <text:p text:style-name="P45"><text:span text:style-name="T45_1">Url</text:span></text:p>
      <text:p text:style-name="P46"><text:span text:style-name="T46_1">4.<text:s/>ΔΙΕΥΘΥΝΣΗ</text:span></text:p>
      <text:p text:style-name="P47"><text:span text:style-name="T47_1">(ΔΙΕΛΔΙ)</text:span></text:p>
      <text:p text:style-name="P48"><text:span text:style-name="T48_1">ΥΠΟΔΙΕΥΘΥΝΣΗ</text:span></text:p>
      <text:p text:style-name="P49"><text:span text:style-name="T49_1">:<text:s/>Πειραιώς<text:s/>180</text:span></text:p>
      <text:p text:style-name="P50"><text:span text:style-name="T50_1">:<text:s/>177<text:s/>78,<text:s/>Ταύρος</text:span></text:p>
      <text:p text:style-name="P51"><text:span text:style-name="T51_1">dideisep@aade.gr</text:span></text:p>
      <text:p text:style-name="P52"><text:span text:style-name="T52_1">:<text:s/></text:span><text:span text:style-name="T52_2"><text:a xlink:type="simple" xlink:href="http://www.aade.gr/"><text:span text:style-name="T52_3">www.aade.gr</text:span></text:a></text:span></text:p>
      <text:p text:style-name="P53"><text:span text:style-name="T53_1">ΕΛΕΓΚΤΙΚΩΝ<text:s/>ΔΙΑΔΙΚΑΣΙΩΝ</text:span></text:p>
      <text:p text:style-name="P54"><text:span text:style-name="T54_1">ΨΗΦΙΑΚΗΣ<text:s/>ΑΠΕΙΚΟΝΙΣΗΣ</text:span></text:p>
      <text:p text:style-name="P55"><text:span text:style-name="T55_1">Ταχ.<text:s/>Δ/νση</text:span></text:p>
      <text:p text:style-name="P56"><text:span text:style-name="T56_1">Ταχ.<text:s/>Κώδικας</text:span></text:p>
      <text:p text:style-name="P57"><text:span text:style-name="T57_1">Tηλέφωνο</text:span></text:p>
      <text:p text:style-name="P58"><text:span text:style-name="T58_1">Email</text:span></text:p>
      <text:p text:style-name="P59"><text:span text:style-name="T59_1">Url</text:span></text:p>
      <text:p text:style-name="P60"><text:span text:style-name="T60_1">5.<text:s/>ΔΙΕΥΘΥΝΣΗ</text:span></text:p>
      <text:p text:style-name="P61"><text:span text:style-name="T61_1">(Δ.Δ.ΦΟ.Σ.)</text:span></text:p>
      <text:p text:style-name="P62"><text:span text:style-name="T62_1">Ταχ.<text:s/>Δ/νση</text:span></text:p>
      <text:p text:style-name="P63"><text:span text:style-name="T63_1">:<text:s/>Πειραιώς<text:s/>180</text:span></text:p>
      <text:p text:style-name="P64"><text:span text:style-name="T64_1">:<text:s/>177<text:s/>78,<text:s/>Ταύρος</text:span></text:p>
      <text:p text:style-name="P65"><text:span text:style-name="T65_1">:<text:s/>Πειραιώς<text:s/>180</text:span></text:p>
      <text:p text:style-name="P66"><text:span text:style-name="T66_1">:<text:s/>177<text:s/>78,<text:s/>Ταύρος</text:span></text:p>
      <text:p text:style-name="P67"><text:span text:style-name="T67_1">:<text:s/>2131410160</text:span></text:p>
      <text:p text:style-name="P68"><text:span text:style-name="T68_1">:<text:s/></text:span><text:span text:style-name="T68_2"><text:a xlink:type="simple" xlink:href="mailto:dos@aade.gr"><text:span text:style-name="T68_3">dos@aade.gr</text:span></text:a></text:span></text:p>
      <text:p text:style-name="P69"><text:span text:style-name="T69_1">:<text:s/></text:span><text:span text:style-name="T69_2"><text:a xlink:type="simple" xlink:href="http://www.aade.gr/"><text:span text:style-name="T69_3">www.aade.gr</text:span></text:a></text:span></text:p>
      <text:p text:style-name="P70"><text:span text:style-name="T70_1">Θέμα:<text:s/>«Κοινοποίηση<text:s/>των<text:s/>διατάξεων<text:s/>των<text:s/>άρθρων<text:s/>29,<text:s/>102<text:s/>παρ.<text:s/>3,<text:s/>110,<text:s/>111,<text:s/>112,<text:s/>113,<text:s/>131,<text:s/>134,<text:s/>174,<text:s/>175,<text:s/>176,<text:s/>178,<text:s/>180,<text:s/>185,<text:s/>186,<text:s/>187,<text:s/>188,<text:s/>189,<text:s/>190,<text:s/>191,<text:s/>192,<text:s/>193,<text:s/>196,<text:s/>197,<text:s/>198,<text:s/>199,<text:s/>200,<text:s/>201,<text:s/>240,<text:s/>241,<text:s/>242,<text:s/>259,<text:s/>260<text:s/>παρ.<text:s/>7,<text:s/>261<text:s/>παρ.<text:s/>5,<text:s/>262<text:s/>και<text:s/>268<text:s/>του<text:s/>ν.<text:s/>5259/2025<text:s/>(Α΄228)<text:s/>με<text:s/>τίτλο<text:s/>«Πλαίσιο<text:s/>για<text:s/>κοινωφελείς<text:s/>περιουσίες,<text:s/>κοινωφελή<text:s/>ιδρύματα,<text:s/>σχολάζουσες<text:s/>κληρονομίες<text:s/>και<text:s/>δωρεές<text:s/>προς<text:s/>το<text:s/>Δημόσιο<text:s/>-<text:s/>Παρεμβάσεις<text:s/>σε<text:s/>Κώδικες<text:s/>Φορολογίας<text:s/>Εισοδήματος,<text:s/>Περιουσίας<text:s/>και<text:s/>Φ.Π.Α.<text:s/>-<text:s/>Σύσταση,<text:s/>αποστολή<text:s/>και<text:s/>αρμοδιότητες<text:s/>του<text:s/>Νομικού<text:s/>Προσώπου<text:s/>Ιδιωτικού<text:s/>Δικαίου<text:s/>με<text:s/>την<text:s/>επωνυμία<text:s/>«ΕΠΙΤΡΟΠΗ<text:s/>ΟΛΥΜΠΙΩΝ<text:s/>ΚΑΙ<text:s/>ΖΑΠΠΕΙΟΥ<text:s/>ΚΛΗΡΟΔΟΤΗΜΑΤΟΣ»<text:s/>-<text:s/>Διατάξεις<text:s/>αρμοδιότητας<text:s/>Γενικής<text:s/>Γραμματείας<text:s/>Χρηματοπιστωτικού<text:s/>Τομέα<text:s/>και<text:s/>Διαχείρισης<text:s/>Ιδιωτικού<text:s/>Χρέους,<text:s/>συνταξιοδοτικές<text:s/>ρυθμίσεις<text:s/>και<text:s/>λοιπές<text:s/>διατάξεις».</text:span></text:p>
      <text:p text:style-name="P71"><text:span text:style-name="T71_1">ΠΕΡΙΛΗΨΗ</text:span><text:span text:style-name="T71_2"><text:line-break/></text:span><text:span text:style-name="T71_3">Α)<text:s/>ΑΝΤΙΚΕΙΜΕΝΟ</text:span></text:p>
      <text:p text:style-name="P72"><text:span text:style-name="T72_1">Κοινοποίηση<text:s/>των<text:s/>διατάξεων<text:s/>των<text:s/>άρθρων<text:s/>29,<text:s/>102<text:s/>παρ.<text:s/>3,<text:s/>110,<text:s/>111,<text:s/>112,<text:s/>113,<text:s/>131,<text:s/>134,<text:s/>174,<text:s/>175,<text:s/>176,<text:s/>178,<text:s/>180,<text:s/>185,<text:s/>186,<text:s/>187,<text:s/>188,<text:s/>189,<text:s/>190,<text:s/>191,<text:s/>192,<text:s/>193,<text:s/>196,<text:s/>197,<text:s/>198,<text:s/>199,<text:s/>200,<text:s/>201,<text:s/>240,<text:s/>241,<text:s/>242,<text:s/>259,<text:s/>260<text:s/>παρ.<text:s/>7,<text:s/>261<text:s/>παρ.<text:s/>5,<text:s/>262<text:s/>και<text:s/>268<text:s/>του<text:s/>ν.<text:s/>5259/2025<text:s/>(Α΄228).</text:span></text:p>
      <text:p text:style-name="P73"><text:span text:style-name="T73_1">Β)<text:s/>ΠΕΡΙΕΧΟΜΕΝΟ</text:span></text:p>
      <text:p text:style-name="P74"><text:span text:style-name="T74_1">Κοινοποίηση<text:s/>των<text:s/>διατάξεων<text:s/>των<text:s/>κάτωθι<text:s/>άρθρων<text:s/>του<text:s/>ν.<text:s/>5259/2025:</text:span></text:p>
      <text:p text:style-name="P75"><text:span text:style-name="T75_1">1.<text:s/></text:span><text:span text:style-name="T75_2">Άρθρο<text:s/>29<text:s/>«Υποχρεώσεις<text:s/>συμβολαιογράφων,<text:s/>Ανεξάρτητης<text:s/>Αρχής<text:s/>Δημοσίων<text:s/>Εσόδων,<text:s/>πιστωτικών<text:s/>ιδρυμάτων<text:s/>και<text:s/>λοιπών<text:s/>προσώπων»</text:span></text:p>
      <text:p text:style-name="P76"><text:span text:style-name="T76_1">2.<text:s/></text:span><text:span text:style-name="T76_2">Άρθρο<text:s/>102<text:s/>παρ.<text:s/>3:<text:s/>«Πειθαρχικές<text:s/>παραβάσεις<text:s/>και<text:s/>διοικητικές<text:s/>κυρώσεις»</text:span></text:p>
      <text:p text:style-name="P77"><text:span text:style-name="T77_1">3.<text:s/></text:span><text:span text:style-name="T77_2">Άρθρο<text:s/>110<text:s/>«Φορολογία<text:s/>εισοδήματος<text:s/>ενεργών<text:s/>ιδρυμάτων<text:s/>και<text:s/>κληροδοτημάτων<text:s/>-<text:s/>Τροποποίηση<text:s/>άρθρου<text:s/>45<text:s/>Κώδικα<text:s/>Φορολογίας<text:s/>Εισοδήματος»</text:span></text:p>
      <text:p text:style-name="P78"><text:span text:style-name="T78_1">4.<text:s/></text:span><text:span text:style-name="T78_2">Άρθρο<text:s/>111<text:s/>«Απαλλαγή<text:s/>των<text:s/>κοινωφελών<text:s/>ιδρυμάτων<text:s/>και<text:s/>των<text:s/>αυτοτελών<text:s/>περιουσιών<text:s/>από<text:s/>τον<text:s/>φόρο<text:s/>κληρονομίας<text:s/>-<text:s/>Τροποποίηση<text:s/>παρ.<text:s/>1<text:s/>άρθρου<text:s/>75<text:s/>Κώδικα<text:s/>Φορολογίας<text:s/>Περιουσίας»</text:span></text:p>
      <text:p text:style-name="P79"><text:span text:style-name="T79_1">5.<text:s/></text:span><text:span text:style-name="T79_2">Άρθρο<text:s/>112<text:s/>«Φορολογία<text:s/>κληρονομιών<text:s/>που<text:s/>καταλείπονται<text:s/>σε<text:s/>κοινωφελή<text:s/>ιδρύματα<text:s/>και<text:s/>περιουσίες<text:s/>-<text:s/>Τροποποίηση<text:s/>παρ.<text:s/>3<text:s/>άρθρου<text:s/>75<text:s/>Κώδικα<text:s/>Φορολογίας<text:s/>Περιουσίας»</text:span></text:p>
      <text:p text:style-name="P80"><text:span text:style-name="T80_1">6.<text:s/></text:span><text:span text:style-name="T80_2">Άρθρο<text:s/>113<text:s/>«Απαλλαγή<text:s/>από<text:s/>Φόρο<text:s/>Προστιθέμενης<text:s/>Αξίας<text:s/>για<text:s/>δωρεές<text:s/>προς<text:s/>το<text:s/>Δημόσιο<text:s/>και<text:s/>φορείς<text:s/>του<text:s/>δημόσιου<text:s/>τομέα<text:s/>-<text:s/>Τροποποίηση<text:s/>περ.<text:s/>ιε)<text:s/>παρ.<text:s/>1<text:s/>άρθρου<text:s/>32<text:s/>Κώδικα<text:s/>Φόρου<text:s/>Προστιθέμενης<text:s/>Αξίας»</text:span></text:p>
      <text:p text:style-name="P81"><text:span text:style-name="T81_1">7.<text:s/></text:span><text:span text:style-name="T81_2">Άρθρο<text:s/>131<text:s/>«Καταργούμενες<text:s/>διατάξεις<text:s/>Ενότητας<text:s/>Ι»</text:span></text:p>
      <text:p text:style-name="P82"><text:span text:style-name="T82_1">8.<text:s/></text:span><text:span text:style-name="T82_2">Άρθρο<text:s/>134<text:s/>«Σύσταση»</text:span></text:p>
      <text:p text:style-name="P83"><text:span text:style-name="T83_1">9.<text:s/></text:span><text:span text:style-name="T83_2">Άρθρο<text:s/>174:<text:s/>«Παράταση<text:s/>αναστολής<text:s/>αναγκαστικής<text:s/>εκτέλεσης<text:s/>σε<text:s/>βάρος<text:s/>του<text:s/>Επικουρικού<text:s/>Κεφαλαίου<text:s/>-<text:s/>Τροποποίηση<text:s/>παρ.<text:s/>2<text:s/>άρθρου<text:s/>20<text:s/>π.δ.<text:s/>237/1986»</text:span></text:p>
      <text:p text:style-name="P84"><text:span text:style-name="T84_1">10.<text:s/></text:span><text:span text:style-name="T84_2">Άρθρο<text:s/>175<text:s/>«Ειδικότερα<text:s/>ζητήματα<text:s/>εκκαθάρισης<text:s/>-<text:s/>Προσθήκη<text:s/>άρθρου<text:s/>9Α<text:s/>στον<text:s/>ν.<text:s/>3869/2010»</text:span></text:p>
      <text:p text:style-name="P85"><text:span text:style-name="T85_1">11.<text:s/></text:span><text:span text:style-name="T85_2">Άρθρο<text:s/>176<text:s/>«Άρθρο<text:s/>176<text:s/>«Παράταση<text:s/>αναστολής<text:s/>αναγκαστικής<text:s/>εκτέλεσης<text:s/>σε<text:s/>βάρος<text:s/>του<text:s/>Εγγυητικού<text:s/>Κεφαλαίου<text:s/>Ζωής<text:s/>-<text:s/>Τροποποίηση<text:s/>παρ.<text:s/>6<text:s/>άρθρου<text:s/>10<text:s/>ν.<text:s/>3867/2010»</text:span></text:p>
      <text:p text:style-name="P86"><text:span text:style-name="T86_1">12.<text:s/></text:span><text:span text:style-name="T86_2">Άρθρο<text:s/>178<text:s/>«Αναστολή<text:s/>και<text:s/>εξάλειψη<text:s/>αξιοποίνου<text:s/>σε<text:s/>περίπτωση<text:s/>πτώχευσης<text:s/>-<text:s/>Προσθήκη<text:s/>άρθρου<text:s/>198Α<text:s/>στον<text:s/>ν.<text:s/>4738/2020»</text:span></text:p>
      <text:p text:style-name="P87"><text:span text:style-name="T87_1">13.<text:s/></text:span><text:span text:style-name="T87_2">Άρθρο<text:s/>180<text:s/>«Μητρώο<text:s/>υποκείμενων<text:s/>στον<text:s/>φόρο<text:s/>μεταπωλητών<text:s/>μεταφορικών<text:s/>μέσων<text:s/>που<text:s/>υπάγονται<text:s/>στο<text:s/>ειδικό<text:s/>καθεστώς<text:s/>φορολόγησης<text:s/>περιθωρίου<text:s/>κέρδους,<text:s/>καθώς<text:s/>και<text:s/>υποκείμενων<text:s/>και<text:s/>μη<text:s/>υποκείμενων<text:s/>προσώπων<text:s/>που<text:s/>αποκτούν<text:s/>τα<text:s/>μεταφορικά<text:s/>μέσα-<text:s/>Προσθήκη<text:s/>παρ.<text:s/>12Α,<text:s/>12Β,<text:s/>12Γ,<text:s/>12Δ<text:s/>και<text:s/>13Α<text:s/>στο<text:s/>άρθρο<text:s/>52<text:s/>του<text:s/>Κώδικα<text:s/>Φόρου<text:s/>Προστιθέμενης<text:s/>Αξίας»</text:span></text:p>
      <text:p text:style-name="P88"><text:span text:style-name="T88_1">14.<text:s/></text:span><text:span text:style-name="T88_2">Άρθρο<text:s/>185<text:s/>«<text:s/>Τροποποίηση<text:s/>δήλωσης<text:s/>στοιχείων<text:s/>ακινήτων-Προσθήκη<text:s/>παρ.<text:s/>4<text:s/>στο<text:s/>άρθρο<text:s/>17<text:s/>του<text:s/>Κώδικα<text:s/>Φορολογίας<text:s/>Περιουσίας»</text:span></text:p>
      <text:p text:style-name="P89"><text:span text:style-name="T89_1">15.<text:s/></text:span><text:span text:style-name="T89_2">Άρθρο<text:s/>186<text:s/>«Εξαίρεση<text:s/>νομικών<text:s/>προσώπων<text:s/>και<text:s/>νομικών<text:s/>οντοτήτων<text:s/>που<text:s/>επιδιώκουν<text:s/>κοινωφελείς,<text:s/>εκπαιδευτικούς,<text:s/>πολιτιστικούς<text:s/>ή<text:s/>θρησκευτικούς<text:s/>σκοπούς<text:s/>στην<text:s/>Ελλάδα<text:s/>από<text:s/>τον<text:s/>ειδικό<text:s/>φόρο<text:s/>επί<text:s/>των<text:s/>ακινήτων<text:s/>-<text:s/>Τροποποίηση<text:s/>περ.<text:s/>στ)<text:s/>παρ.<text:s/>2<text:s/>και<text:s/>παρ.<text:s/>6<text:s/>άρθρου<text:s/>18<text:s/>Κώδικα<text:s/>Φορολογίας<text:s/>Περιουσίας»</text:span></text:p>
      <text:p text:style-name="P90"><text:span text:style-name="T90_1">16.<text:s/></text:span><text:span text:style-name="T90_2">Άρθρο<text:s/>187<text:s/>«Ελάχιστο<text:s/>ποσό<text:s/>καθαρού<text:s/>εισοδήματος<text:s/>από<text:s/>την<text:s/>άσκηση<text:s/>ατομικής<text:s/>επιχειρηματικής<text:s/>δραστηριότητας<text:s/>σε<text:s/>καταστήματα<text:s/>ψιλικών<text:s/>ειδών,<text:s/>περίπτερα<text:s/>και<text:s/>εξειδικευμένα<text:s/>καταστήματα<text:s/>προϊόντων<text:s/>καπνού<text:s/>-<text:s/>Τροποποίηση<text:s/>παρ.<text:s/>2<text:s/>άρθρου<text:s/>28Α<text:s/>Κώδικα<text:s/>Φορολογίας<text:s/>Εισοδήματος»</text:span></text:p>
      <text:p text:style-name="P91"><text:span text:style-name="T91_1">17.<text:s/></text:span><text:span text:style-name="T91_2">Άρθρο<text:s/>188<text:s/>«Απαλλαγές<text:s/>από<text:s/>τέλη<text:s/>κυκλοφορίας<text:s/>–<text:s/>Προσθήκη<text:s/>περ.<text:s/>ιγ)<text:s/>στην<text:s/>παρ.<text:s/>1<text:s/>του<text:s/>άρθρου<text:s/>59<text:s/>του<text:s/>Κώδικα<text:s/>έμμε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<text:s/>–<text:s/>Εξουσιοδοτική<text:s/>διάταξη»</text:span></text:p>
      <text:p text:style-name="P92"><text:span text:style-name="T92_1">18.<text:s/></text:span><text:span text:style-name="T92_2">Άρθρο<text:s/>189<text:s/>«Υποχρεωτική<text:s/>διασύνδεση<text:s/>με<text:s/>τη<text:s/>Φορολογική<text:s/>Διοίκηση<text:s/>για<text:s/>την<text:s/>αποδοχή<text:s/>υπηρεσιών<text:s/>πληρωμής<text:s/>-<text:s/>Τροποποίηση<text:s/>άρθρου<text:s/>17<text:s/>Κώδικα<text:s/>Φορολογικής<text:s/>Διαδικασίας»</text:span></text:p>
      <text:p text:style-name="P93"><text:span text:style-name="T93_1">19.<text:s/></text:span><text:span text:style-name="T93_2">Άρθρο<text:s/>190<text:s/>«Υποχρεώσεις<text:s/>οντοτήτων<text:s/>που<text:s/>δραστηριοποιούνται<text:s/>στον<text:s/>τομέα<text:s/>υπηρεσιών<text:s/>πληρωμών<text:s/>-<text:s/>Τροποποίηση<text:s/>άρθρου<text:s/>18<text:s/>Κώδικα<text:s/>Φορολογικής<text:s/>Διαδικασίας»</text:span></text:p>
      <text:p text:style-name="P94"><text:span text:style-name="T94_1">20.<text:s/></text:span><text:span text:style-name="T94_2">Άρθρο<text:s/>191<text:s/>«Παραβάσεις<text:s/>σχετικές<text:s/>με<text:s/>τη<text:s/>διασύνδεση<text:s/>–<text:s/>Τροποποίηση<text:s/>άρθρου<text:s/>63<text:s/>Κώδικα<text:s/>Φορολογικής<text:s/>Διαδικασίας»</text:span></text:p>
      <text:p text:style-name="P95"><text:span text:style-name="T95_1">21.<text:s/></text:span><text:span text:style-name="T95_2">Άρθρο<text:s/>192<text:s/>«Κυρώσεις<text:s/>για<text:s/>παραβίαση<text:s/>των<text:s/>υποχρεώσεων<text:s/>διασύνδεσης<text:s/>-<text:s/>Τροποποίηση<text:s/>άρθρου<text:s/>64<text:s/>Κώδικα<text:s/>Φορολογικής<text:s/>Διαδικασίας»</text:span></text:p>
      <text:p text:style-name="P96"><text:span text:style-name="T96_1">22.<text:s/></text:span><text:span text:style-name="T96_2">Άρθρο<text:s/>193<text:s/>«Εξουσιοδοτικές<text:s/>διατάξεις<text:s/>Κώδικα<text:s/>Φορολογικής<text:s/>Διαδικασίας<text:s/>-<text:s/>Τροποποίηση<text:s/>παρ.<text:s/>17,<text:s/>18<text:s/>και<text:s/>19<text:s/>άρθρου<text:s/>83<text:s/>Κώδικα<text:s/>Φορολογικής<text:s/>Διαδικασίας»</text:span></text:p>
      <text:p text:style-name="P97"><text:span text:style-name="T97_1">23.<text:s/></text:span><text:span text:style-name="T97_2">Άρθρο<text:s/>196<text:s/>«Ορισμός<text:s/>«επενδυτικής<text:s/>οντότητας»<text:s/>-<text:s/>Τροποποίηση<text:s/>παρ.<text:s/>6<text:s/>Ενότητας<text:s/>Α’<text:s/>Τμήματος<text:s/>VIII<text:s/>Παραρτήματος<text:s/>Ι<text:s/>ν.<text:s/>4170/2013»</text:span></text:p>
      <text:p text:style-name="P98"><text:span text:style-name="T98_1">24.<text:s/></text:span><text:span text:style-name="T98_2">Άρθρο<text:s/>197<text:s/>«Υπολογισμός<text:s/>φόρου<text:s/>πλοίων<text:s/>δεύτερης<text:s/>κατηγορίας<text:s/>-<text:s/>Τροποποίηση<text:s/>άρθρου<text:s/>12<text:s/>ν.<text:s/>27/1975»</text:span></text:p>
      <text:p text:style-name="P99"><text:span text:style-name="T99_1">25.<text:s/></text:span><text:span text:style-name="T99_2">Άρθρο<text:s/>198<text:s/>«Υποβολή<text:s/>δήλωσης<text:s/>και<text:s/>καταβολή<text:s/>του<text:s/>φόρου<text:s/>πλοίων<text:s/>δεύτερης<text:s/>κατηγορίας<text:s/>-<text:s/>Τροποποίηση<text:s/>παρ.<text:s/>5<text:s/>άρθρου<text:s/>17<text:s/>ν.<text:s/>27/1975»</text:span></text:p>
      <text:p text:style-name="P100"><text:span text:style-name="T100_1">26.<text:s/></text:span><text:span text:style-name="T100_2">Άρθρο<text:s/>199<text:s/>«Υπολογισμός<text:s/>του<text:s/>φόρου<text:s/>και<text:s/>της<text:s/>εισφοράς<text:s/>επί<text:s/>των<text:s/>μεταβιβαζομένων<text:s/>ή<text:s/>υποθηκευομένων<text:s/>πλοίων<text:s/>-<text:s/>Τροποποίηση<text:s/>παρ.<text:s/>1<text:s/>άρθρου<text:s/>19<text:s/>ν.<text:s/>27/1975»</text:span></text:p>
      <text:p text:style-name="P101"><text:span text:style-name="T101_1">27.<text:s/></text:span><text:span text:style-name="T101_2">Άρθρο<text:s/>200<text:s/>«Φορολογία<text:s/>πλοίων<text:s/>υπό<text:s/>ξένη<text:s/>σημαία<text:s/>-<text:s/>Τροποποίηση<text:s/>παρ.<text:s/>5<text:s/>άρθρου<text:s/>26<text:s/>ν.<text:s/>27/1975»</text:span></text:p>
      <text:p text:style-name="P102"><text:span text:style-name="T102_1">28.<text:s/></text:span><text:span text:style-name="T102_2">Άρθρο<text:s/>201<text:s/>«Εξαίρεση<text:s/>από<text:s/>τις<text:s/>απαλλαγές<text:s/>και<text:s/>μειώσεις<text:s/>από<text:s/>τον<text:s/>φόρο<text:s/>για<text:s/>τα<text:s/>ιδιωτικά<text:s/>και<text:s/>επαγγελματικά<text:s/>πλοία<text:s/>και<text:s/>πλοιάρια<text:s/>αναψυχής<text:s/>-<text:s/>Τροποποίηση<text:s/>παρ.<text:s/>2<text:s/>άρθρου<text:s/>41<text:s/>ν.<text:s/>3182/2003»</text:span></text:p>
      <text:p text:style-name="P103"><text:span text:style-name="T103_1">29.<text:s/></text:span><text:span text:style-name="T103_2">Άρθρο<text:s/>240<text:s/>«Καταβολή<text:s/>αποζημίωσης<text:s/>σε<text:s/>συγγενείς<text:s/>θυμάτων<text:s/>του<text:s/>αεροπορικού<text:s/>δυστυχήματος<text:s/>της<text:s/>11ης<text:s/>Σεπτεμβρίου<text:s/>2004»</text:span></text:p>
      <text:p text:style-name="P104"><text:span text:style-name="T104_1">30.<text:s/></text:span><text:span text:style-name="T104_2">Άρθρο<text:s/>241<text:s/>«Ειδικές<text:s/>δικονομικές<text:s/>ρυθμίσεις<text:s/>για<text:s/>δίκες<text:s/>λόγω<text:s/>φυσικών<text:s/>καταστροφών<text:s/>στο<text:s/>Μάτι<text:s/>και<text:s/>στη<text:s/>Μάνδρα<text:s/>Αττικής<text:s/>-<text:s/>Τροποποίηση<text:s/>άρθρου<text:s/>224<text:s/>ν.<text:s/>5193/2025»</text:span></text:p>
      <text:p text:style-name="P105"><text:span text:style-name="T105_1">31.<text:s/></text:span><text:span text:style-name="T105_2">Άρθρο<text:s/>242<text:s/>«Αφορολόγητο,<text:s/>ανεκχώρητο<text:s/>και<text:s/>ακατάσχετο<text:s/>των<text:s/>ενισχύσεων<text:s/>που<text:s/>καταβάλλονται<text:s/>στο<text:s/>πλαίσιο<text:s/>των<text:s/>δράσεων<text:s/>«Ενίσχυση<text:s/>επιχειρήσεων<text:s/>που<text:s/>επλήγησαν<text:s/>από<text:s/>το<text:s/>φαινόμενο<text:s/>της<text:s/>εμφάνισης<text:s/>νεκρών<text:s/>ψαριών<text:s/>στα<text:s/>ύδατα<text:s/>της<text:s/>συνοικίας<text:s/>Νέων<text:s/>Παγασών<text:s/>του<text:s/>Δήμου<text:s/>Βόλου<text:s/>ως<text:s/>συνέπεια<text:s/>των<text:s/>κακοκαιριών<text:s/>Daniel<text:s/>και<text:s/>Elias»<text:s/>και<text:s/>«Ενίσχυση<text:s/>επιχειρήσεων<text:s/>που<text:s/>επλήγησαν<text:s/>από<text:s/>το<text:s/>φαινόμενο<text:s/>της<text:s/>εμφάνισης<text:s/>νεκρών<text:s/>ψαριών<text:s/>στο<text:s/>παραλιακό<text:s/>μέτωπο<text:s/>Παγασητικού<text:s/>κόλπου<text:s/>ως<text:s/>συνέπεια<text:s/>των<text:s/>κακοκαιριών<text:s/>Daniel<text:s/>και<text:s/>Elias»</text:span></text:p>
      <text:p text:style-name="P106"><text:span text:style-name="T106_1">32.<text:s/></text:span><text:span text:style-name="T106_2">Άρθρο<text:s/>259<text:s/>«Καταργούμενες<text:s/>διατάξεις<text:s/>Ενότητας<text:s/>ΙΙΙ»</text:span></text:p>
      <text:p text:style-name="P107"><text:span text:style-name="T107_1">33.<text:s/></text:span><text:span text:style-name="T107_2">Άρθρο<text:s/>260<text:s/>παρ.<text:s/>7<text:s/>«Χορήγηση<text:s/>ειδικής<text:s/>σύνταξης<text:s/>στους<text:s/>παθόντες<text:s/>εγκαυματίες<text:s/>και<text:s/>στην<text:s/>οικογένεια<text:s/>όσων<text:s/>απεβίωσαν<text:s/>κατά<text:s/>τη<text:s/>διάρκεια<text:s/>και<text:s/>εξαιτίας<text:s/>της<text:s/>πυρκαγιάς<text:s/>που<text:s/>εκδηλώθηκε<text:s/>την<text:s/>23η<text:s/>Ιουλίου<text:s/>2018<text:s/>στην<text:s/>Περιφερειακή<text:s/>Ενότητα<text:s/>Ανατολικής<text:s/>Αττικής<text:s/>-<text:s/>Εξουσιοδοτικές<text:s/>διατάξεις»</text:span></text:p>
      <text:p text:style-name="P108"><text:span text:style-name="T108_1">34.<text:s/></text:span><text:span text:style-name="T108_2">Άρθρο<text:s/>261<text:s/>παρ.<text:s/>5<text:s/>«Χορήγηση<text:s/>ειδικής<text:s/>σύνταξης<text:s/>στην<text:s/>οικογένεια<text:s/>όσων<text:s/>απεβίωσαν<text:s/>κατά<text:s/>τη<text:s/>διάρκεια<text:s/>και<text:s/>εξαιτίας<text:s/>της<text:s/>πλημμύρας<text:s/>της<text:s/>15ης<text:s/>Νοεμβρίου<text:s/>2017<text:s/>στην<text:s/>Περιφερειακή<text:s/>Ενότητα<text:s/>Δυτικής<text:s/>Αττικής<text:s/>-<text:s/>Εξουσιοδοτική<text:s/>διάταξη»</text:span></text:p>
      <text:p text:style-name="P109"><text:span text:style-name="T109_1">35.<text:s/></text:span><text:span text:style-name="T109_2">Άρθρο<text:s/>262<text:s/>«Διαγραφή<text:s/>ατομικών<text:s/>οφειλών<text:s/>προς<text:s/>τη<text:s/>φορολογική<text:s/>διοίκηση,<text:s/>τα<text:s/>ασφαλιστικά<text:s/>ταμεία,<text:s/>τους<text:s/>οργανισμούς<text:s/>τοπικής<text:s/>αυτοδιοίκησης<text:s/>α’<text:s/>και<text:s/>β’<text:s/>βαθμού<text:s/>και<text:s/>τα<text:s/>νομικά<text:s/>τους<text:s/>πρόσωπα,<text:s/>αποβιωσάντων,<text:s/>καθώς<text:s/>και<text:s/>στενών<text:s/>συγγενών<text:s/>κατά<text:s/>τη<text:s/>διάρκεια<text:s/>και<text:s/>εξαιτίας<text:s/>της<text:s/>πυρκαγιάς<text:s/>που<text:s/>εκδηλώθηκε<text:s/>την<text:s/>23η<text:s/>Ιουλίου<text:s/>2018<text:s/>στην<text:s/>Περιφερειακή<text:s/>Ενότητα<text:s/>Ανατολικής<text:s/>Αττικής<text:s/>και<text:s/>της<text:s/>πλημμύρας<text:s/>της<text:s/>15ης<text:s/>Νοεμβρίου<text:s/>2017<text:s/>στην<text:s/>Περιφερειακή<text:s/>Ενότητα<text:s/>Δυτικής<text:s/>Αττικής<text:s/>-<text:s/>Εξουσιοδοτικές<text:s/>διατάξεις»</text:span></text:p>
      <text:p text:style-name="P110"><text:span text:style-name="T110_1">36.<text:s/></text:span><text:span text:style-name="T110_2">Άρθρο<text:s/>268<text:s/>«Έναρξη<text:s/>ισχύος»</text:span></text:p>
      <text:p text:style-name="P111"><text:span text:style-name="T111_1">Γ)<text:s/>ΠΕΔΙΟ<text:s/>ΕΦΑΡΜΟΓΗΣ</text:span></text:p>
      <text:p text:style-name="P112"><text:span text:style-name="T112_1">1.<text:s/></text:span><text:span text:style-name="T112_2">Το<text:s/>άρθρο<text:s/>29<text:s/>αφορά<text:s/>στις<text:s/>υποχρεώσεις<text:s/>συμβολαιογράφων,<text:s/>Ανεξάρτητης<text:s/>Αρχής<text:s/>Δημοσίων<text:s/>Εσόδων,<text:s/>πιστωτικών<text:s/>ιδρυμάτων<text:s/>και<text:s/>λοιπών<text:s/>προσώπων</text:span></text:p>
      <text:p text:style-name="P113"><text:span text:style-name="T113_1">2.<text:s/></text:span><text:span text:style-name="T113_2">Η<text:s/>παρ.<text:s/>3<text:s/>του<text:s/>άρθρου<text:s/>102<text:s/>αφορά<text:s/>στη<text:s/>βεβαίωση<text:s/>και<text:s/>είσπραξη<text:s/>από<text:s/>την<text:s/>ΑΑΔΕ<text:s/>των<text:s/>προστίμων<text:s/>που<text:s/>επιβάλλονται<text:s/>στα<text:s/>πρόσωπα<text:s/>και<text:s/>ιδρύματα<text:s/>της<text:s/>παρ.<text:s/>2<text:s/>του<text:s/>ιδίου<text:s/>άρθρου.</text:span></text:p>
      <text:p text:style-name="P114"><text:span text:style-name="T114_1">3.<text:s/></text:span><text:span text:style-name="T114_2">Το<text:s/>άρθρο<text:s/>110<text:s/>αφορά<text:s/>στα<text:s/>υποκείμενα<text:s/>του<text:s/>φόρου<text:s/>εισοδήματος<text:s/>νομικών<text:s/>προσώπων<text:s/>και<text:s/>νομικών<text:s/>οντοτήτων-<text:s/>Τροποποίηση<text:s/>άρθρου<text:s/>45<text:s/>Κώδικα<text:s/>Φορολογίας<text:s/>Εισοδήματος</text:span></text:p>
      <text:p text:style-name="P115"><text:span text:style-name="T115_1">4.<text:s/></text:span><text:span text:style-name="T115_2">Το<text:s/>άρθρο<text:s/>111<text:s/>αφορά<text:s/>στην<text:s/>απαλλαγή<text:s/>των<text:s/>κοινωφελών<text:s/>ιδρυμάτων<text:s/>και<text:s/>των<text:s/>αυτοτελών<text:s/>περιουσιών<text:s/>από<text:s/>τον<text:s/>φόρο<text:s/>κληρονομίας<text:s/>-<text:s/>Τροποποίηση<text:s/>παρ.<text:s/>1<text:s/>άρθρου<text:s/>75<text:s/>Κώδικα<text:s/>Φορολογίας<text:s/>Περιουσίας</text:span></text:p>
      <text:p text:style-name="P116"><text:span text:style-name="T116_1">5.<text:s/></text:span><text:span text:style-name="T116_2">Το<text:s/>άρθρο<text:s/>112<text:s/>αφορά<text:s/>στην<text:s/>φορολογία<text:s/>κληρονομιών<text:s/>που<text:s/>καταλείπονται<text:s/>σε<text:s/>κοινωφελή<text:s/>ιδρύματα<text:s/>και<text:s/>περιουσίες<text:s/>-<text:s/>Τροποποίηση<text:s/>παρ.<text:s/>3<text:s/>άρθρου<text:s/>75<text:s/>Κώδικα<text:s/>Φορολογίας<text:s/>Περιουσίας<text:s/>6.<text:s/>Το<text:s/>άρθρο<text:s/>113<text:s/>αφορά<text:s/>στην<text:s/>απαλλαγή<text:s/>από<text:s/>Φόρο<text:s/>Προστιθέμενης<text:s/>Αξίας<text:s/>των<text:s/>δωρεών<text:s/>προς<text:s/>το<text:s/>Δημόσιο<text:s/>και<text:s/>τους<text:s/>φορείς<text:s/>του<text:s/>δημόσιου<text:s/>τομέα<text:s/>καθώς<text:s/>και<text:s/>την<text:s/>τροποποίηση<text:s/>της<text:s/>περ.<text:s/>ιε)<text:s/>της<text:s/>παρ.<text:s/>1<text:s/>άρθρου<text:s/>32<text:s/>Κώδικα<text:s/>Φόρου<text:s/>Προστιθέμενης<text:s/>Αξίας.</text:span></text:p>
      <text:p text:style-name="P117"><text:span text:style-name="T117_1">7.<text:s/></text:span><text:span text:style-name="T117_2">Το<text:s/>άρθρο<text:s/>131<text:s/>αφορά<text:s/>τις<text:s/>διατάξεις<text:s/>νόμου<text:s/>που<text:s/>καταργούνται<text:s/>από<text:s/>την<text:s/>έναρξη<text:s/>ισχύος<text:s/>των<text:s/>άρθρων<text:s/>1-131<text:s/>(Ενότητα<text:s/>I<text:s/>«ΠΛΑΙΣΙΟ<text:s/>ΓΙΑ<text:s/>ΚΟΙΝΩΦΕΛΕΙΣ<text:s/>ΠΕΡΙΟΥΣΙΕΣ,<text:s/>ΚΟΙΝΩΦΕΛΗ<text:s/>ΙΔΡΥΜΑΤΑ,<text:s/>ΣΧΟΛΑΖΟΥΣΕΣ<text:s/>ΚΛΗΡΟΝΟΜΙΕΣ<text:s/>ΚΑΙ<text:s/>ΔΩΡΕΕΣ<text:s/>ΠΡΟΣ<text:s/>ΤΟ<text:s/>ΔΗΜΟΣΙΟ»)<text:s/>του<text:s/>κοινοποιούμενου<text:s/>νόμου.</text:span></text:p>
      <text:p text:style-name="P118"><text:span text:style-name="T118_1">8.<text:s/></text:span><text:span text:style-name="T118_2">Το<text:s/>άρθρο<text:s/>134<text:s/>αφορά<text:s/>στη<text:s/>σύσταση<text:s/>του<text:s/>νομικού<text:s/>προσώπου<text:s/>ιδιωτικού<text:s/>δικαίου<text:s/>με<text:s/>την<text:s/>επωνυμία<text:s/>«Επιτροπή<text:s/>Ολυμπίων<text:s/>και<text:s/>Ζαππείου<text:s/>Κληροδοτήματος»,<text:s/>το<text:s/>οποίο<text:s/>υπεισέρχεται<text:s/>αυτοδικαίως<text:s/>ως<text:s/>καθολικός<text:s/>διάδοχος<text:s/>στη<text:s/>θέση<text:s/>του<text:s/>νομικού<text:s/>προσώπου<text:s/>δημοσίου<text:s/>δικαίου<text:s/>με<text:s/>την<text:s/>επωνυμία<text:s/>«Επιτροπή<text:s/>Ολυμπίων<text:s/>και<text:s/>Κληροδοτημάτων».</text:span></text:p>
      <text:p text:style-name="P119"><text:span text:style-name="T119_1">9.<text:s/></text:span><text:span text:style-name="T119_2">Το<text:s/>άρθρο<text:s/>174<text:s/>αφορά<text:s/>στην<text:s/>παράταση<text:s/>αναστολής<text:s/>της<text:s/>αναγκαστικής<text:s/>εκτέλεσης<text:s/>σε<text:s/>βάρος<text:s/>του<text:s/>Επικουρικού<text:s/>Κεφαλαίου<text:s/>-<text:s/>Τροποποίηση<text:s/>παρ.<text:s/>2<text:s/>άρθρου<text:s/>20<text:s/>π.δ.<text:s/>237/1986.</text:span></text:p>
      <text:p text:style-name="P120"><text:span text:style-name="T120_1">10.<text:s/></text:span><text:span text:style-name="T120_2">Το<text:s/>άρθρο<text:s/>175<text:s/>αφορά<text:s/>τη<text:s/>διαδικασία<text:s/>εκκαθάρισης<text:s/>της<text:s/>περιουσίας<text:s/>οφειλετών<text:s/>που<text:s/>έχουν<text:s/>ρυθμίσει<text:s/>δικαστικά<text:s/>τις<text:s/>οφειλές<text:s/>τους<text:s/>σύμφωνα<text:s/>με<text:s/>τις<text:s/>διατάξεις<text:s/>του<text:s/>ν.<text:s/>3869/2010.</text:span></text:p>
      <text:p text:style-name="P121"><text:span text:style-name="T121_1">11.<text:s/></text:span><text:span text:style-name="T121_2">Το<text:s/>άρθρο<text:s/>176<text:s/>αφορά<text:s/>στην<text:s/>παράταση<text:s/>αναστολής<text:s/>της<text:s/>αναγκαστικής<text:s/>εκτέλεσης<text:s/>σε<text:s/>βάρος<text:s/>του<text:s/>Εγγυητικού<text:s/>Κεφαλαίου<text:s/>Ζωής<text:s/>-<text:s/>Τροποποίηση<text:s/>παρ.<text:s/>6<text:s/>άρθρου<text:s/>10<text:s/>ν.<text:s/>3867/2010.</text:span></text:p>
      <text:p text:style-name="P122"><text:span text:style-name="T122_1">12.<text:s/></text:span><text:span text:style-name="T122_2">Το<text:s/>άρθρο<text:s/>178<text:s/>αφορά<text:s/>φυσικά<text:s/>πρόσωπα<text:s/>που<text:s/>κηρύσσονται<text:s/>σε<text:s/>πτώχευση<text:s/>ή<text:s/>των<text:s/>οποίων<text:s/>το<text:s/>όνομα<text:s/>καταχωρίζεται<text:s/>στο<text:s/>Ηλεκτρονικό<text:s/>Μητρώο<text:s/>Φερεγγυότητας<text:s/>(Η.Μ.Φ.)<text:s/>κατόπιν<text:s/>απόρριψης<text:s/>της<text:s/>αίτησης<text:s/>πτώχευσης<text:s/>ελλείψει<text:s/>επαρκούς<text:s/>ενεργητικού<text:s/>για<text:s/>την<text:s/>κάλυψη<text:s/>των<text:s/>εξόδων<text:s/>της<text:s/>πτωχευτικής<text:s/>διαδικασίας<text:s/>καθώς<text:s/>και<text:s/>φυσικά<text:s/>πρόσωπα<text:s/>που<text:s/>είναι<text:s/>ποινικά<text:s/>υπεύθυνα<text:s/>κατ’<text:s/>άρθρο<text:s/>25<text:s/>ν.<text:s/>1882/1990<text:s/>για<text:s/>οφειλές<text:s/>νομικών<text:s/>προσώπων<text:s/>που<text:s/>κηρύσσονται<text:s/>σε<text:s/>πτώχευση<text:s/>ή<text:s/>των<text:s/>οποίων<text:s/>η<text:s/>επωνυμία<text:s/>καταχωρίζεται<text:s/>στο<text:s/>Η.Μ.Φ.<text:s/>για<text:s/>τον<text:s/>ίδιο<text:s/>ως<text:s/>άνω<text:s/>λόγο.<text:s/>13.<text:s/>Το<text:s/>άρθρο<text:s/>180<text:s/>αφορά<text:s/>στη<text:s/>δημιουργία<text:s/>Μητρώου<text:s/>υποκείμενων<text:s/>στον<text:s/>φόρο<text:s/>μεταπωλητών<text:s/>μεταφορικών<text:s/>μέσων<text:s/>που<text:s/>υπάγονται<text:s/>στο<text:s/>ειδικό<text:s/>καθεστώς<text:s/>φορολόγησης<text:s/>περιθωρίου<text:s/>κέρδους,<text:s/>καθώς<text:s/>και<text:s/>υποκείμενων<text:s/>και<text:s/>μη<text:s/>υποκείμενων<text:s/>προσώπων<text:s/>που<text:s/>αποκτούν<text:s/>τα<text:s/>μεταφορικά<text:s/>μέσα-<text:s/>καθώς<text:s/>και<text:s/>την<text:s/>Προσθήκη<text:s/>των<text:s/>παρ.<text:s/>12Α,<text:s/>12Β,<text:s/>12Γ,<text:s/>12Δ<text:s/>και<text:s/>13Α<text:s/>στο<text:s/>άρθρο<text:s/>52<text:s/>του<text:s/>Κώδικα<text:s/>Φόρου<text:s/>Προστιθέμενης<text:s/>Αξίας.</text:span></text:p>
      <text:p text:style-name="P123"><text:span text:style-name="T123_1">14.<text:s/></text:span><text:span text:style-name="T123_2">Το<text:s/>άρθρο<text:s/>185<text:s/>αφορά<text:s/>στον<text:s/>ορισμό<text:s/>προθεσμίας<text:s/>υποβολής<text:s/>τροποποιητικής<text:s/>δήλωσης<text:s/>στοιχείων<text:s/>ακινήτων<text:s/>για<text:s/>όσους<text:s/>απαλλάσσονται<text:s/>από<text:s/>τον<text:s/>ΕΝ.Φ.Ι.Α.<text:s/>βάσει<text:s/>της<text:s/>παρ.<text:s/>1<text:s/>του<text:s/>άρθρου<text:s/>10<text:s/>του<text:s/>Κώδικα<text:s/>Φορολογίας<text:s/>Περιουσίας<text:s/>για<text:s/>ακίνητα<text:s/>για<text:s/>τα<text:s/>οποία<text:s/>δεν<text:s/>δηλώθηκε<text:s/>η<text:s/>ιδιοχρησιμοποίησή<text:s/>τους.</text:span></text:p>
      <text:p text:style-name="P124"><text:span text:style-name="T124_1">15.<text:s/></text:span><text:span text:style-name="T124_2">Το<text:s/>άρθρο<text:s/>186<text:s/>αφορά<text:s/>στην<text:s/>κατάργηση<text:s/>των<text:s/>υποπερ.<text:s/>στα),<text:s/>στβ)<text:s/>και<text:s/>στγ)<text:s/>της<text:s/>περ.<text:s/>στ)<text:s/>της<text:s/>παρ.<text:s/>2<text:s/>και<text:s/>την<text:s/>τροποποίηση<text:s/>της<text:s/>παρ.<text:s/>6<text:s/>του<text:s/>άρθρου<text:s/>18<text:s/>του<text:s/>Κώδικα<text:s/>Φορολογίας<text:s/>Περιουσίας,<text:s/>σχετικά<text:s/>με<text:s/>τον<text:s/>Ειδικό<text:s/>Φόρο<text:s/>επί<text:s/>των<text:s/>Ακινήτων</text:span></text:p>
      <text:p text:style-name="P125"><text:span text:style-name="T125_1">16.<text:s/></text:span><text:span text:style-name="T125_2">Το<text:s/>άρθρο<text:s/>187<text:s/>αφορά<text:s/>την<text:s/>τροποποίηση<text:s/>της<text:s/>παρ.<text:s/>2<text:s/>του<text:s/>άρθρου<text:s/>28Α<text:s/>του<text:s/>Κώδικα<text:s/>Φορολογίας<text:s/>Εισοδήματος<text:s/>(ν.<text:s/>4172/2013,<text:s/>Α’<text:s/>167)</text:span></text:p>
      <text:p text:style-name="P126"><text:span text:style-name="T126_1">17.<text:s/></text:span><text:span text:style-name="T126_2">Το<text:s/>άρθρο<text:s/>188<text:s/>αφορά<text:s/>τη<text:s/>προσθήκη<text:s/>της<text:s/>περ.<text:s/>ιγ)<text:s/>στη<text:s/>παρ.<text:s/>1<text:s/>του<text:s/>άρθρου<text:s/>59<text:s/>του<text:s/>Κώδικα<text:s/>έμμεσων<text:s/>φόρων<text:s/>επί<text:s/>των<text:s/>συναλλαγών<text:s/>σχετικά<text:s/>με<text:s/>τις<text:s/>απαλλαγές<text:s/>από<text:s/>τα<text:s/>τέλη<text:s/>κυκλοφορίας.</text:span></text:p>
      <text:p text:style-name="P127"><text:span text:style-name="T127_1">18.<text:s/></text:span><text:span text:style-name="T127_2">Το<text:s/>άρθρο<text:s/>189<text:s/>αφορά<text:s/>στην<text:s/>υποχρεωτική<text:s/>διασύνδεση<text:s/>με<text:s/>τη<text:s/>Φορολογική<text:s/>Διοίκηση<text:s/>για<text:s/>την<text:s/>αποδοχή<text:s/>υπηρεσιών<text:s/>πληρωμής<text:s/>-<text:s/>Τροποποίηση<text:s/>άρθρου<text:s/>17<text:s/>Κώδικα<text:s/>Φορολογικής<text:s/>Διαδικασίας</text:span></text:p>
      <text:p text:style-name="P128"><text:span text:style-name="T128_1">19.<text:s/></text:span><text:span text:style-name="T128_2">Το<text:s/>άρθρο<text:s/>190<text:s/>αφορά<text:s/>στις<text:s/>υποχρεώσεις<text:s/>οντοτήτων<text:s/>που<text:s/>δραστηριοποιούνται<text:s/>στον<text:s/>τομέα<text:s/>υπηρεσιών<text:s/>πληρωμών<text:s/>-<text:s/>Τροποποίηση<text:s/>άρθρου<text:s/>18<text:s/>Κώδικα<text:s/>Φορολογικής<text:s/>Διαδικασίας.</text:span></text:p>
      <text:p text:style-name="P129"><text:span text:style-name="T129_1">20.<text:s/></text:span><text:span text:style-name="T129_2">Το<text:s/>άρθρο<text:s/>191<text:s/>αφορά<text:s/>στις<text:s/>παραβάσεις<text:s/>σχετικές<text:s/>με<text:s/>τη<text:s/>διασύνδεση<text:s/>–<text:s/>Τροποποίηση<text:s/>άρθρου<text:s/>63<text:s/>Κώδικα<text:s/>Φορολογικής<text:s/>Διαδικασίας.</text:span></text:p>
      <text:p text:style-name="P130"><text:span text:style-name="T130_1">21.<text:s/></text:span><text:span text:style-name="T130_2">Το<text:s/>άρθρο<text:s/>192<text:s/>αφορά<text:s/>στις<text:s/>κυρώσεις<text:s/>για<text:s/>παραβίαση<text:s/>των<text:s/>υποχρεώσεων<text:s/>διασύνδεσης<text:s/>-<text:s/>Τροποποίηση<text:s/>άρθρου<text:s/>64<text:s/>Κώδικα<text:s/>Φορολογικής<text:s/>Διαδικασίας.</text:span></text:p>
      <text:p text:style-name="P131"><text:span text:style-name="T131_1">22.<text:s/></text:span><text:span text:style-name="T131_2">Το<text:s/>άρθρο<text:s/>193<text:s/>αφορά<text:s/>στις<text:s/>εξουσιοδοτικές<text:s/>διατάξεις<text:s/>Κώδικα<text:s/>Φορολογικής<text:s/>Διαδικασίας<text:s/>-<text:s/>Τροποποίηση<text:s/>παρ.<text:s/>17,<text:s/>18<text:s/>και<text:s/>19<text:s/>άρθρου<text:s/>83<text:s/>Κώδικα<text:s/>Φορολογικής<text:s/>Διαδικασίας.</text:span></text:p>
      <text:p text:style-name="P132"><text:span text:style-name="T132_1">23.<text:s/></text:span><text:span text:style-name="T132_2">Άρθρο<text:s/>196<text:s/>«Ορισμός<text:s/>«επενδυτικής<text:s/>οντότητας»<text:s/>-<text:s/>Τροποποίηση<text:s/>παρ.<text:s/>6<text:s/>Ενότητας<text:s/>Α’<text:s/>Τμήματος<text:s/>VIII<text:s/>Παραρτήματος<text:s/>Ι<text:s/>ν.<text:s/>4170/2013»</text:span></text:p>
      <text:p text:style-name="P133"><text:span text:style-name="T133_1">24.<text:s/></text:span><text:span text:style-name="T133_2">Το<text:s/>άρθρο<text:s/>197<text:s/>αφορά<text:s/>ιδιοκτήτες<text:s/>πλοίων<text:s/>δεύτερης<text:s/>κατηγορίας<text:s/>για<text:s/>τα<text:s/>οποία<text:s/>τροποποιήθηκαν<text:s/>οι<text:s/>συντελεστές<text:s/>προσαύξησης<text:s/>φόρου.<text:s/>Ο<text:s/>φόρος<text:s/>για<text:s/>τα<text:s/>πρόσωπα<text:s/>αυτά<text:s/>περιορίζεται<text:s/>στην<text:s/>περίπτωση<text:s/>πλήρως<text:s/>αποδεδειγμένης<text:s/>αργίας<text:s/>λόγω<text:s/>επισκευών<text:s/>ή<text:s/>λόγω<text:s/>έλλειψης<text:s/>εργασιών<text:s/>του<text:s/>πλοίου.<text:s/>Εξαιρετικά,<text:s/>επίκληση<text:s/>έλλειψης<text:s/>εργασιών<text:s/>για<text:s/>τα<text:s/>επαγγελματικά<text:s/>πλοία<text:s/>και<text:s/>πλοιάρια<text:s/>αναψυχής<text:s/>και<text:s/>τα<text:s/>τουριστικά<text:s/>ημερόπλοια<text:s/>δύναται<text:s/>να<text:s/>γίνει<text:s/>εφόσον<text:s/>αυτή<text:s/>αποδεδειγμένα<text:s/>υφίσταται<text:s/>καθ'<text:s/>όλη<text:s/>τη<text:s/>διάρκεια<text:s/>του<text:s/>έτους.</text:span></text:p>
      <text:p text:style-name="P134"><text:span text:style-name="T134_1">25.<text:s/></text:span><text:span text:style-name="T134_2">Το<text:s/>άρθρο<text:s/>198<text:s/>αφορά<text:s/>ιδιοκτήτες<text:s/>πλοίων<text:s/>δεύτερης<text:s/>κατηγορίας,<text:s/>των<text:s/>οποίων<text:s/>όταν<text:s/>προβλέπεται<text:s/>μηδενικός<text:s/>συντελεστής<text:s/>δεν<text:s/>υφίσταται<text:s/>υποχρέωση<text:s/>υποβολής<text:s/>δήλωσης.</text:span></text:p>
      <text:p text:style-name="P135"><text:span text:style-name="T135_1">26.<text:s/></text:span><text:span text:style-name="T135_2">Το<text:s/>άρθρο<text:s/>199<text:s/>αφορά<text:s/>ιδιοκτήτες<text:s/>πλοίων<text:s/>δεύτερης<text:s/>κατηγορίας<text:s/>των<text:s/>οποίων<text:s/>η<text:s/>βεβαίωση<text:s/>του<text:s/>άρθρου<text:s/>19<text:s/>του<text:s/>ν.<text:s/>27/1975<text:s/>απαιτείται<text:s/>και<text:s/>σε<text:s/>άλλες<text:s/>περιπτώσεις<text:s/>μεταβίβασης<text:s/>ή<text:s/>υποθήκευσης<text:s/>του<text:s/>πλοίου.<text:s/>Δεν<text:s/>απαιτείται<text:s/>η<text:s/>βεβαίωση<text:s/>του<text:s/>άρθρου<text:s/>αυτού<text:s/>για<text:s/>τους<text:s/>ιδιοκτήτες<text:s/>αυτούς<text:s/>στις<text:s/>περιπτώσεις<text:s/>πλοίων<text:s/>που<text:s/>υπάγονται<text:s/>σε<text:s/>μηδενικό<text:s/>συντελεστή<text:s/>φόρου.</text:span></text:p>
      <text:p text:style-name="P136"><text:span text:style-name="T136_1">27.<text:s/></text:span><text:span text:style-name="T136_2">Το<text:s/>άρθρο<text:s/>200<text:s/>αφορά<text:s/>ιδιοκτήτες<text:s/>ρυμουλκών<text:s/>και<text:s/>ναυαγοσωστικών<text:s/>πλοίων<text:s/>υπό<text:s/>ξένη<text:s/>σημαία<text:s/>των<text:s/>οποίων<text:s/>τα<text:s/>ποσά<text:s/>των<text:s/>μειώσεων<text:s/>του<text:s/>άρθρου<text:s/>5<text:s/>(λόγω<text:s/>αργίας)<text:s/>και<text:s/>το<text:s/>ποσό<text:s/>του<text:s/>φόρου<text:s/>αλλοδαπής<text:s/>εκπίπτουν<text:s/>από<text:s/>τον<text:s/>φόρο.</text:span></text:p>
      <text:p text:style-name="P137"><text:span text:style-name="T137_1">28.<text:s/></text:span><text:span text:style-name="T137_2">Το<text:s/>άρθρο<text:s/>201<text:s/>αφορά<text:s/>εκτός<text:s/>από<text:s/>ιδιοκτήτες<text:s/>επαγγελματικών<text:s/>πλοίων<text:s/>αναψυχής<text:s/>και<text:s/>τουριστικών<text:s/>ημερόπλοιων<text:s/>και<text:s/>ιδιοκτήτες<text:s/>ιδιωτικών<text:s/>πλοίων<text:s/>οι<text:s/>οποίοι<text:s/>εξαιρούνται<text:s/>από<text:s/>τις<text:s/>μειώσεις<text:s/>και<text:s/>απαλλαγές<text:s/>από<text:s/>τον<text:s/>φόρο<text:s/>που<text:s/>ορίζονται<text:s/>στο<text:s/>άρθρο<text:s/>13<text:s/>του<text:s/>ν.<text:s/>27/1975.</text:span></text:p>
      <text:p text:style-name="P138"><text:span text:style-name="T138_1">29.<text:s/></text:span><text:span text:style-name="T138_2">Το<text:s/>άρθρο<text:s/>240<text:s/>αφορά<text:s/>στην<text:s/>καταβολή<text:s/>αποζημίωσης<text:s/>σε<text:s/>συγγενείς<text:s/>θυμάτων<text:s/>του<text:s/>αεροπορικού<text:s/>δυστυχήματος<text:s/>της<text:s/>11ης<text:s/>Σεπτεμβρίου<text:s/>2004.</text:span></text:p>
      <text:p text:style-name="P139"><text:span text:style-name="T139_1">30.<text:s/></text:span><text:span text:style-name="T139_2">Το<text:s/>άρθρο<text:s/>241<text:s/>αφορά<text:s/>σε<text:s/>ειδικές<text:s/>δικονομικές<text:s/>ρυθμίσεις<text:s/>για<text:s/>δίκες<text:s/>λόγω<text:s/>φυσικών<text:s/>καταστροφών<text:s/>στο<text:s/>Μάτι<text:s/>και<text:s/>στη<text:s/>Μάνδρα<text:s/>Αττικής<text:s/>-<text:s/>Τροποποίηση<text:s/>άρθρου<text:s/>224<text:s/>ν.<text:s/>5193/2025.<text:s/>31.<text:s/>Το<text:s/>άρθρο<text:s/>242<text:s/>αφορά<text:s/>ενισχύσεις<text:s/>που<text:s/>καταβάλλονται<text:s/>στο<text:s/>πλαίσιο<text:s/>της<text:s/>χρηματοδοτούμενης<text:s/>δράσης<text:s/>από<text:s/>το<text:s/>Εθνικό<text:s/>Πρόγραμμα<text:s/>Ανάπτυξης<text:s/>2021-2025<text:s/>(ν.4635/2019,<text:s/>Α'<text:s/>167)<text:s/>στο<text:s/>«ΠΠΑ<text:s/>ΠΕΡΙΦΕΡΕΙΑ<text:s/>ΘΕΣΣΑΛΙΑΣ»<text:s/>και<text:s/>στον<text:s/>άξονα<text:s/>προτεραιότητας<text:s/>5.8<text:s/>«Ενίσχυση<text:s/>των<text:s/>επιχειρήσεων<text:s/>για<text:s/>αύξηση<text:s/>της<text:s/>εξωστρέφειας<text:s/>στις<text:s/>εθνικές<text:s/>και<text:s/>διεθνείς<text:s/>αγορές»<text:s/>με<text:s/>τίτλο<text:s/>«Ενίσχυση<text:s/>επιχειρήσεων<text:s/>που<text:s/>επλήγησαν<text:s/>από<text:s/>το<text:s/>φαινόμενο<text:s/>της<text:s/>εμφάνισης<text:s/>νεκρών<text:s/>ψαριών<text:s/>στα<text:s/>ύδατα<text:s/>της<text:s/>συνοικίας<text:s/>Νέων<text:s/>Παγασών<text:s/>του<text:s/>Δήμου<text:s/>Βόλου<text:s/>ως<text:s/>συνέπεια<text:s/>των<text:s/>κακοκαιριών<text:s/>Daniel<text:s/>και<text:s/>Elias»<text:s/>δεν<text:s/>υπόκεινται<text:s/>σε<text:s/>οποιονδήποτε<text:s/>φόρο,<text:s/>τέλος,<text:s/>εισφορά<text:s/>ή<text:s/>άλλη<text:s/>κράτηση<text:s/>υπέρ<text:s/>του<text:s/>Δημοσίου.</text:span></text:p>
      <text:p text:style-name="P140"><text:span text:style-name="T140_1">32.<text:s/></text:span><text:span text:style-name="T140_2">Το<text:s/>άρθρο<text:s/>259<text:s/>αφορά<text:s/>στην<text:s/>κατάργηση<text:s/>της<text:s/>περ.<text:s/>δ)<text:s/>της<text:s/>παρ.<text:s/>3<text:s/>του<text:s/>άρθρου<text:s/>18<text:s/>του<text:s/>Κώδικα<text:s/>Φορολογίας<text:s/>Περιουσίας.</text:span></text:p>
      <text:p text:style-name="P141"><text:span text:style-name="T141_1">33.<text:s/></text:span><text:span text:style-name="T141_2">Η<text:s/>παρ.<text:s/>7<text:s/>του<text:s/>άρθρου<text:s/>260<text:s/>αφορά<text:s/>στο<text:s/>αφορολόγητο,<text:s/>ακατάσχετο<text:s/>και<text:s/>ασυμψήφιστο<text:s/>της<text:s/>ειδικής<text:s/>σύνταξης<text:s/>της<text:s/>παρ.<text:s/>1<text:s/>και<text:s/>2<text:s/>αυτού<text:s/>προς<text:s/>τους<text:s/>παθόντες<text:s/>εγκαυματίες<text:s/>και<text:s/>στην<text:s/>οικογένεια<text:s/>όσων<text:s/>απεβίωσαν<text:s/>κατά<text:s/>τη<text:s/>διάρκεια<text:s/>και<text:s/>εξαιτίας<text:s/>της<text:s/>πυρκαγιάς<text:s/>που<text:s/>εκδηλώθηκε<text:s/>την<text:s/>23η<text:s/>Ιουλίου<text:s/>2018<text:s/>στην<text:s/>Περιφερειακή<text:s/>Ενότητα<text:s/>Ανατολικής<text:s/>Αττικής.</text:span></text:p>
      <text:p text:style-name="P142"><text:span text:style-name="T142_1">34.<text:s/></text:span><text:span text:style-name="T142_2">Η<text:s/>παρ.<text:s/>5<text:s/>του<text:s/>άρθρου<text:s/>261<text:s/>αφορά<text:s/>στο<text:s/>αφορολόγητο,<text:s/>ακατάσχετο<text:s/>και<text:s/>ασυμψήφιστο<text:s/>της<text:s/>ειδικής<text:s/>σύνταξης<text:s/>στην<text:s/>οικογένεια<text:s/>όσων<text:s/>απεβίωσαν<text:s/>κατά<text:s/>τη<text:s/>διάρκεια<text:s/>και<text:s/>εξαιτίας<text:s/>της<text:s/>πλημμύρας<text:s/>της<text:s/>15ης<text:s/>Νοεμβρίου<text:s/>2017<text:s/>στην<text:s/>Περιφερειακή<text:s/>Ενότητα<text:s/>Δυτικής<text:s/>Αττικής.</text:span></text:p>
      <text:p text:style-name="P143"><text:span text:style-name="T143_1">35.<text:s/></text:span><text:span text:style-name="T143_2">Το<text:s/>άρθρο<text:s/>262<text:s/>αφορά<text:s/>τη<text:s/>διαγραφή<text:s/>οφειλών<text:s/>(μεταξύ<text:s/>άλλων)<text:s/>στη<text:s/>φορολογική<text:s/>διοίκηση<text:s/>των<text:s/>αποβιωσάντων<text:s/>κατά<text:s/>τη<text:s/>διάρκεια<text:s/>και<text:s/>εξαιτίας<text:s/>της<text:s/>πυρκαγιάς<text:s/>που<text:s/>εκδηλώθηκε<text:s/>την<text:s/>23η<text:s/>Ιουλίου<text:s/>2018<text:s/>στην<text:s/>Περιφερειακή<text:s/>Ενότητα<text:s/>Ανατολικής<text:s/>Αττικής<text:s/>και<text:s/>της<text:s/>πλημμύρας<text:s/>της<text:s/>15ης<text:s/>Νοεμβρίου<text:s/>2017<text:s/>στην<text:s/>Περιφερειακή<text:s/>Ενότητα<text:s/>Δυτικής<text:s/>Αττικής,<text:s/>των<text:s/>στενών<text:s/>συγγενών<text:s/>τους<text:s/>και<text:s/>νομικών<text:s/>προσώπων<text:s/>στων<text:s/>οποίων<text:s/>τη<text:s/>μετοχική<text:s/>ή<text:s/>εταιρική<text:s/>σύνθεση<text:s/>συμμετέχουν/συμμετείχαν<text:s/>αποκλειστικά<text:s/>τα<text:s/>απαλλασσόμενα<text:s/>πρόσωπα.</text:span></text:p>
      <text:p text:style-name="P144"><text:span text:style-name="T144_1">36.<text:s/></text:span><text:span text:style-name="T144_2">Το<text:s/>άρθρο<text:s/>268<text:s/>αφορά<text:s/>στην<text:s/>έναρξη<text:s/>ισχύος<text:s/>του<text:s/>κοινοποιούμενου<text:s/>νόμου.</text:span></text:p>
      <text:p text:style-name="P145"><text:span text:style-name="T145_1">Σας<text:s/>κοινοποιούμε<text:s/>συνημμένα,<text:s/>για<text:s/>ενημέρωση<text:s/>και<text:s/>εφαρμογή,<text:s/>τις<text:s/>διατάξεις<text:s/>των<text:s/>άρθρων<text:s/>29,<text:s/>102<text:s/>παρ.<text:s/>3,<text:s/>110,<text:s/>111,<text:s/>112,<text:s/>113,<text:s/>131,<text:s/>134,<text:s/>174,<text:s/>175,<text:s/>176,<text:s/>178,<text:s/>180,<text:s/>185,<text:s/>186,<text:s/>187,<text:s/>188,<text:s/>189,<text:s/>190,<text:s/>191,<text:s/>192,<text:s/>193,<text:s/>196,<text:s/>197,<text:s/>198,<text:s/>199,<text:s/>200,<text:s/>201,<text:s/>240,<text:s/>241,<text:s/>242,<text:s/>259,<text:s/>260<text:s/>παρ.<text:s/>7,<text:s/>261<text:s/>παρ.<text:s/>5,<text:s/>262<text:s/>και<text:s/>268<text:s/>του<text:s/>ν.<text:s/>5259/2025<text:s/>(Α΄228),<text:s/>ως<text:s/>εξής:</text:span></text:p>
      <text:h text:style-name="P146" text:outline-level="6"><text:span text:style-name="T146_1">Άρθρο<text:s/>29</text:span></text:h>
      <text:h text:style-name="P147" text:outline-level="6"><text:span text:style-name="T147_1">Υποχρεώσεις<text:s/>συμβολαιογράφων,<text:s/>Ανεξάρτητης<text:s/>Αρχής<text:s/>Δημοσίων<text:s/>Εσόδων,<text:s/>πιστωτικών<text:s/>ιδρυμάτων<text:s/>και<text:s/>λοιπών<text:s/>προσώπων</text:span></text:h>
      <text:p text:style-name="P148"><text:span text:style-name="T148_1">Με<text:s/>τη<text:s/>διάταξη<text:s/>του<text:s/>άρθρου<text:s/>29<text:s/>του<text:s/>κοινοποιούμενου<text:s/>νόμου<text:s/>ορίζονται<text:s/>τα<text:s/>ακόλουθα:</text:span></text:p>
      <text:p text:style-name="P149"><text:span text:style-name="T149_1">1.</text:span><text:span text:style-name="T149_2"><text:s/></text:span><text:span text:style-name="T149_3">Οι<text:s/>συμβολαιογράφοι<text:s/>διαβιβάζουν<text:s/>στη<text:s/>Γενική<text:s/>Γραμματεία<text:s/>Δημόσιας<text:s/>Περιουσίας<text:s/>του<text:s/>Υπουργείου<text:s/>Εθνικής<text:s/>Οικονομίας<text:s/>και<text:s/>Οικονομικών<text:s/>αντίγραφα<text:s/>διαθηκών<text:s/>που<text:s/>δημοσιεύουν,<text:s/>πράξεων<text:s/>αποδοχής<text:s/>κληρονομίας<text:s/>και<text:s/>συμβάσεων<text:s/>δωρεών<text:s/>που<text:s/>συντάσσουν,<text:s/>όταν<text:s/>αυτές<text:s/>περιλαμβάνουν<text:s/>διατάξεις<text:s/>υπέρ<text:s/>κοινωφελούς<text:s/>σκοπού,<text:s/>αμελλητί<text:s/>και<text:s/>σε<text:s/>κάθε<text:s/>περίπτωση<text:s/>το<text:s/>αργότερο<text:s/>εντός<text:s/>του<text:s/>πρώτου<text:s/>δεκαημέρου<text:s/>του<text:s/>επόμενου<text:s/>μήνα<text:s/>από<text:s/>τη<text:s/>δημοσίευση<text:s/>ή<text:s/>τη<text:s/>σύνταξή<text:s/>τους,<text:s/>αντίστοιχα.</text:span></text:p>
      <text:p text:style-name="P150"><text:span text:style-name="T150_1">2.</text:span><text:span text:style-name="T150_2"><text:s/></text:span><text:span text:style-name="T150_3">Τα<text:s/>πιστωτικά<text:s/>ιδρύματα,<text:s/>οι<text:s/>ασφαλιστικές<text:s/>εταιρείες<text:s/>και<text:s/>κάθε<text:s/>άλλο<text:s/>φυσικό<text:s/>ή<text:s/>νομικό<text:s/>πρόσωπο,<text:s/>με<text:s/>το<text:s/>οποίο<text:s/>συμφώνησε<text:s/>πρόσωπο<text:s/>που<text:s/>απεβίωσε<text:s/>να<text:s/>καταβάλουν,<text:s/>κατ’<text:s/>εντολή<text:s/>του,<text:s/>χρηματικό<text:s/>ποσό<text:s/>ή<text:s/>να<text:s/>παραδώσουν<text:s/>άλλο<text:s/>περιουσιακό<text:s/>στοιχείο<text:s/>υπέρ<text:s/>κοινωφελούς<text:s/>σκοπού,<text:s/>σε<text:s/>κληρονόμο<text:s/>του,<text:s/>στο<text:s/>Δημόσιο<text:s/>ή<text:s/>σε<text:s/>άλλο<text:s/>φυσικό<text:s/>ή<text:s/>νομικό<text:s/>πρόσωπο,<text:s/>υποχρεούνται,<text:s/>αμέσως<text:s/>μόλις<text:s/>λάβουν<text:s/>γνώση<text:s/>του<text:s/>επελθόντος<text:s/>θανάτου,<text:s/>να<text:s/>ενημερώσουν<text:s/>σχετικά<text:s/>τη<text:s/>Γενική<text:s/>Γραμματεία<text:s/>Δημόσιας<text:s/>Περιουσίας<text:s/>του<text:s/>Υπουργείου<text:s/>Εθνικής<text:s/>Οικονομίας<text:s/>και<text:s/>Οικονομικών.</text:span></text:p>
      <text:p text:style-name="P151"><text:span text:style-name="T151_1">3.</text:span><text:span text:style-name="T151_2"><text:s/></text:span><text:span text:style-name="T151_3">Η<text:s/>Ανεξάρτητη<text:s/>Αρχή<text:s/>Δημοσίων<text:s/>Εσόδων<text:s/>υποχρεούται,<text:s/>εφόσον<text:s/>περιέλθει<text:s/>σε<text:s/>γνώση<text:s/>της<text:s/>πράξη<text:s/>αποδοχής<text:s/>κληρονομίας<text:s/>ή<text:s/>σύμβαση<text:s/>δωρεάς<text:s/>με<text:s/>διάταξη<text:s/>κοινωφελούς<text:s/>σκοπού<text:s/>ή<text:s/>πληροφορία<text:s/>σχετικά<text:s/>με<text:s/>συμφωνία<text:s/>της<text:s/>παρ.<text:s/>2,<text:s/>να<text:s/>ενημερώσει<text:s/>εγγράφως<text:s/>τη<text:s/>Γενική<text:s/>Γραμματεία<text:s/>Δημόσιας<text:s/>Περιουσίας<text:s/>του<text:s/>Υπουργείου<text:s/>Εθνικής<text:s/>Οικονομίας<text:s/>και<text:s/>Οικονομικών.</text:span></text:p>
      <text:h text:style-name="P152" text:outline-level="6"><text:span text:style-name="T152_1">Άρθρο<text:s/>102<text:s/></text:span></text:h>
      <text:h text:style-name="P153" text:outline-level="6"><text:span text:style-name="T153_1">«Πειθαρχικές<text:s/>παραβάσεις<text:s/>και<text:s/>διοικητικές<text:s/>κυρώσεις»<text:s/>(παρ.<text:s/>3)</text:span></text:h>
      <text:p text:style-name="P154"><text:span text:style-name="T154_1">Με<text:s/>τη<text:s/>διάταξη<text:s/>της<text:s/>παρ.<text:s/>3<text:s/>του<text:s/>άρθρου<text:s/>102<text:s/>του<text:s/>κοινοποιούμενου<text:s/>νόμου<text:s/>ορίζεται<text:s/>ότι<text:s/>τα<text:s/>πρόστιμα<text:s/>της<text:s/>παρ.<text:s/>2<text:s/>του<text:s/>άρθρου<text:s/>102<text:s/>επιβάλλονται<text:s/>μετά<text:s/>από<text:s/>κλήση<text:s/>του<text:s/>υπόχρεου<text:s/>να<text:s/>παράσχει<text:s/>εγγράφως<text:s/>εξηγήσεις<text:s/>εντός<text:s/>δεκαπέντε<text:s/>(15)<text:s/>ημερών.<text:s/>Για<text:s/>όργανα<text:s/>ή<text:s/>υπαλλήλους<text:s/>του<text:s/>Δημοσίου<text:s/>ή<text:s/>του<text:s/>Φορέα<text:s/>ή<text:s/>νομικών<text:s/>προσώπων<text:s/>δημοσίου<text:s/>δικαίου<text:s/>και<text:s/>για<text:s/>διοικητές<text:s/>ιδρυμάτων,<text:s/>η<text:s/>επίδοση<text:s/>της<text:s/>κλήσης<text:s/>γίνεται<text:s/>στην<text:s/>υπηρεσία<text:s/>τους<text:s/>ή<text:s/>την<text:s/>έδρα<text:s/>του<text:s/>νομικού<text:s/>προσώπου,<text:s/>για<text:s/>δε<text:s/>τους<text:s/>λοιπούς<text:s/>στον<text:s/>τόπο</text:span></text:p>
      <text:p text:style-name="P155"><text:span text:style-name="T155_1">κατοικίας<text:s/>τους.<text:s/>Τα<text:s/>πρόστιμα<text:s/>επιβάλλονται<text:s/>από<text:s/>την<text:s/>εποπτεύουσα<text:s/>αρχή,<text:s/>βεβαιώνονται<text:s/>από<text:s/>την<text:s/>Ανεξάρτητη<text:s/>Αρχή<text:s/>Δημοσίων<text:s/>Εσόδων<text:s/>και<text:s/>εισπράττονται<text:s/>ως<text:s/>δημόσιο<text:s/>έσοδο<text:s/>σύμφωνα<text:s/>με<text:s/>τον<text:s/>Κώδικα<text:s/>Είσπραξης<text:s/>Δημοσίων<text:s/>Εσόδων<text:s/>(ν.<text:s/>4978/2022,<text:s/>Α΄<text:s/>190).</text:span></text:p>
      <text:h text:style-name="P156" text:outline-level="6"><text:span text:style-name="T156_1">Άρθρο<text:s/>110</text:span></text:h>
      <text:h text:style-name="P157" text:outline-level="6"><text:span text:style-name="T157_1">Φορολογία<text:s/>εισοδήματος<text:s/>ενεργών<text:s/>ιδρυμάτων<text:s/>και<text:s/>κληροδοτημάτων<text:s/>-<text:s/>Τροποποίηση<text:s/>άρθρου<text:s/>45<text:s/>Κώδικα<text:s/>Φορολογίας<text:s/>Εισοδήματος</text:span></text:h>
      <text:p text:style-name="P158"><text:span text:style-name="T158_1">Με<text:s/>τη<text:s/>διάταξη<text:s/>του<text:s/>άρθρου<text:s/>110<text:s/>του<text:s/>κοινοποιούμενου<text:s/>νόμου<text:s/>ορίζονται<text:s/>τα<text:s/>ακόλουθα:</text:span></text:p>
      <text:p text:style-name="P159"><text:span text:style-name="T159_1">Στο<text:s/>άρθρο<text:s/>45<text:s/>του<text:s/>Κώδικα<text:s/>Φορολογίας<text:s/>Εισοδήματος<text:s/>(ν.<text:s/></text:span><text:span text:style-name="T159_2">4172/2013</text:span><text:span text:style-name="T159_3">,<text:s/>Α`<text:s/>167),<text:s/>περί<text:s/>υποκειμένων<text:s/>του<text:s/>φόρου,<text:s/>επέρχονται<text:s/>οι<text:s/>ακόλουθες<text:s/>τροποποιήσεις:<text:s/>α)<text:s/>στην<text:s/>περ.<text:s/>γ)<text:s/>μετά<text:s/>τις<text:s/>λέξεις<text:s/>«,<text:s/>τα<text:s/>οποία<text:s/>δεν<text:s/>αποτελούν<text:s/>αντικείμενο<text:s/>του<text:s/>φόρου»<text:s/>προστίθενται<text:s/>οι<text:s/>λέξεις<text:s/>«καθώς<text:s/>και<text:s/>τα<text:s/>εν<text:s/>γένει<text:s/>έσοδα<text:s/>των<text:s/>κοινωφελών<text:s/>ιδρυμάτων<text:s/>και<text:s/>αυτοτελών<text:s/>περιουσιών<text:s/>που<text:s/>είναι<text:s/>καταχωρισμένα<text:s/>στο<text:s/>Ηλεκτρονικό<text:s/>Μητρώο<text:s/>Κοινωφελών<text:s/>Ιδρυμάτων<text:s/>και<text:s/>Περιουσιών,<text:s/>και<text:s/>των<text:s/>κοινωφελών<text:s/>αλλοδαπών<text:s/>νομικών<text:s/>προσώπων,<text:s/>που<text:s/>υπάρχουν<text:s/>ή<text:s/>συνιστώνται<text:s/>νόμιμα<text:s/>σε<text:s/>άλλο<text:s/>κράτος<text:s/>μέλος<text:s/>της<text:s/>Ευρωπαϊκής<text:s/>Ένωσης<text:s/>ή<text:s/>του<text:s/>Ευρωπαϊκού<text:s/>Οικονομικού<text:s/>Χώρου<text:s/>και<text:s/>επιδιώκουν<text:s/>αποδεδειγμένα<text:s/>κοινωφελείς<text:s/>σκοπούς<text:s/>στην<text:s/>Ελλάδα,»,<text:s/>β)<text:s/>στην<text:s/>περ.<text:s/>ζ),<text:s/>προστίθεται<text:s/>νέο<text:s/>δεύτερο<text:s/>εδάφιο<text:s/>και,<text:s/>μετά<text:s/>από<text:s/>νομοτεχνικές<text:s/>βελτιώσεις,<text:s/>το<text:s/>άρθρο<text:s/>45<text:s/>διαμορφώνεται<text:s/>ως<text:s/>εξής:</text:span></text:p>
      <text:p text:style-name="P160"><text:span text:style-name="T160_1">«Άρθρο<text:s/>45</text:span></text:p>
      <text:p text:style-name="P161"><text:span text:style-name="T161_1">Υποκείμενα<text:s/>του<text:s/>φόρου</text:span></text:p>
      <text:p text:style-name="P162"><text:span text:style-name="T162_1">Σε<text:s/>φόρο<text:s/>εισοδήματος<text:s/>νομικών<text:s/>προσώπων<text:s/>και<text:s/>νομικών<text:s/>οντοτήτων<text:s/>υπόκεινται:<text:s/>α)<text:s/>οι<text:s/>κεφαλαιουχικές<text:s/>εταιρείες<text:s/>που<text:s/>συστήθηκαν<text:s/>στην<text:s/>ημεδαπή<text:s/>ή<text:s/>την<text:s/>αλλοδαπή,<text:s/>β)<text:s/>οι<text:s/>προσωπικές<text:s/>εταιρείες<text:s/>που<text:s/>συστήθηκαν<text:s/>στην<text:s/>ημεδαπή<text:s/>ή<text:s/>την<text:s/>αλλοδαπή,<text:s/>γ)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,<text:s/>καθώς<text:s/>και<text:s/>τα<text:s/>εν<text:s/>γένει<text:s/>έσοδα<text:s/>των<text:s/>κοινωφελών<text:s/>ιδρυμάτων<text:s/>και<text:s/>αυτοτελών<text:s/>περιουσιών<text:s/>που<text:s/>είναι<text:s/>καταχωρισμένα<text:s/>στο<text:s/>Ηλεκτρονικό<text:s/>Μητρώο<text:s/>Κοινωφελών<text:s/>Ιδρυμάτων<text:s/>και<text:s/>Περιουσιών,<text:s/>και<text:s/>των<text:s/>κοινωφελών<text:s/>αλλοδαπών<text:s/>νομικών<text:s/>προσώπων,<text:s/>που<text:s/>υπάρχουν<text:s/>ή<text:s/>συνιστώνται<text:s/>νόμιμα<text:s/>σε<text:s/>άλλο<text:s/>κράτος<text:s/>μέλος<text:s/>της<text:s/>Ευρωπαϊκής<text:s/>Ένωσης<text:s/>ή<text:s/>του<text:s/>Ευρωπαϊκού<text:s/>Οικονομικού<text:s/>Χώρου<text:s/>και<text:s/>επιδιώκουν<text:s/>αποδεδειγμένα<text:s/>κοινωφελείς<text:s/>σκοπούς<text:s/>στην<text:s/>Ελλάδα.</text:span></text:p>
      <text:p text:style-name="P163"><text:span text:style-name="T163_1">Τα<text:s/>έσοδα<text:s/>από<text:s/>υπεραξία<text:s/>κεφαλαίου,<text:s/>που<text:s/>πραγματοποιούν<text:s/>τα<text:s/>εγγεγραμμένα<text:s/>σωματεία<text:s/>της<text:s/>περ.<text:s/>στ)<text:s/>της<text:s/>παρ.<text:s/>1<text:s/>του<text:s/>άρθρου<text:s/>4<text:s/>του<text:s/>ν.<text:s/>4873/2021<text:s/>(Α`<text:s/>248),<text:s/>περί<text:s/>ορισμών,<text:s/>τα<text:s/>οποία<text:s/>εγγράφονται<text:s/>στο<text:s/>Ειδικό<text:s/>Μητρώο<text:s/>Οργανώσεων<text:s/>Κοινωνίας<text:s/>Πολιτών<text:s/>(Ο.Κοι.Π.)<text:s/>σύμφωνα<text:s/>με<text:s/>την<text:s/>περ.<text:s/>α)<text:s/>της<text:s/>παρ.<text:s/>1<text:s/>του<text:s/>άρθρου<text:s/>7<text:s/>του<text:s/>ν.<text:s/>4873/2021,<text:s/>περί<text:s/>ειδικού<text:s/>μητρώου<text:s/>Ο.Κοι.Π.<text:s/>και<text:s/>προϋποθέσεων<text:s/>εγγραφής,<text:s/>δεν<text:s/>αποτελούν<text:s/>αντικείμενο<text:s/>φόρου,<text:s/>εφόσον<text:s/>τα<text:s/>περιουσιακά<text:s/>στοιχεία<text:s/>που<text:s/>μεταβιβάζονται,<text:s/>έχουν<text:s/>περιέλθει<text:s/>σε<text:s/>αυτά<text:s/>από<text:s/>χαριστική<text:s/>αιτία<text:s/>ή<text:s/>κληρονομική<text:s/>διαδοχή<text:s/>και<text:s/>διατίθενται<text:s/>για<text:s/>την<text:s/>εκπλήρωση<text:s/>του<text:s/>κοινωφελούς<text:s/>σκοπού<text:s/>τους,<text:s/>δ)<text:s/>συνεταιρισμοί<text:s/>και<text:s/>ενώσεις<text:s/>αυτών,</text:span></text:p>
      <text:p text:style-name="P164"><text:span text:style-name="T164_1">ε)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<text:s/>εφόσον<text:s/>ασκούν<text:s/>επιχείρηση<text:s/>ή<text:s/>επάγγελμα.</text:span></text:p>
      <text:p text:style-name="P165"><text:span text:style-name="T165_1">Στις<text:s/>εγγεγραμμένες<text:s/>αστικές<text:s/>μη<text:s/>κερδοσκοπικές<text:s/>εταιρείες<text:s/>της<text:s/>περ.<text:s/>στ)<text:s/>της<text:s/>παρ.<text:s/>1<text:s/>του<text:s/>άρθρου<text:s/>4</text:span></text:p>
      <text:p text:style-name="P166"><text:span text:style-name="T166_1">του<text:s/>ν.<text:s/>4873/2021,<text:s/></text:span></text:p>
      <text:p text:style-name="P167"><text:span text:style-name="T167_1">οι<text:s/>οποίες<text:s/>εγγράφονται<text:s/>στο<text:s/>Ειδικό<text:s/>Μητρώο<text:s/>Ο.Κοι.Π.<text:s/>σύμφωνα<text:s/>με<text:s/>την<text:s/>περ.<text:s/>α)8</text:span></text:p>
      <text:p text:style-name="P168"><text:span text:style-name="T168_1">της<text:s/>παρ.<text:s/>1<text:s/>του<text:s/>άρθρου<text:s/>7<text:s/>του<text:s/>ν.<text:s/>4873/2021,<text:s/>εφαρμόζεται<text:s/>το<text:s/>τελευταίο<text:s/>εδάφιο<text:s/>της<text:s/>περ.<text:s/>γ)<text:s/>της<text:s/>παρούσας,<text:s/>στ)<text:s/>κοινοπραξίες,</text:span></text:p>
      <text:p text:style-name="P169"><text:span text:style-name="T169_1">ζ)<text:s/>οι<text:s/>νομικές<text:s/>οντότητες<text:s/>που<text:s/>ορίζονται<text:s/>στο<text:s/>άρθρο<text:s/>2<text:s/>του<text:s/>Κ.Φ.Ε.<text:s/>και<text:s/>δεν<text:s/>περιλαμβάνονται<text:s/>σε<text:s/>μία<text:s/>από<text:s/>τις<text:s/>προηγούμενες<text:s/>περιπτώσεις.<text:s/>Εξαιρούνται<text:s/>τα<text:s/>εν<text:s/>γένει<text:s/>έσοδα<text:s/>των<text:s/>κοινωφελών<text:s/>αλλοδαπών<text:s/>νομικών<text:s/>οντοτήτων<text:s/>που<text:s/>υπάρχουν<text:s/>ή<text:s/>συνιστώνται<text:s/>νόμιμα<text:s/>σε<text:s/>άλλο<text:s/>κράτος<text:s/>μέλος<text:s/>της<text:s/>Ευρωπαϊκής<text:s/>Ένωσης<text:s/>ή<text:s/>του<text:s/>Ευρωπαϊκού<text:s/>Οικονομικού<text:s/>Χώρου<text:s/>και<text:s/>επιδιώκουν<text:s/>αποδεδειγμένα<text:s/>κοινωφελείς<text:s/>σκοπούς<text:s/>στην<text:s/>Ελλάδα,<text:s/>τα<text:s/>οποία<text:s/>δεν<text:s/>αποτελούν<text:s/>αντικείμενο<text:s/>του<text:s/>φόρου.</text:span></text:p>
      <text:p text:style-name="P170"><text:span text:style-name="T170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/text:p>
      <text:p text:style-name="P171"><text:span text:style-name="T171_1">Το<text:s/>Κοινό<text:s/>Κεφάλαιο<text:s/>της<text:s/>παρ.<text:s/>11<text:s/>του<text:s/>άρθρου<text:s/>15<text:s/>του<text:s/>ν.<text:s/>2469/1997<text:s/>(Α`<text:s/>38)<text:s/>εξαιρείται<text:s/>του<text:s/>φόρου<text:s/>εισοδήματος<text:s/>νομικών<text:s/>προσώπων<text:s/>και<text:s/>νομικών<text:s/>οντοτήτων.».</text:span></text:p>
      <text:h text:style-name="P172" text:outline-level="6"><text:span text:style-name="T172_1">Άρθρο<text:s/>111</text:span></text:h>
      <text:h text:style-name="P173" text:outline-level="6"><text:span text:style-name="T173_1">Απαλλαγή<text:s/>των<text:s/>κοινωφελών<text:s/>ιδρυμάτων<text:s/>και<text:s/>των<text:s/>αυτοτελών<text:s/>περιουσιών<text:s/>από<text:s/>τον<text:s/>φόρο<text:s/>κληρονομίας<text:s/>-<text:s/>Τροποποίηση<text:s/>παρ.<text:s/>1<text:s/>άρθρου<text:s/>75<text:s/>Κώδικα<text:s/>Φορολογίας<text:s/>Περιουσίας</text:span></text:h>
      <text:p text:style-name="P174"><text:span text:style-name="T174_1">Με<text:s/>τη<text:s/>διάταξη<text:s/>του<text:s/>άρθρου<text:s/>111<text:s/>του<text:s/>κοινοποιούμενου<text:s/>νόμου<text:s/>ορίζονται<text:s/>τα<text:s/>ακόλουθα:</text:span></text:p>
      <text:p text:style-name="P175"><text:span text:style-name="T175_1">Στην<text:s/>παρ.<text:s/>1<text:s/>του<text:s/>άρθρου<text:s/>75<text:s/>του<text:s/>Κώδικα<text:s/>Φορολογίας<text:s/>Περιουσίας<text:s/>(ν.<text:s/>5219/2025,<text:s/>Α’<text:s/>130),<text:s/>περί<text:s/>γενικών<text:s/>απαλλαγών<text:s/>από<text:s/>τον<text:s/>φόρο,<text:s/>επέρχονται<text:s/>οι<text:s/>ακόλουθες<text:s/>τροποποιήσεις:<text:s/>α)<text:s/>στην<text:s/>περ.<text:s/>α)<text:s/>διαγράφονται<text:s/>οι<text:s/>λέξεις<text:s/>«καθώς<text:s/>και»,<text:s/>β)<text:s/>προστίθεται<text:s/>περ.<text:s/>γ)<text:s/>και,<text:s/>μετά<text:s/>από<text:s/>νομοτεχνικές<text:s/>βελτιώσεις,<text:s/>η<text:s/>παρ.<text:s/>1<text:s/>διαμορφώνεται<text:s/>ως<text:s/>εξής:<text:s/>«1.<text:s/>Απαλλάσσονται<text:s/>από<text:s/>τον<text:s/>φόρο<text:s/>οι<text:s/>κτήσεις,<text:s/>εφόσον<text:s/>δικαιούχοι<text:s/>είναι:<text:s/>α)<text:s/>το<text:s/>Ελληνικό<text:s/>Δημόσιο<text:s/>και<text:s/>οι<text:s/>λογαριασμοί<text:s/>που<text:s/>δημιουργούνται<text:s/>υπέρ<text:s/>του<text:s/>ελληνικού<text:s/>Δημοσίου,<text:s/>β)<text:s/>οι<text:s/>αλλοδαποί<text:s/>με<text:s/>τον<text:s/>όρο<text:s/>της<text:s/>αμοιβαιότητας,<text:s/>εφόσον<text:s/>προβλέπεται<text:s/>απαλλαγή<text:s/>τους<text:s/>από<text:s/>τον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<text:s/>ή<text:s/>νομικής<text:s/>οντότητας<text:s/>που<text:s/>έχει<text:s/>την<text:s/>ιθαγένεια<text:s/>του<text:s/>ξένου<text:s/>αυτού<text:s/>κράτους,<text:s/>υπόκειται<text:s/>σε<text:s/>ελαφρύτερο<text:s/>φόρο<text:s/>αντίστοιχο<text:s/>προς<text:s/>εκείνο<text:s/>που<text:s/>επιβάλλεται<text:s/>από<text:s/>το<text:s/>ξένο<text:s/>αυτό<text:s/>κράτος,<text:s/>γ)<text:s/>κοινωφελή<text:s/>ιδρύματα<text:s/>και<text:s/>αυτοτελείς<text:s/>περιουσίες,<text:s/>που<text:s/>είναι<text:s/>καταχωρισμένα<text:s/>στο<text:s/>Ηλεκτρονικό<text:s/>Μητρώο<text:s/>Κοινωφελών<text:s/>Ιδρυμάτων<text:s/>και<text:s/>Περιουσιών,<text:s/>καθώς<text:s/>και<text:s/>ιδρύματα<text:s/>ή<text:s/>νομικές<text:s/>οντότητες,<text:s/>που<text:s/>υφίστανται<text:s/>ή<text:s/>έχουν<text:s/>συσταθεί<text:s/>νόμιμα<text:s/>σε<text:s/>άλλο<text:s/>κράτος<text:s/>μέλος<text:s/>της<text:s/>Ευρωπαϊκής<text:s/>Ένωσης<text:s/>ή<text:s/>του<text:s/>Ευρωπαϊκού<text:s/>Οικονομικού<text:s/>Χώρου<text:s/>(Ε.Ο.Χ.),<text:s/>εφόσον<text:s/>επιδιώκουν<text:s/>αποδεδειγμένα<text:s/>κοινωφελείς<text:s/>σκοπούς<text:s/>στην<text:s/>Ελλάδα.».</text:span></text:p>
      <text:h text:style-name="P176" text:outline-level="6"><text:span text:style-name="T176_1">Άρθρο<text:s/>112</text:span></text:h>
      <text:h text:style-name="P177" text:outline-level="6"><text:span text:style-name="T177_1">Φορολογία<text:s/>κληρονομιών<text:s/>που<text:s/>καταλείπονται<text:s/>σε<text:s/>κοινωφελή<text:s/>ιδρύματα<text:s/>και<text:s/>περιουσίες<text:s/>-<text:s/>Τροποποίηση<text:s/>παρ.<text:s/>3<text:s/>άρθρου<text:s/>75<text:s/>Κώδικα<text:s/>Φορολογίας<text:s/>Περιουσίας</text:span></text:h>
      <text:p text:style-name="P178"><text:span text:style-name="T178_1">Με<text:s/>τη<text:s/>διάταξη<text:s/>του<text:s/>άρθρου<text:s/>112<text:s/>του<text:s/>κοινοποιούμενου<text:s/>νόμου<text:s/>ορίζονται<text:s/>τα<text:s/>ακόλουθα:</text:span></text:p>
      <text:p text:style-name="P179"><text:span text:style-name="T179_1">Στην<text:s/>περ.<text:s/>β)<text:s/>της<text:s/>παρ.<text:s/>3<text:s/>του<text:s/>άρθρου<text:s/>75<text:s/>του<text:s/>Κώδικα<text:s/>Φορολογίας<text:s/>Περιουσίας<text:s/>(ν.<text:s/>5219/2025,<text:s/>Α’<text:s/>130),<text:s/>περί<text:s/>γενικών<text:s/>απαλλαγών<text:s/>από<text:s/>τον<text:s/>φόρο,<text:s/>επέρχονται<text:s/>οι<text:s/>ακόλουθες<text:s/>τροποποιήσεις:<text:s/>α)<text:s/>διαγράφονται<text:s/>οι<text:s/>λέξεις<text:s/>«καθώς<text:s/>και<text:s/>οι<text:s/>περιουσίες<text:s/>του<text:s/>άρθρου<text:s/>50<text:s/>του<text:s/>Κώδικα<text:s/>κοινωφελών<text:s/>περιουσιών<text:s/>και<text:s/>σχολαζουσών<text:s/>κληρονομιών<text:s/>(ν.<text:s/>4182/2013,<text:s/>Α’<text:s/>185)»,<text:s/>β)<text:s/>οι<text:s/>λέξεις<text:s/>«κατά<text:s/>την<text:s/>έννοια<text:s/>του<text:s/>άρθρου<text:s/>1<text:s/>του<text:s/>Κώδικα<text:s/>κοινωφελών<text:s/>περιουσιών<text:s/>και<text:s/>σχολαζουσών<text:s/>κληρονομιών»<text:s/>9</text:span></text:p>
      <text:p text:style-name="P180"><text:span text:style-name="T180_1">αντικαθίστανται<text:s/>από<text:s/>τις<text:s/>λέξεις<text:s/>«πλην<text:s/>των<text:s/>προσώπων<text:s/>της<text:s/>περ.<text:s/>γ’<text:s/>της<text:s/>παρ.<text:s/>1<text:s/>του<text:s/>άρθρου<text:s/>75»<text:s/>και<text:s/>η<text:s/>παρ.<text:s/>3<text:s/>διαμορφώνεται<text:s/>ως<text:s/>εξής:<text:s/>«3.<text:s/>Υπόκεινται<text:s/>σε<text:s/>αυτοτελή<text:s/>φορολόγηση,<text:s/>σύμφωνα<text:s/>με<text:s/>την<text:s/>παρ.<text:s/>4<text:s/>του<text:s/>άρθρου<text:s/>79,<text:s/>οι<text:s/>κτήσεις,<text:s/>εφόσον<text:s/>δικαιούχοι<text:s/>είναι:<text:s/>α)<text:s/>τα<text:s/>νομικά<text:s/>πρόσωπα<text:s/>δημοσίου<text:s/>δικαίου,<text:s/>οι<text:s/>Οργανισμοί<text:s/>Τοπικής<text:s/>Αυτοδιοίκηση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Θεοβαδίσ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text:s/>β)<text:s/>τα<text:s/>μη<text:s/>κερδοσκοπικού<text:s/>χαρακτήρα<text:s/>νομικά<text:s/>πρόσωπα,<text:s/>τα<text:s/>οποία<text:s/>υφίστανται<text:s/>ή<text:s/>συνιστώνται<text:s/>νόμιμα<text:s/>στην<text:s/>Ελλάδα<text:s/>ή<text:s/>σε<text:s/>άλλο<text:s/>κράτος<text:s/>μέλος<text:s/>της<text:s/>Ευρωπαϊκής<text:s/>Ένωσης<text:s/>ή<text:s/>του<text:s/>Ευρωπαϊκού<text:s/>Οικονομικού<text:s/>Χώρου<text:s/>(Ε.Ο.Χ.),<text:s/>τα<text:s/>λοιπά<text:s/>αντίστοιχα<text:s/>αλλοδαπά<text:s/>νομικά<text:s/>πρόσωπα<text:s/>με<text:s/>τον<text:s/>όρο<text:s/>της<text:s/>αμοιβαιότητας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πλην<text:s/>των<text:s/>προσώπων<text:s/>της<text:s/>περ.<text:s/>γ)<text:s/>της<text:s/>παρ.<text:s/>1<text:s/>του<text:s/>άρθρου<text:s/>75.»</text:span></text:p>
      <text:h text:style-name="P181" text:outline-level="6"><text:span text:style-name="T181_1">Άρθρο<text:s/>113</text:span></text:h>
      <text:h text:style-name="P182" text:outline-level="6"><text:span text:style-name="T182_1">Απαλλαγή<text:s/>από<text:s/>Φόρο<text:s/>Προστιθέμενης<text:s/>Αξίας<text:s/>για<text:s/>δωρεές<text:s/>προς<text:s/>το<text:s/>Δημόσιο<text:s/>και<text:s/>φορείς<text:s/>του<text:s/>δημόσιου<text:s/>τομέα<text:s/>-<text:s/>Τροποποίηση<text:s/>περ.<text:s/>ιε)<text:s/>παρ.<text:s/>1<text:s/>άρθρου<text:s/>32<text:s/>Κώδικα<text:s/>Φόρου<text:s/>Προστιθέμενης<text:s/>Αξίας</text:span></text:h>
      <text:p text:style-name="P183"><text:span text:style-name="T183_1">Με<text:s/>τη<text:s/>διάταξη<text:s/>του<text:s/>άρθρου<text:s/>113<text:s/>του<text:s/>κοινοποιούμενου<text:s/>νόμου<text:s/>ορίζονται<text:s/>τα<text:s/>ακόλουθα:</text:span></text:p>
      <text:p text:style-name="P184"><text:span text:style-name="T184_1">Στην<text:s/>περ.<text:s/>ιε)<text:s/>της<text:s/>παρ.<text:s/>1<text:s/>του<text:s/>άρθρου<text:s/>32<text:s/>του<text:s/>Κώδικα<text:s/>Φόρου<text:s/>Προστιθέμενης<text:s/>Αξίας<text:s/>(ν.<text:s/>5144/2024,<text:s/>Α΄<text:s/>162),<text:s/>περί<text:s/>ειδικών<text:s/>απαλλαγών,<text:s/>επέρχονται<text:s/>οι<text:s/>ακόλουθες<text:s/>τροποποιήσεις:<text:s/>α)<text:s/>στην<text:s/>υποπερ.<text:s/>ιεα),<text:s/>οι<text:s/>λέξεις<text:s/>«εγκρίνεται<text:s/>από<text:s/>τον<text:s/>Υπουργό<text:s/>Εθνικής<text:s/>Οικονομίας<text:s/>και<text:s/>Οικονομικών<text:s/>και<text:s/>τον<text:s/>καθ’<text:s/>ύλην<text:s/>αρμόδιο<text:s/>Υπουργό<text:s/>με<text:s/>βάση<text:s/>την<text:s/>κείμενη<text:s/>νομοθεσία»<text:s/>αντικαθίστανται<text:s/>από<text:s/>τις<text:s/>λέξεις<text:s/>«η<text:s/>πρόταση<text:s/>δωρεάς<text:s/>του<text:s/>δωρητή<text:s/>γίνεται<text:s/>αποδεκτή<text:s/>με<text:s/>βάση<text:s/>την<text:s/>κείμενη<text:s/>νομοθεσία<text:s/>περί<text:s/>δωρεών<text:s/>προς<text:s/>το<text:s/>Δημόσιο»,<text:s/>β)<text:s/>στο<text:s/>δεύτερο<text:s/>εδάφιο<text:s/>της<text:s/>υποπερ.<text:s/>ιεβ),<text:s/>οι<text:s/>λέξεις<text:s/>«έγκρισής<text:s/>της»<text:s/>αντικαθίστανται<text:s/>από<text:s/>τις<text:s/>λέξεις<text:s/>«κύρωσής<text:s/>της<text:s/>με<text:s/>νόμο<text:s/>ή<text:s/>αποδοχής<text:s/>της»<text:s/>και<text:s/>η<text:s/>περ.<text:s/>ιε)<text:s/>διαμορφώνεται<text:s/>ως<text:s/>εξής:<text:s/>«ιε)<text:s/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ην<text:s/>περ.<text:s/>α)<text:s/>της<text:s/>παρ.<text:s/>1<text:s/>του<text:s/>άρθρου<text:s/>14<text:s/>του<text:s/>ν.<text:s/>4270/2014<text:s/>(Α<text:s/>'143),<text:s/>ή<text:s/>με<text:s/>νομικά<text:s/>πρόσωπα<text:s/>ιδιωτικού<text:s/>δικαίου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ιεα)<text:s/>η<text:s/>σύμβαση<text:s/>δωρεάς<text:s/>κυρώνεται<text:s/>με<text:s/>νόμο<text:s/>ή<text:s/>η<text:s/>πρόταση<text:s/>δωρεάς<text:s/>του<text:s/>δωρητή<text:s/>γίνεται<text:s/>αποδεκτή<text:s/>με<text:s/>βάση<text:s/>την<text:s/>κείμενη<text:s/>νομοθεσία<text:s/>περί<text:s/>δωρεών<text:s/>προς<text:s/>το<text:s/>Δημόσιο,<text:s/>και<text:s/>ιε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ΠΑ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κύρωσής<text:s/>της<text:s/>με<text:s/>νόμο<text:s/>ή<text:s/>αποδοχής<text:s/>της.<text:s/>Η<text:s/>παρούσα<text:s/>περίπτωση<text:s/>εφαρμόζεται<text:s/>και<text:s/>σε<text:s/>παράδοση<text:s/>αγαθών<text:s/>και<text:s/>παροχή<text:s/>υπηρεσιών<text:s/>από<text:s/>υποκείμενο<text:s/>σε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τα<text:s/>Νομικά<text:s/>Πρόσωπα<text:s/>Δημοσίου<text:s/>Δικαίου<text:s/>(Ν.Π.Δ.Δ.)<text:s/>με<text:s/>την<text:s/>επωνυμία<text:s/>«Εκκλησία<text:s/>της<text:s/>Ελλάδος»,<text:s/>«Εκκλησία<text:s/>της<text:s/>Κρήτης»,<text:s/>«Ιερά<text:s/>Αρχιεπισκοπή<text:s/>Αθηνών»,<text:s/>«Ιερά<text:s/>Αρχιεπισκοπή<text:s/>Κρήτης»,<text:s/>«Πατριαρχική<text:s/>Εξαρχία<text:s/>Πάτμου»,<text:s/>με<text:s/>τις<text:s/>Ιερές<text:s/>Μητροπόλεις<text:s/>της<text:s/>Εκκλησίας<text:s/>της<text:s/>Ελλάδος,<text:s/>τις<text:s/>Ιερές<text:s/>Μητροπόλεις<text:s/>της<text:s/>Εκκλησίας<text:s/>της<text:s/>Κρήτης,<text:s/>τις<text:s/>Ιερές<text:s/>Μητροπόλεις<text:s/>Δωδεκανήσου,<text:s/>τις<text:s/>Ιερές<text:s/>Ενορίες<text:s/>και<text:s/>τις<text:s/>Ιερές<text:s/>Μονές<text:s/>τους,<text:s/>τις<text:s/>Ισραηλιτικές<text:s/>Κοινότητες<text:s/>του<text:s/>άρθρου<text:s/>1<text:s/>του<text:s/>ν.<text:s/>2456/1920<text:s/>(Α'<text:s/>173),<text:s/>το<text:s/>Ν.Π.Δ.Δ.<text:s/>με<text:s/>την<text:s/>επωνυμία<text:s/>«Κεντρικό<text:s/>Ισραηλιτικό<text:s/>Συμβούλιο»<text:s/>του<text:s/>άρθρου<text:s/>1<text:s/>του<text:s/>ν.δ.<text:s/>301/1969<text:s/>(Α'<text:s/>195)<text:s/>και<text:s/>τις<text:s/>Ισραηλιτικές<text:s/>10</text:span></text:p>
      <text:p text:style-name="P185"><text:span text:style-name="T185_1">Κοινότητες<text:s/>Δωδεκανήσου<text:s/>του<text:s/>άρθρου<text:s/>5<text:s/>του<text:s/>ν.δ.<text:s/>301/1969,<text:s/>για<text:s/>τον<text:s/>σκοπό<text:s/>της<text:s/>ανέγερσης,<text:s/>κατασκευής,<text:s/>επισκευής,<text:s/>επέκτασης<text:s/>χώρων<text:s/>λατρείας<text:s/>ή<text:s/>θρησκευτικών<text:s/>μνημείων<text:s/>ή<text:s/>χώρων<text:s/>που<text:s/>ανήκουν<text:s/>κατά<text:s/>κυριότητα<text:s/>στα<text:s/>νομικά<text:s/>αυτά<text:s/>πρόσωπα<text:s/>και<text:s/>εντός<text:s/>των<text:s/>οποίων<text:s/>στεγάζονται<text:s/>και<text:s/>λειτουργούν<text:s/>υπό<text:s/>τον<text:s/>έλεγχό<text:s/>τους<text:s/>ιδρύματα<text:s/>που<text:s/>επιτελούν<text:s/>είτε<text:s/>φιλανθρωπικό<text:s/>σκοπό<text:s/>είτε<text:s/>σκοπό<text:s/>παροχής<text:s/>των<text:s/>αναγκαίων<text:s/>θεωρητικών<text:s/>και<text:s/>πρακτικών<text:s/>γνώσεων<text:s/>σχετικών<text:s/>με<text:s/>την<text:s/>αγιογραφία<text:s/>είτε<text:s/>σκοπό<text:s/>διδασκαλίας<text:s/>της<text:s/>βυζαντινής<text:s/>μουσικής<text:s/>και<text:s/>ψαλτικής<text:s/>τέχνης.<text:s/>Στις<text:s/>περιπτώσεις<text:s/>αυτές,<text:s/>η<text:s/>σύμβαση<text:s/>δωρεάς<text:s/>εγκρίνεται<text:s/>από<text:s/>τον<text:s/>Υπουργό<text:s/>Παιδείας,<text:s/>Θρησκευμάτων<text:s/>και<text:s/>Αθλητισμού<text:s/>και<text:s/>τον<text:s/>Υπουργό<text:s/>Εθνικής<text:s/>Οικονομίας<text:s/>και<text:s/>Οικονομικών.».</text:span></text:p>
      <text:h text:style-name="P186" text:outline-level="6"><text:span text:style-name="T186_1">Άρθρο<text:s/>131<text:s/></text:span></text:h>
      <text:h text:style-name="P187" text:outline-level="6"><text:span text:style-name="T187_1">«Καταργούμενες<text:s/>διατάξεις<text:s/>Ενότητας<text:s/>Ι»</text:span></text:h>
      <text:p text:style-name="P188"><text:span text:style-name="T188_1">Σύμφωνα<text:s/>με<text:s/>το<text:s/>άρθρο<text:s/>131<text:s/>του<text:s/>κοινοποιούμενου<text:s/>νόμου,<text:s/>από<text:s/>την<text:s/>έναρξη<text:s/>ισχύος<text:s/>της<text:s/>Ενότητας<text:s/>I<text:s/>(βλ.<text:s/>παρ.<text:s/>1<text:s/>άρθρου<text:s/>268<text:s/>του<text:s/>νόμου),<text:s/>δηλαδή<text:s/>των<text:s/>άρθρων<text:s/>1-131,<text:s/>με<text:s/>τα<text:s/>οποία<text:s/>θεσπίζεται<text:s/>νέο<text:s/>πλαίσιο<text:s/>για<text:s/>κοινωφελείς<text:s/>περιουσίες,<text:s/>κοινωφελή<text:s/>ιδρύματα,<text:s/>σχολάζουσες<text:s/>κληρονομίες<text:s/>και<text:s/>δωρεές<text:s/>προς<text:s/>το<text:s/>Δημόσιο,<text:s/>καταργούνται:</text:span></text:p>
      <text:p text:style-name="P189"><text:span text:style-name="T189_1">α)</text:span><text:span text:style-name="T189_2"><text:tab/></text:span><text:span text:style-name="T189_3">τα<text:s/>άρθρα<text:s/>1868<text:s/>και<text:s/>1870<text:s/>του<text:s/>Αστικού<text:s/>Κώδικα<text:s/>(π.δ.<text:s/>456/1984,<text:s/>Α’<text:s/>164),</text:span></text:p>
      <text:p text:style-name="P190"><text:span text:style-name="T190_1">β)</text:span><text:span text:style-name="T190_2"><text:tab/></text:span><text:span text:style-name="T190_3">τα<text:s/>άρθρα<text:s/>1<text:s/>έως<text:s/>και<text:s/>76,<text:s/>80<text:s/>έως<text:s/>και<text:s/>82<text:s/>του<text:s/>Κώδικα<text:s/>κοινωφελών<text:s/>περιουσιών<text:s/>και<text:s/>σχολαζουσών<text:s/>κληρονομιών<text:s/>(ν.<text:s/>4182/2013,<text:s/>Α’<text:s/>185)<text:s/>και</text:span></text:p>
      <text:p text:style-name="P191"><text:span text:style-name="T191_1">γ)</text:span><text:span text:style-name="T191_2"><text:tab/></text:span><text:span text:style-name="T191_3">το<text:s/>άρθρο<text:s/>2Α,<text:s/>περί<text:s/>δωρεάς<text:s/>μελετών,<text:s/>του<text:s/>ν.<text:s/>3316/2005<text:s/>(Α’<text:s/>42).</text:span></text:p>
      <text:h text:style-name="P192" text:outline-level="6"><text:span text:style-name="T192_1">Άρθρο<text:s/>134</text:span></text:h>
      <text:h text:style-name="P193" text:outline-level="6"><text:span text:style-name="T193_1">Σύσταση</text:span></text:h>
      <text:p text:style-name="P194"><text:span text:style-name="T194_1">Με<text:s/>τη<text:s/>διάταξη<text:s/>του<text:s/>άρθρου<text:s/>134<text:s/>του<text:s/>κοινοποιούμενου<text:s/>νόμου<text:s/>ορίζονται<text:s/>τα<text:s/>ακόλουθα:</text:span></text:p>
      <text:p text:style-name="P195"><text:span text:style-name="T195_1">1.</text:span><text:span text:style-name="T195_2"><text:s/></text:span><text:span text:style-name="T195_3">Συστήνεται<text:s/>νομικό<text:s/>πρόσωπο<text:s/>ιδιωτικού<text:s/>δικαίου<text:s/>με<text:s/>την<text:s/>επωνυμία<text:s/>«Επιτροπή<text:s/>Ολυμπίων<text:s/>και<text:s/>Ζαππείου<text:s/>Κληροδοτήματος»<text:s/>(εφεξής:<text:s/>η<text:s/>Επιτροπή).</text:span></text:p>
      <text:p text:style-name="P196"><text:span text:style-name="T196_1">2.</text:span><text:span text:style-name="T196_2"><text:s/></text:span><text:span text:style-name="T196_3">Η<text:s/>Επιτροπή:<text:s/>α)<text:s/>εποπτεύεται<text:s/>από<text:s/>τον<text:s/>Υπουργό<text:s/>Εθνικής<text:s/>Οικονομίας<text:s/>και<text:s/>Οικονομικών,<text:s/>τον<text:s/>οποίο<text:s/>επικουρούνοι<text:s/>υπηρεσίες<text:s/>της<text:s/>Γενικής<text:s/>Γραμματείας<text:s/>Δημόσιας<text:s/>Περιουσίας<text:s/>του<text:s/>Υπουργείου<text:s/>Εθνικής<text:s/>Οικονομίας<text:s/>και<text:s/>Οικονομικών,<text:s/>β)<text:s/>ανήκει<text:s/>στον<text:s/>δημόσιο<text:s/>τομέα,<text:s/>όπως<text:s/>αυτός<text:s/>ορίζεται<text:s/>στην<text:s/>περ.<text:s/>α)<text:s/>της<text:s/>παρ.<text:s/>1<text:s/>του<text:s/>άρθρου<text:s/>14<text:s/>του<text:s/>ν.<text:s/>4270/2014<text:s/>(Α’<text:s/>143),<text:s/>γ)<text:s/>λειτουργεί<text:s/>χάριν<text:s/>του<text:s/>δημοσίου<text:s/>συμφέροντος,<text:s/>δ)<text:s/>διαθέτει<text:s/>διοικητική<text:s/>και<text:s/>οικονομική<text:s/>αυτοτέλεια<text:s/>και<text:s/>ε)<text:s/>απολαμβάνει<text:s/>των<text:s/>διοικητικών,<text:s/>οικονομικών<text:s/>και<text:s/>δικαστικών<text:s/>απαλλαγών<text:s/>και<text:s/>ατελειών,<text:s/>καθώς<text:s/>και<text:s/>των<text:s/>δικονομικών<text:s/>και<text:s/>ουσιαστικών<text:s/>προνομίων<text:s/>του<text:s/>Δημοσίου.<text:s/>Η<text:s/>Επιτροπή<text:s/>διέπεται<text:s/>από<text:s/>τον<text:s/>παρόντα<text:s/>και<text:s/>από<text:s/>τον<text:s/>Εσωτερικό<text:s/>Κανονισμό<text:s/>της.</text:span></text:p>
      <text:p text:style-name="P197"><text:span text:style-name="T197_1">3.</text:span><text:span text:style-name="T197_2"><text:s/></text:span><text:span text:style-name="T197_3">Η<text:s/>Επιτροπή<text:s/>εδρεύει<text:s/>στις<text:s/>εγκαταστάσεις<text:s/>του<text:s/>Ζαππείου<text:s/>Μεγάρου.</text:span></text:p>
      <text:p text:style-name="P198"><text:span text:style-name="T198_1">4.</text:span><text:span text:style-name="T198_2"><text:s/></text:span><text:span text:style-name="T198_3">Η<text:s/>Επιτροπή<text:s/>υπεισέρχεται<text:s/>αυτοδικαίως<text:s/>ως<text:s/>καθολικός<text:s/>διάδοχος<text:s/>στη<text:s/>θέση<text:s/>του<text:s/>νομικού<text:s/>προσώπου<text:s/>δημοσίου<text:s/>δικαίου<text:s/>με<text:s/>την<text:s/>επωνυμία<text:s/>«Επιτροπή<text:s/>Ολυμπίων<text:s/>και<text:s/>Κληροδοτημάτων»<text:s/>στο<text:s/>σύνολο<text:s/>των<text:s/>πάσης<text:s/>φύσεως<text:s/>αρμοδιοτήτων,<text:s/>δικαιωμάτων,<text:s/>υποχρεώσεων<text:s/>και<text:s/>λοιπών<text:s/>εννόμων<text:s/>σχέσεων<text:s/>αυτής.</text:span></text:p>
      <text:h text:style-name="P199" text:outline-level="6"><text:span text:style-name="T199_1">Άρθρο<text:s/>174<text:s/></text:span></text:h>
      <text:h text:style-name="P200" text:outline-level="6"><text:span text:style-name="T200_1">«Παράταση<text:s/>αναστολής<text:s/>αναγκαστικής<text:s/>εκτέλεσης<text:s/>σε<text:s/>βάρος<text:s/>του<text:s/>Επικουρικού<text:s/>Κεφαλαίου<text:s/>-<text:s/>Τροποποίηση<text:s/>παρ.<text:s/>2<text:s/>άρθρου<text:s/>20<text:s/>π.δ.<text:s/>237/1986»</text:span></text:h>
      <text:p text:style-name="P201"><text:span text:style-name="T201_1">Με<text:s/>τη<text:s/>διάταξη<text:s/>του<text:s/>άρθρου<text:s/>174<text:s/>του<text:s/>κοινοποιούμενου<text:s/>νόμου<text:s/>ορίζονται<text:s/>τα<text:s/>ακόλουθα:</text:span></text:p>
      <text:p text:style-name="P202"><text:span text:style-name="T202_1">Στο<text:s/>δεύτερο<text:s/>εδάφιο<text:s/>της<text:s/>παρ.<text:s/>2<text:s/>του<text:s/>άρθρου<text:s/>20<text:s/>του<text:s/>π.δ.<text:s/>237/1986<text:s/>(Α’<text:s/>110),<text:s/>περί<text:s/>Λογαριασμού<text:s/>Αρωγής,<text:s/>οι<text:s/>λέξεις<text:s/>«μέχρι<text:s/>την<text:s/>31η<text:s/>Δεκεμβρίου<text:s/>του<text:s/>2025»<text:s/>αντικαθίστανται<text:s/>από<text:s/>τις<text:s/>λέξεις<text:s/>«μέχρι<text:s/>την<text:s/>31η<text:s/>Δεκεμβρίου<text:s/>2028»<text:s/>και<text:s/>η<text:s/>παρ.<text:s/>2<text:s/>διαμορφώνεται<text:s/>ως<text:s/>εξής:</text:span></text:p>
      <text:p text:style-name="P203"><text:span text:style-name="T203_1">«2<text:s/></text:span><text:span text:style-name="T203_2">.<text:s/>Για<text:s/>να<text:s/>εξυπηρετήσει<text:s/>τις<text:s/>ανάγκες<text:s/>του<text:s/>το<text:s/>Επικουρικό<text:s/>Κεφάλαιο<text:s/>μπορεί<text:s/>να<text:s/>συνάπτει<text:s/>δάνεια<text:s/>και<text:s/>να<text:s/>εκχωρεί<text:s/>ή<text:s/>ενεχυριάζει<text:s/>σε<text:s/>ασφάλεια<text:s/>του<text:s/>δανείου<text:s/>απαιτήσεις<text:s/>του<text:s/>ληξιπρόθεσμες<text:s/>ή<text:s/>και<text:s/>μελλοντικές<text:s/>εισφορές<text:s/>υπέρ<text:s/>αυτού<text:s/>μέχρι<text:s/>ποσοστό<text:s/>2/3<text:s/>του<text:s/>συνόλου<text:s/>τους.<text:s/>Αναστέλλεται<text:s/>κάθε<text:s/>αναγκαστική<text:s/>εκτέλεση<text:s/>σε<text:s/>βάρος<text:s/>του<text:s/>Επικουρικού<text:s/>Κεφαλαίου,<text:s/>είτε<text:s/>εις<text:s/>χείρας<text:s/>του,<text:s/>είτε<text:s/>εις<text:s/>χείρας<text:s/>τρίτων,<text:s/>από<text:s/>την<text:s/>έναρξη<text:s/>ισχύος<text:s/>του<text:s/>παρόντος<text:s/>μέχρι<text:s/>την<text:s/>31</text:span><text:span text:style-name="T203_3">η</text:span><text:span text:style-name="T203_4"><text:s/>Δεκεμβρίου<text:s/>2028.<text:s/>Απαγορεύεται<text:s/>επίσης,<text:s/>ο<text:s/>συμψηφισμός<text:s/>των<text:s/>εισφορών<text:s/>των<text:s/>μελών<text:s/>του<text:s/>με<text:s/>τυχόν<text:s/>οφειλές<text:s/>του<text:s/>Επικουρικού<text:s/>Κεφαλαίου<text:s/>προς<text:s/>αυτά.»</text:span></text:p>
      <text:h text:style-name="P204" text:outline-level="6"><text:span text:style-name="T204_1">Άρθρο<text:s/>175<text:s/></text:span></text:h>
      <text:h text:style-name="P205" text:outline-level="6"><text:span text:style-name="T205_1">«Eιδικότερα<text:s/>ζητήματα<text:s/>εκκαθάρισης<text:s/>-<text:s/>Προσθήκη<text:s/>άρθρου<text:s/>9Α<text:s/>στον<text:s/>ν.<text:s/>3869/2010»</text:span></text:h>
      <text:p text:style-name="P206"><text:span text:style-name="T206_1">1.</text:span><text:span text:style-name="T206_2"><text:s/></text:span><text:span text:style-name="T206_3">Με<text:s/>την<text:s/>παρ.<text:s/>1<text:s/>του<text:s/>άρθρου<text:s/>175<text:s/>του<text:s/>κοινοποιούμενου<text:s/>νόμου<text:s/>προστέθηκε<text:s/>στον<text:s/>ν.<text:s/>3869/2010<text:s/>(Α’<text:s/>130)<text:s/>άρθρο<text:s/>9Α<text:s/>ως<text:s/>εξής:</text:span></text:p>
      <text:p text:style-name="P207"><text:span text:style-name="T207_1">«Άρθρο<text:s/>9Α<text:s/>Ειδικότερα<text:s/>ζητήματα<text:s/>εκκαθάρισης</text:span></text:p>
      <text:p text:style-name="P208"><text:span text:style-name="T208_1">1.<text:s/></text:span><text:span text:style-name="T208_2">Ο<text:s/>εκκαθαριστής<text:s/>της<text:s/>παρ.<text:s/>1<text:s/>του<text:s/>άρθρου<text:s/>9<text:s/>δεν<text:s/>απαιτείται<text:s/>να<text:s/>προσκομίσει<text:s/>αποδεικτικό<text:s/>ενημερότητας<text:s/>του<text:s/>άρθρου<text:s/>12<text:s/>του<text:s/>Κώδικα<text:s/>Φορολογικής<text:s/>Διαδικασίας<text:s/>(Κ.Φ.Δ.,<text:s/>ν.<text:s/>5104/2024,<text:s/>Α’<text:s/>58)<text:s/>ή<text:s/>αποδεικτικό<text:s/>ασφαλιστικής<text:s/>ενημερότητας<text:s/>του<text:s/>οφειλέτη<text:s/>ή<text:s/>οποιαδήποτε<text:s/>άλλα<text:s/>πιστοποιητικά<text:s/>για<text:s/>τη<text:s/>λήψη<text:s/>δανείων,<text:s/>πιστοδοτήσεων<text:s/>και<text:s/>χρηματοδοτήσεων<text:s/>οποιασδήποτε<text:s/>μορφής,<text:s/>για<text:s/>τη<text:s/>σύναψη<text:s/>σύμβασης<text:s/>μεταβίβασης<text:s/>περιουσιακού<text:s/>στοιχείου<text:s/>του<text:s/>οφειλέτη<text:s/>ή<text:s/>για<text:s/>οποιαδήποτε<text:s/>συναλλαγή<text:s/>του<text:s/>γενικά<text:s/>με<text:s/>το<text:s/>Δημόσιο,<text:s/>στο<text:s/>πλαίσιο<text:s/>της<text:s/>εκκαθάρισης.<text:s/>Κατ’<text:s/>εξαίρεση<text:s/>προσκομίζεται<text:s/>το<text:s/>πιστοποιητικό<text:s/>του<text:s/>άρθρου<text:s/>60<text:s/>του<text:s/>Κ.Φ.Δ.,<text:s/>περί<text:s/>υποχρεώσεων<text:s/>τρίτων<text:s/>για<text:s/>τον<text:s/>Ενιαίο<text:s/>Φόρο<text:s/>Ιδιοκτησίας<text:s/>Ακινήτων,<text:s/>στις<text:s/>περιπτώσεις<text:s/>που<text:s/>αυτό<text:s/>απαιτείται.</text:span></text:p>
      <text:p text:style-name="P209"><text:span text:style-name="T209_1">2.<text:s/></text:span><text:span text:style-name="T209_2">Σε<text:s/>σύμβαση<text:s/>μεταβίβασης<text:s/>που<text:s/>συνάπτεται<text:s/>από<text:s/>τον<text:s/>εκκαθαριστή<text:s/>της<text:s/>παρ.<text:s/>1<text:s/>του<text:s/>άρθρου<text:s/>9,<text:s/>κατά<text:s/>παρέκκλιση<text:s/>κάθε<text:s/>γενικής<text:s/>ή<text:s/>ειδικής<text:s/>διάταξης,<text:s/>δεν<text:s/>απαιτείται<text:s/>να<text:s/>μνημονεύονται<text:s/>ή<text:s/>να<text:s/>προσαρτώνται<text:s/>πιστοποιητικά<text:s/>της<text:s/>Φορολογικής<text:s/>Διοίκησης<text:s/>οποιασδήποτε<text:s/>μορφής<text:s/>ή<text:s/>χρήσης,<text:s/>ούτε<text:s/>οποιασδήποτε<text:s/>άλλης<text:s/>δημόσιας<text:s/>υπηρεσίας,<text:s/>οργανισμού<text:s/>ή<text:s/>εταιρείας<text:s/>ή<text:s/>των<text:s/>Οργανισμών<text:s/>Τοπικής<text:s/>Αυτοδιοίκησης<text:s/>(Ο.Τ.Α.),<text:s/>ούτε<text:s/>βεβαιώσεις<text:s/>ή<text:s/>υπεύθυνες<text:s/>δηλώσεις<text:s/>τρίτων<text:s/>που<text:s/>προβλέπονται<text:s/>σε<text:s/>οποιαδήποτε<text:s/>διάταξη<text:s/>νόμου.<text:s/>Κατ’<text:s/>εξαίρεση,<text:s/>γίνεται<text:s/>μνεία<text:s/>και<text:s/>προσαρτώνται<text:s/>αντίγραφο<text:s/>κτηματολογικού<text:s/>φύλλου<text:s/>και<text:s/>απόσπασμα<text:s/>κτηματολογικού<text:s/>διαγράμματος<text:s/>για<text:s/>τα<text:s/>μεταβιβαζόμενα<text:s/>δικαιώματα<text:s/>σε<text:s/>ακίνητα<text:s/>περιοχών<text:s/>στις<text:s/>οποίες<text:s/>λειτουργεί<text:s/>κτηματολόγιο<text:s/>και<text:s/>τοπογραφικό<text:s/>διάγραμμα<text:s/>του<text:s/>άρθρου<text:s/>5<text:s/>του<text:s/>ν.<text:s/>651/1977<text:s/>(Α’<text:s/>207),<text:s/>όπου<text:s/>απαιτείται<text:s/>κατά<text:s/>την<text:s/>κείμενη<text:s/>νομοθεσία.<text:s/>Οι<text:s/>προϊστάμενοι<text:s/>κτηματολογικών<text:s/>γραφείων<text:s/>καταχωρίζουν<text:s/>υποχρεωτικά<text:s/>τη<text:s/>σύμβαση<text:s/>μεταβίβασης<text:s/>στα<text:s/>οικεία<text:s/>βιβλία,<text:s/>σύμφωνα<text:s/>με<text:s/>όσα<text:s/>προβλέπονται<text:s/>ανωτέρω.<text:s/>Τα<text:s/>προηγούμενα<text:s/>εδάφια<text:s/>εφαρμόζονται<text:s/>και<text:s/>σε<text:s/>περιπτώσεις<text:s/>συμβολαιογραφικών<text:s/>πράξεων<text:s/>που<text:s/>αφορούν<text:s/>σε<text:s/>δικαιοπραξίες<text:s/>του<text:s/>εκκαθαριστή<text:s/>του<text:s/>παρόντος<text:s/>άρθρου<text:s/>κατά<text:s/>τη<text:s/>διάρκεια<text:s/>της<text:s/>διαδικασίας<text:s/>του<text:s/>παρόντος<text:s/>νόμου<text:s/>και<text:s/>αφορούν<text:s/>τον<text:s/>οφειλέτη.<text:s/>Το<text:s/>κύρος<text:s/>της<text:s/>μεταβίβασης<text:s/>δεν<text:s/>εξαρτάται<text:s/>από<text:s/>τη<text:s/>νομική<text:s/>ή<text:s/>πραγματική<text:s/>κατάσταση<text:s/>του<text:s/>περιουσιακού<text:s/>στοιχείου<text:s/>κατά<text:s/>τη<text:s/>μεταβίβασή<text:s/>του.</text:span></text:p>
      <text:p text:style-name="P210"><text:span text:style-name="T210_1">3.<text:s/></text:span><text:span text:style-name="T210_2">Η<text:s/>εκποίηση<text:s/>της<text:s/>περιουσίας<text:s/>του<text:s/>οφειλέτη<text:s/>γίνεται<text:s/>από<text:s/>τον<text:s/>εκκαθαριστή,<text:s/>όπως<text:s/>ορίζεται<text:s/>από<text:s/>το<text:s/>δικαστήριο.<text:s/>Σε<text:s/>περίπτωση<text:s/>ελεύθερης<text:s/>εκποίησης,<text:s/>σύμφωνα<text:s/>με<text:s/>την<text:s/>παρ.<text:s/>1<text:s/>του<text:s/>άρθρου<text:s/>9,<text:s/>ο<text:s/>εκκαθαριστής,<text:s/>πέραν<text:s/>όποιων<text:s/>άλλων<text:s/>πρόσφορων<text:s/>μέσων<text:s/>χρησιμοποιεί<text:s/>για<text:s/>την<text:s/>ανεύρεση<text:s/>αγοραστή,<text:s/>δημοσιεύει<text:s/>εντός<text:s/>τριών<text:s/>(3)<text:s/>μηνών<text:s/>από<text:s/>τον<text:s/>διορισμό<text:s/>του<text:s/>στο<text:s/>Δελτίο<text:s/>Δικαστικών<text:s/>Δημοσιεύσεων<text:s/>του<text:s/>άρθρου<text:s/>11<text:s/>του<text:s/>Κώδικα<text:s/>περί<text:s/>Ταμείου<text:s/>Νομικών<text:s/>(ν.δ.<text:s/>4114/1960,<text:s/>Α’<text:s/>164)<text:s/>πρόσκληση<text:s/>για<text:s/>εκδήλωση<text:s/>ενδιαφέροντος<text:s/>και<text:s/>υποβολή<text:s/>προσφορών,<text:s/>η<text:s/>οποία<text:s/>περιλαμβάνει<text:s/>κάθε<text:s/>12</text:span></text:p>
      <text:p text:style-name="P211"><text:span text:style-name="T211_1">χρήσιμη<text:s/>πληροφορία<text:s/>για<text:s/>την<text:s/>περιουσία<text:s/>που<text:s/>ρευστοποιείται.<text:s/>Η<text:s/>πρόσκληση<text:s/>αυτή<text:s/>δύναται<text:s/>να<text:s/>επαναληφθεί<text:s/>από<text:s/>τον<text:s/>εκκαθαριστή<text:s/>μετά<text:s/>από<text:s/>τρεις<text:s/>(3)<text:s/>μήνες,<text:s/>εφόσον<text:s/>δεν<text:s/>υποβληθούν<text:s/>προσφορές.</text:span></text:p>
      <text:p text:style-name="P212"><text:span text:style-name="T212_1">4.<text:s/></text:span><text:span text:style-name="T212_2">Ο<text:s/>εκκαθαριστής<text:s/>τηρεί<text:s/>ηλεκτρονικό<text:s/>φάκελο,<text:s/>ο<text:s/>οποίος<text:s/>περιέχει<text:s/>τη<text:s/>δικαστική<text:s/>απόφαση<text:s/>που<text:s/>διατάσσει<text:s/>τη<text:s/>ρευστοποίηση<text:s/>και<text:s/>τον<text:s/>τίτλο<text:s/>κτήσης<text:s/>του<text:s/>ακινήτου<text:s/>από<text:s/>τον<text:s/>οφειλέτη<text:s/>και<text:s/>είναι<text:s/>διαθέσιμος<text:s/>σε<text:s/>κάθε<text:s/>υποψήφιο<text:s/>αγοραστή<text:s/>που<text:s/>εκδηλώνει<text:s/>ενδιαφέρον.</text:span></text:p>
      <text:p text:style-name="P213"><text:span text:style-name="T213_1">5.<text:s/></text:span><text:span text:style-name="T213_2">Σε<text:s/>περίπτωση<text:s/>αποποίησης<text:s/>ή<text:s/>παραίτησης<text:s/>του<text:s/>εκκαθαριστή<text:s/>από<text:s/>τον<text:s/>διορισμό<text:s/>του,<text:s/>το<text:s/>δικαστήριο<text:s/>αποφαίνεται<text:s/>για<text:s/>τον<text:s/>διορισμό<text:s/>νέου<text:s/>εκκαθαριστή,<text:s/>μετά<text:s/>από<text:s/>αίτηση<text:s/>του<text:s/>οφειλέτη<text:s/>ή<text:s/>οποιουδήποτε<text:s/>πιστωτή<text:s/>ή<text:s/>του<text:s/>ίδιου<text:s/>του<text:s/>εκκαθαριστή.<text:s/>Μετά<text:s/>από<text:s/>αίτηση<text:s/>του<text:s/>οφειλέτη<text:s/>ή<text:s/>οποιουδήποτε<text:s/>πιστωτή,<text:s/>η<text:s/>οποία<text:s/>συζητείται<text:s/>κατά<text:s/>τη<text:s/>διαδικασία<text:s/>των<text:s/>ασφαλιστικών<text:s/>μέτρων,<text:s/>δύναται<text:s/>να<text:s/>διαταχθεί<text:s/>με<text:s/>απόφαση<text:s/>του<text:s/>δικαστηρίου<text:s/>η<text:s/>αντικατάσταση<text:s/>του<text:s/>εκκαθαριστή<text:s/>για<text:s/>σπουδαίο<text:s/>λόγο<text:s/>που<text:s/>συνίσταται<text:s/>ιδίως<text:s/>σε<text:s/>σοβαρή<text:s/>παράβαση<text:s/>κατά<text:s/>την<text:s/>εκπλήρωση<text:s/>των<text:s/>καθηκόντων<text:s/>του<text:s/>ή<text:s/>στη<text:s/>μη<text:s/>εκπλήρωση<text:s/>αυτών.<text:s/>Σοβαρή<text:s/>παράβαση<text:s/>συνιστά,<text:s/>μεταξύ<text:s/>άλλων,<text:s/>και<text:s/>η<text:s/>μη<text:s/>ανάρτηση<text:s/>εντός<text:s/>τριών<text:s/>(3)<text:s/>μηνών<text:s/>από<text:s/>τον<text:s/>διορισμό<text:s/>του,<text:s/>της<text:s/>σχετικής<text:s/>πρόσκλησης<text:s/>εκδήλωσης<text:s/>ενδιαφέροντος<text:s/>και<text:s/>υποβολής<text:s/>προσφορών<text:s/>στο<text:s/>Δελτίο<text:s/>Δικαστικών<text:s/>Δημοσιεύσεων.<text:s/>Ο<text:s/>εκκαθαριστής<text:s/>ευθύνεται<text:s/>έναντι<text:s/>τρίτων,<text:s/>που<text:s/>τυχόν<text:s/>ζημιώθηκαν<text:s/>από<text:s/>πράξεις<text:s/>ή<text:s/>παραλείψεις<text:s/>του,<text:s/>μόνο<text:s/>για<text:s/>δόλο.</text:span></text:p>
      <text:p text:style-name="P214"><text:span text:style-name="T214_1">6.<text:s/></text:span><text:span text:style-name="T214_2">Η<text:s/>αμοιβή<text:s/>του<text:s/>εκκαθαριστή<text:s/>αντιστοιχεί<text:s/>σε<text:s/>ποσοστό<text:s/>πέντε<text:s/>τοις<text:s/>εκατό<text:s/>(5%)<text:s/>επί<text:s/>του<text:s/>προϊόντος<text:s/>της<text:s/>εκποίησης<text:s/>για<text:s/>κάθε<text:s/>περιουσιακό<text:s/>στοιχείο<text:s/>που<text:s/>εκποιείται,<text:s/>πλέον<text:s/>Φ.Π.Α..<text:s/>Πρόσθετη<text:s/>αμοιβή,<text:s/>υπολογιζόμενη<text:s/>σε<text:s/>ποσοστό<text:s/>μηδέν<text:s/>κόμμα<text:s/>πέντε<text:s/>τοις<text:s/>εκατό<text:s/>(0,5%)<text:s/>επί<text:s/>του<text:s/>συνολικού<text:s/>προϊόντος<text:s/>της<text:s/>εκποίησης,<text:s/>πλέον<text:s/>Φ.Π.Α.,<text:s/>καταβάλλεται<text:s/>στον<text:s/>εκκαθαριστή,<text:s/>εφόσον<text:s/>το<text:s/>έργο<text:s/>του<text:s/>ολοκληρωθεί<text:s/>εντός<text:s/>έξι<text:s/>(6)<text:s/>μηνών<text:s/>από<text:s/>τον<text:s/>διορισμό<text:s/>του,<text:s/>κατά<text:s/>τα<text:s/>ανωτέρω.<text:s/>Η<text:s/>αμοιβή<text:s/>του<text:s/>εκκαθαριστή<text:s/>προαφαιρείται<text:s/>από<text:s/>τον<text:s/>πίνακα<text:s/>διανομής<text:s/>μαζί<text:s/>με<text:s/>τις<text:s/>σχετικές<text:s/>δαπάνες,<text:s/>αφού<text:s/>ολοκληρωθεί<text:s/>η<text:s/>διαδικασία<text:s/>της<text:s/>εκποίησης.».</text:span></text:p>
      <text:p text:style-name="P215"><text:span text:style-name="T215_1">2.</text:span><text:span text:style-name="T215_2"><text:s/></text:span><text:span text:style-name="T215_3">Με<text:s/>την<text:s/>παρ.<text:s/>2<text:s/>του<text:s/>άρθρου<text:s/>175<text:s/>του<text:s/>κοινοποιούμενου<text:s/>νόμου<text:s/>προβλέπεται<text:s/>ότι<text:s/>για<text:s/>τις<text:s/>αποφάσεις<text:s/>που<text:s/>διατάσσουν<text:s/>ελεύθερη<text:s/>εκποίηση,<text:s/>οι<text:s/>οποίες<text:s/>έχουν<text:s/>ήδη<text:s/>δημοσιευθεί,<text:s/>η<text:s/>τρίμηνη<text:s/>προθεσμία<text:s/>για<text:s/>τη<text:s/>δημοσίευση<text:s/>του<text:s/>δεύτερου<text:s/>εδαφίου<text:s/>της<text:s/>παρ.<text:s/>3<text:s/>του<text:s/>άρθρου<text:s/>9Α<text:s/>του<text:s/>ν.<text:s/>3869/2010,<text:s/>άρχεται<text:s/>έναν<text:s/>(1)<text:s/>μήνα<text:s/>μετά<text:s/>τη<text:s/>δημοσίευση<text:s/>του<text:s/>κοινοποιούμενου<text:s/>νόμου<text:s/>(ήτοι<text:s/>την<text:s/>12η/12/2025,<text:s/>ημερομηνία<text:s/>δημοσίευσης<text:s/>του<text:s/>ν.<text:s/>5259/2025).</text:span></text:p>
      <text:p text:style-name="P216"><text:span text:style-name="T216_1">3.</text:span><text:span text:style-name="T216_2"><text:s/></text:span><text:span text:style-name="T216_3">Με<text:s/>την<text:s/>παρ.<text:s/>3<text:s/>του<text:s/>άρθρου<text:s/>175<text:s/>του<text:s/>κοινοποιούμενου<text:s/>νόμου<text:s/>προβλέπεται<text:s/>ότι<text:s/>η<text:s/>πρόσθετη<text:s/>αμοιβή<text:s/>του<text:s/>δευτέρου<text:s/>εδαφίου<text:s/>της<text:s/>παρ.<text:s/>6<text:s/>του<text:s/>άρθρου<text:s/>9Α<text:s/>του<text:s/>ν.<text:s/>3869/2010,<text:s/>καταβάλλεται<text:s/>και<text:s/>στους<text:s/>ήδη<text:s/>διορισμένους<text:s/>εκκαθαριστές,<text:s/>εφόσον<text:s/>το<text:s/>έργο<text:s/>τους<text:s/>ολοκληρωθεί<text:s/>εντός<text:s/>έξι<text:s/>(6)<text:s/>μηνών<text:s/>από<text:s/>τη<text:s/>δημοσίευση<text:s/>του<text:s/>κοινοποιούμενου<text:s/>νόμου<text:s/>(ήτοι<text:s/>την<text:s/>12η/12/2025,<text:s/>ημερομηνία<text:s/>δημοσίευσης<text:s/>του<text:s/>ν.<text:s/>5259/2025).</text:span></text:p>
      <text:h text:style-name="P217" text:outline-level="6"><text:span text:style-name="T217_1">Άρθρο<text:s/>176<text:s/></text:span></text:h>
      <text:h text:style-name="P218" text:outline-level="6"><text:span text:style-name="T218_1">«Παράταση<text:s/>αναστολής<text:s/>αναγκαστικής<text:s/>εκτέλεσης<text:s/>σε<text:s/>βάρος<text:s/>του<text:s/>Εγγυητικού<text:s/>Κεφαλαίου<text:s/>Ζωής<text:s/>-<text:s/>Τροποποίηση<text:s/>παρ.<text:s/>6<text:s/>άρθρου<text:s/>10<text:s/>ν.<text:s/>3867/2010»</text:span></text:h>
      <text:p text:style-name="P219"><text:span text:style-name="T219_1">Με<text:s/>τη<text:s/>διάταξη<text:s/>του<text:s/>άρθρου<text:s/>176<text:s/>του<text:s/>κοινοποιούμενου<text:s/>νόμου<text:s/>ορίζονται<text:s/>τα<text:s/>ακόλουθα:</text:span></text:p>
      <text:p text:style-name="P220"><text:span text:style-name="T220_1">Στην<text:s/>παρ.<text:s/>6<text:s/>του<text:s/>άρθρου<text:s/>10<text:s/>του<text:s/>ν.<text:s/>3867/2010<text:s/>(Α΄<text:s/>128),<text:s/>περί<text:s/>εισφορών,<text:s/>η<text:s/>ημερομηνία<text:s/>«31η.12.2025»<text:s/>αντικαθίσταται<text:s/>από<text:s/>την<text:s/>ημερομηνία<text:s/>«31η.12.2028»<text:s/>και<text:s/>η<text:s/>παρ.<text:s/>6<text:s/>διαμορφώνεται<text:s/>ως<text:s/>εξής:</text:span></text:p>
      <text:p text:style-name="P221"><text:span text:style-name="T221_1">«6<text:s/></text:span><text:span text:style-name="T221_2">.<text:s/>Αναστέλλεται<text:s/>κάθε<text:s/>αναγκαστική<text:s/>εκτέλεση<text:s/>σε<text:s/>βάρος<text:s/>του<text:s/>Εγγυητικού<text:s/>Κεφαλαίου<text:s/>Ζωής,<text:s/>είτε<text:s/>εις<text:s/>χείρας<text:s/>του,<text:s/>είτε<text:s/>εις<text:s/>χείρας<text:s/>τρίτων,<text:s/>από<text:s/>την<text:s/>έναρξη<text:s/>ισχύος<text:s/>του<text:s/>παρόντος,<text:s/>μέχρι<text:s/>την<text:s/>31η.12.2028.».</text:span></text:p>
      <text:h text:style-name="P222" text:outline-level="6"><text:span text:style-name="T222_1">Άρθρο<text:s/>178<text:s/></text:span></text:h>
      <text:h text:style-name="P223" text:outline-level="6"><text:span text:style-name="T223_1">«Αναστολή<text:s/>και<text:s/>εξάλειψη<text:s/>αξιοποίνου<text:s/>σε<text:s/>περίπτωση<text:s/>πτώχευσης<text:s/>-<text:s/>Προσθήκη<text:s/>άρθρου<text:s/>198Α<text:s/>στον<text:s/>ν.<text:s/>4738/2020»</text:span></text:h>
      <text:p text:style-name="P224"><text:span text:style-name="T224_1">Με<text:s/>το<text:s/>άρθρο<text:s/>178<text:s/>του<text:s/>κοινοποιούμενου<text:s/>νόμου<text:s/>προστέθηκε<text:s/>στον<text:s/>ν.<text:s/>4738/2020<text:s/>(Α’<text:s/>207)<text:s/>άρθρο<text:s/>198Α<text:s/>ως<text:s/>εξής:</text:span></text:p>
      <text:p text:style-name="P225"><text:span text:style-name="T225_1">«Άρθρο<text:s/>198Α<text:s/>Αναστολή<text:s/>και<text:s/>εξάλειψη<text:s/>αξιοποίνου<text:s/>σε<text:s/>περίπτωση<text:s/>πτώχευσης</text:span></text:p>
      <text:p text:style-name="P226"><text:span text:style-name="T226_1">1.<text:s/></text:span><text:span text:style-name="T226_2">H<text:s/>ποινική<text:s/>δίωξη<text:s/>για<text:s/>τα<text:s/>αδικήματα<text:s/>του<text:s/>άρθρου<text:s/>25<text:s/>του<text:s/>ν.<text:s/>1882/1990<text:s/>(Α’<text:s/>43),<text:s/>περί<text:s/>μη<text:s/>καταβολής<text:s/>χρεών<text:s/>προς<text:s/>το<text:s/>Δημόσιο<text:s/>και<text:s/>τρίτους,<text:s/>και<text:s/>των<text:s/>παρ.<text:s/>1,<text:s/>2<text:s/>και<text:s/>7<text:s/>του<text:s/>άρθρου<text:s/>1<text:s/>του<text:s/>α.ν.<text:s/>86/1967<text:s/>(Α’<text:s/>136),<text:s/>περί<text:s/>επιβολής<text:s/>κυρώσεων<text:s/>κατά<text:s/>των<text:s/>καθυστερούντων<text:s/>την<text:s/>καταβολή<text:s/>και<text:s/>την<text:s/>απόδοση<text:s/>εισφορών<text:s/>στους<text:s/>Οργανισμούς<text:s/>Κοινωνικής<text:s/>Ασφάλισης,<text:s/>αναστέλλεται<text:s/>από<text:s/>την<text:s/>ημερομηνία<text:s/>δημοσίευσης<text:s/>της<text:s/>απόφασης<text:s/>που<text:s/>κηρύσσει<text:s/>την<text:s/>πτώχευση<text:s/>του<text:s/>οφειλέτη<text:s/>ή<text:s/>διατάσσει<text:s/>την<text:s/>καταχώριση<text:s/>του<text:s/>ονόματος<text:s/>ή<text:s/>της<text:s/>επωνυμίας<text:s/>του,<text:s/>κατά<text:s/>περίπτωση,<text:s/>στο<text:s/>Ηλεκτρονικό<text:s/>Μητρώο<text:s/>Φερεγγυότητας<text:s/>του<text:s/>άρθρου<text:s/>213<text:s/>και<text:s/>αναβάλλεται<text:s/>η<text:s/>εκτέλεση<text:s/>της<text:s/>τυχόν<text:s/>καταγνωσθείσας<text:s/>ποινής.<text:s/>Η<text:s/>λήξη<text:s/>της<text:s/>αναστολής<text:s/>άσκησης<text:s/>ή<text:s/>παρεμπόδισης<text:s/>συνέχισης<text:s/>της<text:s/>ποινικής<text:s/>δίωξης<text:s/>επέρχεται<text:s/>από<text:s/>τη<text:s/>δημοσίευση<text:s/>της<text:s/>αμετάκλητης<text:s/>απόφασης<text:s/>του<text:s/>δικαστηρίου<text:s/>που<text:s/>δέχεται<text:s/>την<text:s/>προσφυγή<text:s/>κατά<text:s/>της<text:s/>απαλλαγής<text:s/>ή<text:s/>την<text:s/>ανακαλεί<text:s/>ή<text:s/>εξαφανίζει<text:s/>την<text:s/>απόφαση<text:s/>του<text:s/>πρώτου<text:s/>εδαφίου.<text:s/>H<text:s/>διοίκηση<text:s/>ενημερώνει<text:s/>αμελλητί<text:s/>τον<text:s/>αρμόδιο<text:s/>Εισαγγελέα<text:s/>Πρωτοδικών<text:s/>για<text:s/>την<text:s/>ανάκληση<text:s/>ή<text:s/>εξαφάνιση<text:s/>της<text:s/>απόφασης<text:s/>του<text:s/>πρώτου<text:s/>εδαφίου.<text:s/>Σε<text:s/>περίπτωση<text:s/>ύπαρξης<text:s/>οφειλών<text:s/>προς<text:s/>το<text:s/>Δημόσιο,<text:s/>που<text:s/>εξαιρούνται<text:s/>της<text:s/>απαλλαγής,<text:s/>σύμφωνα<text:s/>με<text:s/>την<text:s/>παρ.<text:s/>1<text:s/>του<text:s/>άρθρου<text:s/>194,<text:s/>η<text:s/>ποινική<text:s/>δίωξη<text:s/>για<text:s/>το<text:s/>αδίκημα<text:s/>της<text:s/>μη<text:s/>καταβολής<text:s/>των<text:s/>χρεών<text:s/>αυτών<text:s/>δεν<text:s/>αναστέλλεται.</text:span></text:p>
      <text:p text:style-name="P227"><text:span text:style-name="T227_1">2.<text:s/></text:span><text:span text:style-name="T227_2">Με<text:s/>την<text:s/>επιφύλαξη<text:s/>του<text:s/>τέταρτου<text:s/>εδαφίου<text:s/>της<text:s/>παρ.<text:s/>1,<text:s/>αν<text:s/>η<text:s/>κήρυξη<text:s/>της<text:s/>πτώχευσης<text:s/>ή<text:s/>η<text:s/>καταχώριση<text:s/>στο<text:s/>Ηλεκτρονικό<text:s/>Μητρώο<text:s/>Φερεγγυότητας<text:s/>σύμφωνα<text:s/>με<text:s/>το<text:s/>πρώτο<text:s/>εδάφιο<text:s/>λάβει<text:s/>χώρα<text:s/>πριν<text:s/>από<text:s/>την<text:s/>πάροδο<text:s/>του<text:s/>χρονικού<text:s/>διαστήματος<text:s/>του<text:s/>πρώτου<text:s/>εδαφίου<text:s/>της<text:s/>παρ.<text:s/>1<text:s/>του<text:s/>άρθρου<text:s/>25<text:s/>του<text:s/>ν.<text:s/>1882/1990<text:s/>ή<text:s/>των<text:s/>παρ.<text:s/>1<text:s/>και<text:s/>2<text:s/>του<text:s/>άρθρου<text:s/>1<text:s/>του<text:s/>α.ν.<text:s/>86/1967,<text:s/>δεν<text:s/>υποβάλλεται<text:s/>από<text:s/>τα<text:s/>αρμόδια<text:s/>όργανα<text:s/>αίτηση<text:s/>για<text:s/>ποινική<text:s/>δίωξη<text:s/>προς<text:s/>τον<text:s/>Εισαγγελέα<text:s/>Πρωτοδικών.<text:s/>Αν<text:s/>έχει<text:s/>ήδη<text:s/>υποβληθεί<text:s/>αίτηση<text:s/>προς<text:s/>τον<text:s/>Εισαγγελέα<text:s/>Πρωτοδικών<text:s/>και<text:s/>δεν<text:s/>έχει<text:s/>ασκηθεί<text:s/>ποινική<text:s/>δίωξη,<text:s/>τα<text:s/>αρμόδια<text:s/>όργανα<text:s/>τον<text:s/>ενημερώνουν<text:s/>σχετικώς.</text:span></text:p>
      <text:p text:style-name="P228"><text:span text:style-name="T228_1">3.<text:s/></text:span><text:span text:style-name="T228_2">Σε<text:s/>περίπτωση<text:s/>απαλλαγής<text:s/>του<text:s/>οφειλέτη<text:s/>κατά<text:s/>τα<text:s/>άρθρα<text:s/>192<text:s/>και<text:s/>195<text:s/>και<text:s/>εφόσον<text:s/>έχει<text:s/>παρέλθει<text:s/>η<text:s/>προθεσμία<text:s/>για<text:s/>την<text:s/>ανάκληση<text:s/>της<text:s/>απαλλαγής<text:s/>ή<text:s/>έχει<text:s/>απορριφθεί<text:s/>αίτηση<text:s/>ανάκλησης<text:s/>της<text:s/>απαλλαγής,<text:s/>σύμφωνα<text:s/>με<text:s/>την<text:s/>παρ.<text:s/>2<text:s/>του<text:s/>άρθρου<text:s/>194<text:s/>ή<text:s/>το<text:s/>τελευταίο<text:s/>εδάφιο<text:s/>της<text:s/>παρ.<text:s/>2<text:s/>του<text:s/>άρθρου<text:s/>195,<text:s/>το<text:s/>αξιόποινο<text:s/>για<text:s/>αδικήματα<text:s/>του<text:s/>πρώτου<text:s/>εδαφίου<text:s/>της<text:s/>παρ.<text:s/>1<text:s/>εξαλείφεται<text:s/>και<text:s/>διακόπτεται<text:s/>η<text:s/>εκτέλεση<text:s/>ποινής<text:s/>που<text:s/>άρχισε.<text:s/>Το<text:s/>αξιόποινο<text:s/>δεν<text:s/>εξαλείφεται<text:s/>στην<text:s/>περίπτωση<text:s/>της<text:s/>εν<text:s/>μέρει<text:s/>απαλλαγής<text:s/>του<text:s/>οφειλέτη<text:s/>ως<text:s/>προς<text:s/>τις<text:s/>οφειλές<text:s/>για<text:s/>τις<text:s/>οποίες<text:s/>αυτός<text:s/>δεν<text:s/>απαλλάχτηκε,<text:s/>εφόσον<text:s/>αυτές<text:s/>υπερβαίνουν<text:s/>τα<text:s/>ποσοτικά<text:s/>όρια<text:s/>για<text:s/>τη<text:s/>στοιχειοθέτηση<text:s/>των<text:s/>αδικημάτων<text:s/>του<text:s/>άρθρου<text:s/>25<text:s/>του<text:s/>ν.<text:s/>1882/1990<text:s/>και<text:s/>των<text:s/>παρ.<text:s/>1,<text:s/>2<text:s/>και<text:s/>7<text:s/>του<text:s/>άρθρου<text:s/>1<text:s/>του<text:s/>α.ν.<text:s/>86/1967.<text:s/>Αν<text:s/>το<text:s/>φυσικό<text:s/>πρόσωπο<text:s/>που<text:s/>είναι<text:s/>ποινικά<text:s/>υπεύθυνο<text:s/>για<text:s/>τα<text:s/>αδικήματα<text:s/>του<text:s/>προηγούμενου<text:s/>εδαφίου<text:s/>δεν<text:s/>εμπίπτει<text:s/>στο<text:s/>πεδίο<text:s/>εφαρμογής<text:s/>του<text:s/>άρθρου<text:s/>195<text:s/>λόγω<text:s/>μη<text:s/>στοιχειοθέτησης<text:s/>αλληλέγγυας<text:s/>ευθύνης<text:s/>του<text:s/>για<text:s/>οφειλές<text:s/>του<text:s/>νομικού<text:s/>προσώπου,<text:s/>το<text:s/>αξιόποινο<text:s/>εξαλείφεται<text:s/>μετά<text:s/>την<text:s/>άπρακτη<text:s/>παρέλευση<text:s/>της<text:s/>προθεσμίας<text:s/>για<text:s/>την<text:s/>ανάκληση<text:s/>ή<text:s/>εξαφάνιση<text:s/>της<text:s/>απόφασης<text:s/>του<text:s/>πρώτου<text:s/>εδαφίου<text:s/>της<text:s/>παρ.<text:s/>1<text:s/>ή<text:s/>την<text:s/>αμετάκλητη<text:s/>απόρριψη<text:s/>του<text:s/>σχετικού<text:s/>ένδικου<text:s/>βοηθήματος<text:s/>ή<text:s/>μέσου.</text:span></text:p>
      <text:p text:style-name="P229"><text:span text:style-name="T229_1">4.<text:s/></text:span><text:span text:style-name="T229_2">Όσο<text:s/>διαρκεί<text:s/>η<text:s/>αναστολή<text:s/>άσκησης<text:s/>ή<text:s/>εμποδίζεται<text:s/>η<text:s/>συνέχιση<text:s/>της<text:s/>ποινικής<text:s/>δίωξης<text:s/>κατά<text:s/>το<text:s/>παρόν<text:s/>άρθρο,<text:s/>αναστέλλεται<text:s/>η<text:s/>παραγραφή<text:s/>του<text:s/>ποινικού<text:s/>αδικήματος,<text:s/>κατά<text:s/>παρέκκλιση<text:s/>του<text:s/>άρθρου<text:s/>113<text:s/>του<text:s/>Ποινικού<text:s/>Κώδικα<text:s/>(ν.<text:s/>4619/2019,<text:s/>Α’<text:s/>95)<text:s/>και<text:s/>δεν<text:s/>συμπληρώνεται<text:s/>αυτή<text:s/>πριν<text:s/>από<text:s/>την<text:s/>πάροδο<text:s/>ενός<text:s/>(1)<text:s/>έτους<text:s/>από<text:s/>τη<text:s/>λήξη<text:s/>της<text:s/>αναστολής.».</text:span></text:p>
      <text:h text:style-name="P230" text:outline-level="6"><text:span text:style-name="T230_1">Άρθρο<text:s/>180</text:span></text:h>
      <text:h text:style-name="P231" text:outline-level="6"><text:span text:style-name="T231_1">Μητρώο<text:s/>υποκείμενων<text:s/>στον<text:s/>φόρο<text:s/>μεταπωλητών<text:s/>μεταφορικών<text:s/>μέσων<text:s/>που<text:s/>υπάγονται<text:s/>στο<text:s/>ειδικό<text:s/>καθεστώς<text:s/>φορολόγησης<text:s/>περιθωρίου<text:s/>κέρδους,<text:s/>καθώς<text:s/>και<text:s/>υποκείμενων<text:s/>και<text:s/>μη<text:s/>υποκείμενων<text:s/>προσώπων<text:s/>που<text:s/>αποκτούν<text:s/>τα<text:s/>μεταφορικά<text:s/>μέσα-<text:s/>Προσθήκη<text:s/>παρ.<text:s/>12Α,<text:s/>12Β,<text:s/>12Γ,<text:s/>12Δ<text:s/>και<text:s/>13Α<text:s/>στο<text:s/>άρθρο<text:s/>52<text:s/>του<text:s/>Κώδικα<text:s/>Φόρου<text:s/>Προστιθέμενης<text:s/>Αξίας</text:span></text:h>
      <text:p text:style-name="P232"><text:span text:style-name="T232_1">Με<text:s/>τη<text:s/>διάταξη<text:s/>του<text:s/>άρθρου<text:s/>134<text:s/>του<text:s/>κοινοποιούμενου<text:s/>νόμου<text:s/>ορίζονται<text:s/>τα<text:s/>ακόλουθα:</text:span></text:p>
      <text:p text:style-name="P233"><text:span text:style-name="T233_1">1.</text:span><text:span text:style-name="T233_2"><text:s/></text:span><text:span text:style-name="T233_3">Στο<text:s/>άρθρο<text:s/>52<text:s/>του<text:s/>Κώδικα<text:s/>Φόρου<text:s/>Προστιθέμενης<text:s/>Αξίας<text:s/>(ν.<text:s/>5144/2024,<text:s/>Α’<text:s/>162),<text:s/>περί<text:s/>ειδικού<text:s/>καθεστώτος<text:s/>φορολογίας<text:s/>των<text:s/>υποκειμένων<text:s/>στον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,<text:s/>προστίθενται<text:s/>παρ.<text:s/>12Α<text:s/>έως<text:s/>12Δ<text:s/>ως<text:s/>εξής:<text:s/>«12Α.<text:s/>Ειδικότερα<text:s/>για<text:s/>τους<text:s/>μεταπωλητές<text:s/>μεταχειρισμένων<text:s/>μεταφορικών<text:s/>μέσων,<text:s/>συστήνεται<text:s/>στην<text:s/>ΑΑΔΕ<text:s/>ηλεκτρονικό<text:s/>μητρώο<text:s/>υποκείμενων<text:s/>στον<text:s/>φόρο<text:s/>μεταπωλητών<text:s/>μεταχειρισμένων<text:s/>μεταφορικών<text:s/>μέσων.<text:s/>Στο<text:s/>μητρώο<text:s/>αυτό<text:s/>καταχωρίζονται<text:s/>και<text:s/>τηρούνται<text:s/>τα<text:s/>στοιχεία<text:s/>των<text:s/>φυσικών<text:s/>ή<text:s/>νομικών<text:s/>προσώπων<text:s/>ή<text:s/>νομικών<text:s/>οντοτήτων,<text:s/>τα<text:s/>οποία,<text:s/>στο<text:s/>πλαίσιο<text:s/>της<text:s/>επαγγελματικής<text:s/>τους<text:s/>δραστηριότητας,<text:s/>αποκτούν,<text:s/>είτε<text:s/>από<text:s/>το<text:s/>εσωτερικό<text:s/>της<text:s/>χώρας,<text:s/>είτε<text:s/>από<text:s/>άλλα<text:s/>κράτη<text:s/>μέλη<text:s/>και<text:s/>παραδίδουν<text:s/>μεταχειρισμένα<text:s/>μεταφορικά<text:s/>μέσα<text:s/>με<text:s/>το<text:s/>ειδικό<text:s/>καθεστώς<text:s/>του<text:s/>παρόντος.<text:s/>Τα<text:s/>προς<text:s/>καταχώριση<text:s/>στοιχεία<text:s/>είναι<text:s/>μόνο<text:s/>το<text:s/>ονοματεπώνυμο<text:s/>φυσικού<text:s/>προσώπου<text:s/>ή<text:s/>επωνυμία<text:s/>νομικού<text:s/>προσώπου<text:s/>ή<text:s/>νομικής<text:s/>οντότητας<text:s/>και<text:s/>ο<text:s/>αριθμός<text:s/>φορολογικού<text:s/>μητρώου<text:s/>τους.<text:s/>12Β.<text:s/>Για<text:s/>την<text:s/>άσκηση<text:s/>της<text:s/>επαγγελματικής<text:s/>δραστηριότητας<text:s/>σύμφωνα<text:s/>με<text:s/>το<text:s/>ειδικό<text:s/>καθεστώς<text:s/>του<text:s/>παρόντος<text:s/>είναι<text:s/>υποχρεωτική<text:s/>η<text:s/>εγγραφή<text:s/>στο<text:s/>ηλεκτρονικό<text:s/>μητρώο<text:s/>της<text:s/>παρ.<text:s/>12Α.<text:s/>Η<text:s/>εγγραφή<text:s/>και<text:s/>η<text:s/>επικαιροποίηση<text:s/>των<text:s/>ανωτέρω<text:s/>καταχωρισθέντων<text:s/>στοιχείων<text:s/>γίνονται<text:s/>με<text:s/>ευθύνη<text:s/>των<text:s/>προσώπων<text:s/>της<text:s/>παρ.<text:s/>12Α.<text:s/>Στο<text:s/>μητρώο<text:s/>αυτό<text:s/>εγγράφονται<text:s/>υποχρεωτικά<text:s/>και<text:s/>υποκείμενα<text:s/>και<text:s/>μη<text:s/>υποκείμενα<text:s/>στον<text:s/>φόρο<text:s/>πρόσωπα<text:s/>που<text:s/>αποκτούν,<text:s/>είτε<text:s/>από<text:s/>το<text:s/>εσωτερικό<text:s/>της<text:s/>χώρας,<text:s/>είτε<text:s/>από<text:s/>άλλα<text:s/>κράτη<text:s/>μέλη,<text:s/>μεταφορικά<text:s/>μέσα<text:s/>με<text:s/>το<text:s/>ειδικό<text:s/>καθεστώς<text:s/>των<text:s/>μεταπωλητών<text:s/>μεταχειρισμένων<text:s/>αγαθών<text:s/>που<text:s/>ισχύει<text:s/>στο<text:s/>εκάστοτε<text:s/>κράτος<text:s/>μέλος,<text:s/>προκειμένου<text:s/>να<text:s/>εκδοθούν<text:s/>πιστοποιητικά<text:s/>ταξινόμησης<text:s/>στο<text:s/>όνομά<text:s/>τους<text:s/>από<text:s/>το<text:s/>Ολοκληρωμένο<text:s/>Πληροφοριακό<text:s/>Σύστημα<text:s/>Τελωνείων<text:s/>«icisnet».<text:s/>Με<text:s/>την<text:s/>καταχώριση<text:s/>στο<text:s/>ηλεκτρονικό<text:s/>μητρώο<text:s/>αποδίδεται<text:s/>μοναδικός<text:s/>Αριθμός<text:s/>Εμπόρου<text:s/>Μεταχειρισμένων<text:s/>Μεταφορικών<text:s/>Μέσων<text:s/>του<text:s/>ειδικού<text:s/>καθεστώτος<text:s/>του<text:s/>παρόντος.<text:s/>12Γ.<text:s/>Τα<text:s/>υπόχρεα<text:s/>προς<text:s/>εγγραφή<text:s/>στο<text:s/>ηλεκτρονικό<text:s/>μητρώο<text:s/>πρόσωπα<text:s/>ή<text:s/>οντότητες<text:s/>διαγράφονται<text:s/>από<text:s/>αυτό,<text:s/>με<text:s/>απόφαση<text:s/>της<text:s/>αρμόδιας<text:s/>υπηρεσίας<text:s/>της<text:s/>ΑΑΔΕ,<text:s/>εφόσον<text:s/>διαπιστωθεί,<text:s/>κατόπιν<text:s/>ελέγχου,<text:s/>η<text:s/>κατά<text:s/>παράβαση<text:s/>του<text:s/>παρόντος<text:s/>άρθρου,<text:s/>εφαρμογή<text:s/>από<text:s/>τα<text:s/>πρόσωπα<text:s/>αυτά<text:s/>του<text:s/>ειδικού<text:s/>καθεστώτος<text:s/>φορολόγησης<text:s/>περιθωρίου<text:s/>κέρδους<text:s/>των<text:s/>μεταπωλητών<text:s/>μεταχειρισμένων<text:s/>αγαθών.<text:s/>Η<text:s/>διαγραφή<text:s/>από<text:s/>το<text:s/>ηλεκτρονικό<text:s/>μητρώο<text:s/>διενεργείται<text:s/>από<text:s/>την<text:s/>ημερομηνία<text:s/>έκδοσης<text:s/>της<text:s/>απόφασης<text:s/>του<text:s/>προηγούμενου<text:s/>εδαφίου<text:s/>και<text:s/>ισχύει<text:s/>για<text:s/>τρία<text:s/>(3)<text:s/>έτη<text:s/>από<text:s/>την<text:s/>ημερομηνία<text:s/>διαγραφής.<text:s/>Φυσικά<text:s/>ή<text:s/>νομικά<text:s/>πρόσωπα<text:s/>ή<text:s/>νομικές<text:s/>οντότητες,<text:s/>τα<text:s/>οποία<text:s/>έχουν<text:s/>διαγραφεί<text:s/>από<text:s/>το<text:s/>ηλεκτρονικό<text:s/>μητρώο,<text:s/>δεν<text:s/>επιτρέπεται<text:s/>να<text:s/>συμμετέχουν<text:s/>ως<text:s/>μέλη<text:s/>σε<text:s/>άλλα<text:s/>νομικά<text:s/>πρόσωπα<text:s/>ή<text:s/>νομικές<text:s/>οντότητες<text:s/>που<text:s/>δραστηριοποιούνται,<text:s/>ή<text:s/>συναλλάσσονται,<text:s/>σύμφωνα<text:s/>με<text:s/>το<text:s/>ειδικό<text:s/>καθεστώς<text:s/>του<text:s/>παρόντος,<text:s/>για<text:s/>το<text:s/>χρονικό<text:s/>διάστημα<text:s/>της<text:s/>διαγραφής<text:s/>τους<text:s/>από<text:s/>το<text:s/>ανωτέρω<text:s/>μητρώο.<text:s/>12Δ.<text:s/>Η<text:s/>ΑΑΔΕ<text:s/>είναι<text:s/>υπεύθυνη<text:s/>επεξεργασίας,<text:s/>κατά<text:s/>την<text:s/>έννοια<text:s/>της<text:s/>περ.<text:s/>7<text:s/>του<text:s/>άρθρου<text:s/>4<text:s/>του<text:s/>Κανονισμού<text:s/>(ΕΕ)<text:s/>2016/679<text:s/>του<text:s/>Ευρωπαϊκού<text:s/>Κοινοβουλίου<text:s/>και<text:s/>του<text:s/>Συμβουλίου<text:s/>της<text:s/>27</text:span><text:span text:style-name="T233_4">ης<text:s/></text:span><text:span text:style-name="T233_5"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)<text:s/>(Γενικού<text:s/>Κανονισμού<text:s/>για<text:s/>την<text:s/>Προστασία<text:s/>Δεδομένων),<text:s/>των<text:s/>δεδομένων<text:s/>του<text:s/>ηλεκτρονικού<text:s/>μητρώου<text:s/>της<text:s/>παρ.<text:s/>12Α,<text:s/>το<text:s/>οποίο<text:s/>τηρείται<text:s/>στη<text:s/>βάση<text:s/>δεδομένων<text:s/>της.</text:span></text:p>
      <text:p text:style-name="P234"><text:span text:style-name="T234_1">Η<text:s/>επεξεργασία<text:s/>των<text:s/>δεδομένων<text:s/>του<text:s/>ηλεκτρονικού<text:s/>μητρώου<text:s/>γίνεται<text:s/>αποκλειστικά<text:s/>για<text:s/>τον<text:s/>σκοπότης<text:s/>παρ.<text:s/>12Α.<text:s/>Η<text:s/>ΑΑΔΕ<text:s/>λαμβάνει<text:s/>τα<text:s/>κατάλληλα<text:s/>τεχνικά<text:s/>και<text:s/>οργανωτικά<text:s/>μέτρα<text:s/>για<text:s/>την<text:s/>ασφάλεια15</text:span></text:p>
      <text:p text:style-name="P235"><text:span text:style-name="T235_1">και<text:s/>προστασία<text:s/>των<text:s/>δεδομένων<text:s/>του<text:s/>ηλεκτρονικού<text:s/>μητρώου<text:s/>της<text:s/>παρ.<text:s/>12Α<text:s/>από<text:s/>κάθε<text:s/>παραβίαση,<text:s/>από<text:s/>σκόπιμη<text:s/>ή<text:s/>τυχαία<text:s/>απειλή,<text:s/>από<text:s/>μη<text:s/>εγκεκριμένη<text:s/>πρόσβαση<text:s/>ή<text:s/>παράνομη<text:s/>επεξεργασία<text:s/>ή<text:s/>τυχαία<text:s/>απώλεια,<text:s/>φθορά<text:s/>ή<text:s/>καταστροφή.</text:span></text:p>
      <text:p text:style-name="P236"><text:span text:style-name="T236_1">2.</text:span><text:span text:style-name="T236_2"><text:s/></text:span><text:span text:style-name="T236_3">Στο<text:s/>άρθρο<text:s/>52<text:s/>του<text:s/>Κώδικα<text:s/>Φόρου<text:s/>Προστιθέμενης<text:s/>Αξίας,<text:s/>περί<text:s/>ειδικού<text:s/>καθεστώτος<text:s/>φορολογίας<text:s/>των<text:s/>υποκειμένων<text:s/>στον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,<text:s/>προστίθεται<text:s/>παρ.<text:s/>13Α<text:s/>ως<text:s/>εξής:<text:s/>«13Α.<text:s/>Με<text:s/>απόφαση<text:s/>του<text:s/>Διοικητή<text:s/>της<text:s/>Α.Α.Δ.Ε.<text:s/>καθορίζονται<text:s/>ο<text:s/>χρόνος<text:s/>έναρξης<text:s/>λειτουργίας<text:s/>του<text:s/>μητρώου,<text:s/>οι<text:s/>αρμόδιες<text:s/>αρχές<text:s/>της<text:s/>παρ.<text:s/>12Γ,<text:s/>καθώς<text:s/>και<text:s/>κάθε<text:s/>άλλο<text:s/>αναγκαίο<text:s/>θέμα<text:s/>για<text:s/>την<text:s/>εφαρμογή<text:s/>των<text:s/>παρ.<text:s/>12Α,<text:s/>12Β,<text:s/>12Γ<text:s/>και<text:s/>12Δ.».</text:span></text:p>
      <text:h text:style-name="P237" text:outline-level="6"><text:span text:style-name="T237_1">Άρθρο<text:s/>185</text:span></text:h>
      <text:h text:style-name="P238" text:outline-level="6"><text:span text:style-name="T238_1">Τροποποίηση<text:s/>δήλωσης<text:s/>στοιχείων<text:s/>ακινήτων<text:s/>-<text:s/>Προσθήκη<text:s/>παρ.<text:s/>4<text:s/>στο<text:s/>άρθρο<text:s/>17<text:s/>του<text:s/>Κώδικα<text:s/>Φορολογίας<text:s/>Περιουσίας</text:span></text:h>
      <text:p text:style-name="P239"><text:span text:style-name="T239_1">Με<text:s/>τη<text:s/>διάταξη<text:s/>του<text:s/>άρθρου<text:s/>185<text:s/>του<text:s/>κοινοποιούμενου<text:s/>νόμου<text:s/>ορίζονται<text:s/>τα<text:s/>ακόλουθα:</text:span></text:p>
      <text:p text:style-name="P240"><text:span text:style-name="T240_1">1.</text:span><text:span text:style-name="T240_2"><text:s/></text:span><text:span text:style-name="T240_3">Στο<text:s/>άρθρο<text:s/>17<text:s/>του<text:s/>Κώδικα<text:s/>Φορολογίας<text:s/>Περιουσίας<text:s/>(ν.<text:s/>5219/2025,<text:s/>Α’130),<text:s/>περί<text:s/>μεταβατικών<text:s/>διατάξεων,<text:s/>προστίθεται<text:s/>παρ.<text:s/>4<text:s/>ως<text:s/>εξής:</text:span></text:p>
      <text:p text:style-name="P241"><text:span text:style-name="T241_1">«4.<text:s/>Ειδικά<text:s/>για<text:s/>τα<text:s/>έτη<text:s/>2014,<text:s/>2015,<text:s/>2016,<text:s/>2017,<text:s/>2018<text:s/>και<text:s/>2019<text:s/>και<text:s/>κατά<text:s/>παρέκκλιση<text:s/>των<text:s/>διατάξεων<text:s/>περί<text:s/>παραγραφής,<text:s/>όσοι<text:s/>απαλλάσσονται<text:s/>από<text:s/>τον<text:s/>Ε.Ν.Φ.Ι.Α.<text:s/>βάσει<text:s/>της<text:s/>παρ.<text:s/>1<text:s/>του<text:s/>άρθρου<text:s/>10,<text:s/>μπορούν<text:s/>να<text:s/>υποβάλουν<text:s/>μέχρι<text:s/>και<text:s/>την<text:s/>28η<text:s/>Φεβρουαρίου<text:s/>2026<text:s/>τροποποιητική<text:s/>δήλωση<text:s/>στοιχείων<text:s/>ακινήτων<text:s/>του<text:s/>άρθρου<text:s/>2<text:s/>του<text:s/>παρόντος,<text:s/>για<text:s/>ακίνητα<text:s/>για<text:s/>τα<text:s/>οποία<text:s/>δεν<text:s/>δηλώθηκε<text:s/>η<text:s/>ιδιοχρησιμοποίησή<text:s/>τους.<text:s/>Ποσά<text:s/>που<text:s/>έχουν<text:s/>βεβαιωθεί<text:s/>διαγράφονται.».</text:span></text:p>
      <text:p text:style-name="P242"><text:span text:style-name="T242_1">2.</text:span><text:span text:style-name="T242_2"><text:s/></text:span><text:span text:style-name="T242_3">Οι<text:s/>αιτήσεις<text:s/>της<text:s/>παρ.<text:s/>1<text:s/>υποβάλλονται<text:s/>από<text:s/>τη<text:s/>δημοσίευση<text:s/>του<text:s/>παρόντος<text:s/>στην<text:s/>Εφημερίδα<text:s/>της<text:s/>Κυβερνήσεως.</text:span></text:p>
      <text:h text:style-name="P243" text:outline-level="6"><text:span text:style-name="T243_1">Άρθρο<text:s/>186</text:span></text:h>
      <text:h text:style-name="P244" text:outline-level="6"><text:span text:style-name="T244_1">Εξαίρεση<text:s/>νομικών<text:s/>προσώπων<text:s/>και<text:s/>νομικών<text:s/>οντοτήτων<text:s/>που<text:s/>επιδιώκουν<text:s/>κοινωφελείς,<text:s/>εκπαιδευτικούς,<text:s/>πολιτιστικούς<text:s/>ή<text:s/>θρησκευτικούς<text:s/>σκοπούς<text:s/>στην<text:s/>Ελλάδα<text:s/>από<text:s/>τον<text:s/>ειδικό<text:s/>φόρο<text:s/>επί<text:s/>των<text:s/>ακινήτων<text:s/>-<text:s/>Τροποποίηση<text:s/>περ.<text:s/>στ)<text:s/>παρ.<text:s/>2<text:s/>και<text:s/>παρ.<text:s/>6<text:s/>άρθρου<text:s/>18<text:s/>Κώδικα<text:s/>Φορολογίας<text:s/>Περιουσίας</text:span></text:h>
      <text:p text:style-name="P245"><text:span text:style-name="T245_1">Με<text:s/>τη<text:s/>διάταξη<text:s/>του<text:s/>άρθρου<text:s/>186<text:s/>του<text:s/>κοινοποιούμενου<text:s/>νόμου<text:s/>ορίζονται<text:s/>τα<text:s/>ακόλουθα:</text:span></text:p>
      <text:p text:style-name="P246"><text:span text:style-name="T246_1">1.</text:span><text:span text:style-name="T246_2"><text:s/></text:span><text:span text:style-name="T246_3">Στην<text:s/>περ.<text:s/>στ)<text:s/>της<text:s/>παρ.<text:s/>2<text:s/>του<text:s/>άρθρου<text:s/>18<text:s/>του<text:s/>Κώδικα<text:s/>Φορολογίας<text:s/>Περιουσίας<text:s/>(Κ.Φ.Π.,<text:s/>ν.<text:s/>5219/2025,<text:s/>Α’<text:s/>130),<text:s/>περί<text:s/>αντικειμένου,<text:s/>υποκειμένου<text:s/>και<text:s/>προσδιορισμού<text:s/>του<text:s/>φόρου,<text:s/>οι<text:s/>υποπερ.<text:s/>στα),<text:s/>στβ)<text:s/>και<text:s/>στγ)<text:s/>καταργούνται<text:s/>και<text:s/>η<text:s/>περ.<text:s/>στ)<text:s/>διαμορφώνεται<text:s/>ως<text:s/>εξής:</text:span></text:p>
      <text:p text:style-name="P247"><text:span text:style-name="T247_1">«στ)<text:s/>Νομικά<text:s/>πρόσωπα<text:s/>και<text:s/>νομικές<text:s/>οντότητες<text:s/>που<text:s/>αποδεδειγμένα<text:s/>επιδιώκουν<text:s/>κοινωφελείς,<text:s/>εκπαιδευτικούς,<text:s/>πολιτιστικούς<text:s/>ή<text:s/>θρησκευτικούς<text:s/>σκοπούς<text:s/>στην<text:s/>Ελλάδα,<text:s/>καθώς<text:s/>και<text:s/>οι<text:s/>εταιρείες<text:s/>των<text:s/>οποίων<text:s/>κατέχουν,<text:s/>άμεσα<text:s/>ή<text:s/>έμμεσα,<text:s/>το<text:s/>σύνολο<text:s/>των<text:s/>μετοχών,<text:s/>μεριδίων<text:s/>ή<text:s/>μερίδων.</text:span></text:p>
      <text:p text:style-name="P248"><text:span text:style-name="T248_1">στα)<text:s/>[Καταργείται]</text:span></text:p>
      <text:p text:style-name="P249"><text:span text:style-name="T249_1">στβ)<text:s/>[Καταργείται]<text:s/>και</text:span></text:p>
      <text:p text:style-name="P250"><text:span text:style-name="T250_1">στγ)<text:s/>[Καταργείται].».</text:span></text:p>
      <text:p text:style-name="P251"><text:span text:style-name="T251_1">2.</text:span><text:span text:style-name="T251_2"><text:s/></text:span><text:span text:style-name="T251_3">Στην<text:s/>παρ.<text:s/>6<text:s/>του<text:s/>άρθρου<text:s/>18<text:s/>του<text:s/>Κ.Φ.Π.,<text:s/>μετά<text:s/>τις<text:s/>λέξεις<text:s/>«της<text:s/>παρ.<text:s/>2»<text:s/>διαγράφονται<text:s/>οι<text:s/>λέξεις<text:s/>«καθώς<text:s/>και<text:s/>στην<text:s/>περ.<text:s/>δ)<text:s/>της<text:s/>παρ.<text:s/>3,»<text:s/>και<text:s/>η<text:s/>παρ.<text:s/>6<text:s/>διαμορφώνεται<text:s/>ως<text:s/>εξής:</text:span></text:p>
      <text:p text:style-name="P252"><text:span text:style-name="T252_1">«6.<text:s/>Στις<text:s/>περ.<text:s/>γ)<text:s/>και<text:s/>στ)<text:s/>της<text:s/>παρ.<text:s/>2<text:s/>η<text:s/>απαλλαγή<text:s/>χορηγείται<text:s/>κατόπιν<text:s/>αίτησης<text:s/>των<text:s/>νομικών<text:s/>προσώπων<text:s/>και<text:s/>νομικών<text:s/>οντοτήτων<text:s/>προς<text:s/>τη<text:s/>Φορολογική<text:s/>Διοίκηση.».</text:span></text:p>
      <text:p text:style-name="P253"><text:span text:style-name="T253_1">3.</text:span><text:span text:style-name="T253_2"><text:s/></text:span><text:span text:style-name="T253_3">Η<text:s/>παρ.<text:s/>1<text:s/>καταλαμβάνει<text:s/>και<text:s/>τις<text:s/>εκκρεμείς<text:s/>υποθέσεις<text:s/>ενώπιον<text:s/>της<text:s/>Φορολογικής<text:s/>Διοίκησης.</text:span></text:p>
      <text:h text:style-name="P254" text:outline-level="6"><text:span text:style-name="T254_1">Άρθρο<text:s/>187</text:span></text:h>
      <text:h text:style-name="P255" text:outline-level="6"><text:span text:style-name="T255_1">Ελάχιστο<text:s/>ποσό<text:s/>καθαρού<text:s/>εισοδήματος<text:s/>από<text:s/>την<text:s/>άσκηση<text:s/>ατομικής<text:s/>επιχειρηματικής<text:s/>δραστηριότητας<text:s/>σε<text:s/>καταστήματα<text:s/>ψιλικών<text:s/>ειδών,<text:s/>περίπτερα<text:s/>και<text:s/>εξειδικευμένα<text:s/>καταστήματα<text:s/>προϊόντων<text:s/>καπνού<text:s/>-<text:s/>Τροποποίηση<text:s/>παρ.<text:s/>2<text:s/>άρθρου<text:s/>28Α<text:s/>Κώδικα<text:s/>Φορολογίας<text:s/>Εισοδήματος</text:span></text:h>
      <text:p text:style-name="P256"><text:span text:style-name="T256_1">Με<text:s/>τη<text:s/>διάταξη<text:s/>του<text:s/>άρθρου<text:s/>186<text:s/>του<text:s/>κοινοποιούμενου<text:s/>νόμου<text:s/>ορίζονται<text:s/>τα<text:s/>ακόλουθα:</text:span></text:p>
      <text:p text:style-name="P257"><text:span text:style-name="T257_1">Στην<text:s/>παρ.<text:s/>2<text:s/>του<text:s/>άρθρου<text:s/>28Α<text:s/>του<text:s/>Κώδικα<text:s/>Φορολογίας<text:s/>Εισοδήματος<text:s/>(ν.<text:s/>4172/2013,<text:s/>Α’<text:s/>167)<text:s/>επέρχονται<text:s/>οι<text:s/>ακόλουθες<text:s/>τροποποιήσεις:<text:s/>α)<text:s/>στην<text:s/>περ.<text:s/>β)<text:s/>του<text:s/>δεύτερου<text:s/>εδαφίου,<text:s/>η<text:s/>τελεία<text:s/>αντικαθίσταται<text:s/>από<text:s/>τη<text:s/>λέξη<text:s/>«ή»,<text:s/>β)<text:s/>προστίθεται<text:s/>περ.<text:s/>γ),<text:s/>γ)<text:s/>στο<text:s/>τρίτο<text:s/>εδάφιο<text:s/>μετά<text:s/>τις<text:s/>λέξεις<text:s/>«της<text:s/>περ.<text:s/>γ)»<text:s/>προστίθενται<text:s/>οι<text:s/>λέξεις<text:s/>«του<text:s/>πρώτου<text:s/>εδαφίου<text:s/>της<text:s/>παρούσας,»,<text:s/>δ)<text:s/>τα<text:s/>εδάφια<text:s/>πέμπτο,<text:s/>έκτο<text:s/>και<text:s/>έβδομο,<text:s/>καταργούνται,<text:s/>και<text:s/>η<text:s/>παρ.<text:s/>2<text:s/>διαμορφώνεται<text:s/>ως<text:s/>εξής:</text:span></text:p>
      <text:p text:style-name="P258"><text:span text:style-name="T258_1">«2.<text:s/>Ως<text:s/>ελάχιστο<text:s/>ετήσιο<text:s/>εισόδημα<text:s/>από<text:s/>την<text:s/>άσκηση<text:s/>επιχειρηματικής<text:s/>δραστηριότητας<text:s/>τεκμαίρεται<text:s/>ποσό<text:s/>μέχρι<text:s/>πενήντα<text:s/>χιλιάδες<text:s/>(50.000)<text:s/>ευρώ<text:s/>που<text:s/>προκύπτει<text:s/>από<text:s/>το<text:s/>άθροισμα:</text:span></text:p>
      <text:p text:style-name="P259"><text:span text:style-name="T259_1">α)<text:s/>Ποσού<text:s/>που<text:s/>αντιστοιχεί<text:s/>στο<text:s/>ετήσιο<text:s/>ποσό<text:s/>του<text:s/>μικτού<text:s/>κατώτατου<text:s/>μισθού<text:s/>των<text:s/>άρθρων<text:s/>134<text:s/>του<text:s/>Κώδικα<text:s/>Ατομικού<text:s/>Εργατικού<text:s/>Δικαίου<text:s/>(π.δ.<text:s/>80/2022,<text:s/>Α'<text:s/>222)<text:s/>και<text:s/>103<text:s/>του<text:s/>παρόντος,<text:s/>όπως<text:s/>ισχύει<text:s/>κατά<text:s/>την<text:s/>τελευταία<text:s/>ημέρα<text:s/>του<text:s/>αντίστοιχου<text:s/>φορολογικού<text:s/>έτους,<text:s/>προσαυξανόμενου<text:s/>κατά<text:s/>δέκα<text:s/>τοις<text:s/>εκατό<text:s/>(10%)<text:s/>για<text:s/>τα<text:s/>τρία<text:s/>(3)<text:s/>έτη<text:s/>που<text:s/>έπονται<text:s/>της<text:s/>δεύτερης<text:s/>τριετίας<text:s/>από<text:s/>τη<text:s/>δήλωση<text:s/>έναρξης<text:s/>επαγγελματικής<text:s/>δραστηριότητας,<text:s/>επιπλέον<text:s/>δέκα<text:s/>τοις<text:s/>εκατό<text:s/>(10%),<text:s/>επί<text:s/>του<text:s/>ποσού<text:s/>της<text:s/>τρίτης<text:s/>τριετίας<text:s/>για<text:s/>τα<text:s/>τρία<text:s/>(3)<text:s/>έτη<text:s/>που<text:s/>έπονται<text:s/>της<text:s/>τρίτης<text:s/>τριετίας<text:s/>και<text:s/>επιπλέον<text:s/>δέκα<text:s/>τοις<text:s/>εκατό<text:s/>(10%),<text:s/>επί<text:s/>του<text:s/>ποσού<text:s/>της<text:s/>τέταρτης<text:s/>τριετίας<text:s/>για<text:s/>τα<text:s/>επόμενα<text:s/>έτη,<text:s/>πλέον</text:span></text:p>
      <text:p text:style-name="P260"><text:span text:style-name="T260_1">β)<text:s/>ποσού<text:s/>έως<text:s/>δεκαπέντε<text:s/>χιλιάδες<text:s/>(15.000)<text:s/>ευρώ<text:s/>που<text:s/>ισούται<text:s/>με<text:s/>το<text:s/>δέκα<text:s/>τοις<text:s/>εκατό<text:s/>(10%)<text:s/>του<text:s/>ετήσιου<text:s/>κόστους<text:s/>που<text:s/>καταβάλλει<text:s/>ο<text:s/>υπόχρεος<text:s/>της<text:s/>παρ.<text:s/>1<text:s/>για<text:s/>τη<text:s/>μισθοδοσία<text:s/>του<text:s/>προσωπικού<text:s/>που<text:s/>απασχολεί,<text:s/>πλέον</text:span></text:p>
      <text:p text:style-name="P261"><text:span text:style-name="T261_1">γ)<text:s/>ποσού<text:s/>που<text:s/>ανέρχεται<text:s/>στο<text:s/>πέντε<text:s/>τοις<text:s/>εκατό<text:s/>(5%)<text:s/>επί<text:s/>του<text:s/>ποσού,<text:s/>κατά<text:s/>το<text:s/>οποίο<text:s/>ο<text:s/>κύκλος<text:s/>εργασιών<text:s/>του<text:s/>υπόχρεου<text:s/>υπερβαίνει<text:s/>τον<text:s/>μέσο<text:s/>όρο<text:s/>του<text:s/>ετήσιου<text:s/>κύκλου<text:s/>εργασιών<text:s/>του<text:s/>Κωδικού<text:s/>Αριθμού<text:s/>Δραστηριότητας<text:s/>(Κ.Α.Δ.)<text:s/>της<text:s/>περ.<text:s/>ιστ)<text:s/>της<text:s/>παρ.<text:s/>1<text:s/>του<text:s/>άρθρου<text:s/>16<text:s/>του<text:s/>ν.<text:s/>4919/2022<text:s/>(Α'<text:s/>71),<text:s/>όπως<text:s/>ορίζεται<text:s/>με<text:s/>την<text:s/>απόφαση<text:s/>που<text:s/>εκδίδεται<text:s/>με<text:s/>βάση<text:s/>την<text:s/>παρ.<text:s/>4<text:s/>του<text:s/>άρθρου<text:s/>57<text:s/>του<text:s/>ν.<text:s/>4919/2022,<text:s/>στον<text:s/>οποίο<text:s/>ο<text:s/>υπόχρεος<text:s/>πραγματοποιεί<text:s/>τα<text:s/>υψηλότερα<text:s/>έσοδα.<text:s/>Η<text:s/>προσαύξηση<text:s/>της<text:s/>περ.<text:s/>γ)<text:s/>δεν<text:s/>εφαρμόζεται<text:s/>στις<text:s/>ακόλουθες<text:s/>περιπτώσεις:</text:span></text:p>
      <text:p text:style-name="P262"><text:span text:style-name="T262_1">α)<text:s/>όταν<text:s/>ο<text:s/>μέσος<text:s/>όρος<text:s/>του<text:s/>ετήσιου<text:s/>κύκλου<text:s/>εργασιών<text:s/>του<text:s/>αντίστοιχου<text:s/>Κ.Α.Δ.<text:s/>δεν<text:s/>υπερβαίνει<text:s/>τις<text:s/>δέκα<text:s/>χιλιάδες<text:s/>(10.000)<text:s/>ευρώ<text:s/>ή</text:span></text:p>
      <text:p text:style-name="P263"><text:span text:style-name="T263_1">β)<text:s/>όταν<text:s/>το<text:s/>πλήθος<text:s/>των<text:s/>επιτηδευματιών<text:s/>που<text:s/>υπάγονται<text:s/>στον<text:s/>συγκεκριμένο<text:s/>Κ.Α.Δ.<text:s/>δεν<text:s/>υπερβαίνει<text:s/>τους<text:s/>τριάντα<text:s/>(30)<text:s/>ή</text:span></text:p>
      <text:p text:style-name="P264"><text:span text:style-name="T264_1">γ)<text:s/>στους<text:s/>υπόχρεους,<text:s/>τα<text:s/>υψηλότερα<text:s/>έσοδα<text:s/>των<text:s/>οποίων<text:s/>πραγματοποιούνται<text:s/>στους<text:s/>Κ.Α.Δ.<text:s/>«εκμετάλλευση<text:s/>καταστήματος<text:s/>ψιλικών<text:s/>ειδών<text:s/>γενικά»<text:s/>(47.19.10.01),<text:s/>«εκμετάλλευση<text:s/>περιπτέρου»<text:s/>(47.19.10.02)<text:s/>και<text:s/>«λιανικό<text:s/>εμπόριο<text:s/>προϊόντων<text:s/>καπνού<text:s/>σε<text:s/>εξειδικευμένα<text:s/>καταστήματα»<text:s/>(47.26).<text:s/>Για<text:s/>την<text:s/>εφαρμογή<text:s/>της<text:s/>περ.<text:s/>γ)<text:s/>του<text:s/>πρώτου<text:s/>εδαφίου<text:s/>της<text:s/>παρούσας,<text:s/>λαμβάνεται<text:s/>υπόψη<text:s/>ο<text:s/>μέσος<text:s/>όρος<text:s/>του<text:s/>ετήσιου<text:s/>κύκλου<text:s/>εργασιών<text:s/>του<text:s/>αντίστοιχου<text:s/>Κ.Α.Δ.<text:s/>δεύτερου<text:s/>βαθμού<text:s/>του<text:s/>προηγούμενου<text:s/>φορολογικού<text:s/>έτους,<text:s/>που<text:s/>αφορά<text:s/>στους<text:s/>υπόχρεους<text:s/>της<text:s/>παρ.<text:s/>1,<text:s/>όπως<text:s/>αυτός<text:s/>αναρτάται<text:s/>στον<text:s/>ιστότοπο<text:s/>της<text:s/>Ανεξάρτητης<text:s/>Αρχής<text:s/>Δημοσίων<text:s/>Εσόδων<text:s/>(Α.Α.Δ.Ε.),<text:s/>μέχρι<text:s/>την<text:s/>30ή<text:s/>Σεπτεμβρίου<text:s/>εκάστου<text:s/>έτους.<text:s/>Για<text:s/>τον<text:s/>προσδιορισμό<text:s/>του<text:s/>μέσου<text:s/>όρου<text:s/>του<text:s/>προηγούμενου<text:s/>εδαφίου<text:s/>δεν<text:s/>λαμβάνονται<text:s/>υπόψη<text:s/>οι<text:s/>επιτηδευματίες<text:s/>με<text:s/>μηδενικό<text:s/>κύκλο<text:s/>εργασιών.<text:s/>Αν<text:s/>το<text:s/>άθροισμα<text:s/>του<text:s/>πρώτου<text:s/>εδαφίου<text:s/>είναι<text:s/>μικρότερο<text:s/>από<text:s/>τριάντα<text:s/>χιλιάδες<text:s/>(30.000)<text:s/>ευρώ<text:s/>και<text:s/>ο<text:s/>υψηλότερα<text:s/>αμειβόμενος<text:s/>υπάλληλος<text:s/>που<text:s/>απασχολείται<text:s/>από<text:s/>τον<text:s/>υπόχρεο<text:s/>της<text:s/>παρ.<text:s/>1<text:s/>δικαιούται<text:s/>ετήσιες<text:s/>μικτές<text:s/>αποδοχές<text:s/>που<text:s/>υπερβαίνουν<text:s/>το<text:s/>ποσό<text:s/>που<text:s/>προκύπτει<text:s/>από<text:s/>το<text:s/>άθροισμα<text:s/>αυτό,<text:s/>τότε<text:s/>το<text:s/>ποσό<text:s/>των<text:s/>μικτών<text:s/>αποδοχών<text:s/>λαμβάνεται<text:s/>ως<text:s/>τεκμαιρόμενο<text:s/>ετήσιο<text:s/>εισόδημα<text:s/>του<text:s/>υπόχρεου<text:s/>της<text:s/>παρ.<text:s/>1<text:s/>μέχρι<text:s/>του<text:s/>ποσού<text:s/>των<text:s/>τριάντα<text:s/>χιλιάδων<text:s/>(30.000)<text:s/>ευρώ.».</text:span></text:p>
      <text:h text:style-name="P265" text:outline-level="6"><text:span text:style-name="T265_1">Άρθρο<text:s/>188</text:span></text:h>
      <text:h text:style-name="P266" text:outline-level="6"><text:span text:style-name="T266_1">Απαλλαγές<text:s/>από<text:s/>τέλη<text:s/>κυκλοφορίας<text:s/>–<text:s/>Προσθήκη<text:s/>περ.<text:s/>ιγ)<text:s/>στην<text:s/>παρ.<text:s/>1<text:s/>του<text:s/>άρθρου<text:s/>59<text:s/>του<text:s/>Κώδικα<text:s/>έμμε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<text:s/>–<text:s/>Εξουσιοδοτική<text:s/>διάταξη</text:span></text:h>
      <text:p text:style-name="P267"><text:span text:style-name="T267_1">Με<text:s/>τη<text:s/>διάταξη<text:s/>του<text:s/>άρθρου<text:s/>188<text:s/>του<text:s/>κοινοποιούμενου<text:s/>νόμου<text:s/>ορίζονται<text:s/>τα<text:s/>ακόλουθα:</text:span></text:p>
      <text:p text:style-name="P268"><text:span text:style-name="T268_1">Στη<text:s/>παρ.<text:s/>1<text:s/>του<text:s/>άρθρου<text:s/>59<text:s/>του<text:s/>Κώδικα<text:s/>έμμε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<text:s/>(ν.<text:s/>5177/2025,<text:s/>Α’<text:s/>21)<text:s/>περί<text:s/>απαλλαγών<text:s/>από<text:s/>τέλη<text:s/>κυκλοφορίας,<text:s/>προστίθεται<text:s/>περ.<text:s/>ιγ)<text:s/>ως<text:s/>εξής:</text:span></text:p>
      <text:p text:style-name="P269"><text:span text:style-name="T269_1">«ιγ)<text:s/>Τα<text:s/>φορτηγά<text:s/>ιδιωτικής<text:s/>χρήσης,<text:s/>τα<text:s/>πυροσβεστικά<text:s/>και<text:s/>οι<text:s/>υδροφόρες,<text:s/>που<text:s/>ανήκουν<text:s/>σε<text:s/>νομικά<text:s/>πρόσωπα<text:s/>ιδιωτικού<text:s/>δικαίου<text:s/>μη<text:s/>κερδοσκοπικού<text:s/>χαρακτήρα<text:s/>τα<text:s/>οποία<text:s/>είναι<text:s/>εγγεγραμμένα<text:s/>στο<text:s/>Μητρώο<text:s/>Εθελοντικών<text:s/>Οργανώσεων<text:s/>Πολιτικής<text:s/>Προστασίας<text:s/>(Μ.Ε.Ο.Π.Π.)<text:s/>της<text:s/>Γενικής<text:s/>Γραμματείας<text:s/>Πολιτικής<text:s/>Προστασίας.<text:s/>Η<text:s/>απαλλαγή<text:s/>χορηγείται<text:s/>με<text:s/>την<text:s/>προϋπόθεση<text:s/>ότι<text:s/>τα<text:s/>οχήματα<text:s/>αυτά<text:s/>χρησιμοποιούνται<text:s/>αποκλειστικά<text:s/>σε<text:s/>δράσεις<text:s/>πολιτικής<text:s/>προστασίας,<text:s/>όπως<text:s/>αυτές<text:s/>ορίζονται<text:s/>στο<text:s/>άρθρο<text:s/>57<text:s/>του<text:s/>ν.<text:s/>4662/2020<text:s/>(Α’<text:s/>27),<text:s/>περί<text:s/>δράσεων<text:s/>εθελοντικών<text:s/>οργανώσεων<text:s/>πολιτικής<text:s/>προστασίας.<text:s/>Αν<text:s/>δεν<text:s/>πληρούται<text:s/>η<text:s/>προϋπόθεση<text:s/>του<text:s/>προηγούμενου<text:s/>εδαφίου,<text:s/>η<text:s/>χορηγηθείσα<text:s/>απαλλαγή<text:s/>αίρεται<text:s/>για<text:s/>το<text:s/>έτος<text:s/>αυτό,<text:s/>οφείλονται<text:s/>τα<text:s/>ετήσια<text:s/>τέλη<text:s/>κυκλοφορίας<text:s/>για<text:s/>το<text:s/>έτος<text:s/>αυτό<text:s/>και<text:s/>επιβάλλεται<text:s/>πρόστιμο<text:s/>που<text:s/>ανέρχεται<text:s/>στο<text:s/>πενταπλάσιο<text:s/>των<text:s/>ετησίων<text:s/>τελών<text:s/>κυκλοφορίας.<text:s/>Με<text:s/>κοινή<text:s/>απόφαση<text:s/>των<text:s/>Υπουργών<text:s/>Εθνικής<text:s/>Οικονομίας<text:s/>και<text:s/>Οικονομικών<text:s/>και<text:s/>Κλιματικής<text:s/>Κρίσης<text:s/>και<text:s/>Πολιτικής<text:s/>Προστασίας,<text:s/>μετά<text:s/>από<text:s/>πρόταση<text:s/>του<text:s/>Διοικητή<text:s/>της<text:s/>Ανεξάρτητης<text:s/>Αρχής<text:s/>Δημοσίων<text:s/>Εσόδων,<text:s/>ορίζονται<text:s/>τα<text:s/>δικαιολογητικά<text:s/>που<text:s/>απαιτούνται<text:s/>για<text:s/>τη<text:s/>χορήγηση<text:s/>της<text:s/>απαλλαγής,<text:s/>και<text:s/>εν<text:s/>γένει<text:s/>η<text:s/>διαδικασία<text:s/>και<text:s/>οι<text:s/>λεπτομέρειες<text:s/>εφαρμογής<text:s/>της<text:s/>παρούσας.»</text:span></text:p>
      <text:h text:style-name="P270" text:outline-level="6"><text:span text:style-name="T270_1">Άρθρο<text:s/>189</text:span></text:h>
      <text:h text:style-name="P271" text:outline-level="6"><text:span text:style-name="T271_1">Υποχρεωτική<text:s/>διασύνδεση<text:s/>με<text:s/>τη<text:s/>Φορολογική<text:s/>Διοίκηση<text:s/>για<text:s/>την<text:s/>αποδοχή<text:s/>υπηρεσιών<text:s/>πληρωμής<text:s/>-<text:s/>Τροποποίηση<text:s/>άρθρου<text:s/>17<text:s/>Κώδικα<text:s/>Φορολογικής<text:s/>Διαδικασίας</text:span></text:h>
      <text:p text:style-name="P272"><text:span text:style-name="T272_1">Στο<text:s/>άρθρο<text:s/>17<text:s/>του<text:s/>Κώδικα<text:s/>Φορολογικής<text:s/>Διαδικασίας<text:s/>(Κ.Φ.Δ.,<text:s/>ν.<text:s/>5104/2024,<text:s/>Α’<text:s/>58),<text:s/>περί<text:s/>υποχρεωτικής<text:s/>διασύνδεσης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,<text:s/>επέρχονται<text:s/>οι<text:s/>ακόλουθες<text:s/>τροποποιήσεις:<text:s/>α)<text:s/>στον<text:s/>τίτλο,<text:s/>αα)<text:s/>μετά<text:s/>τη<text:s/>λέξη<text:s/>«διασύνδεση»<text:s/>διαγράφονται<text:s/>οι<text:s/>λέξεις<text:s/>«των<text:s/>τερματικών<text:s/>Ηλεκτρονικής<text:s/>Μεταφοράς<text:s/>Κεφαλαίων<text:s/>στο<text:s/>Σημείο<text:s/>Πώλησης<text:s/>ημεδαπής<text:s/>και<text:s/>αλλοδαπής»,<text:s/>αβ)<text:s/>μετά<text:s/>τις<text:s/>λέξεις<text:s/>«τη<text:s/>Φορολογική<text:s/>Διοίκηση»<text:s/>προστίθενται<text:s/>οι<text:s/>λέξεις<text:s/>«για<text:s/>την<text:s/>αποδοχή<text:s/>υπηρεσιών<text:s/>πληρωμής<text:s/>στο<text:s/>Σημείο<text:s/>Πώλησης»,<text:s/>β)<text:s/>στην<text:s/>περ.<text:s/>β)<text:s/>της<text:s/>παρ.<text:s/>1,<text:s/>βα)<text:s/>στο<text:s/>πρώτο<text:s/>εδάφιο,<text:s/>i)<text:s/>μετά<text:s/>τις<text:s/>λέξεις<text:s/>«αποδοχή<text:s/>πληρωμών»<text:s/>προστίθενται<text:s/>οι<text:s/>λέξεις<text:s/>«ή<text:s/>αποδέχονται<text:s/>πληρωμές»,<text:s/>ii)<text:s/>μετά<text:s/>τις<text:s/>λέξεις<text:s/>«από<text:s/>λογαριασμό<text:s/>σε<text:s/>λογαριασμό»<text:s/>διαγράφονται<text:s/>οι<text:s/>λέξεις<text:s/>«,<text:s/>όπως<text:s/>η<text:s/>υπηρεσία<text:s/>IRIS<text:s/>online<text:s/>payments»,<text:s/>iii)<text:s/>πριν<text:s/>από<text:s/>τις<text:s/>λέξεις<text:s/>«αποδέχονται<text:s/>τις»<text:s/>προστίθενται<text:s/>οι<text:s/>λέξεις<text:s/>«ή<text:s/>αποδέχονται<text:s/>πληρωμές<text:s/>που<text:s/>ενσωματώνουν<text:s/>χρηματοοικονομικές<text:s/>υπηρεσίες,<text:s/>υποχρεούνται<text:s/>να»,<text:s/>iv)<text:s/>μετά<text:s/>τις<text:s/>λέξεις<text:s/>«Μεταφοράς<text:s/>Κεφαλαίων»<text:s/>οι<text:s/>λέξεις<text:s/>«στο<text:s/>Σημείο<text:s/>Πώλησης»<text:s/>διαγράφονται,<text:s/>ββ)<text:s/>το<text:s/>δεύτερο<text:s/>εδάφιο<text:s/>αντικαθίσταται,<text:s/>γ)<text:s/>το<text:s/>πρώτο<text:s/>εδάφιο<text:s/>της<text:s/>παρ.<text:s/>2<text:s/>αντικαθίσταται,<text:s/>δ)<text:s/>στην<text:s/>παρ.<text:s/>3,<text:s/>δα)<text:s/>στο<text:s/>πρώτο<text:s/>εδάφιο,<text:s/>i)<text:s/>οι<text:s/>λέξεις<text:s/>«μεριμνούν<text:s/>ώστε»<text:s/>αντικαθίστανται<text:s/>από<text:s/>τις<text:s/>λέξεις<text:s/>«διασφαλίζουν<text:s/>ότι»,<text:s/>ii)<text:s/>μετά<text:s/>τη<text:s/>λέξη<text:s/>«καταλληλότητας»<text:s/>η<text:s/>λέξη<text:s/>«να»<text:s/>διαγράφεται,<text:s/>δβ)<text:s/>το<text:s/>τρίτο<text:s/>εδάφιο<text:s/>αντικαθίσταται<text:s/>και,<text:s/>μετά<text:s/>από<text:s/>νομοτεχνικές<text:s/>βελτιώσεις,<text:s/>το<text:s/>άρθρο<text:s/>17<text:s/>διαμορφώνεται<text:s/>ως<text:s/>εξής:</text:span></text:p>
      <text:p text:style-name="P273"><text:span text:style-name="T273_1">«Άρθρο<text:s/>17</text:span></text:p>
      <text:p text:style-name="P274"><text:span text:style-name="T274_1">Υποχρεωτική<text:s/>διασύνδεση<text:s/>με<text:s/>τη<text:s/>Φορολογική<text:s/>Διοίκηση<text:s/>για<text:s/>την<text:s/>αποδοχή<text:s/>υπηρεσιών<text:s/>πληρωμής<text:s/>στο<text:s/>Σημείο<text:s/>Πώλησης</text:span></text:p>
      <text:p text:style-name="P275"><text:span text:style-name="T275_1">1.<text:s/></text:span><text:span text:style-name="T275_2">α)<text:s/>Οντότητες<text:s/>του<text:s/>άρθρου<text:s/>1<text:s/>του<text:s/>ν.<text:s/>4308/2014<text:s/>(Α’<text:s/>251)<text:s/>που<text:s/>έχουν<text:s/>υποχρέωση<text:s/>χρήσης<text:s/>ή<text:s/>χρησιμοποιούν<text:s/>τερματικά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,<text:s/>ημεδαπών<text:s/>ή<text:s/>αλλοδαπών<text:s/>παρόχων,<text:s/>διασυνδέονται<text:s/>και<text:s/>παρέχουν<text:s/>στη<text:s/>Φορολογική<text:s/>Διοίκηση<text:s/>πληροφορίες<text:s/>για<text:s/>τις<text:s/>συναλλαγές<text:s/>που<text:s/>εκτελούνται<text:s/>μέσω<text:s/>αυτών<text:s/>είτε<text:s/>μέσω<text:s/>διασύνδεσης<text:s/>των<text:s/>τερματικών<text:s/>με<text:s/>Φορολογικούς<text:s/>Ηλεκτρονικούς<text:s/>Μηχανισμούς<text:s/>(Φ.Η.Μ.)<text:s/>είτε<text:s/>απευθείας<text:s/>με<text:s/>τα<text:s/>πληροφοριακά<text:s/>συστήματα<text:s/>της<text:s/>18</text:span></text:p>
      <text:p text:style-name="P276"><text:span text:style-name="T276_1">Φορολογικής<text:s/>Διοίκησης.<text:s/>Για<text:s/>την<text:s/>εκπλήρωση<text:s/>της<text:s/>υποχρέωσης<text:s/>του<text:s/>πρώτου<text:s/>εδαφίου,<text:s/>οι<text:s/>οντότητες<text:s/>χρησιμοποιούν<text:s/>τερματικά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<text:s/>που<text:s/>πληρούν<text:s/>τις<text:s/>προϋποθέσεις<text:s/>του<text:s/>άρθρου<text:s/>18.</text:span></text:p>
      <text:p text:style-name="P277"><text:span text:style-name="T277_1">β)<text:s/>Οι<text:s/>οντότητες<text:s/>της<text:s/>περ.<text:s/>α)<text:s/>που<text:s/>είναι<text:s/>υπόχρεες<text:s/>σε<text:s/>αποδοχή<text:s/>πληρωμών<text:s/>ή<text:s/>αποδέχονται<text:s/>πληρωμές<text:s/>μέσω<text:s/>υπηρεσιών<text:s/>άμεσης<text:s/>πληρωμής<text:s/>από<text:s/>λογαριασμό<text:s/>σε<text:s/>λογαριασμό<text:s/>ή<text:s/>αποδέχονται<text:s/>πληρωμές<text:s/>που<text:s/>ενσωματώνουν<text:s/>χρηματοοικονομικές<text:s/>υπηρεσίες,<text:s/>υποχρεούνται<text:s/>να<text:s/>αποδέχονται<text:s/>τις<text:s/>σχετικές<text:s/>πληρωμές<text:s/>στο<text:s/>Σημείο<text:s/>Πώλησης<text:s/>είτε<text:s/>μέσω<text:s/>διασυνδεδεμένων<text:s/>τερματικών<text:s/>«Ηλεκτρονικής<text:s/>Μεταφοράς<text:s/>Κεφαλαίων<text:s/>(Electronic<text:s/>Funds<text:s/>Transfer<text:s/>at<text:s/>the<text:s/>point<text:s/>of<text:s/>sale,<text:s/>EFT/POS)»,<text:s/>είτε<text:s/>μέσω<text:s/>Υπηρεσιών<text:s/>Παρόχου<text:s/>Ηλεκτρονικής<text:s/>Έκδοσης<text:s/>Στοιχείων.<text:s/>Για<text:s/>την<text:s/>εκπλήρωση<text:s/>της<text:s/>υποχρέωσης<text:s/>του<text:s/>πρώτου<text:s/>εδαφίου,<text:s/>οι<text:s/>οντότητες<text:s/>είτε<text:s/>χρησιμοποιούν<text:s/>τερματικά<text:s/>Ηλεκτρονικής<text:s/>Μεταφοράς<text:s/>Κεφαλαίων<text:s/>«EFT/POS»<text:s/>είτε<text:s/>χρησιμοποιούν<text:s/>Παρόχους<text:s/>Ηλεκτρονικής<text:s/>Έκδοσης<text:s/>Στοιχείων,<text:s/>που<text:s/>αξιοποιούν<text:s/>διασυνδέσεις<text:s/>με<text:s/>οντότητες<text:s/>που<text:s/>πληρούν<text:s/>τις<text:s/>προϋποθέσεις<text:s/>του<text:s/>άρθρου<text:s/>18<text:s/>σύμφωνα<text:s/>με<text:s/>τις<text:s/>προδιαγραφές<text:s/>της<text:s/>Α.Α.Δ.Ε..</text:span></text:p>
      <text:p text:style-name="P278"><text:span text:style-name="T278_1">2.<text:s/></text:span><text:span text:style-name="T278_2">Οι<text:s/>οντότητες<text:s/>του<text:s/>άρθρου<text:s/>1<text:s/>του<text:s/>ν.<text:s/>4308/2014,<text:s/>που<text:s/>δραστηριοποιούνται<text:s/>στην<text:s/>παροχή<text:s/>υπηρεσιών<text:s/>τεχνικής<text:s/>υποστήριξης<text:s/>Φ.Η.Μ.<text:s/>ή<text:s/>εμπορικών/λογιστικών<text:s/>προγραμμάτων<text:s/>διαχείρισης<text:s/>(Enterprise<text:s/>Resource<text:s/>Planning,<text:s/>«ERP»),<text:s/>ολοκληρώνουν<text:s/>κατά<text:s/>περίπτωση:</text:span></text:p>
      <text:p text:style-name="P279"><text:span text:style-name="T279_1">α)<text:s/>τις<text:s/>διαδικασίες<text:s/>αναβάθμισης<text:s/>των<text:s/>Φ.Η.Μ.<text:s/>ή<text:s/>των<text:s/>εμπορικών/λογιστικών<text:s/>προγραμμάτων<text:s/>διαχείρισης<text:s/>και<text:s/>της<text:s/>διασύνδεσης<text:s/>με<text:s/>τα<text:s/>τερματικά<text:s/>«EFT/<text:s/>POS»<text:s/>των<text:s/>χρηστών<text:s/>ή</text:span></text:p>
      <text:p text:style-name="P280"><text:span text:style-name="T280_1">β)<text:s/>τις<text:s/>διαδικασίες<text:s/>διασύνδεσης<text:s/>με<text:s/>τους<text:s/>Παρόχους<text:s/>Ηλεκτρονικής<text:s/>Έκδοσης<text:s/>Στοιχείων,<text:s/>που<text:s/>για<text:s/>την<text:s/>αποδοχή<text:s/>πληρωμών<text:s/>αξιοποιούν<text:s/>διασυνδέσεις<text:s/>με<text:s/>οντότητες<text:s/>που<text:s/>πληρούν<text:s/>τις<text:s/>προϋποθέσεις<text:s/>του<text:s/>άρθρου<text:s/>18<text:s/>σύμφωνα<text:s/>με<text:s/>τις<text:s/>προδιαγραφές<text:s/>της<text:s/>Α.Α.Δ.Ε.,<text:s/>εντός<text:s/>των<text:s/>προθεσμιών<text:s/>που<text:s/>εκάστοτε<text:s/>ορίζονται<text:s/>με<text:s/>τις<text:s/>σχετικές<text:s/>αποφάσεις<text:s/>του<text:s/>Διοικητή.<text:s/>Ως<text:s/>«εμπορικό/λογιστικό<text:s/>πρόγραμμα<text:s/>διαχείρισης»<text:s/>για<text:s/>τις<text:s/>ανάγκες<text:s/>εφαρμογής<text:s/>του<text:s/>Κώδικα<text:s/>νοείται<text:s/>κάθε<text:s/>λογισμικό<text:s/>που<text:s/>επιτρέπει<text:s/>σε<text:s/>οντότητες<text:s/>του<text:s/>άρθρου<text:s/>1<text:s/>του<text:s/>ν.<text:s/>4308/2014<text:s/>να<text:s/>διαχειρίζονται<text:s/>και<text:s/>να<text:s/>ενσωματώνουν<text:s/>σε<text:s/>ένα<text:s/>σύστημα<text:s/>τις<text:s/>επιχειρηματικές<text:s/>λειτουργίες<text:s/>τους<text:s/>και<text:s/>σε<text:s/>κάθε<text:s/>περίπτωση,<text:s/>την<text:s/>παρακολούθηση<text:s/>των<text:s/>δεδομένων<text:s/>πωλήσεων.</text:span></text:p>
      <text:p text:style-name="P281"><text:span text:style-name="T281_1">3.<text:s/></text:span><text:span text:style-name="T281_2">Οντότητες<text:s/>του<text:s/>άρθρου<text:s/>1<text:s/>του<text:s/>ν.<text:s/>4308/2014<text:s/>με<text:s/>έδρα<text:s/>ή<text:s/>μόνιμη<text:s/>εγκατάσταση<text:s/>στην<text:s/>Ελλάδα<text:s/>και<text:s/>αντικείμενο<text:s/>δραστηριότητας<text:s/>την<text:s/>εισαγωγή,<text:s/>κατασκευή<text:s/>και<text:s/>εμπορία<text:s/>Φ.Η.Μ.<text:s/>που<text:s/>έχουν<text:s/>λάβει<text:s/>άδεια<text:s/>καταλληλότητας,<text:s/>διασφαλίζουν<text:s/>ότι<text:s/>οι<text:s/>τύποι<text:s/>Φ.Η.Μ.<text:s/>που<text:s/>έχουν<text:s/>ή<text:s/>πρόκειται<text:s/>να<text:s/>λάβουν<text:s/>άδεια<text:s/>καταλληλότητας<text:s/>είναι<text:s/>συμβατοί<text:s/>με<text:s/>τους<text:s/>τύπους<text:s/>τερματικών<text:s/>«EFT/POS»<text:s/>που<text:s/>συμπεριλαμβάνονται<text:s/>στις<text:s/>δηλώσεις<text:s/>συμμόρφωσης<text:s/>της<text:s/>παρ.<text:s/>2<text:s/>του<text:s/>άρθρου<text:s/>18.<text:s/>Μετά<text:s/>την<text:s/>εγκατάσταση<text:s/>ή<text:s/>αναβάθμιση<text:s/>λογισμικού<text:s/>προς<text:s/>τον<text:s/>σκοπό<text:s/>αυτό<text:s/>και<text:s/>τις<text:s/>σχετικές<text:s/>δοκιμές,<text:s/>οι<text:s/>οντότητες<text:s/>του<text:s/>πρώτου<text:s/>εδαφίου<text:s/>συντάσσουν<text:s/>δήλωση<text:s/>συμβατότητας<text:s/>για<text:s/>τους<text:s/>αντίστοιχους<text:s/>τύπους<text:s/>Φ.Η.Μ.<text:s/>Ομοίως,<text:s/>οι<text:s/>οντότητες<text:s/>που<text:s/>δραστηριοποιούνται<text:s/>στην<text:s/>Ελληνική<text:s/>Επικράτεια<text:s/>στον<text:s/>τομέα<text:s/>της<text:s/>ανάπτυξης<text:s/>Εμπορικών/Λογιστικών<text:s/>Προγραμμάτων<text:s/>Διαχείρισης<text:s/>(Enterprise<text:s/>Resource<text:s/>Planning,<text:s/>«ERP»)<text:s/>και<text:s/>της<text:s/>τεχνικής<text:s/>υποστήριξης<text:s/>αυτών,<text:s/>διασφαλίζουν<text:s/>τη<text:s/>συμβατότητα<text:s/>διασύνδεσης<text:s/>των<text:s/>προγραμμάτων<text:s/>με<text:s/>τύπους<text:s/>τερματικών<text:s/>EFT/POS<text:s/>που<text:s/>συμπεριλαμβάνονται<text:s/>στις<text:s/>δηλώσεις<text:s/>συμμόρφωσης<text:s/>της<text:s/>παρ.<text:s/>2<text:s/>του<text:s/>άρθρου<text:s/>18,<text:s/>καθώς<text:s/>και<text:s/>με<text:s/>λογισμικά<text:s/>πιστοποιημένων<text:s/>προς<text:s/>τούτο<text:s/>Παρόχων<text:s/>Ηλεκτρονικής<text:s/>Έκδοσης<text:s/>Στοιχείων<text:s/>που<text:s/>για<text:s/>την<text:s/>αποδοχή<text:s/>πληρωμών<text:s/>στο<text:s/>Σημείο<text:s/>Πώλησης<text:s/>αξιοποιούν<text:s/>διασυνδέσεις<text:s/>με<text:s/>οντότητες<text:s/>που<text:s/>πληρούν<text:s/>τις<text:s/>προϋποθέσεις<text:s/>του<text:s/>άρθρου<text:s/>18,<text:s/>σύμφωνα<text:s/>με<text:s/>τις<text:s/>προδιαγραφές<text:s/>της<text:s/>Α.Α.Δ.Ε.,<text:s/>και<text:s/>συντάσσουν<text:s/>σχετική<text:s/>δήλωση<text:s/>συμβατότητας.<text:s/>Η<text:s/>δήλωση<text:s/>συμβατότητας<text:s/>της<text:s/>παρούσας<text:s/>δημοσιοποιείται<text:s/>στον<text:s/>ιστότοπο<text:s/>της<text:s/>Α.Α.Δ.Ε.<text:s/>και<text:s/>αποτελεί<text:s/>προϋπόθεση<text:s/>για<text:s/>τη<text:s/>λήψη<text:s/>ή<text:s/>τη<text:s/>διατήρηση<text:s/>σε<text:s/>ισχύ<text:s/>της<text:s/>άδειας<text:s/>καταλληλότητας<text:s/>εκάστοτε<text:s/>τύπου<text:s/>Φ.Η.Μ.<text:s/>και<text:s/>για<text:s/>τη<text:s/>νόμιμη<text:s/>χρήση<text:s/>των<text:s/>«ERP»<text:s/>για<text:s/>διεπαφή<text:s/>με<text:s/>τη<text:s/>Φορολογική<text:s/>Διοίκηση.».</text:span></text:p>
      <text:h text:style-name="P282" text:outline-level="6"><text:span text:style-name="T282_1">Άρθρο<text:s/>190</text:span></text:h>
      <text:h text:style-name="P283" text:outline-level="6"><text:span text:style-name="T283_1">Υποχρεώσεις<text:s/>οντοτήτων<text:s/>που<text:s/>δραστηριοποιούνται<text:s/>στον<text:s/>τομέα<text:s/>υπηρεσιών<text:s/>πληρωμών<text:s/>-<text:s/>Τροποποίηση<text:s/>άρθρου<text:s/>18<text:s/>Κώδικα<text:s/>Φορολογικής<text:s/>Διαδικασίας</text:span></text:h>
      <text:p text:style-name="P284"><text:span text:style-name="T284_1">Στο<text:s/>άρθρο<text:s/>18<text:s/>του<text:s/>Κώδικα<text:s/>Φορολογικής<text:s/>Διαδικασίας<text:s/>(Κ.Φ.Δ.,<text:s/>ν.<text:s/>5104/2024,<text:s/>Α’<text:s/>58),<text:s/></text:span></text:p>
      <text:p text:style-name="P285"><text:span text:style-name="T285_1">περίυποχρεώσεων<text:s/>οντοτήτων<text:s/>που<text:s/>δραστηριοποιούνται<text:s/>στον<text:s/>τομέα<text:s/>υπηρεσιών<text:s/>πληρωμών<text:s/>μέσω</text:span></text:p>
      <text:p text:style-name="P286"><text:span text:style-name="T286_1">19</text:span></text:p>
      <text:p text:style-name="P287"><text:span text:style-name="T287_1">κάρτας,<text:s/>επέρχονται<text:s/>οι<text:s/>ακόλουθες<text:s/>τροποποιήσεις:<text:s/>α)<text:s/>στον<text:s/>τίτλο,<text:s/>οι<text:s/>λέξεις<text:s/>«μέσω<text:s/>κάρτας»<text:s/>διαγράφονται,<text:s/>β)<text:s/>στην<text:s/>παρ.<text:s/>1,<text:s/>βα)<text:s/>μετά<text:s/>τις<text:s/>λέξεις<text:s/>«υπηρεσιών<text:s/>πληρωμών»<text:s/>οι<text:s/>λέξεις<text:s/>«μέσω<text:s/>κάρτας»<text:s/>διαγράφονται,<text:s/>ββ)<text:s/>μετά<text:s/>τις<text:s/>λέξεις<text:s/>«(«POS<text:s/>Network<text:s/>Service<text:s/>Providers»),»<text:s/>οι<text:s/>λέξεις<text:s/>«εκκαθάρισης<text:s/>συναλλαγών»<text:s/>αντικαθίστανται<text:s/>από<text:s/>τις<text:s/>λέξεις<text:s/>«διεκπεραίωσης<text:s/>διαδικασιών<text:s/>είσπραξης<text:s/>και<text:s/>εκκαθάρισης<text:s/>συναλλαγών,<text:s/>διαχείρισης<text:s/>και<text:s/>διακανονισμού<text:s/>ηλεκτρονικών<text:s/>πληρωμών»,<text:s/>βγ)<text:s/>πριν<text:s/>από<text:s/>τις<text:s/>λέξεις<text:s/>«των<text:s/>τερματικών<text:s/>Ηλεκτρονικής<text:s/>Μεταφοράς<text:s/>Κεφαλαίων»<text:s/>προστίθενται<text:s/>οι<text:s/>λέξεις<text:s/>«κατά<text:s/>περίπτωση<text:s/>είτε»,<text:s/>βδ)<text:s/>οι<text:s/>λέξεις<text:s/>«στο<text:s/>Σημείο<text:s/>Πώλησης<text:s/>«Electronic<text:s/>Funds<text:s/>Transfer<text:s/>at<text:s/>the<text:s/>point<text:s/>of<text:s/>sale»<text:s/>(«τερματικά<text:s/>EFT/POS»),<text:s/>σύμφωνα<text:s/>με<text:s/>το<text:s/>άρθρο<text:s/>17,<text:s/>περί<text:s/>υποχρεωτικής<text:s/>διασύνδεσης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»<text:s/>αντικαθίστανται<text:s/>από<text:s/>τις<text:s/>λέξεις<text:s/>««EFT/POS»<text:s/>είτε<text:s/>των<text:s/>λογισμικών<text:s/>των<text:s/>Παρόχων<text:s/>Ηλεκτρονικής<text:s/>Έκδοσης<text:s/>Στοιχείων<text:s/>για<text:s/>την<text:s/>αποδοχή<text:s/>υπηρεσιών<text:s/>πληρωμών<text:s/>στο<text:s/>Σημείο<text:s/>Πώλησης,<text:s/>σύμφωνα<text:s/>με<text:s/>το<text:s/>άρθρο<text:s/>17»,</text:span></text:p>
      <text:p text:style-name="P288"><text:span text:style-name="T288_1">γ)</text:span><text:span text:style-name="T288_2"><text:tab/></text:span><text:span text:style-name="T288_3">στην<text:s/>παρ.<text:s/>2,<text:s/>γα)<text:s/>μετά<text:s/>τις<text:s/>λέξεις<text:s/>«με<text:s/>την<text:s/>Α.Α.Δ.Ε.»<text:s/>οι<text:s/>λέξεις<text:s/>«των<text:s/>τερματικών<text:s/>«EFT/POS»<text:s/>διαγράφονται,<text:s/>γβ)στο<text:s/>τέλος<text:s/>προστίθενται<text:s/>οι<text:s/>λέξεις<text:s/>«ή<text:s/>της<text:s/>νόμιμης<text:s/>διεκπεραίωσης<text:s/>διαδικασιών<text:s/>είσπραξης<text:s/>και<text:s/>εκκαθάρισης<text:s/>συναλλαγών,<text:s/>διαχείρισης<text:s/>και<text:s/>διακανονισμού<text:s/>ηλεκτρονικών<text:s/>πληρωμών,<text:s/>καθώς<text:s/>και<text:s/>κάθε<text:s/>άλλης<text:s/>συναφούς<text:s/>υπηρεσίας<text:s/>σε<text:s/>σχέση<text:s/>με<text:s/>τις<text:s/>πράξεις<text:s/>πληρωμών<text:s/>για<text:s/>τις<text:s/>οποίες<text:s/>απαιτείται<text:s/>διασύνδεση<text:s/>με<text:s/>την<text:s/>Α.Α.Δ.Ε.»,<text:s/>δ)<text:s/>στην<text:s/>παρ.<text:s/>3,<text:s/>δα)<text:s/>στο<text:s/>τέλος<text:s/>του<text:s/>πρώτου<text:s/>εδαφίου<text:s/>προστίθενται<text:s/>οι<text:s/>λέξεις<text:s/>«ή<text:s/>της<text:s/>διεκπεραίωσης<text:s/>διαδικασιών<text:s/>είσπραξης<text:s/>και<text:s/>εκκαθάρισης<text:s/>συναλλαγών,<text:s/>διαχείρισης<text:s/>και<text:s/>διακανονισμού<text:s/>ηλεκτρονικών<text:s/>πληρωμών,<text:s/>καθώς<text:s/>και<text:s/>κάθε<text:s/>άλλης<text:s/>συναφούς<text:s/>υπηρεσίας<text:s/>σε<text:s/>σχέση<text:s/>με<text:s/>τις<text:s/>πράξεις<text:s/>πληρωμών<text:s/>για<text:s/>τις<text:s/>οποίες<text:s/>απαιτείται<text:s/>διασύνδεση<text:s/>με<text:s/>την<text:s/>Α.Α.Δ.Ε.»,<text:s/>δβ)<text:s/>στο<text:s/>δεύτερο<text:s/>εδάφιο,<text:s/>i)<text:s/>μετά<text:s/>τις<text:s/>λέξεις<text:s/>«του<text:s/>ν.4308/2014<text:s/>(Α’<text:s/>251)<text:s/>που»<text:s/>προστίθενται<text:s/>οι<text:s/>λέξεις<text:s/>«έχουν<text:s/>υποχρέωση<text:s/>χρήσης<text:s/>ή»,<text:s/>ii)<text:s/>μετά<text:s/>τη<text:s/>λέξη<text:s/>«χρησιμοποιούν»<text:s/>προστίθεται<text:s/>η<text:s/>λέξη<text:s/>«είτε»,<text:s/>iii)<text:s/>οι<text:s/>λέξεις<text:s/>«τα<text:s/>αντικαθιστούν<text:s/>με<text:s/>νομίμως<text:s/>λειτουργούντα<text:s/>τερματικά<text:s/>«EFT/POS»<text:s/>αντικαθίστανται</text:span></text:p>
      <text:p text:style-name="P289"><text:span text:style-name="T289_1">από<text:s/>τις<text:s/>λέξεις<text:s/>«είτε<text:s/>υπηρεσίες<text:s/>αποδοχής<text:s/>πληρωμών<text:s/>μη<text:s/>πιστοποιημένων<text:s/>προς<text:s/>τούτο<text:s/>Παρόχων<text:s/>Ηλεκτρονικής<text:s/>Έκδοσης<text:s/>Στοιχείων,<text:s/>αντικαθιστούν<text:s/>τα<text:s/>τερματικά<text:s/>«EFT/<text:s/>POS»<text:s/>με<text:s/>νομίμως<text:s/>λειτουργούντα<text:s/>τερματικά<text:s/>«EFT/POS»<text:s/>ή<text:s/>τη<text:s/>λήψη<text:s/>των<text:s/>σχετικών<text:s/>υπηρεσιών<text:s/>πληρωμών<text:s/>με<text:s/>υπηρεσίες<text:s/>πιστοποιημένων<text:s/>προς<text:s/>τούτο<text:s/>Παρόχων<text:s/>Ηλεκτρονικής<text:s/>Έκδοσης<text:s/>Στοιχείων,<text:s/>που<text:s/>διασυνδέονται<text:s/>με<text:s/>φορείς<text:s/>που<text:s/>διαχειρίζονται<text:s/>Συστήματα<text:s/>Ηλεκτρονικών<text:s/>Πληρωμών<text:s/>(όπως<text:s/>το<text:s/>διατραπεζικό<text:s/>σύστημα<text:s/>ΔΙΑΣ)<text:s/>ή<text:s/>παρέχουν<text:s/>υπηρεσίες<text:s/>αποδοχής<text:s/>πληρωμών<text:s/>που<text:s/>ενσωματώνουν<text:s/>χρηματοοικονομικές<text:s/>υπηρεσίες<text:s/>στο<text:s/>Σημείο<text:s/>Πώλησης<text:s/>και<text:s/>έχουν<text:s/>υποβάλλει<text:s/>τις<text:s/>σχετικές<text:s/>Δηλώσεις<text:s/>Συμμόρφωσης»,<text:s/>και,<text:s/>μετά<text:s/>από<text:s/>νομοτεχνικές<text:s/>βελτιώσεις,<text:s/>το<text:s/>άρθρο<text:s/>18<text:s/>διαμορφώνεται<text:s/>ως<text:s/>εξής:</text:span></text:p>
      <text:p text:style-name="P290"><text:span text:style-name="T290_1">«Άρθρο<text:s/>18<text:s/>Υποχρεώσεις<text:s/>οντοτήτων<text:s/>που<text:s/>δραστηριοποιούνται<text:s/>στον<text:s/>τομέα<text:s/>υπηρεσιών<text:s/>πληρωμών</text:span></text:p>
      <text:p text:style-name="P291"><text:span text:style-name="T291_1">1.<text:s/></text:span><text:span text:style-name="T291_2">Οντότητες<text:s/>που<text:s/>δραστηριοποιούνται<text:s/>στην<text:s/>ελληνική<text:s/>επικράτεια<text:s/>στον<text:s/>τομέα<text:s/>των<text:s/>υπηρεσιών<text:s/>πληρωμών,<text:s/>ανεξαρτήτως<text:s/>της<text:s/>καταστατικής<text:s/>έδρας<text:s/>τους<text:s/>ή<text:s/>του<text:s/>τόπου<text:s/>πραγματικής<text:s/>διοίκησής<text:s/>τους<text:s/>ή<text:s/>της<text:s/>ύπαρξης<text:s/>μόνιμης<text:s/>εγκατάστασής<text:s/>τους<text:s/>στην<text:s/>Ελλάδα,<text:s/>και<text:s/>παρέχουν<text:s/>υπηρεσίες<text:s/>αποδοχής<text:s/>καρτών<text:s/>πληρωμών<text:s/>(«merchant<text:s/>acquiring»),<text:s/>παροχής<text:s/>τερματικών<text:s/>«POS»,<text:s/>παρόχων<text:s/>εμπορικού<text:s/>δικτύου<text:s/>συναλλαγών<text:s/>μέσω<text:s/>ηλεκτρονικών<text:s/>και<text:s/>άλλων<text:s/>μηχανημάτων<text:s/>(«POS<text:s/>Network<text:s/>Service<text:s/>Providers»),<text:s/>διεκπεραίωσης<text:s/>διαδικασιών<text:s/>είσπραξης<text:s/>και<text:s/>εκκαθάρισης<text:s/>συναλλαγών,<text:s/>διαχείρισης<text:s/>και<text:s/>διακανονισμού<text:s/>ηλεκτρονικών<text:s/>πληρωμών,<text:s/>καθώς<text:s/>και<text:s/>κάθε<text:s/>άλλη<text:s/>συναφή<text:s/>υπηρεσία,<text:s/>συμμορφώνονται<text:s/>προς<text:s/>τις<text:s/>απαιτήσεις<text:s/>λειτουργίας<text:s/>και<text:s/>διασύνδεσης<text:s/>με<text:s/>την<text:s/>Ανεξάρτητη<text:s/>Αρχή<text:s/>Δημοσίων<text:s/>Εσόδων<text:s/>(Α.Α.Δ.Ε.)<text:s/>κατά<text:s/>περίπτωση<text:s/>είτε<text:s/>των<text:s/>τερματικών<text:s/>Ηλεκτρονικής<text:s/>Μεταφοράς<text:s/>Κεφαλαίων<text:s/>«EFT/POS»<text:s/>είτε<text:s/>των<text:s/>λογισμικών<text:s/>των<text:s/>Παρόχων<text:s/>Ηλεκτρονικής<text:s/>Έκδοσης<text:s/>Στοιχείων<text:s/>για<text:s/>την<text:s/>αποδοχή<text:s/>υπηρεσιών<text:s/>πληρωμών<text:s/>στο<text:s/>Σημείο<text:s/>Πώλησης,<text:s/>σύμφωνα<text:s/>με<text:s/>το<text:s/>άρθρο<text:s/>17.</text:span></text:p>
      <text:p text:style-name="P292"><text:span text:style-name="T292_1">2.<text:s/></text:span><text:span text:style-name="T292_2">Η<text:s/>δήλωση<text:s/>συμμόρφωσης<text:s/>προς<text:s/>τις<text:s/>απαιτήσεις<text:s/>λειτουργίας<text:s/>και<text:s/>διασύνδεσης<text:s/>με<text:s/>την<text:s/>Α.Α.Δ.Ε.που<text:s/>υποβάλλουν<text:s/>οι<text:s/>οντότητες<text:s/>της<text:s/>παρ.<text:s/>1<text:s/></text:span></text:p>
      <text:p text:style-name="P293"><text:span text:style-name="T293_1">στην<text:s/>Α.Α.Δ.Ε.<text:s/>δημοσιοποιείται<text:s/>στον<text:s/>ιστότοπό<text:s/>της<text:s/>και20</text:span></text:p>
      <text:p text:style-name="P294"><text:span text:style-name="T294_1">αποτελεί<text:s/>προϋπόθεση<text:s/>για<text:s/>την<text:s/>έναρξη<text:s/>ή<text:s/>τη<text:s/>συνέχιση,<text:s/>κατά<text:s/>περίπτωση,<text:s/>της<text:s/>νόμιμης<text:s/>λειτουργίας<text:s/>στην<text:s/>ελληνική<text:s/>επικράτεια<text:s/>των<text:s/>σχετικών<text:s/>τερματικών<text:s/>«EFT/POS»<text:s/>ή<text:s/>της<text:s/>νόμιμης<text:s/>διεκπεραίωσης<text:s/>διαδικασιών<text:s/>είσπραξης<text:s/>και<text:s/>εκκαθάρισης<text:s/>συναλλαγών,<text:s/>διαχείρισης<text:s/>και<text:s/>διακανονισμού<text:s/>ηλεκτρονικών<text:s/>πληρωμών,<text:s/>καθώς<text:s/>και<text:s/>κάθε<text:s/>άλλης<text:s/>συναφούς<text:s/>υπηρεσίας<text:s/>σε<text:s/>σχέση<text:s/>με<text:s/>τις<text:s/>πράξεις<text:s/>πληρωμών<text:s/>για<text:s/>τις<text:s/>οποίες<text:s/>απαιτείται<text:s/>διασύνδεση<text:s/>με<text:s/>την<text:s/>Α.Α.Δ.Ε..</text:span></text:p>
      <text:p text:style-name="P295"><text:span text:style-name="T295_1">3.<text:s/></text:span><text:span text:style-name="T295_2">Η<text:s/>παράλειψη<text:s/>υποβολής<text:s/>της<text:s/>δήλωσης<text:s/>συμμόρφωσης<text:s/>της<text:s/>παρ.<text:s/>2<text:s/>εντός<text:s/>σαράντα<text:s/>πέντε<text:s/>(45)<text:s/>ημερών<text:s/>από<text:s/>την<text:s/>παρέλευση<text:s/>της<text:s/>προθεσμίας<text:s/>υποβολής<text:s/>της<text:s/>συνεπάγεται<text:s/>την<text:s/>παύση<text:s/>της<text:s/>νόμιμης<text:s/>λειτουργίας<text:s/>στην<text:s/>ελληνική<text:s/>επικράτεια<text:s/>των<text:s/>τερματικών<text:s/>«EFT/POS»,<text:s/>που<text:s/>σχετίζονται<text:s/>με<text:s/>τις<text:s/>υπόχρεες<text:s/>στη<text:s/>δήλωση<text:s/>συμμόρφωσης<text:s/>οντότητες<text:s/>ή<text:s/>της<text:s/>διεκπεραίωσης<text:s/>διαδικασιών<text:s/>είσπραξης<text:s/>και<text:s/>εκκαθάρισης<text:s/>συναλλαγών,<text:s/>διαχείρισης<text:s/>και<text:s/>διακανονισμού<text:s/>ηλεκτρονικών<text:s/>πληρωμών,<text:s/>καθώς<text:s/>και<text:s/>κάθε<text:s/>άλλης<text:s/>συναφούς<text:s/>υπηρεσίας<text:s/>σε<text:s/>σχέση<text:s/>με<text:s/>τις<text:s/>πράξεις<text:s/>πληρωμών<text:s/>για<text:s/>τις<text:s/>οποίες<text:s/>απαιτείται<text:s/>διασύνδεση<text:s/>με<text:s/>την<text:s/>Α.Α.Δ.Ε..<text:s/>Οι<text:s/>οντότητες<text:s/>του<text:s/>άρθρου<text:s/>1<text:s/>του<text:s/>ν.<text:s/>4308/2014<text:s/>(Α’<text:s/>251)<text:s/>που<text:s/>έχουν<text:s/>υποχρέωση<text:s/>χρήσης<text:s/>ή<text:s/>χρησιμοποιούν<text:s/>είτε<text:s/>τερματικά<text:s/>«EFT/POS»<text:s/>για<text:s/>τα<text:s/>οποία<text:s/>δεν<text:s/>έχουν<text:s/>υποβληθεί<text:s/>οι<text:s/>σχετικές<text:s/>δηλώσεις<text:s/>συμμόρφωσης<text:s/>είτε<text:s/>υπηρεσίες<text:s/>αποδοχής<text:s/>πληρωμών<text:s/>μη<text:s/>πιστοποιημένων<text:s/>προς<text:s/>τούτο<text:s/>Παρόχων<text:s/>Ηλεκτρονικής<text:s/>Έκδοσης<text:s/>Στοιχείων,<text:s/>αντικαθιστούν<text:s/>τα<text:s/>τερματικά<text:s/>«EFT/POS»<text:s/>με<text:s/>νομίμως<text:s/>λειτουργούντα<text:s/>τερματικά<text:s/>«EFT/POS»<text:s/>ή<text:s/>τη<text:s/>λήψη<text:s/>των<text:s/>σχετικών<text:s/>υπηρεσιών<text:s/>πληρωμών<text:s/>με<text:s/>υπηρεσίες<text:s/>πιστοποιημένων<text:s/>προς<text:s/>τούτο<text:s/>Παρόχων<text:s/>Ηλεκτρονικής<text:s/>Έκδοσης<text:s/>Στοιχείων,<text:s/>που<text:s/>διασυνδέονται<text:s/>με<text:s/>φορείς<text:s/>που<text:s/>διαχειρίζονται<text:s/>Συστήματα<text:s/>Ηλεκτρονικών<text:s/>Πληρωμών<text:s/>(όπως<text:s/>το<text:s/>διατραπεζικό<text:s/>σύστημα<text:s/>ΔΙΑΣ)<text:s/>ή<text:s/>παρέχουν<text:s/>υπηρεσίες<text:s/>αποδοχής<text:s/>πληρωμών<text:s/>που<text:s/>ενσωματώνουν<text:s/>χρηματοοικονομικές<text:s/>υπηρεσίες<text:s/>στο<text:s/>Σημείο<text:s/>Πώλησης<text:s/>και<text:s/>έχουν<text:s/>υποβάλει<text:s/>τις<text:s/>σχετικές<text:s/>Δηλώσεις<text:s/>Συμμόρφωσης<text:s/>εντός<text:s/>της<text:s/>προθεσμίας<text:s/>που<text:s/>ορίζεται<text:s/>με<text:s/>την<text:s/>απόφαση<text:s/>της<text:s/>παρ.<text:s/>19<text:s/>του<text:s/>άρθρου<text:s/>83.».</text:span></text:p>
      <text:h text:style-name="P296" text:outline-level="6"><text:span text:style-name="T296_1">Άρθρο<text:s/>191</text:span></text:h>
      <text:h text:style-name="P297" text:outline-level="6"><text:span text:style-name="T297_1">Παραβάσεις<text:s/>σχετικές<text:s/>με<text:s/>τη<text:s/>διασύνδεση<text:s/>–<text:s/>Τροποποίηση<text:s/>άρθρου<text:s/>63<text:s/>Κώδικα<text:s/>Φορολογικής<text:s/>Διαδικασίας</text:span></text:h>
      <text:p text:style-name="P298"><text:span text:style-name="T298_1">1.</text:span><text:span text:style-name="T298_2"><text:s/></text:span><text:span text:style-name="T298_3">Στον<text:s/>τίτλο<text:s/>του<text:s/>άρθρου<text:s/>63<text:s/>του<text:s/>Κώδικα<text:s/>Φορολογικής<text:s/>Διαδικασίας<text:s/>(Κ.Φ.Δ.,<text:s/>ν.5104/2024,<text:s/>Α’<text:s/>58),<text:s/>περί<text:s/>παραβάσεων<text:s/>σχετικών<text:s/>με<text:s/>τη<text:s/>διασύνδεση<text:s/>των<text:s/>τερματικών<text:s/>Ηλεκτρονικής<text:s/>Μεταφοράς<text:s/>Κεφαλαίων<text:s/>στο<text:s/>Σημείο<text:s/>Πώλησης,<text:s/>οι<text:s/>λέξεις<text:s/>«των<text:s/>τερματικών<text:s/>Ηλεκτρονικής<text:s/>Μεταφοράς<text:s/>Κεφαλαίων»<text:s/>αντικαθίστανται<text:s/>από<text:s/>τις<text:s/>λέξεις<text:s/>«με<text:s/>τη<text:s/>Φορολογική<text:s/>Διοίκηση<text:s/>για<text:s/>την<text:s/>αποδοχή<text:s/>υπηρεσιών<text:s/>πληρωμών»<text:s/>και<text:s/>ο<text:s/>τίτλος<text:s/>διαμορφώνεται<text:s/>ως<text:s/>εξής:</text:span></text:p>
      <text:p text:style-name="P299"><text:span text:style-name="T299_1">«Άρθρο<text:s/>63<text:s/>Παραβάσεις<text:s/>σχετικές<text:s/>με<text:s/>τη<text:s/>διασύνδεση<text:s/>με<text:s/>τη<text:s/>Φορολογική<text:s/>Διοίκηση<text:s/>για<text:s/>την<text:s/>αποδοχή<text:s/>υπηρεσιών<text:s/>πληρωμών<text:s/>στο<text:s/>Σημείο<text:s/>Πώλησης»</text:span></text:p>
      <text:p text:style-name="P300"><text:span text:style-name="T300_1">2.</text:span><text:span text:style-name="T300_2"><text:s/></text:span><text:span text:style-name="T300_3">Στο<text:s/>πρώτο<text:s/>εδάφιο<text:s/>της<text:s/>παρ.<text:s/>1<text:s/>του<text:s/>άρθρου<text:s/>63<text:s/>του<text:s/>Κ.Φ.Δ.,<text:s/>επέρχονται<text:s/>οι<text:s/>ακόλουθες<text:s/>τροποποιήσεις:<text:s/>α)<text:s/>μετά<text:s/>τις<text:s/>λέξεις<text:s/>«αποδοχής<text:s/>πληρωμών»<text:s/>προστίθενται<text:s/>οι<text:s/>λέξεις<text:s/>«ή<text:s/>αποδέχονται<text:s/>πληρωμές»,<text:s/>β)<text:s/>μετά<text:s/>τις<text:s/>λέξεις<text:s/>«από<text:s/>λογαριασμό<text:s/>σε<text:s/>λογαριασμό»<text:s/>διαγράφονται<text:s/>οι<text:s/>λέξεις<text:s/>«όπως<text:s/>η<text:s/>υπηρεσία<text:s/>ΙRIS<text:s/>payments<text:s/>και<text:s/>προστίθενται<text:s/>οι<text:s/>λέξεις<text:s/>«ή<text:s/>αποδέχονται<text:s/>πληρωμές<text:s/>που<text:s/>ενσωματώνουν<text:s/>χρηματοοικονομικές<text:s/>υπηρεσίες,»,<text:s/>γ)<text:s/>οι<text:s/>λέξεις<text:s/>«στο<text:s/>Σημείο<text:s/>Πώλησης<text:s/>(Electronic<text:s/>Funds<text:s/>Transfer<text:s/>at<text:s/>the<text:s/>point<text:s/>of<text:s/>sale,<text:s/>EFT/POS)»<text:s/>αντικαθίστανται<text:s/>από<text:s/>τις<text:s/>λέξεις<text:s/>«EFT/POS»,<text:s/>δ)<text:s/>οι<text:s/>λέξεις<text:s/>«αξιοποίησης<text:s/>διασυνδέσεων<text:s/>που<text:s/>δύνανται<text:s/>να<text:s/>επιτευχθούν<text:s/>και<text:s/>με<text:s/>χρήση<text:s/>του<text:s/>εθνικού<text:s/>κόμβου<text:s/>αυτοματοποιημένης<text:s/>διεκπεραίωσης<text:s/>διαδικασιών<text:s/>είσπραξης<text:s/>(ΔΙΑΣ),<text:s/>μεταξύ<text:s/>των<text:s/>Παρόχων<text:s/>Ηλεκτρονικής<text:s/>Έκδοσης<text:s/>Στοιχείων<text:s/>και<text:s/>των<text:s/>Παρόχων<text:s/>Υπηρεσιών<text:s/>Πληρωμών<text:s/>της<text:s/>παρ.<text:s/>2<text:s/>του<text:s/>άρθρου<text:s/>1<text:s/>του<text:s/>ν.<text:s/>4537/2018<text:s/>(Α’<text:s/>84),<text:s/>που<text:s/>παρέχουν<text:s/>υπηρεσίες<text:s/>άμεσης<text:s/>πληρωμής<text:s/>από<text:s/>λογαριασμό<text:s/>σε<text:s/>λογαριασμό»,<text:s/>αντικαθίστανται<text:s/>από<text:s/>τις<text:s/>οι<text:s/>λέξεις<text:s/>«Παρόχων<text:s/>Ηλεκτρονικής<text:s/>Έκδοσης<text:s/>Στοιχείων<text:s/>που<text:s/>αξιοποιούν<text:s/>διασυνδέσεις<text:s/>με<text:s/>οντότητες<text:s/>που<text:s/>πληρούν<text:s/>τις<text:s/>προϋποθέσεις<text:s/>του<text:s/>άρθρου</text:span></text:p>
      <text:p text:style-name="P301"><text:span text:style-name="T301_1">18,<text:s/>σύμφωνα<text:s/>με<text:s/>τις<text:s/>προδιαγραφές<text:s/>της<text:s/>Α.Α.Δ.Ε.»<text:s/>και,<text:s/>μετά<text:s/>από<text:s/>νομοτεχνικές<text:s/>βελτιώσεις,<text:s/>η<text:s/>παρ.</text:span></text:p>
      <text:p text:style-name="P302"><text:span text:style-name="T302_1">1<text:s/>διαμορφώνεται<text:s/>ως<text:s/>εξής:</text:span></text:p>
      <text:p text:style-name="P303"><text:span text:style-name="T303_1">«1.<text:s/>Σε<text:s/>οντότητες<text:s/>του<text:s/>άρθρου<text:s/>1<text:s/>του<text:s/>ν.<text:s/>4308/2014<text:s/>(Α’<text:s/>251)<text:s/>που<text:s/>έχουν<text:s/>υποχρέωση<text:s/>χρήσης<text:s/>ή<text:s/>χρησιμοποιούν<text:s/>τερματικά<text:s/>«Ηλεκτρονικής<text:s/>Μεταφοράς<text:s/>Κεφαλαίων<text:s/>στο<text:s/>Σημείο<text:s/>Πώλησης<text:s/>(Electronic<text:s/>Funds<text:s/>Transfer<text:s/>at<text:s/>the<text:s/>point<text:s/>of<text:s/>sale,<text:s/>EFT/POS)»<text:s/>και<text:s/>δεν<text:s/>συμμορφώνονται<text:s/>με<text:s/>τις<text:s/>απαιτήσεις<text:s/>λειτουργίας<text:s/>και<text:s/>διασύνδεσης<text:s/>αυτών<text:s/>με<text:s/>την<text:s/>Ανεξάρτητη<text:s/>Αρχή<text:s/>Δημοσίων<text:s/>Εσόδων<text:s/>ή<text:s/>έχουν<text:s/>υποχρέωση<text:s/>αποδοχής<text:s/>πληρωμών<text:s/>ή<text:s/>αποδέχονται<text:s/>πληρωμές<text:s/>μέσω<text:s/>υπηρεσιών<text:s/>άμεσης<text:s/>πληρωμής<text:s/>από<text:s/>λογαριασμό<text:s/>σε<text:s/>λογαριασμό,<text:s/>ή<text:s/>αποδέχονται<text:s/>πληρωμές<text:s/>που<text:s/>ενσωματώνουν<text:s/>χρηματοοικονομικές<text:s/>υπηρεσίες<text:s/>και<text:s/>δεν<text:s/>αποδέχονται<text:s/>τις<text:s/>σχετικές<text:s/>πληρωμές<text:s/>στο<text:s/>Σημείο<text:s/>Πώλησης<text:s/>είτε<text:s/>μέσω<text:s/>διασυνδεδεμένων<text:s/>τερματικών<text:s/>Ηλεκτρονικής<text:s/>Μεταφοράς<text:s/>Κεφαλαίων<text:s/>«EFT/POS»<text:s/>είτε<text:s/>μέσω<text:s/>Παρόχων<text:s/>Ηλεκτρονικής<text:s/>Έκδοσης<text:s/>Στοιχείων<text:s/>που<text:s/>αξιοποιούν<text:s/>διασυνδέσεις<text:s/>με<text:s/>οντότητες<text:s/>που<text:s/>πληρούν<text:s/>τις<text:s/>προϋποθέσεις<text:s/>του<text:s/>άρθρου<text:s/>18,<text:s/>σύμφωνα<text:s/>με<text:s/>τις<text:s/>προδιαγραφές<text:s/>της<text:s/>Α.Α.Δ.Ε.,<text:s/>επιβάλλεται<text:s/>πρόστιμο<text:s/>ύψους<text:s/>δέκα<text:s/>χιλιάδων<text:s/>(10.000)<text:s/>ευρώ,<text:s/>εφόσον<text:s/>πρόκειται<text:s/>για<text:s/>υπόχρεο<text:s/>τήρησης<text:s/>απλογραφικού<text:s/>λογιστικού<text:s/>συστήματος<text:s/>ή<text:s/>είκοσι<text:s/>χιλιάδων<text:s/>(20.000)<text:s/>ευρώ,<text:s/>εφόσον<text:s/>πρόκειται<text:s/>για<text:s/>υπόχρεο<text:s/>τήρησης<text:s/>διπλογραφικού<text:s/>λογιστικού<text:s/>συστήματος.<text:s/>Το<text:s/>πρόστιμο<text:s/>του<text:s/>πρώτου<text:s/>εδαφίου<text:s/>μειώνεται<text:s/>κατά<text:s/>πενήντα<text:s/>τοις<text:s/>εκατό<text:s/>(50%),<text:s/>όταν<text:s/>επιβάλλεται<text:s/>σε<text:s/>οντότητες<text:s/>του<text:s/>πρώτου<text:s/>εδαφίου<text:s/>που<text:s/>ασκούν<text:s/>τη<text:s/>δραστηριότητά<text:s/>τους<text:s/>σε<text:s/>οικισμούς<text:s/>με<text:s/>πληθυσμό<text:s/>έως<text:s/>πεντακόσιους<text:s/>(500)<text:s/>κατοίκους<text:s/>και<text:s/>σε<text:s/>νησιά<text:s/>με<text:s/>πληθυσμό<text:s/>κάτω<text:s/>των<text:s/>τριών<text:s/>χιλιάδων<text:s/>εκατό<text:s/>(3.100)<text:s/>κατοίκων,<text:s/>σύμφωνα<text:s/>με<text:s/>την<text:s/>τελευταία<text:s/>απογραφή,<text:s/>πλην<text:s/>των<text:s/>τόπων<text:s/>που<text:s/>έχουν<text:s/>ανακηρυχθεί<text:s/>ως<text:s/>τουριστικοί<text:s/>με<text:s/>το<text:s/>π.δ.899/1976<text:s/>(Α’<text:s/>329)<text:s/>και<text:s/>το<text:s/>π.δ.<text:s/>664/1977<text:s/>(Α’<text:s/>222).».</text:span></text:p>
      <text:p text:style-name="P304"><text:span text:style-name="T304_1">3.</text:span><text:span text:style-name="T304_2"><text:s/></text:span><text:span text:style-name="T304_3">Στο<text:s/>πρώτο<text:s/>εδάφιο<text:s/>της<text:s/>παρ.<text:s/>4<text:s/>του<text:s/>άρθρου<text:s/>63<text:s/>του<text:s/>Κ.Φ.Δ.<text:s/>επέρχονται<text:s/>οι<text:s/>ακόλουθες<text:s/>τροποποιήσεις:<text:s/>α)<text:s/>μετά<text:s/>τη<text:s/>λέξη<text:s/>«λογισμικά»<text:s/>διαγράφεται<text:s/>η<text:s/>λέξη<text:s/>«Παρόχων»,<text:s/>β)<text:s/>μετά<text:s/>τις<text:s/>λέξεις<text:s/>«ή<text:s/>Παρόχους»<text:s/>οι<text:s/>λέξεις<text:s/>«Υπηρεσιών<text:s/>Πληρωμών<text:s/>της<text:s/>παρ.<text:s/>2<text:s/>του<text:s/>άρθρου<text:s/>1<text:s/>του<text:s/>ν.<text:s/>4537/2018<text:s/>που<text:s/>παρέχουν<text:s/>υπηρεσίες<text:s/>άμεσης<text:s/>πληρωμής<text:s/>από<text:s/>λογαριασμό<text:s/>σε<text:s/>λογαριασμό<text:s/>με<text:s/>δυνητική<text:s/>χρήση<text:s/>του<text:s/>εθνικού<text:s/>κόμβου<text:s/>αυτοματοποιημένης<text:s/>διεκπεραίωσης<text:s/>διαδικασιών<text:s/>είσπραξης<text:s/>(ΔΙΑΣ)»<text:s/>αντικαθίστανται<text:s/>από<text:s/>τις<text:s/>λέξεις<text:s/>«Ηλεκτρονικής<text:s/>Έκδοσης<text:s/>Στοιχείων,<text:s/>που<text:s/>για<text:s/>την<text:s/>αποδοχή<text:s/>πληρωμών<text:s/>αξιοποιούν<text:s/>διασυνδέσεις<text:s/>με<text:s/>οντότητες<text:s/>που<text:s/>πληρούν<text:s/>τις<text:s/>προϋποθέσεις<text:s/>του<text:s/>άρθρου<text:s/>18<text:s/>σύμφωνα<text:s/>με<text:s/>τις<text:s/>προδιαγραφές<text:s/>της<text:s/>Α.Α.Δ.Ε.»<text:s/>και<text:s/>μετά<text:s/>από<text:s/>νομοτεχνικές<text:s/>βελτιώσεις,<text:s/>η<text:s/>παρ.<text:s/>4<text:s/>διαμορφώνεται<text:s/>ως<text:s/>εξής:</text:span></text:p>
      <text:p text:style-name="P305"><text:span text:style-name="T305_1">«4.<text:s/>Σε<text:s/>οντότητες<text:s/>του<text:s/>τρίτου<text:s/>εδαφίου<text:s/>της<text:s/>παρ.<text:s/>3<text:s/>του<text:s/>άρθρου<text:s/>17<text:s/>που<text:s/>έχουν<text:s/>υποβάλει<text:s/>δήλωση<text:s/>συμβατότητας<text:s/>του<text:s/>άρθρου<text:s/>17<text:s/>και<text:s/>δεν<text:s/>έχουν<text:s/>ολοκληρώσει,<text:s/>εντός<text:s/>των<text:s/>προθεσμιών<text:s/>που<text:s/>ορίζονται<text:s/>στην<text:s/>απόφαση<text:s/>της<text:s/>περ.<text:s/>α)<text:s/>της<text:s/>παρ.<text:s/>17<text:s/>του<text:s/>άρθρου<text:s/>83,<text:s/>τις<text:s/>απαραίτητες<text:s/>ενέργειες<text:s/>και<text:s/>τους<text:s/>τεχνικούς<text:s/>ελέγχους,<text:s/>ώστε<text:s/>να<text:s/>διασφαλίσουν<text:s/>τη<text:s/>διασύνδεση<text:s/>των<text:s/>Εμπορικών/Λογιστικών<text:s/>Προγραμμάτων<text:s/>Διαχείρισης<text:s/>(Enterprise<text:s/>Resource<text:s/>Planning,<text:s/>«ERP»)<text:s/>που<text:s/>διαθέτουν<text:s/>στην<text:s/>ελληνική<text:s/>επικράτεια,<text:s/>με<text:s/>Φ.Η.Μ.<text:s/>ή<text:s/>λογισμικά<text:s/>ηλεκτρονικής<text:s/>τιμολόγησης<text:s/>και<text:s/>τύπους<text:s/>τερματικών<text:s/>«EFT/POS»<text:s/>που<text:s/>συμπεριλαμβάνονται<text:s/>στις<text:s/>δηλώσεις<text:s/>συμμόρφωσης<text:s/>της<text:s/>παρ.<text:s/>2<text:s/>του<text:s/>άρθρου<text:s/>18<text:s/>ή<text:s/>Παρόχους<text:s/>Ηλεκτρονικής<text:s/>Έκδοσης<text:s/>Στοιχείων,<text:s/>που<text:s/>για<text:s/>την<text:s/>αποδοχή<text:s/>πληρωμών<text:s/>αξιοποιούν<text:s/>διασυνδέσεις<text:s/>με<text:s/>οντότητες<text:s/>που<text:s/>πληρούν<text:s/>τις<text:s/>προϋποθέσεις<text:s/>του<text:s/>άρθρου<text:s/>18<text:s/>σύμφωνα<text:s/>με<text:s/>τις<text:s/>προδιαγραφές<text:s/>της<text:s/>Α.Α.Δ.Ε.,<text:s/>επιβάλλεται<text:s/>πρόστιμο<text:s/>ύψους<text:s/>δέκα<text:s/>χιλιάδων<text:s/>(10.000)<text:s/>ευρώ.<text:s/>Παραστατικά<text:s/>πωλήσεων,<text:s/>τα<text:s/>οποία<text:s/>εκδίδονται<text:s/>μέσω<text:s/>Φ.Η.Μ.<text:s/>ή<text:s/>Παρόχου<text:s/>Ηλεκτρονικής<text:s/>Τιμολόγησης<text:s/>που<text:s/>διασυνδέονται<text:s/>με<text:s/>Εμπορικά/Λογιστικά<text:s/>Προγράμματα<text:s/>Διαχείρισης<text:s/>(Enterprise<text:s/>Resource<text:s/>Planning,<text:s/>«ERP»),<text:s/>που<text:s/>δεν<text:s/>πληρούν<text:s/>τις<text:s/>ως<text:s/>άνω<text:s/>απαιτήσεις<text:s/>διασύνδεσης,<text:s/>θεωρούνται<text:s/>ότι<text:s/>εκδόθηκαν<text:s/>από<text:s/>μη<text:s/>εγκεκριμένο<text:s/>Φ.Η.Μ.<text:s/>ή<text:s/>μη<text:s/>αδειοδοτημένο<text:s/>Πάροχο<text:s/>Ηλεκτρονικής<text:s/>Τιμολόγησης.».</text:span></text:p>
      <text:p text:style-name="P306"><text:span text:style-name="T306_1">4.</text:span><text:span text:style-name="T306_2"><text:s/></text:span><text:span text:style-name="T306_3">Στο<text:s/>εισαγωγικό<text:s/>εδάφιο<text:s/>της<text:s/>παρ.<text:s/>5<text:s/>του<text:s/>άρθρου<text:s/>63<text:s/>του<text:s/>Κ.Φ.Δ.<text:s/>επέρχονται<text:s/>οι<text:s/>ακόλουθες<text:s/>τροποποιήσεις:<text:s/>α)<text:s/>οι<text:s/>λέξεις<text:s/>«του<text:s/>λογισμικού<text:s/>ηλεκτρονικής<text:s/>τιμολόγησης»<text:s/>αντικαθίστανται<text:s/>από<text:s/>τις<text:s/>λέξεις<text:s/>«των<text:s/>εμπορικών/λογιστικών<text:s/>προγραμμάτων<text:s/>διαχείρισης»,<text:s/>β)<text:s/>οι<text:s/>λέξεις<text:s/>«Υπηρεσιών<text:s/>Πληρωμών<text:s/>της<text:s/>παρ.<text:s/>2<text:s/>του<text:s/>άρθρου<text:s/>1<text:s/>του<text:s/>ν.<text:s/>4537/2018<text:s/>που<text:s/>παρέχουν<text:s/>υπηρεσίες<text:s/>άμεσης<text:s/>22</text:span></text:p>
      <text:p text:style-name="P307"><text:span text:style-name="T307_1">πληρωμής<text:s/>από<text:s/>λογαριασμό<text:s/>σε<text:s/>λογαριασμό<text:s/>στο<text:s/>Σημείο<text:s/>Πώλησης<text:s/>με<text:s/>δυνητική<text:s/>χρήση<text:s/>του<text:s/>εθνικού<text:s/>κόμβου<text:s/>αυτοματοποιημένης<text:s/>διεκπεραίωσης<text:s/>διαδικασιών<text:s/>είσπραξης<text:s/>(ΔΙΑΣ)»<text:s/>αντικαθίστανται<text:s/>από<text:s/>τις<text:s/>λέξεις<text:s/>«Ηλεκτρονικής<text:s/>Έκδοσης<text:s/>Στοιχείων,<text:s/>που<text:s/>για<text:s/>την<text:s/>αποδοχή<text:s/>πληρωμών<text:s/>αξιοποιούν<text:s/>διασυνδέσεις<text:s/>με<text:s/>οντότητες<text:s/>που<text:s/>πληρούν<text:s/>τις<text:s/>προϋποθέσεις<text:s/>του<text:s/>άρθρου<text:s/>18,<text:s/>σύμφωνα<text:s/>με<text:s/>τις<text:s/>προδιαγραφές<text:s/>της<text:s/>Α.Α.Δ.Ε.,»<text:s/>και<text:s/>η<text:s/>παρ.<text:s/>5<text:s/>διαμορφώνεται<text:s/>ως<text:s/>εξής:</text:span></text:p>
      <text:p text:style-name="P308"><text:span text:style-name="T308_1">«5.<text:s/>Στις<text:s/>οντότητες<text:s/>της<text:s/>παρ.<text:s/>2<text:s/>του<text:s/>άρθρου<text:s/>17<text:s/>που<text:s/>δεν<text:s/>προβαίνουν<text:s/>στις<text:s/>διαδικασίες<text:s/>αναβάθμισης<text:s/>των<text:s/>Φ.Η.Μ.<text:s/>ή<text:s/>των<text:s/>εμπορικών/λογιστικών<text:s/>προγραμμάτων<text:s/>διαχείρισης<text:s/>και<text:s/>της<text:s/>κατά<text:s/>περίπτωση<text:s/>διασύνδεσης<text:s/>με<text:s/>τα<text:s/>τερματικά<text:s/>«EFT/POS»<text:s/>των<text:s/>χρηστών<text:s/>ή<text:s/>τους<text:s/>Παρόχους<text:s/>Ηλεκτρονικής<text:s/>Έκδοσης<text:s/>Στοιχείων,<text:s/>που<text:s/>για<text:s/>την<text:s/>αποδοχή<text:s/>πληρωμών<text:s/>αξιοποιούν<text:s/>διασυνδέσεις<text:s/>με<text:s/>οντότητες<text:s/>που<text:s/>πληρούν<text:s/>τις<text:s/>προϋποθέσεις<text:s/>του<text:s/>άρθρου<text:s/>18,<text:s/>σύμφωνα<text:s/>με<text:s/>τις<text:s/>προδιαγραφές<text:s/>της<text:s/>Α.Α.Δ.Ε.,<text:s/>εντός<text:s/>των<text:s/>προθεσμιών<text:s/>που<text:s/>εκάστοτε<text:s/>ορίζονται<text:s/>με<text:s/>τις<text:s/>αποφάσεις<text:s/>της<text:s/>περ.<text:s/>α)<text:s/>της<text:s/>παρ.<text:s/>17<text:s/>του<text:s/>άρθρου<text:s/>83,<text:s/>επιβάλλονται<text:s/>οι<text:s/>παρακάτω<text:s/>κυρώσεις,<text:s/>με<text:s/>απόφαση<text:s/>του<text:s/>Διοικητή:</text:span></text:p>
      <text:p text:style-name="P309"><text:span text:style-name="T309_1">α)<text:s/>για<text:s/>οντότητες<text:s/>που<text:s/>παρέχουν<text:s/>υπηρεσίες<text:s/>τεχνικής<text:s/>υποστήριξης<text:s/>Φ.Η.Μ.<text:s/>ανακαλούνται<text:s/>η<text:s/>«άδεια<text:s/>τεχνικής<text:s/>υποστήριξης»<text:s/>ή<text:s/>η<text:s/>«άδεια<text:s/>καταλληλότητας»<text:s/>κατά<text:s/>το<text:s/>μέρος<text:s/>της<text:s/>τεχνικής<text:s/>υποστήριξης,<text:s/>η<text:s/>ιδιότητα<text:s/>του<text:s/>εξουσιοδοτημένου<text:s/>τεχνικού<text:s/>τόσο<text:s/>της<text:s/>οντότητας<text:s/>όσο<text:s/>και<text:s/>του<text:s/>δικτύου<text:s/>εξουσιοδοτημένων<text:s/>τεχνικών,<text:s/>καθώς<text:s/>και<text:s/>η<text:s/>δυνατότητα<text:s/>νόμιμης<text:s/>σφράγισης<text:s/>και<text:s/>υπογραφής<text:s/>του<text:s/>Βιβλιαρίου<text:s/>Συντήρησης<text:s/>Φ.Η.Μ.<text:s/>ή<text:s/>υποβολής<text:s/>δήλωσης<text:s/>διάγνωσης<text:s/>οριστικής<text:s/>βλάβης<text:s/>για<text:s/>τους<text:s/>Φ.Η.Μ.<text:s/>στο<text:s/>Πληροφοριακό<text:s/>Σύστημα<text:s/>Φ.Η.Μ.,</text:span></text:p>
      <text:p text:style-name="P310"><text:span text:style-name="T310_1">β)<text:s/>για<text:s/>οντότητες<text:s/>που<text:s/>παρέχουν<text:s/>υπηρεσίες<text:s/>εγκατάστασης<text:s/>και<text:s/>τεχνικής<text:s/>υποστήριξης<text:s/>Εμπορικού/Λογιστικού<text:s/>Προγραμμάτων<text:s/>Διαχείρισης<text:s/>(Enterprise<text:s/>Resource<text:s/>Planning,<text:s/>«ERP»),<text:s/>το<text:s/>εν<text:s/>λόγω<text:s/>λογισμικό<text:s/>θεωρείται<text:s/>μη<text:s/>νόμιμο<text:s/>και<text:s/>οι<text:s/>οντότητες<text:s/>που<text:s/>το<text:s/>χρησιμοποιούν<text:s/>υποχρεούνται<text:s/>να<text:s/>το<text:s/>αντικαταστήσουν<text:s/>με<text:s/>νόμιμο<text:s/>λογισμικό<text:s/>«ERP»<text:s/>εντός<text:s/>των<text:s/>προθεσμιών<text:s/>που<text:s/>ορίζονται<text:s/>στην<text:s/>απόφαση<text:s/>της<text:s/>περ.<text:s/>α)<text:s/>της<text:s/>παρ.<text:s/>17<text:s/>του<text:s/>άρθρου<text:s/>83.».</text:span></text:p>
      <text:h text:style-name="P311" text:outline-level="6"><text:span text:style-name="T311_1">Άρθρο<text:s/>192</text:span></text:h>
      <text:h text:style-name="P312" text:outline-level="6"><text:span text:style-name="T312_1">Κυρώσεις<text:s/>για<text:s/>παραβίαση<text:s/>των<text:s/>υποχρεώσεων<text:s/>διασύνδεσης<text:s/>-<text:s/>Τροποποίηση<text:s/>άρθρου<text:s/>64<text:s/>Κώδικα<text:s/>Φορολογικής<text:s/>Διαδικασίας</text:span></text:h>
      <text:p text:style-name="P313"><text:span text:style-name="T313_1">Στο<text:s/>άρθρο<text:s/>64<text:s/>του<text:s/>Κώδικα<text:s/>Φορολογικής<text:s/>Διαδικασίας<text:s/>(Κ.Φ.Δ.,<text:s/>ν.<text:s/>5104/2024,<text:s/>Α’<text:s/>58),<text:s/>περί<text:s/>κυρώσεων<text:s/>για<text:s/>παραβίαση<text:s/>των<text:s/>υποχρεώσεων<text:s/>διασύνδεσης<text:s/>των<text:s/>τερματικών<text:s/>Ηλεκτρονικής<text:s/>Μεταφοράς<text:s/>Κεφαλαίων<text:s/>στο<text:s/>Σημείο<text:s/>Πώλησης<text:s/>με<text:s/>την<text:s/>Ανεξάρτητη<text:s/>Αρχή<text:s/>Δημοσίων<text:s/>Εσόδων,<text:s/>επέρχονται<text:s/>οι<text:s/>ακόλουθες<text:s/>τροποποιήσεις:<text:s/>α)<text:s/>στον<text:s/>τίτλο<text:s/>οι<text:s/>λέξεις<text:s/>«των<text:s/>τερματικών<text:s/>Ηλεκτρονικής<text:s/>Μεταφοράς<text:s/>Κεφαλαίων<text:s/>στο<text:s/>Σημείο<text:s/>Πώλησης<text:s/>με<text:s/>την<text:s/>Ανεξάρτητη<text:s/>Αρχή<text:s/>Δημοσίων<text:s/>Εσόδων»<text:s/>αντικαθίστανται<text:s/>από<text:s/>τις<text:s/>λέξεις<text:s/>«με<text:s/>τη<text:s/>Φορολογική<text:s/>Διοίκηση<text:s/>για<text:s/>την<text:s/>αποδοχή<text:s/>υπηρεσιών<text:s/>πληρωμών<text:s/>στο<text:s/>Σημείο<text:s/>Πώλησης»,<text:s/>β)<text:s/>στο<text:s/>πρώτο<text:s/>εδάφιο<text:s/>της<text:s/>περ.<text:s/>α),<text:s/>βα)<text:s/>μετά<text:s/>τις<text:s/>λέξεις<text:s/>«Ανεξάρτητη<text:s/>Αρχή<text:s/>Δημοσίων<text:s/>Εσόδων»<text:s/>προστίθεται<text:s/>η<text:s/>λέξη<text:s/>«είτε»,<text:s/>ββ)<text:s/>οι<text:s/>λέξεις<text:s/>«στο<text:s/>Σημείο<text:s/>Πώλησης<text:s/>(«Electronic<text:s/>Funds<text:s/>Transfer<text:s/>at<text:s/>the<text:s/>point<text:s/>of<text:s/>sale,<text:s/>EFT/POS»)»<text:s/>αντικαθίστανται<text:s/>από<text:s/>τις<text:s/>λέξεις<text:s/>««EFT/POS»<text:s/>είτε<text:s/>των<text:s/>λογισμικών<text:s/>των<text:s/>Παρόχων<text:s/>Ηλεκτρονικής<text:s/>Έκδοσης<text:s/>Στοιχείων<text:s/>για<text:s/>την<text:s/>αποδοχή<text:s/>υπηρεσιών<text:s/>πληρωμών<text:s/>στο<text:s/>Σημείο<text:s/>Πώλησης<text:s/>σύμφωνα<text:s/>με<text:s/>το<text:s/>άρθρο<text:s/>17»<text:s/>και,<text:s/>μετά<text:s/>από<text:s/>νομοτεχνικές<text:s/>βελτιώσεις,<text:s/>το<text:s/>άρθρο<text:s/>64<text:s/>διαμορφώνεται<text:s/>ως<text:s/>εξής:</text:span></text:p>
      <text:p text:style-name="P314"><text:span text:style-name="T314_1">«Άρθρο<text:s/>64<text:s/></text:span></text:p>
      <text:p text:style-name="P315"><text:span text:style-name="T315_1">Κυρώσεις<text:s/>για<text:s/>παραβίαση<text:s/>των<text:s/>υποχρεώσεων<text:s/>διασύνδεσης<text:s/>με<text:s/>τη<text:s/>ΦορολογικήΔιοίκηση<text:s/>για<text:s/>την<text:s/>αποδοχή<text:s/>υπηρεσιών<text:s/>πληρωμών<text:s/>στο<text:s/>Σημείο<text:s/>Πώλησης.<text:s/>Σε<text:s/>οντότητες<text:s/>της<text:s/>παρ.<text:s/></text:span></text:p>
      <text:p text:style-name="P316"><text:span text:style-name="T316_1">1του<text:s/>άρθρου<text:s/>18,<text:s/>που<text:s/>παρά<text:s/>την<text:s/>υποβολή<text:s/>της<text:s/>δήλωσης<text:s/>συμμόρφωσης<text:s/>της<text:s/>παρ.<text:s/>2<text:s/>του<text:s/>άρθρου<text:s/></text:span></text:p>
      <text:p text:style-name="P317"><text:span text:style-name="T317_1">18:</text:span></text:p>
      <text:p text:style-name="P318"><text:span text:style-name="T318_1">α)<text:s/>δεν<text:s/>συμμορφώνονται<text:s/>με<text:s/>τις<text:s/>απαιτήσεις<text:s/>λειτουργίας<text:s/>και<text:s/>διασύνδεσης<text:s/>με<text:s/>την<text:s/>Ανεξάρτητη<text:s/>ΑρχήΔημοσίων<text:s/>Εσόδων<text:s/>είτε<text:s/>των<text:s/>τερματικών<text:s/>Ηλεκτρονικής<text:s/>Μεταφοράς<text:s/>Κεφαλαίων<text:s/>«EFT/POS»<text:s/></text:span></text:p>
      <text:p text:style-name="P319"><text:span text:style-name="T319_1">είτετων<text:s/>λογισμικών<text:s/>των<text:s/>Παρόχων<text:s/>Ηλεκτρονικής<text:s/>Έκδοσης<text:s/>Στοιχείων<text:s/>για<text:s/>την<text:s/>αποδοχή<text:s/>υπηρεσιώνπληρωμών<text:s/>στο<text:s/>Σημείο<text:s/>Πώλησης,<text:s/>σύμφωνα<text:s/>με<text:s/>το<text:s/>άρθρο<text:s/>17,<text:s/></text:span></text:p>
      <text:p text:style-name="P320"><text:span text:style-name="T320_1">επιβάλλεται,<text:s/>με<text:s/>απόφαση<text:s/>του23</text:span></text:p>
      <text:p text:style-name="P321"><text:span text:style-name="T321_1">Διοικητή,<text:s/>πρόστιμο<text:s/>ύψους<text:s/>διακοσίων<text:s/>χιλιάδων<text:s/>(200.000)<text:s/>ευρώ.<text:s/>Σε<text:s/>περίπτωση<text:s/>υποτροπής,<text:s/>επιβάλλεται<text:s/>πρόστιμο<text:s/>ύψους<text:s/>τριακοσίων<text:s/>χιλιάδων<text:s/>(300.000)<text:s/>ευρώ.<text:s/>Για<text:s/>την<text:s/>εφαρμογή<text:s/>της<text:s/>παρούσας,<text:s/>ως<text:s/>αρχική<text:s/>πράξη<text:s/>νοείται<text:s/>η<text:s/>παλαιότερη<text:s/>πράξη<text:s/>για<text:s/>την<text:s/>ίδια<text:s/>παράβαση<text:s/>που<text:s/>κοινοποιήθηκε<text:s/>εντός<text:s/>της<text:s/>ίδιας<text:s/>πενταετίας,</text:span></text:p>
      <text:p text:style-name="P322"><text:span text:style-name="T322_1">β)<text:s/>δεν<text:s/>προβαίνουν<text:s/>σε<text:s/>οποιαδήποτε<text:s/>ενέργεια<text:s/>αναβάθμισης<text:s/>των<text:s/>τερματικών<text:s/>«EFT/POS»<text:s/>για<text:s/>τα<text:s/>οποία<text:s/>εμφανίζονται<text:s/>ως<text:s/>διαχειριστές<text:s/>στο<text:s/>Μητρώο<text:s/>Μέσων<text:s/>Πληρωμών<text:s/>εντός<text:s/>της<text:s/>προθεσμίας<text:s/>που<text:s/>ορίζεται<text:s/>με<text:s/>την<text:s/>απόφαση<text:s/>του<text:s/>Διοικητή<text:s/>της<text:s/>περ.<text:s/>α)<text:s/>της<text:s/>παρ.<text:s/>17<text:s/>του<text:s/>άρθρου<text:s/>83:<text:s/>βα)<text:s/>παύει<text:s/>να<text:s/>ισχύει,<text:s/>με<text:s/>απόφαση<text:s/>του<text:s/>Διοικητή,<text:s/>η<text:s/>δήλωση<text:s/>συμμόρφωσης<text:s/>της<text:s/>παρ.<text:s/>2<text:s/>του<text:s/>άρθρου<text:s/>18<text:s/>και<text:s/>επέρχονται<text:s/>οι<text:s/>συνέπειες<text:s/>της<text:s/>παρ.<text:s/>3<text:s/>του<text:s/>άρθρου<text:s/>18,<text:s/>και<text:s/>ββ)<text:s/>επιβάλλεται,<text:s/>με<text:s/>απόφαση<text:s/>του<text:s/>Διοικητή<text:s/>πρόστιμο,<text:s/>ύψους<text:s/>εκατό<text:s/>χιλιάδων<text:s/>(100.000)<text:s/>ευρώ,</text:span></text:p>
      <text:p text:style-name="P323"><text:span text:style-name="T323_1">γ)<text:s/>αν<text:s/>έχει<text:s/>γίνει<text:s/>αναβάθμιση<text:s/>μόνο<text:s/>κάποιων<text:s/>τερματικών<text:s/>«EFT/POS»<text:s/>για<text:s/>τα<text:s/>οποία<text:s/>εμφανίζονται<text:s/>ως<text:s/>διαχειριστές<text:s/>στο<text:s/>Μητρώο<text:s/>Μέσων<text:s/>Πληρωμών,<text:s/>επιβάλλεται<text:s/>πρόστιμο<text:s/>ύψους<text:s/>πεντακοσίων<text:s/>(500)<text:s/>ευρώ<text:s/>ανά<text:s/>τερματικό<text:s/>«EFT/POS»<text:s/>για<text:s/>το<text:s/>οποίο<text:s/>δεν<text:s/>έχουν<text:s/>προβεί<text:s/>σε<text:s/>αναβάθμισή<text:s/>του.<text:s/>Το<text:s/>πρόστιμο<text:s/>δεν<text:s/>επιβάλλεται,<text:s/>εφόσον<text:s/>η<text:s/>μη<text:s/>αναβάθμιση<text:s/>αποδεδειγμένα<text:s/>οφείλεται<text:s/>σε<text:s/>μη<text:s/>υπαιτιότητά<text:s/>τους.».</text:span></text:p>
      <text:h text:style-name="P324" text:outline-level="6"><text:span text:style-name="T324_1">Άρθρο<text:s/>193</text:span></text:h>
      <text:h text:style-name="P325" text:outline-level="6"><text:span text:style-name="T325_1">Εξουσιοδοτικές<text:s/>διατάξεις<text:s/>Κώδικα<text:s/>Φορολογικής<text:s/>Διαδικασίας<text:s/>-Τροποποίηση<text:s/>παρ.<text:s/>17,<text:s/>18<text:s/>και<text:s/>19<text:s/>άρθρου<text:s/>83<text:s/>Κώδικα<text:s/>Φορολογικής<text:s/>Διαδικασίας</text:span></text:h>
      <text:p text:style-name="P326"><text:span text:style-name="T326_1">1.</text:span><text:span text:style-name="T326_2"><text:s/></text:span><text:span text:style-name="T326_3">Στην<text:s/>παρ.<text:s/>17<text:s/>του<text:s/>άρθρου<text:s/>83<text:s/>του<text:s/>Κώδικα<text:s/>Φορολογικής<text:s/>Διαδικασίας<text:s/>(Κ.Φ.Δ.,<text:s/>ν.5104/2024,<text:s/>Α’<text:s/>58),<text:s/>περί<text:s/>εξουσιοδοτικών<text:s/>διατάξεων,<text:s/>επέρχονται<text:s/>οι<text:s/>ακόλουθες<text:s/>τροποποιήσεις:<text:s/>α)<text:s/>στην<text:s/>περ.<text:s/>α),<text:s/>αα)<text:s/>μετά<text:s/>τις<text:s/>λέξεις<text:s/>«προϋποθέσεις<text:s/>διασύνδεσης»<text:s/>προστίθενται<text:s/>οι<text:s/>λέξεις<text:s/>«με<text:s/>τη<text:s/>Φορολογική<text:s/>Διοίκηση»,<text:s/>αβ)<text:s/>μετά<text:s/>τις<text:s/>λέξεις<text:s/>«Ηλεκτρονικής<text:s/>Μεταφοράς<text:s/>Κεφαλαίων»<text:s/>διαγράφονται<text:s/>οι<text:s/>λέξεις<text:s/>«στο<text:s/>Σημείο<text:s/>Πώλησης»,<text:s/>αγ)<text:s/>οι<text:s/>λέξεις<text:s/>«με<text:s/>τη<text:s/>Φορολογική<text:s/>Διοίκηση<text:s/>ή<text:s/>του<text:s/>λογισμικού<text:s/>Παρόχου»<text:s/>αντικαθίστανται<text:s/>από<text:s/>τις<text:s/>λέξεις<text:s/>«ή<text:s/>των<text:s/>λογισμικών<text:s/>Παρόχων»,<text:s/>αδ)<text:s/>οι<text:s/>λέξεις<text:s/>«με<text:s/>τους<text:s/>Παρόχους<text:s/>Υπηρεσιών<text:s/>Πληρωμών<text:s/>της<text:s/>παρ.<text:s/>2<text:s/>του<text:s/>άρθρου<text:s/>1<text:s/>του<text:s/>ν.<text:s/>4537/2018<text:s/>(Α’<text:s/>84)<text:s/>που<text:s/>παρέχουν<text:s/>υπηρεσίες<text:s/>άμεσης<text:s/>πληρωμής<text:s/>από<text:s/>λογαριασμό<text:s/>σε<text:s/>λογαριασμό<text:s/>στο<text:s/>Σημείο<text:s/>Πώλησης<text:s/>με<text:s/>δυνητική<text:s/>χρήση<text:s/>του<text:s/>εθνικού<text:s/>κόμβου<text:s/>αυτοματοποιημένης<text:s/>διεκπεραίωσης<text:s/>διαδικασιών<text:s/>είσπραξης<text:s/>(ΔΙΑΣ),<text:s/>καθώς<text:s/>και<text:s/>κάθε<text:s/>άλλο<text:s/>ειδικότερο<text:s/>θέμα<text:s/>για<text:s/>την<text:s/>εφαρμογή<text:s/>του<text:s/>άρθρου<text:s/>17<text:s/>περί<text:s/>υποχρεωτικής<text:s/>διασύνδεσης<text:s/>των<text:s/>τερματικών<text:s/>Ηλεκτρονικής<text:s/>Μεταφοράς<text:s/>Κεφαλαίων<text:s/>στο<text:s/>Σημείο<text:s/>Πώλησης<text:s/>ημεδαπής<text:s/>και<text:s/>αλλοδαπής<text:s/>με<text:s/>τη<text:s/>Φορολογική<text:s/>Διοίκηση<text:s/>ή<text:s/>του<text:s/>λογισμικού<text:s/>Παρόχου<text:s/>Υπηρεσιών<text:s/>Ηλεκτρονικής<text:s/>Έκδοσης<text:s/>Στοιχείων<text:s/>με<text:s/>τους<text:s/>Παρόχους<text:s/>Υπηρεσιών<text:s/>Πληρωμών<text:s/>της<text:s/>παρ.<text:s/>2<text:s/>του<text:s/>άρθρου<text:s/>1<text:s/>του<text:s/>ν.<text:s/>4537/2018<text:s/>που<text:s/>παρέχουν<text:s/>υπηρεσίες<text:s/>άμεσης<text:s/>πληρωμής<text:s/>από<text:s/>λογαριασμό<text:s/>σε<text:s/>λογαριασμό<text:s/>στο<text:s/>Σημείο<text:s/>Πώλησης<text:s/>με<text:s/>δυνητική<text:s/>χρήση<text:s/>του<text:s/>εθνικού<text:s/>κόμβου<text:s/>αυτοματοποιημένης<text:s/>διεκπεραίωσης<text:s/>διαδικασιών<text:s/>είσπραξης<text:s/>(ΔΙΑΣ)<text:s/>και»<text:s/>αντικαθίστανται<text:s/>από<text:s/>τις<text:s/>λέξεις<text:s/>«για<text:s/>την<text:s/>αποδοχή<text:s/>πληρωμών<text:s/>στο<text:s/>Σημείο<text:s/>Πώλησης,<text:s/>καθώς<text:s/>και<text:s/>κάθε<text:s/>άλλο<text:s/>ειδικότερο<text:s/>θέμα<text:s/>για<text:s/>την<text:s/>εφαρμογή<text:s/>του<text:s/>άρθρου<text:s/>17<text:s/>και»,<text:s/>β)<text:s/>στην<text:s/>περ.<text:s/>β),<text:s/>οι<text:s/>λέξεις<text:s/>«του<text:s/>εν<text:s/>λόγω<text:s/>άρθρου»<text:s/>αντικαθίστανται<text:s/>από<text:s/>τις<text:s/>λέξεις<text:s/>«της<text:s/>παρ.<text:s/>3»<text:s/>και<text:s/>η<text:s/>παρ.<text:s/>17<text:s/>διαμορφώνεται<text:s/>ως<text:s/>εξής:<text:s/>«17.<text:s/>Με<text:s/>απόφαση<text:s/>του<text:s/>Διοικητή<text:s/>καθορίζονται:<text:s/>α)<text:s/>ο<text:s/>τρόπος,<text:s/>ο<text:s/>χρόνος,<text:s/>η<text:s/>έκταση<text:s/>εφαρμογής,<text:s/>η<text:s/>διαδικασία,<text:s/>οι<text:s/>υπόχρεοι,<text:s/>οι<text:s/>όροι<text:s/>και<text:s/>οι<text:s/>προϋποθέσεις<text:s/>διασύνδεσης<text:s/>με<text:s/>τη<text:s/>Φορολογική<text:s/>Διοίκηση<text:s/>των<text:s/>τερματικών<text:s/>Ηλεκτρονικής<text:s/>Μεταφοράς<text:s/>Κεφαλαίων<text:s/>(EFT/POS)<text:s/>ημεδαπής<text:s/>και<text:s/>αλλοδαπής<text:s/>ή<text:s/>των<text:s/>λογισμικών<text:s/>Παρόχων<text:s/>Υπηρεσιών<text:s/>Ηλεκτρονικής<text:s/>Έκδοσης<text:s/>Στοιχείων<text:s/>για<text:s/>την<text:s/>αποδοχή<text:s/>πληρωμών<text:s/>στο<text:s/>Σημείο<text:s/>Πώλησης,<text:s/>καθώς<text:s/>και<text:s/>κάθε<text:s/>άλλο<text:s/>ειδικότερο<text:s/>θέμα<text:s/>για<text:s/>την<text:s/>εφαρμογή<text:s/>του<text:s/>άρθρου<text:s/>17<text:s/>και<text:s/>β)<text:s/>ο<text:s/>τύπος,<text:s/>το<text:s/>περιεχόμενο,<text:s/>η<text:s/>διαδικασία<text:s/>και<text:s/>ο<text:s/>χρόνος<text:s/>υποβολής<text:s/>των<text:s/>δηλώσεων<text:s/>συμβατότητας<text:s/>της<text:s/>παρ.<text:s/>3<text:s/>του<text:s/>άρθρου<text:s/>17,<text:s/>καθώς<text:s/>και<text:s/>κάθε<text:s/>άλλη<text:s/>αναγκαία<text:s/>λεπτομέρεια<text:s/>για<text:s/>την<text:s/>εφαρμογή<text:s/>της<text:s/>παρ.<text:s/>3.».<text:s/>2.<text:s/>Στην<text:s/>παρ.<text:s/>18<text:s/>του<text:s/>άρθρου<text:s/>83<text:s/>του<text:s/>Κ.Φ.Δ.<text:s/>επέρχονται<text:s/>οι<text:s/>ακόλουθες<text:s/>τροποποιήσεις:<text:s/>α)<text:s/>η<text:s/>λέξη<text:s/>«Υπουργού»<text:s/>αντικαθίσταται<text:s/>από<text:s/>τη<text:s/>λέξη<text:s/>«Διοικητή»,<text:s/>β)<text:s/>μετά<text:s/>τις<text:s/>λέξεις<text:s/>«με<text:s/>την<text:s/>Α.Α.Δ.Ε.»<text:s/>οι<text:s/>λέξεις<text:s/>24</text:span></text:p>
      <text:p text:style-name="P327"><text:span text:style-name="T327_1">«των<text:s/>τερματικών<text:s/>«EFT/POS»<text:s/>διαγράφονται<text:s/>και<text:s/>η<text:s/>παρ.<text:s/>18<text:s/>διαμορφώνεται<text:s/>ως<text:s/>εξής:<text:s/>«18.<text:s/>Με<text:s/>απόφαση<text:s/>του<text:s/>Διοικητή<text:s/>δύναται<text:s/>να<text:s/>ορίζονται<text:s/>οι<text:s/>οντότητες<text:s/>της<text:s/>παρ.<text:s/>1<text:s/>του<text:s/>άρθρου<text:s/>18<text:s/>που<text:s/>υποβάλλουν<text:s/>στην<text:s/>Α.Α.Δ.Ε.<text:s/>δήλωση<text:s/>συμμόρφωσης<text:s/>προς<text:s/>τις<text:s/>απαιτήσεις<text:s/>λειτουργίας<text:s/>και<text:s/>διασύνδεσης<text:s/>με<text:s/>την<text:s/>Α.Α.Δ.Ε.».<text:s/>3.<text:s/>Στην<text:s/>παρ.<text:s/>19<text:s/>του<text:s/>άρθρου<text:s/>83<text:s/>του<text:s/>Κ.Δ.Φ.<text:s/>επέρχονται<text:s/>οι<text:s/>ακόλουθες<text:s/>τροποποιήσεις:<text:s/>α)<text:s/>μετά<text:s/>τις<text:s/>λέξεις<text:s/>«με<text:s/>την<text:s/>Α.Α.Δ.Ε.»<text:s/>οι<text:s/>λέξεις<text:s/>«των<text:s/>τερματικών<text:s/>«EFT/POS»<text:s/>διαγράφονται,<text:s/>β)<text:s/>μετά<text:s/>τις<text:s/>λέξεις<text:s/>«υπηρεσιών<text:s/>πληρωμών»<text:s/>οι<text:s/>λέξεις<text:s/>«μέσω<text:s/>κάρτας»<text:s/>διαγράφονται,<text:s/>και<text:s/>η<text:s/>παρ.<text:s/>19<text:s/>διαμορφώνεται<text:s/>ως<text:s/>εξής:<text:s/>«19.<text:s/>Με<text:s/>απόφαση<text:s/>του<text:s/>Διοικητή<text:s/>καθορίζονται<text:s/>ο<text:s/>τύπος,<text:s/>το<text:s/>περιεχόμενο,<text:s/>η<text:s/>διαδικασία<text:s/>και<text:s/>ο<text:s/>χρόνος<text:s/>υποβολής<text:s/>στην<text:s/>Α.Α.Δ.Ε.<text:s/>της<text:s/>δήλωσης<text:s/>συμμόρφωσης<text:s/>προς<text:s/>τις<text:s/>απαιτήσεις<text:s/>λειτουργίας<text:s/>και<text:s/>διασύνδεσης<text:s/>με<text:s/>την<text:s/>Α.Α.Δ.Ε.,<text:s/>καθώς<text:s/>και<text:s/>κάθε<text:s/>άλλη<text:s/>αναγκαία<text:s/>λεπτομέρεια<text:s/>για<text:s/>την<text:s/>εφαρμογή<text:s/>του<text:s/>άρθρου<text:s/>18,<text:s/>περί<text:s/>υποχρεώσεων<text:s/>οντοτήτων<text:s/>που<text:s/>δραστηριοποιούνται<text:s/>στον<text:s/>τομέα<text:s/>υπηρεσιών<text:s/>πληρωμών.»</text:span></text:p>
      <text:p text:style-name="P328"><text:span text:style-name="T328_1">Άρθρο<text:s/>196</text:span></text:p>
      <text:p text:style-name="P329"><text:span text:style-name="T329_1">Ορισμός<text:s/>«επενδυτικής<text:s/>οντότητας»<text:s/>-<text:s/>Τροποποίηση<text:s/>παρ.<text:s/>6<text:s/>Ενότητας<text:s/>Α’<text:s/>Τμήματος<text:s/>VIII<text:s/>Παραρτήματος<text:s/>I<text:s/>ν.<text:s/>4170/2013</text:span></text:p>
      <text:p text:style-name="P330"><text:span text:style-name="T330_1">Με<text:s/>τη<text:s/>διάταξη<text:s/>του<text:s/>άρθρου<text:s/>196<text:s/>το<text:s/>κοινοποιούμενου<text:s/>νόμου<text:s/>ορίζονται<text:s/>τα<text:s/>ακόλουθα:</text:span></text:p>
      <text:p text:style-name="P331"><text:span text:style-name="T331_1">Στο<text:s/>πρώτο<text:s/>εδάφιο<text:s/>της<text:s/>περ.<text:s/>β)<text:s/>της<text:s/>παρ.<text:s/>6<text:s/>της<text:s/>Ενότητας<text:s/>Α`<text:s/>του<text:s/>Τμήματος<text:s/>VIII<text:s/>του<text:s/>Παραρτήματος<text:s/>I<text:s/>του<text:s/>Κεφαλαίου<text:s/>Η`<text:s/>του<text:s/>ν.<text:s/>4170/2013<text:s/>(Α`<text:s/>163),<text:s/>περί<text:s/>ορισμών,<text:s/>η<text:s/>λέξη<text:s/>«καθαρό»<text:s/>αντικαθίσταται<text:s/>από<text:s/>τη<text:s/>λέξη<text:s/>«ακαθάριστο»<text:s/>και<text:s/>η<text:s/>παρ.<text:s/>6<text:s/>διαμορφώνεται<text:s/>ως<text:s/>εξής:</text:span></text:p>
      <text:p text:style-name="P332"><text:span text:style-name="T332_1">«6.<text:s/>Ως<text:s/>«Επενδυτική<text:s/>Οντότητα»<text:s/>νοείται<text:s/>κάθε<text:s/>Οντότητα:<text:s/>α)<text:s/>Η<text:s/>οποία<text:s/>ασκεί<text:s/>κατά<text:s/>κύριο<text:s/>λόγο<text:s/>ως<text:s/>δραστηριότητα<text:s/>μία<text:s/>ή<text:s/>περισσότερες<text:s/>από<text:s/>τις<text:s/>ακόλουθες<text:s/>εργασίες<text:s/>ή<text:s/>πράξεις<text:s/>για<text:s/>λογαριασμό<text:s/>ή<text:s/>εξ<text:s/>ονόματος<text:s/>πελάτη:</text:span></text:p>
      <text:p text:style-name="P333"><text:span text:style-name="T333_1">i)<text:s/></text:span><text:span text:style-name="T333_2">αγοραπωλησίες:<text:s/>μέσων<text:s/>της<text:s/>χρηματαγοράς<text:s/>(επιταγών,<text:s/>γραμματίων,<text:s/>πιστοποιητικών<text:s/>καταθέσεων,<text:s/>παραγώγων<text:s/>κ.λπ.)<text:s/>συναλλάγματος<text:s/>μέσων<text:s/>συνδεόμενων<text:s/>με<text:s/>συνάλλαγμα,<text:s/>επιτόκια<text:s/>και<text:s/>δείκτες<text:s/>κινητών<text:s/>αξιών<text:s/>ή<text:s/>συμβολαίων<text:s/>μελλοντικής<text:s/>εκπλήρωσης<text:s/>επί<text:s/>βασικών<text:s/>εμπορευμάτων,<text:s/>ii)<text:s/>ατομική<text:s/>και<text:s/>συλλογική<text:s/>διαχείριση<text:s/>χαρτοφυλακίου<text:s/>ή</text:span></text:p>
      <text:p text:style-name="P334"><text:span text:style-name="T334_1">iii)<text:s/></text:span><text:span text:style-name="T334_2">άλλες<text:s/>δραστηριότητες<text:s/>επένδυσης<text:s/>ή<text:s/>διαχείρισης<text:s/>χρηματοοικονομικών<text:s/>περιουσιακών<text:s/>στοιχείων<text:s/>ή<text:s/>χρημάτων<text:s/>εξ<text:s/>ονόματος<text:s/>τρίτων<text:s/>ή</text:span></text:p>
      <text:p text:style-name="P335"><text:span text:style-name="T335_1">β)<text:s/>το<text:s/>ακαθάριστο<text:s/>εισόδημα<text:s/>της<text:s/>οποίας<text:s/>προκύπτει<text:s/>κατά<text:s/>κύριο<text:s/>λόγο<text:s/>από<text:s/>επενδύσεις,<text:s/>επανεπενδύσεις<text:s/>ή<text:s/>αγοραπωλησίες<text:s/>χρηματοοικονομικών<text:s/>περιουσιακών<text:s/>στοιχείων,<text:s/>εάν<text:s/>την<text:s/>Οντότητα<text:s/>διαχειρίζεται<text:s/>άλλη<text:s/>Οντότητα<text:s/>που<text:s/>είναι<text:s/>Ίδρυμα<text:s/>Καταθέσεων,<text:s/>Ίδρυμα<text:s/>Θεματοφυλακής,<text:s/>Καθορισμένη<text:s/>Ασφαλιστική<text:s/>Εταιρεία<text:s/>ή<text:s/>Επενδυτική<text:s/>Οντότητα<text:s/>περιγραφόμενη<text:s/>στην<text:s/>Ενότητα<text:s/>Α`<text:s/>παράγραφος<text:s/>6<text:s/>στοιχείο<text:s/>α`.<text:s/>Μία<text:s/>Οντότητα<text:s/>θεωρείται<text:s/>ότι<text:s/>ασκεί<text:s/>κατά<text:s/>κύριο<text:s/>λόγο<text:s/>ως<text:s/>δραστηριότητα<text:s/>μία<text:s/>ή<text:s/>περισσότερες<text:s/>από<text:s/>τις<text:s/>εργασίες<text:s/>που<text:s/>περιγράφονται<text:s/>στην<text:s/>ενότητα<text:s/>Α`<text:s/>παράγραφος<text:s/>6<text:s/>στοιχείο<text:s/>α`<text:s/>ή<text:s/>το<text:s/>ακαθάριστο<text:s/>εισόδημα<text:s/>της<text:s/>προκύπτει<text:s/>κατά<text:s/>κύριο<text:s/>λόγο<text:s/>από<text:s/>επενδύσεις,<text:s/>επανεπενδύσεις<text:s/>ή<text:s/>αγοραπωλησίες<text:s/>χρηματοοικονομικών<text:s/>περιουσιακών<text:s/>στοιχείων<text:s/>για<text:s/>τους<text:s/>σκοπούς<text:s/>της<text:s/>ενότητας<text:s/>Α`<text:s/>παράγραφος<text:s/>6<text:s/>στοιχείο<text:s/>β`<text:s/>εάν<text:s/>το<text:s/>ακαθάριστο<text:s/>εισόδημα<text:s/>της<text:s/>από<text:s/>τις<text:s/>σχετικές<text:s/>εργασίες<text:s/>ανέρχεται<text:s/>τουλάχιστον<text:s/>στο<text:s/>50%<text:s/>του<text:s/>ακαθάριστου<text:s/>εισοδήματος<text:s/>της<text:s/>κατά<text:s/>το<text:s/>βραχύτερο<text:s/>από<text:s/>τα<text:s/>ακόλουθα<text:s/>χρονικά<text:s/>διαστήματα:</text:span></text:p>
      <text:p text:style-name="P336"><text:span text:style-name="T336_1">i)<text:s/></text:span><text:span text:style-name="T336_2">Την<text:s/>τριετία<text:s/>που<text:s/>λήγει<text:s/>την<text:s/>31η<text:s/>Δεκεμβρίου<text:s/>του<text:s/>έτους<text:s/>που<text:s/>προηγείται<text:s/>του<text:s/>έτους<text:s/>του<text:s/>προσδιορισμού<text:s/>ή</text:span></text:p>
      <text:p text:style-name="P337"><text:span text:style-name="T337_1">ii)<text:s/></text:span><text:span text:style-name="T337_2">το<text:s/>διάστημα<text:s/>κατά<text:s/>το<text:s/>οποίο<text:s/>υφίσταται<text:s/>η<text:s/>Οντότητα.</text:span></text:p>
      <text:p text:style-name="P338"><text:span text:style-name="T338_1">Στον<text:s/>όρο<text:s/>«Επενδυτική<text:s/>Οντότητα»<text:s/>δεν<text:s/>περιλαμβάνονται<text:s/>Οντότητες<text:s/>που<text:s/>αποτελούν<text:s/>ενεργές<text:s/>ΜΧΟ,<text:s/>σύμφωνα<text:s/>με<text:s/>τα<text:s/>κριτήρια<text:s/>της<text:s/>ενότητας<text:s/>Δ`<text:s/>παράγραφος<text:s/>8<text:s/>στοιχεία<text:s/>δ`<text:s/>έως<text:s/>ζ`.<text:s/>Η<text:s/>παρούσα<text:s/>παράγραφος<text:s/>ερμηνεύεται<text:s/>κατά<text:s/>τρόπο<text:s/>σύμφωνο<text:s/>με<text:s/>την<text:s/>παρεμφερή<text:s/>διατύπωση<text:s/>που<text:s/>χρησιμοποιείται<text:s/>για<text:s/>τον<text:s/>ορισμό<text:s/>του<text:s/>«Χρηματοπιστωτικού<text:s/>Ιδρύματος»<text:s/>στις<text:s/>συστάσεις<text:s/>της<text:s/>Ειδικής<text:s/>Ομάδας<text:s/>Χρηματοοικονομικής<text:s/>Δράσης.».</text:span></text:p>
      <text:h text:style-name="P339" text:outline-level="6"><text:span text:style-name="T339_1">Άρθρο<text:s/>197</text:span></text:h>
      <text:h text:style-name="P340" text:outline-level="6"><text:span text:style-name="T340_1">Υπολογισμός<text:s/>φόρου<text:s/>πλοίων<text:s/>δεύτερης<text:s/>κατηγορίας<text:s/>-<text:s/>Τροποποίηση<text:s/>άρθρου<text:s/>12<text:s/>ν.<text:s/>27/1975</text:span></text:h>
      <text:p text:style-name="P341"><text:span text:style-name="T341_1">Με<text:s/>τη<text:s/>διάταξη<text:s/>του<text:s/>άρθρου<text:s/>197<text:s/>του<text:s/>κοινοποιούμενου<text:s/>νόμου<text:s/>ορίζονται<text:s/>τα<text:s/>ακόλουθα:</text:span></text:p>
      <text:p text:style-name="P342"><text:span text:style-name="T342_1">Στο<text:s/>άρθρο<text:s/>12<text:s/>του<text:s/>ν.<text:s/>27/1975<text:s/>(Α΄77),<text:s/>περί<text:s/>υπολογισμού<text:s/>φόρων<text:s/>πλοίων<text:s/>δεύτερης<text:s/>κατηγορίας,<text:s/>επέρχονται<text:s/>οι<text:s/>ακόλουθες<text:s/>τροποποιήσεις:<text:s/>α)<text:s/>στο<text:s/>τελευταίο<text:s/>εδάφιο<text:s/>της<text:s/>παρ.<text:s/>1,<text:s/>αα)<text:s/>οι<text:s/>λέξεις<text:s/>«τα<text:s/>αλιευτικά<text:s/>πλοία<text:s/>και<text:s/>τα<text:s/>ρυμουλκά<text:s/>του<text:s/>δεύτερου<text:s/>εδαφίου<text:s/>της<text:s/>περίπτωσης<text:s/>γ’<text:s/>της<text:s/>παραγράφου<text:s/>2»<text:s/>αντικαθίστανται<text:s/>από<text:s/>τις<text:s/>λέξεις<text:s/>«πλοία<text:s/>της<text:s/>παρ.<text:s/>2»,<text:s/>αβ)<text:s/>μετά<text:s/>από<text:s/>τη<text:s/>λέξη<text:s/>«συντελεστή»<text:s/>προστίθεται<text:s/>η<text:s/>λέξη<text:s/>«φόρου»,<text:s/>β)<text:s/>στην<text:s/>παρ.<text:s/>2,<text:s/>βα)<text:s/>οι<text:s/>περ.<text:s/>α’<text:s/>και<text:s/>ζ’<text:s/>αντικαθίσταται,<text:s/>ββ)<text:s/>προστίθενται<text:s/>περ.<text:s/>ι’<text:s/>έως<text:s/>κ’,<text:s/>γ)<text:s/>στην<text:s/>παρ.<text:s/>3,<text:s/>γα)<text:s/>στην<text:s/>περ.<text:s/>α),<text:s/>η<text:s/>λέξη<text:s/>«Πλοία»<text:s/>αντικαθίσταται<text:s/>από<text:s/>τις<text:s/>λέξεις<text:s/>«Για<text:s/>φορτηγά<text:s/>πλοία»,<text:s/>γβ)<text:s/>στην<text:s/>περ.<text:s/>β),<text:s/>οι<text:s/>λέξεις<text:s/>«Επιβατηγά<text:s/>πλοία<text:s/>(μηχανοκίνητα,<text:s/>Ιστιοφόρα<text:s/>και<text:s/>ανεξαρτήτως<text:s/>υλικού<text:s/>αυτών)»<text:s/>αντικαθίστανται<text:s/>από<text:s/>τις<text:s/>λέξεις<text:s/>«Για<text:s/>επιβατηγά<text:s/>και<text:s/>επιβατηγά<text:s/>οχηματαγωγά<text:s/>πλοία,<text:s/>με<text:s/>εξαίρεση<text:s/>τα<text:s/>πλοία<text:s/>και<text:s/>πλοιάρια<text:s/>αναψυχής<text:s/>και<text:s/>τα<text:s/>τουριστικά<text:s/>ημερόπλοια,»,<text:s/>γγ)<text:s/>το<text:s/>δεύτερο<text:s/>εδάφιο<text:s/>καταργείται,<text:s/>γδ)<text:s/>στο<text:s/>τρίτο<text:s/>εδάφιο,<text:s/>μετά<text:s/>από<text:s/>τις<text:s/>λέξεις<text:s/>«του<text:s/>πλοίου»<text:s/>προστίθενται<text:s/>οι<text:s/>λέξεις<text:s/>«με<text:s/>ξένη<text:s/>σημαία,<text:s/>καθώς<text:s/>και<text:s/>με<text:s/>σημαία<text:s/>της<text:s/>Ευρωπαϊκής<text:s/>Ένωσης<text:s/>και<text:s/>του<text:s/>Ευρωπαϊκού<text:s/>Οικονομικού<text:s/>Χώρου<text:s/>πλην<text:s/>της<text:s/>ελληνικής,<text:s/>από<text:s/>τα<text:s/>πρόσωπα<text:s/>των<text:s/>άρθρων<text:s/>26,<text:s/>26α,<text:s/>26β,<text:s/>26γ<text:s/>και<text:s/>26δ»,<text:s/>γε)<text:s/>στο<text:s/>τέταρτο<text:s/>εδάφιο,<text:s/>i)<text:s/>η<text:s/>λέξη<text:s/>«υπολογίζεται»<text:s/>αντικαθίσταται<text:s/>από<text:s/>τη<text:s/>λέξη<text:s/>«περιορίζεται»,<text:s/>ii)<text:s/>οι<text:s/>λέξεις<text:s/>«του<text:s/>νόμου<text:s/>αυτού»<text:s/>διαγράφονται,<text:s/>γστ)<text:s/>προστίθενται<text:s/>τρία<text:s/>τελευταία<text:s/>εδάφια,<text:s/>και<text:s/>μετά<text:s/>από<text:s/>νομοτεχνικές<text:s/>βελτιώσεις,<text:s/>το<text:s/>άρθρο<text:s/>12<text:s/>διαμορφώνεται<text:s/>ως<text:s/>εξής:<text:s/>«Άρθρο<text:s/>12</text:span></text:p>
      <text:p text:style-name="P343"><text:span text:style-name="T343_1">Υπολογισμός<text:s/>φόρου<text:s/>πλοίων<text:s/>δεύτερης<text:s/>κατηγορίας</text:span></text:p>
      <text:p text:style-name="P344"><text:span text:style-name="T344_1">1.</text:span><text:span text:style-name="T344_2"><text:s/></text:span><text:span text:style-name="T344_3">Ο<text:s/>φόρος<text:s/>πλοίων<text:s/>δεύτερης<text:s/>κατηγορίας<text:s/>του<text:s/>άρθρου<text:s/>3<text:s/>του<text:s/>παρόντος<text:s/>νόμου<text:s/>υπολογίζεται<text:s/>ετησίως<text:s/>ανά<text:s/>κόρο<text:s/>ολικής<text:s/>χωρητικότητας<text:s/>(GRΤ)<text:s/>αυτού<text:s/>και<text:s/>καταβάλλεται<text:s/>σε<text:s/>ευρώ<text:s/>με<text:s/>βάση<text:s/>την<text:s/>ακόλουθη<text:s/>κλίμακα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45"><text:span text:style-name="T345_1">Κλίμακα<text:s/>σε<text:s/>κόρους<text:s/>ολικής<text:s/>χωρητικότητας</text:span></text:p>
          </table:table-cell>
          <table:table-cell table:style-name="Cell2">
            <text:p text:style-name="P346"><text:span text:style-name="T346_1">φορολογικός<text:s/>συντελεστής<text:s/>κλίμακας<text:s/>σε<text:s/>ευρώ<text:s/>αυά<text:s/>κόρο<text:s/>ολικής<text:s/>χωρητικότητας</text:span></text:p>
          </table:table-cell>
          <table:table-cell table:style-name="Cell3">
            <text:p text:style-name="P347"><text:span text:style-name="T347_1">φόρος<text:s/>κλίμακας<text:s/>(σε</text:span></text:p>
            <text:p text:style-name="P348"><text:span text:style-name="T348_1">ευρώ)</text:span></text:p>
          </table:table-cell>
          <table:table-cell table:style-name="Cell4">
            <text:p text:style-name="P349"><text:span text:style-name="T349_1">Συνολική<text:s/>χωρητικότητα<text:s/>σε<text:s/>κόρους<text:s/>(GROSS)</text:span></text:p>
          </table:table-cell>
          <table:table-cell table:style-name="Cell5">
            <text:p text:style-name="P350"><text:span text:style-name="T350_1">Συνολικός<text:s/>ετήσιος<text:s/>φόρος<text:s/>(σε<text:s/>ευρώ)</text:span></text:p>
          </table:table-cell>
        </table:table-row>
        <table:table-row table:style-name="Row2">
          <table:table-cell table:style-name="Cell6">
            <text:p text:style-name="P351"><text:span text:style-name="T351_1">20</text:span></text:p>
          </table:table-cell>
          <table:table-cell table:style-name="Cell7">
            <text:p text:style-name="P352"><text:span text:style-name="T352_1">0,90</text:span></text:p>
          </table:table-cell>
          <table:table-cell table:style-name="Cell8">
            <text:p text:style-name="P353"><text:span text:style-name="T353_1">18,00</text:span></text:p>
          </table:table-cell>
          <table:table-cell table:style-name="Cell9">
            <text:p text:style-name="P354"><text:span text:style-name="T354_1">20</text:span></text:p>
          </table:table-cell>
          <table:table-cell table:style-name="Cell10">
            <text:p text:style-name="P355"><text:span text:style-name="T355_1">18,00</text:span></text:p>
          </table:table-cell>
        </table:table-row>
        <table:table-row table:style-name="Row3">
          <table:table-cell table:style-name="Cell11">
            <text:p text:style-name="P356"><text:span text:style-name="T356_1">30</text:span></text:p>
          </table:table-cell>
          <table:table-cell table:style-name="Cell12">
            <text:p text:style-name="P357"><text:span text:style-name="T357_1">1,05</text:span></text:p>
          </table:table-cell>
          <table:table-cell table:style-name="Cell13">
            <text:p text:style-name="P358"><text:span text:style-name="T358_1">31,50</text:span></text:p>
          </table:table-cell>
          <table:table-cell table:style-name="Cell14">
            <text:p text:style-name="P359"><text:span text:style-name="T359_1">50</text:span></text:p>
          </table:table-cell>
          <table:table-cell table:style-name="Cell15">
            <text:p text:style-name="P360"><text:span text:style-name="T360_1">49,50</text:span></text:p>
          </table:table-cell>
        </table:table-row>
        <table:table-row table:style-name="Row4">
          <table:table-cell table:style-name="Cell16">
            <text:p text:style-name="P361"><text:span text:style-name="T361_1">50</text:span></text:p>
          </table:table-cell>
          <table:table-cell table:style-name="Cell17">
            <text:p text:style-name="P362"><text:span text:style-name="T362_1">1,14</text:span></text:p>
          </table:table-cell>
          <table:table-cell table:style-name="Cell18">
            <text:p text:style-name="P363"><text:span text:style-name="T363_1">57,00</text:span></text:p>
          </table:table-cell>
          <table:table-cell table:style-name="Cell19">
            <text:p text:style-name="P364"><text:span text:style-name="T364_1">100</text:span></text:p>
          </table:table-cell>
          <table:table-cell table:style-name="Cell20">
            <text:p text:style-name="P365"><text:span text:style-name="T365_1">106,50</text:span></text:p>
          </table:table-cell>
        </table:table-row>
        <table:table-row table:style-name="Row5">
          <table:table-cell table:style-name="Cell21">
            <text:p text:style-name="P366"><text:span text:style-name="T366_1">Για<text:s/>κόρους<text:s/>άνω<text:s/>των<text:s/>100</text:span></text:p>
          </table:table-cell>
          <table:table-cell table:style-name="Cell22">
            <text:p text:style-name="P367"><text:span text:style-name="T367_1">1,20</text:span></text:p>
          </table:table-cell>
          <table:table-cell table:style-name="Cell23" table:number-columns-spanned="3">
            <text:p text:style-name="P368"/>
          </table:table-cell>
          <table:covered-table-cell/>
          <table:covered-table-cell/>
        </table:table-row>
      </table:table>
      <text:p text:style-name="P369"><text:span text:style-name="T369_1">Ορίζεται<text:s/>ελάχιστο<text:s/>ποσό<text:s/>φόρου<text:s/>διακόσια<text:s/>(200)<text:s/>ευρώ<text:s/>σε<text:s/>περίπτωση<text:s/>που<text:s/>ο<text:s/>υπολογιζόμενος<text:s/>φόρος<text:s/>πλοίου<text:s/>με<text:s/>βάση<text:s/>την<text:s/>παραπάνω<text:s/>κλίμακα<text:s/>είναι<text:s/>μικρότερος<text:s/>από<text:s/>το<text:s/>ποσό<text:s/>αυτό,<text:s/>με<text:s/>εξαίρεση<text:s/>τα<text:s/>πλοία<text:s/>της<text:s/>παρ.<text:s/>2<text:s/>του<text:s/>παρόντος<text:s/>άρθρου<text:s/>που<text:s/>υπάγονται<text:s/>σε<text:s/>μηδενικό<text:s/>συντελεστή<text:s/>φόρου.</text:span></text:p>
      <text:p text:style-name="P370"><text:span text:style-name="T370_1">2.</text:span><text:span text:style-name="T370_2"><text:s/></text:span><text:span text:style-name="T370_3">Ο<text:s/>κατά<text:s/>την<text:s/>προηγούμενη<text:s/>παράγραφο<text:s/>υπολογιζόμενος<text:s/>φόρος,<text:s/>πολλαπλασιάζεται<text:s/>με<text:s/>τους<text:s/>ακόλουθους<text:s/>συντελεστές<text:s/>ανά<text:s/>είδος<text:s/>πλοίου:</text:span></text:p>
      <text:p text:style-name="P371"><text:span text:style-name="T371_1">α.<text:s/>Για<text:s/>επαγγελματικά<text:s/>πλοία<text:s/>αναψυχής,<text:s/>ανά<text:s/>είδος,<text:s/>ως<text:s/>εξής:</text:span></text:p>
      <text:p text:style-name="P372"><text:span text:style-name="T372_1">αα.<text:s/>Για<text:s/>επαγγελματικά<text:s/>πλοία<text:s/>αναψυχής<text:s/>του<text:s/>ν.<text:s/>4926/2022<text:s/>(Α’<text:s/>82),<text:s/>ανάλογα<text:s/>με<text:s/>το<text:s/>ολικό<text:s/>μήκος<text:s/>ως<text:s/>εξής:</text:span></text:p>
      <table:table table:style-name="Table2">
        <table:table-column table:style-name="Column6"/>
        <table:table-column table:style-name="Column7"/>
        <table:table-row table:style-name="Row6">
          <table:table-cell table:style-name="Cell24">
            <text:p text:style-name="P373"><text:span text:style-name="T373_1">Ολικό<text:s/>μήκος<text:s/>σε<text:s/>μέτρα</text:span></text:p>
          </table:table-cell>
          <table:table-cell table:style-name="Cell25">
            <text:p text:style-name="P374"><text:span text:style-name="T374_1">Συντελεστής<text:s/>φόρου</text:span></text:p>
          </table:table-cell>
        </table:table-row>
        <table:table-row table:style-name="Row7">
          <table:table-cell table:style-name="Cell26">
            <text:p text:style-name="P375"><text:span text:style-name="T375_1">από<text:s/>7,01<text:s/>έως<text:s/>9</text:span></text:p>
          </table:table-cell>
          <table:table-cell table:style-name="Cell27">
            <text:p text:style-name="P376"><text:span text:style-name="T376_1">4</text:span></text:p>
          </table:table-cell>
        </table:table-row>
        <table:table-row table:style-name="Row8">
          <table:table-cell table:style-name="Cell28">
            <text:p text:style-name="P377"><text:span text:style-name="T377_1">από<text:s/>9,01<text:s/>έως<text:s/>12</text:span></text:p>
          </table:table-cell>
          <table:table-cell table:style-name="Cell29">
            <text:p text:style-name="P378"><text:span text:style-name="T378_1">5</text:span></text:p>
          </table:table-cell>
        </table:table-row>
        <table:table-row table:style-name="Row9">
          <table:table-cell table:style-name="Cell30">
            <text:p text:style-name="P379"><text:span text:style-name="T379_1">από<text:s/>12,01<text:s/>έως<text:s/>16</text:span></text:p>
          </table:table-cell>
          <table:table-cell table:style-name="Cell31">
            <text:p text:style-name="P380"><text:span text:style-name="T380_1">7</text:span></text:p>
          </table:table-cell>
        </table:table-row>
        <table:table-row table:style-name="Row10">
          <table:table-cell table:style-name="Cell32">
            <text:p text:style-name="P381"><text:span text:style-name="T381_1">από<text:s/>16,01<text:s/>έως<text:s/>20</text:span></text:p>
          </table:table-cell>
          <table:table-cell table:style-name="Cell33">
            <text:p text:style-name="P382"><text:span text:style-name="T382_1">10</text:span></text:p>
          </table:table-cell>
        </table:table-row>
        <table:table-row table:style-name="Row11">
          <table:table-cell table:style-name="Cell34">
            <text:p text:style-name="P383"><text:span text:style-name="T383_1">άνω<text:s/>των<text:s/>20</text:span></text:p>
          </table:table-cell>
          <table:table-cell table:style-name="Cell35">
            <text:p text:style-name="P384"><text:span text:style-name="T384_1">15</text:span></text:p>
          </table:table-cell>
        </table:table-row>
      </table:table>
      <text:p text:style-name="P385"><text:span text:style-name="T385_1">αβ.<text:s/>Για<text:s/>επαγγελματικά<text:s/>τουριστικά<text:s/>ημερόπλοια<text:s/>του<text:s/>ν.<text:s/>4926/2022,<text:s/>ανάλογα<text:s/>με<text:s/>το<text:s/>ολικό<text:s/>μήκος<text:s/>ως<text:s/>εξής:</text:span></text:p>
      <table:table table:style-name="Table3">
        <table:table-column table:style-name="Column8"/>
        <table:table-column table:style-name="Column9"/>
        <table:table-row table:style-name="Row12">
          <table:table-cell table:style-name="Cell36">
            <text:p text:style-name="P386"><text:span text:style-name="T386_1">Ολικό<text:s/>μήκος<text:s/>σε<text:s/>μέτρα</text:span></text:p>
          </table:table-cell>
          <table:table-cell table:style-name="Cell37">
            <text:p text:style-name="P387"><text:span text:style-name="T387_1">Συντελεστής<text:s/>φόρου</text:span></text:p>
          </table:table-cell>
        </table:table-row>
        <table:table-row table:style-name="Row13">
          <table:table-cell table:style-name="Cell38">
            <text:p text:style-name="P388"><text:span text:style-name="T388_1">Από<text:s/>0<text:s/>έως<text:s/>7</text:span></text:p>
          </table:table-cell>
          <table:table-cell table:style-name="Cell39">
            <text:p text:style-name="P389"><text:span text:style-name="T389_1">3</text:span></text:p>
          </table:table-cell>
        </table:table-row>
        <table:table-row table:style-name="Row14">
          <table:table-cell table:style-name="Cell40">
            <text:p text:style-name="P390"><text:span text:style-name="T390_1">από<text:s/>7,01<text:s/>έως<text:s/>9</text:span></text:p>
          </table:table-cell>
          <table:table-cell table:style-name="Cell41">
            <text:p text:style-name="P391"><text:span text:style-name="T391_1">4</text:span></text:p>
          </table:table-cell>
        </table:table-row>
        <table:table-row table:style-name="Row15">
          <table:table-cell table:style-name="Cell42">
            <text:p text:style-name="P392"><text:span text:style-name="T392_1">από<text:s/>9,01<text:s/>έως<text:s/>12</text:span></text:p>
          </table:table-cell>
          <table:table-cell table:style-name="Cell43">
            <text:p text:style-name="P393"><text:span text:style-name="T393_1">5</text:span></text:p>
          </table:table-cell>
        </table:table-row>
        <table:table-row table:style-name="Row16">
          <table:table-cell table:style-name="Cell44">
            <text:p text:style-name="P394"><text:span text:style-name="T394_1">από<text:s/>12,01<text:s/>έως<text:s/>16</text:span></text:p>
          </table:table-cell>
          <table:table-cell table:style-name="Cell45">
            <text:p text:style-name="P395"><text:span text:style-name="T395_1">7</text:span></text:p>
          </table:table-cell>
        </table:table-row>
        <table:table-row table:style-name="Row17">
          <table:table-cell table:style-name="Cell46">
            <text:p text:style-name="P396"><text:span text:style-name="T396_1">από<text:s/>16,01<text:s/>έως<text:s/>20</text:span></text:p>
          </table:table-cell>
          <table:table-cell table:style-name="Cell47">
            <text:p text:style-name="P397"><text:span text:style-name="T397_1">10</text:span></text:p>
          </table:table-cell>
        </table:table-row>
        <table:table-row table:style-name="Row18">
          <table:table-cell table:style-name="Cell48">
            <text:p text:style-name="P398"><text:span text:style-name="T398_1">άνω<text:s/>των<text:s/>20</text:span></text:p>
          </table:table-cell>
          <table:table-cell table:style-name="Cell49">
            <text:p text:style-name="P399"><text:span text:style-name="T399_1">15</text:span></text:p>
          </table:table-cell>
        </table:table-row>
      </table:table>
      <text:p text:style-name="P400"><text:span text:style-name="T400_1">αγ.<text:s/>Για<text:s/>ταχύπλοα<text:s/>σκάφη<text:s/>έλξης<text:s/>θαλασσίων<text:s/>μέσων<text:s/>αναψυχής,<text:s/>σύμφωνα<text:s/>με<text:s/>την<text:s/>υπ’<text:s/>αρ.<text:s/>2131.4/64444/2021<text:s/>κοινή<text:s/>απόφαση<text:s/>των<text:s/>Υπουργών<text:s/>Οικονομικών,<text:s/>Ανάπτυξης<text:s/>και<text:s/>Επενδύσεων,<text:s/>Περιβάλλοντος<text:s/>και<text:s/>Ενέργειας,<text:s/>Ναυτιλίας<text:s/>και<text:s/>Νησιωτικής<text:s/>Πολιτικής<text:s/>και<text:s/>Επικρατείας<text:s/>«Καθορισμός<text:s/>διαδικασίας,<text:s/>όρων<text:s/>και<text:s/>προϋποθέσεων,<text:s/>δικαιολογητικών,<text:s/>παραβόλου<text:s/>και<text:s/>κυρώσεων<text:s/>για<text:s/>την<text:s/>έγκριση<text:s/>δραστηριότητας<text:s/>εκμίσθωσης<text:s/>θαλάσσιων<text:s/>μέσων<text:s/>αναψυχής»<text:s/>(Β΄4174),<text:s/>σε<text:s/>συνδυασμό<text:s/>με<text:s/>την<text:s/>υπ’<text:s/>αρ.<text:s/>3131.1/03/1999<text:s/>απόφαση<text:s/>του<text:s/>Υπουργού<text:s/>Εμπορικής<text:s/>Ναυτιλίας<text:s/>«Έγκριση<text:s/>του<text:s/>Γενικού<text:s/>Κανονισμού<text:s/>Λιμένα<text:s/>με<text:s/>αριθ.<text:s/>20<text:s/>«Ταχύπλοα<text:s/>(ταχυκίνητα)<text:s/>σκάφη<text:s/>και<text:s/>λοιπά<text:s/>θαλάσσια<text:s/>μέσα<text:s/>αναψυχής»»<text:s/>(Β΄444),<text:s/>με<text:s/>συντελεστή<text:s/>3.</text:span></text:p>
      <text:p text:style-name="P401"><text:span text:style-name="T401_1">αδ.<text:s/>Για<text:s/>εκμισθούμενες<text:s/>μηχανοκίνητες<text:s/>λέμβους<text:s/>και<text:s/>ταχύπλοα<text:s/>σκάφη<text:s/>σύμφωνα<text:s/>με<text:s/>την<text:s/>υπ’<text:s/>αρ.<text:s/>2122/10/04<text:s/>απόφαση<text:s/>του<text:s/>Υπουργού<text:s/>Εμπορικής<text:s/>Ναυτιλίας<text:s/>«Έγκριση<text:s/>του<text:s/>Γενικού<text:s/>Κανονισμού<text:s/>Λιμένων<text:s/>με<text:s/>αριθμ.<text:s/>38<text:s/>«Εκμίσθωση<text:s/>μηχανοκίνητων<text:s/>λέμβων<text:s/>και<text:s/>ταχύπλοων<text:s/>μικρών<text:s/>σκαφών<text:s/>(Β΄748),<text:s/>καθώς<text:s/>και<text:s/>εκμισθούμενες<text:s/>μηχανοκίνητες<text:s/>λέμβους<text:s/>και<text:s/>ταχύπλοα<text:s/>σκάφη,<text:s/>σύμφωνα<text:s/>με<text:s/>την<text:s/>υπ.<text:s/>αρ.<text:s/>2131.4/64444/2021<text:s/>απόφαση,<text:s/>σε<text:s/>συνδυασμό<text:s/>με<text:s/>την<text:s/>υπ’<text:s/>αριθ.<text:s/>3131.1/03/1999<text:s/>απόφαση,<text:s/>ως<text:s/>εξής:</text:span></text:p>
      <table:table table:style-name="Table4">
        <table:table-column table:style-name="Column10"/>
        <table:table-column table:style-name="Column11"/>
        <table:table-row table:style-name="Row19">
          <table:table-cell table:style-name="Cell50">
            <text:p text:style-name="P402"><text:span text:style-name="T402_1">Είδος<text:s/>πλοίου</text:span></text:p>
          </table:table-cell>
          <table:table-cell table:style-name="Cell51">
            <text:p text:style-name="P403"><text:span text:style-name="T403_1">Συντελεστής<text:s/>φόρου</text:span></text:p>
          </table:table-cell>
        </table:table-row>
        <table:table-row table:style-name="Row20">
          <table:table-cell table:style-name="Cell52">
            <text:p text:style-name="P404"><text:span text:style-name="T404_1">ταχύπλοα<text:s/>σκάφη</text:span></text:p>
          </table:table-cell>
          <table:table-cell table:style-name="Cell53">
            <text:p text:style-name="P405"><text:span text:style-name="T405_1">3</text:span></text:p>
          </table:table-cell>
        </table:table-row>
        <table:table-row table:style-name="Row21">
          <table:table-cell table:style-name="Cell54">
            <text:p text:style-name="P406"><text:span text:style-name="T406_1">μηχανοκίνητες<text:s/>λέμβοι</text:span></text:p>
          </table:table-cell>
          <table:table-cell table:style-name="Cell55">
            <text:p text:style-name="P407"><text:span text:style-name="T407_1">2</text:span></text:p>
          </table:table-cell>
        </table:table-row>
      </table:table>
      <text:p text:style-name="P408"><text:span text:style-name="T408_1">αε.<text:s/>Για<text:s/>πλοία<text:s/>που<text:s/>χρησιμοποιούνται<text:s/>για<text:s/>την<text:s/>παροχή<text:s/>καταδυτικών<text:s/>υπηρεσιών<text:s/>αναψυχής<text:s/>και<text:s/>εκπαίδευσης<text:s/>αυτοδυτών<text:s/>του<text:s/>άρθρου<text:s/>15<text:s/>του<text:s/>ν.<text:s/>3409/2005<text:s/>(Α΄273)<text:s/>και<text:s/>ειδικότερα<text:s/>πλοία<text:s/>της<text:s/>υποπερ.<text:s/>στβ<text:s/>της<text:s/>περ.<text:s/>στ<text:s/>καθώς<text:s/>και<text:s/>της<text:s/>υποπερ.<text:s/>ζα<text:s/>της<text:s/>περ.<text:s/>ζ<text:s/>της<text:s/>παρ.<text:s/>1<text:s/>του<text:s/>άρθρου<text:s/>1<text:s/>της<text:s/>υπ’<text:s/>αρ.<text:s/>2123/02/2006<text:s/>απόφασης<text:s/>του<text:s/>Υπουργού<text:s/>Εμπορικής<text:s/>Ναυτιλίας<text:s/>«Καθορισμός<text:s/>όρων<text:s/>και<text:s/>προϋποθέσεων<text:s/>για<text:s/>την<text:s/>έκδοση<text:s/>Άδειας<text:s/>Παροχέα<text:s/>Καταδυτικών<text:s/>Υπηρεσιών<text:s/>Αναψυχής<text:s/>-<text:s/>διαδικασίες<text:s/>ελέγχου<text:s/>-<text:s/>απαγορεύσεις<text:s/>άσκησης<text:s/>της<text:s/>δραστηριότητας»<text:s/>(Β΄449),<text:s/>με<text:s/>συντελεστή<text:s/>3.<text:s/>αστ.<text:s/>Για<text:s/>εκμισθούμενα<text:s/>θαλάσσια<text:s/>μοτοποδήλατα<text:s/>(ιδίως<text:s/>SEA<text:s/>BEETLE,<text:s/>SEA<text:s/>BIKE,<text:s/>SURF,<text:s/>JET<text:s/>SKI),<text:s/>Catamaran,<text:s/>Hover<text:s/>Craft,<text:s/>σύμφωνα<text:s/>με<text:s/>την<text:s/>υπ’<text:s/>αρ.<text:s/>3131.1/03/1999<text:s/>απόφαση,<text:s/>με<text:s/>συντελεστή<text:s/>3.</text:span></text:p>
      <text:p text:style-name="P409"><text:span text:style-name="T409_1">αζ.<text:s/>Για<text:s/>εκμισθούμενες<text:s/>ιστιοπλοϊκές<text:s/>λέμβους<text:s/>και<text:s/>λοιπά<text:s/>θαλάσσια<text:s/>μέσα<text:s/>αναψυχής,<text:s/>πλην<text:s/>εκείνων<text:s/>που<text:s/>έλκονται<text:s/>από<text:s/>ταχύπλοα<text:s/>σκάφη,<text:s/>σύμφωνα<text:s/>με<text:s/>τις<text:s/>διατάξεις<text:s/>της<text:s/>υπ’<text:s/>αρ.<text:s/>3131.1/03/1999<text:s/>απόφασης,<text:s/>με<text:s/>συντελεστή<text:s/>2.</text:span></text:p>
      <text:p text:style-name="P410"><text:span text:style-name="T410_1">β.<text:s/>Για<text:s/>πλοία<text:s/>πόντισης<text:s/>και<text:s/>συντήρησης<text:s/>καλωδίων<text:s/>και<text:s/>αγωγών,<text:s/>πλοία<text:s/>θαλασσίων<text:s/>ερευνών,<text:s/>γεωτρήσεων<text:s/>και<text:s/>αντλήσεων<text:s/>με<text:s/>συντελεστή<text:s/>1.</text:span></text:p>
      <text:p text:style-name="P411"><text:span text:style-name="T411_1">γ.<text:s/>Για<text:s/>ρυμουλκά<text:s/>πλοία,<text:s/>ναυαγοσωστικά,<text:s/>πλοηγίδες,<text:s/>πυροσβεστικά<text:s/>και<text:s/>πλοία<text:s/>καθαρισμού<text:s/>και<text:s/>απορρύπανσης<text:s/>θαλασσών,<text:s/>με<text:s/>συντελεστή<text:s/>10.<text:s/>Ειδικά,<text:s/>για<text:s/>τα<text:s/>ρυμουλκά,<text:s/>των<text:s/>οποίων<text:s/>ο<text:s/>χρόνος<text:s/>δραστηριοποίησης<text:s/>σε<text:s/>υπηρεσίες<text:s/>θαλάσσιων<text:s/>μεταφορών<text:s/>δεν<text:s/>υπερβαίνει<text:s/>το<text:s/>πενήντα<text:s/>τοις<text:s/>εκατό<text:s/>(50%)<text:s/>του<text:s/>συνολικού<text:s/>χρόνου<text:s/>δραστηριοποίησής<text:s/>τους,<text:s/>ο<text:s/>υπολογιζόμενος<text:s/>φόρος<text:s/>πολλαπλασιάζεται<text:s/>με<text:s/>συντελεστή<text:s/>0.</text:span></text:p>
      <text:p text:style-name="P412"><text:span text:style-name="T412_1">δ.<text:s/>Για<text:s/>βυθοκόρους,<text:s/>φορτηγίδες,<text:s/>και<text:s/>γερανοφόρα<text:s/>πλοία,<text:s/>με<text:s/>συντελεστή<text:s/>1.</text:span></text:p>
      <text:p text:style-name="P413"><text:span text:style-name="T413_1">ε.<text:s/>Για<text:s/>πλοία<text:s/>εφοδιαστικά,<text:s/>ψυγεία,<text:s/>φαρόπλοια,<text:s/>σλέπια,<text:s/>με<text:s/>συντελεστή<text:s/>1.</text:span></text:p>
      <text:p text:style-name="P414"><text:span text:style-name="T414_1">στ.<text:s/>Για<text:s/>τα<text:s/>ιδιωτικά<text:s/>πλοία<text:s/>αναψυχής,<text:s/>ανάλογα<text:s/>με<text:s/>το<text:s/>μήκος<text:s/>τους<text:s/>ως<text:s/>εξής:</text:span></text:p>
      <table:table table:style-name="Table5">
        <table:table-column table:style-name="Column12"/>
        <table:table-column table:style-name="Column13"/>
        <table:table-row table:style-name="Row22">
          <table:table-cell table:style-name="Cell56">
            <text:p text:style-name="P415"><text:span text:style-name="T415_1">Ολικό<text:s/>μήκος<text:s/>σε<text:s/>μέτρα</text:span></text:p>
          </table:table-cell>
          <table:table-cell table:style-name="Cell57">
            <text:p text:style-name="P416"><text:span text:style-name="T416_1">Συντελεστής<text:s/>φόρου</text:span></text:p>
          </table:table-cell>
        </table:table-row>
        <table:table-row table:style-name="Row23">
          <table:table-cell table:style-name="Cell58">
            <text:p text:style-name="P417"><text:span text:style-name="T417_1">μέχρι<text:s/>και<text:s/>7</text:span></text:p>
          </table:table-cell>
          <table:table-cell table:style-name="Cell59">
            <text:p text:style-name="P418"><text:span text:style-name="T418_1">0</text:span></text:p>
          </table:table-cell>
        </table:table-row>
        <table:table-row table:style-name="Row24">
          <table:table-cell table:style-name="Cell60">
            <text:p text:style-name="P419"><text:span text:style-name="T419_1">7,01<text:s/>έως<text:s/>12</text:span></text:p>
          </table:table-cell>
          <table:table-cell table:style-name="Cell61">
            <text:p text:style-name="P420"><text:span text:style-name="T420_1">1</text:span></text:p>
          </table:table-cell>
        </table:table-row>
        <table:table-row table:style-name="Row25">
          <table:table-cell table:style-name="Cell62">
            <text:p text:style-name="P421"><text:span text:style-name="T421_1">άνω<text:s/>των<text:s/>12</text:span></text:p>
          </table:table-cell>
          <table:table-cell table:style-name="Cell63">
            <text:p text:style-name="P422"><text:span text:style-name="T422_1">5</text:span></text:p>
          </table:table-cell>
        </table:table-row>
      </table:table>
      <text:p text:style-name="P423"><text:span text:style-name="T423_1">ζ.<text:s/>Για<text:s/>πλοία<text:s/>επιστημονικών<text:s/>ερευνών,<text:s/>με<text:s/>συντελεστή<text:s/>1.</text:span></text:p>
      <text:p text:style-name="P424"><text:span text:style-name="T424_1">η.<text:s/>Για<text:s/>επιβατηγά<text:s/>και<text:s/>φορτηγά<text:s/>πλοία<text:s/>δεύτερης<text:s/>κατηγορίας,<text:s/>με<text:s/>συντελεστή<text:s/>1.</text:span></text:p>
      <text:p text:style-name="P425"><text:span text:style-name="T425_1">θ.<text:s/>Για<text:s/>αλιευτικά<text:s/>πλοία,<text:s/>με<text:s/>συντελεστή<text:s/>0.</text:span></text:p>
      <text:p text:style-name="P426"><text:span text:style-name="T426_1">ι.<text:s/>Για<text:s/>θαλάσσια<text:s/>ταξί<text:s/>με<text:s/>βάση<text:s/>την<text:s/>υπ.<text:s/>αρ.<text:s/>3131.2/22/1997<text:s/>απόφαση<text:s/>του<text:s/>Υπουργού<text:s/>Εμπορικής<text:s/>Ναυτιλίας<text:s/>«Έγκριση<text:s/>του<text:s/>Γενικού<text:s/>Κανονισμού<text:s/>Λιμένα<text:s/>με<text:s/>αριθ.<text:s/>16<text:s/>«Για<text:s/>τα<text:s/>θαλάσσια<text:s/>ταξί»»<text:s/>(Β’<text:s/>795)<text:s/>ανάλογα<text:s/>με<text:s/>το<text:s/>ολικό<text:s/>μήκος,<text:s/>ως<text:s/>εξής:</text:span></text:p>
      <table:table table:style-name="Table6">
        <table:table-column table:style-name="Column14"/>
        <table:table-column table:style-name="Column15"/>
        <table:table-row table:style-name="Row26">
          <table:table-cell table:style-name="Cell64">
            <text:p text:style-name="P427"><text:span text:style-name="T427_1">Ολικό<text:s/>μήκος<text:s/>σε<text:s/>μέτρα</text:span></text:p>
          </table:table-cell>
          <table:table-cell table:style-name="Cell65">
            <text:p text:style-name="P428"><text:span text:style-name="T428_1">Συντελεστής<text:s/>φόρου</text:span></text:p>
          </table:table-cell>
        </table:table-row>
        <table:table-row table:style-name="Row27">
          <table:table-cell table:style-name="Cell66">
            <text:p text:style-name="P429"><text:span text:style-name="T429_1">μέχρι<text:s/>και<text:s/>7</text:span></text:p>
          </table:table-cell>
          <table:table-cell table:style-name="Cell67">
            <text:p text:style-name="P430"><text:span text:style-name="T430_1">8</text:span></text:p>
          </table:table-cell>
        </table:table-row>
        <table:table-row table:style-name="Row28">
          <table:table-cell table:style-name="Cell68">
            <text:p text:style-name="P431"><text:span text:style-name="T431_1">άνω<text:s/>των<text:s/>7</text:span></text:p>
          </table:table-cell>
          <table:table-cell table:style-name="Cell69">
            <text:p text:style-name="P432"><text:span text:style-name="T432_1">10</text:span></text:p>
          </table:table-cell>
        </table:table-row>
      </table:table>
      <text:p text:style-name="P433"><text:span text:style-name="T433_1">ια.<text:s/>Για<text:s/>σκάφη<text:s/>που<text:s/>χρησιμοποιούνται<text:s/>για<text:s/>ναυαγοσωστική<text:s/>κάλυψη<text:s/>στις<text:s/>λουτρικές<text:s/>εγκαταστάσεις,<text:s/>σύμφωνα<text:s/>με<text:s/>το<text:s/>π.δ.<text:s/>71/2020<text:s/>(Α’<text:s/>166),<text:s/>καθώς<text:s/>και<text:s/>σωστικά<text:s/>σκάφη<text:s/>θαλασσίων<text:s/>μέσων<text:s/>αναψυχής,<text:s/>σύμφωνα<text:s/>με<text:s/>την<text:s/>υπ’<text:s/>αρ.<text:s/>2131.4/64444/2021<text:s/>κοινή<text:s/>απόφαση<text:s/>των<text:s/>Υπουργών<text:s/>Οικονομικών,<text:s/>Ανάπτυξης<text:s/>και<text:s/>Επενδύσεων,<text:s/>Περιβάλλοντος<text:s/>και<text:s/>Ενέργειας,<text:s/>Ναυτιλίας<text:s/>και<text:s/>Νησιωτικής<text:s/>Πολιτικής<text:s/>και<text:s/>Επικρατείας,<text:s/>σε<text:s/>συνδυασμό<text:s/>με<text:s/>την<text:s/>υπ’<text:s/>αρ.<text:s/>3131.1/03/1999<text:s/>απόφαση<text:s/>του<text:s/>Υπουργού<text:s/>Εμπορικής<text:s/>Ναυτιλίας<text:s/>«Έγκριση<text:s/>Γενικού<text:s/>Κανονισμού<text:s/>Λιμένα<text:s/>με<text:s/>αριθ.<text:s/>20»<text:s/>«Προϋποθέσεις<text:s/>και<text:s/>μέτρα<text:s/>ασφάλειας<text:s/>για<text:s/>τις<text:s/>εργασίες<text:s/>φόρτωσης<text:s/>ή<text:s/>εκφόρτωσης<text:s/>ή<text:s/>μετάγγισης<text:s/>χύμα<text:s/>πετρελαίου<text:s/>ή<text:s/>χύμα<text:s/>υγρών<text:s/>χημικών<text:s/>(ή<text:s/>και<text:s/>των<text:s/>καταλοίπων<text:s/>τους)<text:s/>ή<text:s/>χύμα<text:s/>υγροποιημένων<text:s/>αερίων<text:s/>που<text:s/>μεταφέρονται<text:s/>με<text:s/>δεξαμενόπλοια»<text:s/>(Β’<text:s/>12),<text:s/>με<text:s/>συντελεστή<text:s/>μηδέν<text:s/>(0).</text:span></text:p>
      <text:p text:style-name="P434"><text:span text:style-name="T434_1">ιβ.<text:s/>Για<text:s/>φορτηγά<text:s/>μικρά<text:s/>σκάφη<text:s/>σύμφωνα<text:s/>με<text:s/>το<text:s/>άρθρο<text:s/>15<text:s/>της<text:s/>υπ’<text:s/>αρ.<text:s/>2122/01/2000<text:s/>απόφασης<text:s/>του<text:s/>Υπουργού<text:s/>Εμπορικής<text:s/>Ναυτιλίας<text:s/>«Έγκριση<text:s/>του<text:s/>Γενικού<text:s/>Κανονισμού<text:s/>Λιμένα<text:s/>με<text:s/>αριθ.<text:s/>23<text:s/>«Μικρά<text:s/>σκάφη<text:s/>-<text:s/>Επιθεωρήσεις<text:s/>μικρών<text:s/>σκαφών»»<text:s/>(Β’<text:s/>231),<text:s/>με<text:s/>συντελεστή<text:s/>ένα<text:s/>(1).</text:span></text:p>
      <text:p text:style-name="P435"><text:span text:style-name="T435_1">ιγ.<text:s/>Για<text:s/>πλοία<text:s/>που<text:s/>εκτελούν<text:s/>λεμβουχικές<text:s/>εργασίες<text:s/>ως<text:s/>λάντζες<text:s/>και<text:s/>υπάγονται<text:s/>στην<text:s/>υπ’<text:s/>αρ.<text:s/>3131.1/07/1997<text:s/>απόφαση<text:s/>του<text:s/>Υπουργού<text:s/>Εμπορικής<text:s/>Ναυτιλίας<text:s/>«Έγκριση<text:s/>του<text:s/>Γενικού<text:s/>Κανονισμού<text:s/>Λιμένος<text:s/>με<text:s/>αριθ.<text:s/>17<text:s/>«Για<text:s/>τις<text:s/>λεμβουχικές<text:s/>εργασίες»»<text:s/>(Β’<text:s/>1136),<text:s/>με<text:s/>συντελεστή<text:s/>τέσσερα<text:s/>(4).</text:span></text:p>
      <text:p text:style-name="P436"><text:span text:style-name="T436_1">ιδ.<text:s/>Για<text:s/>πλοία<text:s/>που<text:s/>χρησιμοποιούνται<text:s/>από<text:s/>τα<text:s/>καταδυτικά<text:s/>συνεργεία<text:s/>που<text:s/>υπάγονται<text:s/>στην<text:s/>υπ’<text:s/>αρ.</text:span></text:p>
      <text:p text:style-name="P437"><text:span text:style-name="T437_1">28</text:span></text:p>
      <text:p text:style-name="P438"><text:span text:style-name="T438_1">3131.</text:span><text:span text:style-name="T438_2"><text:s/></text:span><text:span text:style-name="T438_3">1/20/1995<text:s/>απόφαση<text:s/>του<text:s/>Υπουργού<text:s/>Εμπορικής<text:s/>Ναυτιλίας<text:s/>«Έγκριση<text:s/>του<text:s/>Γενικού<text:s/>Κανονισμού<text:s/>Λιμένα<text:s/>με<text:s/>αριθ.<text:s/>10<text:s/>«Για<text:s/>τις<text:s/>καταδυτικές<text:s/>εργασίες»»<text:s/>(Β’<text:s/>978),<text:s/>με<text:s/>συντελεστή<text:s/>δύο<text:s/>(2).<text:s/>ιε.<text:s/>Για<text:s/>πλοία<text:s/>και<text:s/>πλωτά<text:s/>αυτοκινούμενα<text:s/>ναυπηγήματα<text:s/>σε<text:s/>δραστηριότητες<text:s/>υδατοκαλλιεργειών,<text:s/>με<text:s/>συντελεστή<text:s/>ένα<text:s/>(1).</text:span></text:p>
      <text:p text:style-name="P439"><text:span text:style-name="T439_1">ιστ.<text:s/>Για<text:s/>πλοία<text:s/>πολλαπλών<text:s/>υποστηρικτικών<text:s/>χρήσεων<text:s/>θαλασσίων<text:s/>και<text:s/>υποθαλασσίων<text:s/>εργασιών<text:s/>και<text:s/>υπεράκτιων<text:s/>δραστηριοτήτων,<text:s/>με<text:s/>συντελεστή<text:s/>τρία<text:s/>(3).</text:span></text:p>
      <text:p text:style-name="P440"><text:span text:style-name="T440_1">ιζ.<text:s/>Για<text:s/>εκπαιδευτικά<text:s/>πλοία<text:s/>που<text:s/>χρησιμοποιούνται<text:s/>στις<text:s/>σχολές<text:s/>εκπαίδευσης<text:s/>υποψηφίων<text:s/>χειριστών<text:s/>ταχυπλόων<text:s/>σκαφών<text:s/>σύμφωνα<text:s/>με<text:s/>την<text:s/>υπ’<text:s/>αρ.<text:s/>2133.1/28057/2019<text:s/>απόφαση<text:s/>του<text:s/>Υπουργού<text:s/>Ναυτιλίας<text:s/>και<text:s/>Νησιωτικής<text:s/>Πολιτικής<text:s/>«Έγκριση<text:s/>τροποποίησης<text:s/>του<text:s/>Γενικού<text:s/>Κανονισμού<text:s/>Λιμένων<text:s/>αριθμ.<text:s/>50<text:s/>«Διενέργεια<text:s/>εξετάσεων<text:s/>υποψηφίων<text:s/>χειριστών<text:s/>ταχυπλόων<text:s/>σκαφών<text:s/>-<text:s/>Εκπαιδευτές<text:s/>υποψηφίων<text:s/>χειριστών<text:s/>ταχυπλόων<text:s/>σκαφών<text:s/>-<text:s/>Σχολές<text:s/>εκπαίδευσης<text:s/>υποψηφίων<text:s/>χειριστών<text:s/>ταχυπλόων<text:s/>σκαφών»»<text:s/>(Β’<text:s/>1628),<text:s/>καθώς<text:s/>και<text:s/>στις<text:s/>σχολές<text:s/>ναυαγοσωστικής<text:s/>εκπαίδευσης,<text:s/>σύμφωνα<text:s/>με<text:s/>την<text:s/>υπ’αρ.<text:s/>2131.17/64425/6.9.2021<text:s/>κοινή<text:s/>απόφαση<text:s/>των<text:s/>Υπουργών<text:s/>Οικονομικών,<text:s/>Ανάπτυξης<text:s/>και<text:s/>Επενδύσεων,<text:s/>Περιβάλλοντος<text:s/>και<text:s/>Ενέργειας,<text:s/>Ναυτιλίας<text:s/>και<text:s/>Νησιωτικής<text:s/>Πολιτικής<text:s/>και<text:s/>Επικρατείας<text:s/>«Καθορισμός<text:s/>διαδικασίας,<text:s/>περιεχομένου,<text:s/>δικαιολογητικών,<text:s/>παραβόλου<text:s/>και<text:s/>κυρώσεων<text:s/>για<text:s/>τη<text:s/>γνωστοποίηση<text:s/>της<text:s/>ίδρυσης<text:s/>και<text:s/>λειτουργίας<text:s/>σχολών<text:s/>ναυαγοσωστικής<text:s/>εκπαίδευσης»(Β’<text:s/>4175),<text:s/>με<text:s/>συντελεστή<text:s/>ένα<text:s/>(1).</text:span></text:p>
      <text:p text:style-name="P441"><text:span text:style-name="T441_1">ιη.<text:s/>Για<text:s/>αυτοκινούμενες<text:s/>βυθοκόρους<text:s/>των<text:s/>οποίων<text:s/>ο<text:s/>χρόνος<text:s/>δραστηριοποίησης<text:s/>σε<text:s/>υπηρεσίες<text:s/>θαλάσσιων<text:s/>μεταφορών<text:s/>δεν<text:s/>υπερβαίνει<text:s/>το<text:s/>πενήντα<text:s/>τοις<text:s/>εκατό<text:s/>(50%)<text:s/>του<text:s/>συνολικού<text:s/>χρόνου<text:s/>δραστηριοποίησής<text:s/>τους,<text:s/>με<text:s/>συντελεστή<text:s/>μηδέν<text:s/>(0).</text:span></text:p>
      <text:p text:style-name="P442"><text:span text:style-name="T442_1">ιθ.<text:s/>Για<text:s/>ναυταθλητικά<text:s/>σκάφη<text:s/>κάθε<text:s/>τύπου,<text:s/>σύμφωνα<text:s/>με<text:s/>την<text:s/>παρ.<text:s/>1<text:s/>του<text:s/>άρθρου<text:s/>14<text:s/>του<text:s/>ν.<text:s/>4256/2014<text:s/>(Α’<text:s/>92),<text:s/>με<text:s/>συντελεστή<text:s/>μηδέν<text:s/>(0).</text:span></text:p>
      <text:p text:style-name="P443"><text:span text:style-name="T443_1">κ.<text:s/>Για<text:s/>τα<text:s/>υπόλοιπα<text:s/>πλοία<text:s/>και<text:s/>πλοιάρια<text:s/>για<text:s/>τα<text:s/>οποία<text:s/>δεν<text:s/>προβλέπονται<text:s/>συντελεστές<text:s/>προσαύξησης,<text:s/>με<text:s/>συντελεστή<text:s/>ένα<text:s/>(1).</text:span></text:p>
      <text:p text:style-name="P444"><text:span text:style-name="T444_1">3.</text:span><text:span text:style-name="T444_2"><text:s/></text:span><text:span text:style-name="T444_3">Ο<text:s/>φόρος<text:s/>που<text:s/>προκύπτει<text:s/>από<text:s/>τις<text:s/>παρ.<text:s/>1<text:s/>και<text:s/>2<text:s/>μειώνεται<text:s/>ως<text:s/>εξής:</text:span></text:p>
      <text:p text:style-name="P445"><text:span text:style-name="T445_1">α.<text:s/>Για<text:s/>φορτηγά<text:s/>πλοία<text:s/>δρομολογημένα<text:s/>σε<text:s/>τακτικές<text:s/>γραμμές<text:s/>μεταξύ<text:s/>ελληνικών<text:s/>και<text:s/>λιμένων<text:s/>αλλοδαπής<text:s/>ή<text:s/>και<text:s/>μόνο<text:s/>μεταξύ<text:s/>λιμένων<text:s/>αλλοδαπής,<text:s/>κατά<text:s/>πενήντα<text:s/>τοις<text:s/>εκατό<text:s/>(50%).</text:span></text:p>
      <text:p text:style-name="P446"><text:span text:style-name="T446_1">β.<text:s/>Για<text:s/>επιβατηγά<text:s/>και<text:s/>επιβατηγά<text:s/>οχηματαγωγά<text:s/>πλοία,<text:s/>με<text:s/>εξαίρεση<text:s/>τα<text:s/>πλοία<text:s/>και<text:s/>πλοιάρια<text:s/>αναψυχής<text:s/>και<text:s/>τα<text:s/>τουριστικά<text:s/>ημερόπλοια,<text:s/>κατά<text:s/>εξήντα<text:s/>τοις<text:s/>εκατό<text:s/>(60%).</text:span></text:p>
      <text:p text:style-name="P447"><text:span text:style-name="T447_1">Ο<text:s/>φόρος<text:s/>που<text:s/>προκύπτει<text:s/>κατά<text:s/>το<text:s/>έτος<text:s/>έναρξης<text:s/>ή<text:s/>διακοπής<text:s/>της<text:s/>εκμετάλλευσης<text:s/>του<text:s/>πλοίου<text:s/>με<text:s/>ξένη<text:s/>σημαία,<text:s/>καθώς<text:s/>και<text:s/>με<text:s/>σημαία<text:s/>της<text:s/>Ευρωπαϊκής<text:s/>Ένωσης<text:s/>και<text:s/>του<text:s/>Ευρωπαϊκού<text:s/>Οικονομικού<text:s/>Χώρου<text:s/>πλην<text:s/>της<text:s/>ελληνικής,<text:s/>από<text:s/>τα<text:s/>πρόσωπα<text:s/>των<text:s/>άρθρων<text:s/>26,<text:s/>26α,<text:s/>26β,<text:s/>26γ<text:s/>και<text:s/>26δ,<text:s/>περιορίζεται<text:s/>ανάλογα<text:s/>με<text:s/>τις<text:s/>ημέρες<text:s/>εκμετάλλευσής<text:s/>του.<text:s/>Ο<text:s/>φόρος<text:s/>περιορίζεται<text:s/>κατ’<text:s/>ανάλογο<text:s/>τρόπο<text:s/>και<text:s/>στην<text:s/>περίπτωση<text:s/>πλήρως<text:s/>αποδεδειγμένης<text:s/>αργίας<text:s/>λόγω<text:s/>επισκευών<text:s/>ή<text:s/>ελλείψεως<text:s/>εργασιών<text:s/>του<text:s/>πλοίου,<text:s/>κατά<text:s/>τα<text:s/>οριζόμενα<text:s/>στο<text:s/>άρθρο<text:s/>5.<text:s/>Ο<text:s/>φόρος<text:s/>των<text:s/>ιδιωτικών<text:s/>πλοίων<text:s/>αναψυχής<text:s/>δεν<text:s/>περιορίζεται<text:s/>λόγω<text:s/>ακινησίας.<text:s/>Ειδικά<text:s/>για<text:s/>τα<text:s/>επαγγελματικά<text:s/>πλοία<text:s/>και<text:s/>πλοιάρια<text:s/>αναψυχής<text:s/>και<text:s/>τα<text:s/>τουριστικά<text:s/>ημερόπλοια<text:s/>που<text:s/>δραστηριοποιούνται<text:s/>σε<text:s/>υπηρεσίες<text:s/>θαλασσίων<text:s/>μεταφορών,<text:s/>δύναται<text:s/>να<text:s/>γίνει<text:s/>επίκληση<text:s/>έλλειψης<text:s/>εργασιών,<text:s/>εφόσον<text:s/>αυτή<text:s/>αποδεδειγμένα<text:s/>υφίσταται<text:s/>καθ’<text:s/>όλη<text:s/>τη<text:s/>διάρκεια<text:s/>του<text:s/>έτους.<text:s/>Αίτηση<text:s/>αργίας<text:s/>λόγω<text:s/>επισκευής<text:s/>του<text:s/>πλοίου<text:s/>δύναται<text:s/>να<text:s/>υποβληθεί<text:s/>για<text:s/>οποιαδήποτε<text:s/>χρονική<text:s/>περίοδο<text:s/>μέσα<text:s/>στο<text:s/>έτος.».</text:span></text:p>
      <text:h text:style-name="P448" text:outline-level="6"><text:span text:style-name="T448_1">Άρθρο<text:s/>198</text:span></text:h>
      <text:h text:style-name="P449" text:outline-level="6"><text:span text:style-name="T449_1">Υποβολή<text:s/>δήλωσης<text:s/>και<text:s/>καταβολή<text:s/>του<text:s/>φόρου<text:s/>πλοίων<text:s/>δεύτερης<text:s/>κατηγορίας<text:s/>-<text:s/>Τροποποίηση<text:s/>παρ.<text:s/>5<text:s/>άρθρου<text:s/>17<text:s/>ν.<text:s/>27/1975</text:span></text:h>
      <text:p text:style-name="P450"><text:span text:style-name="T450_1">Με<text:s/>τη<text:s/>διάταξη<text:s/>του<text:s/>άρθρου<text:s/>198<text:s/>του<text:s/>κοινοποιούμενου<text:s/>νόμου<text:s/>ορίζονται<text:s/>τα<text:s/>ακόλουθα:</text:span></text:p>
      <text:p text:style-name="P451"><text:span text:style-name="T451_1">Στην<text:s/>παρ.<text:s/>5<text:s/>του<text:s/>άρθρου<text:s/>17<text:s/>του<text:s/>ν.<text:s/>27/1975<text:s/>(Α’<text:s/>77),<text:s/>περί<text:s/>υποβολής<text:s/>δήλωσης<text:s/>και<text:s/>καταβολής<text:s/>του<text:s/>φόρου<text:s/>πλοίων<text:s/>δεύτερης<text:s/>κατηγορίας,<text:s/>επέρχονται<text:s/>οι<text:s/>ακόλουθες<text:s/>τροποποιήσεις:<text:s/>α)<text:s/>μετά<text:s/>από<text:s/>τις<text:s/>λέξεις<text:s/>«μηδενικός<text:s/>συντελεστής»<text:s/>οι<text:s/>λέξεις<text:s/>«ή<text:s/>μη<text:s/>υπολογισμός<text:s/>φόρου<text:s/>ανά<text:s/>είδος<text:s/>πλοίου»<text:s/>διαγράφονται,<text:s/>β)<text:s/>μετά<text:s/>από<text:s/>τις<text:s/>λέξεις<text:s/>«υποχρέωση<text:s/>υποβολής<text:s/>δήλωσης»<text:s/>προστίθενται<text:s/>οι<text:s/>λέξεις<text:s/>«φόρου<text:s/>πλοίων»<text:s/>και<text:s/>η<text:s/>παρ.<text:s/>5<text:s/>διαμορφώνεται<text:s/>ως<text:s/>εξής:</text:span></text:p>
      <text:p text:style-name="P452"><text:span text:style-name="T452_1">«5.<text:s/>Στις<text:s/>περιπτώσεις<text:s/>πλοίων,<text:s/>για<text:s/>τα<text:s/>οποία<text:s/>στην<text:s/>παρ.<text:s/>2<text:s/>του<text:s/>άρθρου<text:s/>12<text:s/>προβλέπεται<text:s/>μηδενικός<text:s/>συντελεστής,<text:s/>δεν<text:s/>υφίσταται<text:s/>υποχρέωση<text:s/>υποβολής<text:s/>δήλωσης<text:s/>φόρου<text:s/>πλοίων<text:s/>του<text:s/>παρόντος.»</text:span></text:p>
      <text:h text:style-name="P453" text:outline-level="6"><text:span text:style-name="T453_1">Άρθρο<text:s/>199</text:span></text:h>
      <text:h text:style-name="P454" text:outline-level="6"><text:span text:style-name="T454_1">Υπολογισμός<text:s/>του<text:s/>φόρου<text:s/>και<text:s/>της<text:s/>εισφοράς<text:s/>επί<text:s/>των<text:s/>μεταβιβαζομένων<text:s/>ή<text:s/>υποθηκευομένων<text:s/>πλοίων<text:s/>-<text:s/>Τροποποίηση<text:s/>παρ.<text:s/>1<text:s/>άρθρου<text:s/>19<text:s/>ν.<text:s/>27/1975</text:span></text:h>
      <text:p text:style-name="P455"><text:span text:style-name="T455_1">Με<text:s/>τη<text:s/>διάταξη<text:s/>του<text:s/>άρθρου<text:s/>199<text:s/>του<text:s/>κοινοποιούμενου<text:s/>νόμου<text:s/>ορίζονται<text:s/>τα<text:s/>ακόλουθα:</text:span></text:p>
      <text:p text:style-name="P456"><text:span text:style-name="T456_1">Στην<text:s/>παρ.<text:s/>1<text:s/>του<text:s/>άρθρου<text:s/>19<text:s/>του<text:s/>ν.<text:s/>27/1975<text:s/>(Α’<text:s/>77),<text:s/>περί<text:s/>απαγορεύσεων,<text:s/>επέρχονται<text:s/>οι<text:s/>ακόλουθες<text:s/>τροποποιήσεις:<text:s/>α)<text:s/>το<text:s/>ένατο<text:s/>εδάφιο<text:s/>αντικαθίσταται<text:s/>και<text:s/>β)<text:s/>προστίθεται<text:s/>δέκατο<text:s/>εδάφιο<text:s/>και<text:s/>η<text:s/>παρ.<text:s/>1<text:s/>διαμορφώνεται<text:s/>ως<text:s/>εξής:</text:span></text:p>
      <text:p text:style-name="P457"><text:span text:style-name="T457_1">«1.<text:s/>Σε<text:s/>περίπτωση<text:s/>μεταβίβασης<text:s/>της<text:s/>κυριότητας<text:s/>του<text:s/>πλοίου<text:s/>ή<text:s/>υποθήκευσης<text:s/>αυτού<text:s/>για<text:s/>την<text:s/>καταχώριση<text:s/>της<text:s/>σχετικής<text:s/>πράξης<text:s/>στο<text:s/>οικείο<text:s/>νηολόγιο<text:s/>ή<text:s/>λεμβολόγιο/<text:s/>ΒΕΜΣ<text:s/>απαιτείται<text:s/>βεβαίωση<text:s/>του<text:s/>Προϊσταμένου<text:s/>της<text:s/>αρμόδιας<text:s/>φορολογικής<text:s/>αρχής,<text:s/>από<text:s/>την<text:s/>οποία<text:s/>προκύπτει<text:s/>ότι<text:s/>έχουν<text:s/>εξοφληθεί<text:s/>ο<text:s/>φόρος<text:s/>και<text:s/>η<text:s/>εισφορά<text:s/>του<text:s/>παρόντος<text:s/>νόμου,<text:s/>ο<text:s/>φόρος<text:s/>αμοιβών<text:s/>πληρωμάτων<text:s/>για<text:s/>το<text:s/>πλοίο<text:s/>αυτό,<text:s/>καθώς<text:s/>και<text:s/>το<text:s/>τέλος<text:s/>του<text:s/>άρθρου<text:s/>57<text:s/>του<text:s/>ν.<text:s/>4646/2019<text:s/>(Α’<text:s/>201)<text:s/>κατά<text:s/>τα<text:s/>ποσά<text:s/>που<text:s/>αναλογούν,<text:s/>μέχρι<text:s/>τον<text:s/>χρόνο<text:s/>ισχύος<text:s/>της<text:s/>βεβαίωσης,<text:s/>όπως<text:s/>αυτά<text:s/>προκύπτουν<text:s/>από<text:s/>τις<text:s/>υποβαλλόμενες<text:s/>για<text:s/>τον<text:s/>σκοπό<text:s/>αυτό<text:s/>σχετικές<text:s/>δηλώσεις<text:s/>του<text:s/>πλοιοκτήτη<text:s/>και<text:s/>επιπλέον<text:s/>ότι<text:s/>έχουν<text:s/>εκπληρωθεί<text:s/>όλες<text:s/>οι<text:s/>φορολογικές<text:s/>υποχρεώσεις<text:s/>του<text:s/>πλοιοκτήτη<text:s/>από<text:s/>την<text:s/>εκμετάλλευση<text:s/>του<text:s/>πλοίου<text:s/>κατά<text:s/>την<text:s/>ημερομηνία<text:s/>έκδοσης<text:s/>της<text:s/>βεβαίωσης.</text:span></text:p>
      <text:p text:style-name="P458"><text:span text:style-name="T458_1">Η<text:s/>διάρκεια<text:s/>ισχύος<text:s/>της<text:s/>παραπάνω<text:s/>βεβαίωσης<text:s/>ορίζεται<text:s/>σε<text:s/>δύο<text:s/>(2)<text:s/>μήνες<text:s/>από<text:s/>την<text:s/>έκδοσή<text:s/>της.<text:s/>Εάν<text:s/>το<text:s/>πλοίο<text:s/>παραμένει<text:s/>στην<text:s/>ελληνική<text:s/>σημαία,<text:s/>ο<text:s/>νέος<text:s/>πλοιοκτήτης<text:s/>είναι<text:s/>υπόχρεος<text:s/>σε<text:s/>φόρο<text:s/>πλοίων<text:s/>και<text:s/>εισφορά<text:s/>του<text:s/>παρόντος<text:s/>νόμου<text:s/>από<text:s/>την<text:s/>ημερομηνία<text:s/>της<text:s/>μεταβίβασης<text:s/>και<text:s/>μετά.<text:s/>Στην<text:s/>περίπτωση<text:s/>αυτή,<text:s/>η<text:s/>δήλωση<text:s/>για<text:s/>πλοίο<text:s/>πρώτης<text:s/>κατηγορίας,<text:s/>κατά<text:s/>το<text:s/>άρθρο<text:s/>3,<text:s/>υποβάλλεται<text:s/>από<text:s/>τον<text:s/>νέο<text:s/>πλοιοκτήτη<text:s/>μέσα<text:s/>στον<text:s/>επόμενο<text:s/>μήνα<text:s/>από<text:s/>τη<text:s/>μεταβίβασή<text:s/>του<text:s/>και<text:s/>η<text:s/>καταβολή<text:s/>του<text:s/>φόρου<text:s/>γίνεται<text:s/>σε<text:s/>ισόποσες<text:s/>μηνιαίες<text:s/>δόσεις<text:s/>μέχρι<text:s/>το<text:s/>τέλος<text:s/>Δεκεμβρίου<text:s/>του<text:s/>ιδίου<text:s/>έτους,<text:s/>με<text:s/>την<text:s/>πρώτη<text:s/>δόση<text:s/>να<text:s/>καταβάλλεται<text:s/>με<text:s/>την<text:s/>υποβολή<text:s/>της<text:s/>εμπρόθεσμης<text:s/>δήλωσης.<text:s/>Η<text:s/>δήλωση<text:s/>για<text:s/>πλοίο<text:s/>δεύτερης<text:s/>κατηγορίας,<text:s/>κατά<text:s/>το<text:s/>άρθρο<text:s/>3,<text:s/>υποβάλλεται<text:s/>από<text:s/>τον<text:s/>νέο<text:s/>πλοιοκτήτη<text:s/>στο<text:s/>επόμενο<text:s/>έτος<text:s/>από<text:s/>τη<text:s/>μεταβίβασή<text:s/>του.<text:s/>Η<text:s/>υποβολή<text:s/>της<text:s/>δήλωσης<text:s/>και<text:s/>η<text:s/>καταβολή<text:s/>του<text:s/>φόρου<text:s/>γίνονται<text:s/>στις<text:s/>προθεσμίες<text:s/>που<text:s/>ορίζονται<text:s/>στις<text:s/>παρ.<text:s/>1,<text:s/>2<text:s/>και<text:s/>4<text:s/>του<text:s/>άρθρου<text:s/>17.</text:span></text:p>
      <text:p text:style-name="P459"><text:span text:style-name="T459_1">Τα<text:s/>βεβαιωθέντα<text:s/>ή<text:s/>καταβληθέντα<text:s/>ποσά<text:s/>του<text:s/>φόρου<text:s/>πλοίων<text:s/>του<text:s/>παρόντος<text:s/>νόμου<text:s/>ή<text:s/>του<text:s/>τέλους<text:s/>με<text:s/>βάση<text:s/>το<text:s/>άρθρο<text:s/>57<text:s/>του<text:s/>ν.<text:s/>4646/2019<text:s/>στο<text:s/>όνομα<text:s/>του<text:s/>παλιού<text:s/>πλοιοκτήτη,<text:s/>για<text:s/>το<text:s/>χρονικό<text:s/>διάστημα<text:s/>μετά<text:s/>τη<text:s/>μεταβίβαση<text:s/>του<text:s/>πλοίου,<text:s/>συμψηφίζονται<text:s/>ή<text:s/>επιστρέφονται<text:s/>αντίστοιχα<text:s/>με<text:s/>την<text:s/>υποβολή<text:s/>σχετικής<text:s/>τροποποιητικής<text:s/>δήλωσης<text:s/>από<text:s/>τον<text:s/>πλοιοκτήτη.</text:span></text:p>
      <text:p text:style-name="P460"><text:span text:style-name="T460_1">Ομοίως,<text:s/>συμψηφίζονται<text:s/>ή<text:s/>επιστρέφονται<text:s/>τυχόν<text:s/>καταβληθέντα<text:s/>ποσά<text:s/>φόρου<text:s/>αμοιβών<text:s/>πληρωμάτων<text:s/>του<text:s/>πλοίου<text:s/>στο<text:s/>όνομα<text:s/>του<text:s/>παλιού<text:s/>πλοιοκτήτη<text:s/>για<text:s/>το<text:s/>χρονικό<text:s/>διάστημα<text:s/>μετά<text:s/>το<text:s/>κλείσιμο<text:s/>του<text:s/>ναυτολογίου<text:s/>με<text:s/>βάση<text:s/>τη<text:s/>βεβαίωση<text:s/>του<text:s/>Ναυτικού<text:s/>Απομαχικού<text:s/>Ταμείου,<text:s/>με<text:s/>την<text:s/>υποβολή<text:s/>σχετικής<text:s/>τροποποιητικής<text:s/>δήλωσης<text:s/>από<text:s/>τον<text:s/>πλοιοκτήτη<text:s/>ανεξάρτητα<text:s/>της<text:s/>κατηγορίας<text:s/>στην<text:s/>οποία<text:s/>ανήκει<text:s/>το<text:s/>πλοίο.</text:span></text:p>
      <text:p text:style-name="P461"><text:span text:style-name="T461_1">Η<text:s/>βεβαίωση<text:s/>της<text:s/>παρούσας<text:s/>απαιτείται<text:s/>και<text:s/>στις<text:s/>περιπτώσεις:<text:s/>α)<text:s/>μεταβίβασης<text:s/>με<text:s/>σκοπό<text:s/>την<text:s/>εκούσια<text:s/>διάλυση<text:s/>του<text:s/>πλοίου,<text:s/>β)<text:s/>μεταβίβασης<text:s/>μέρους<text:s/>της<text:s/>κυριότητας<text:s/>του<text:s/>πλοίου<text:s/>όταν<text:s/>αυτό<text:s/>ανήκει<text:s/>σε<text:s/>έναν<text:s/>ή<text:s/>περισσότερους<text:s/>30</text:span></text:p>
      <text:p text:style-name="P462"><text:span text:style-name="T462_1">πλοιοκτήτες,</text:span></text:p>
      <text:p text:style-name="P463"><text:span text:style-name="T463_1">γ)<text:s/>αίτησης<text:s/>του<text:s/>πλοιοκτήτη<text:s/>για<text:s/>διαγραφή<text:s/>από<text:s/>το<text:s/>νηολόγιο<text:s/>λόγω<text:s/>έλλειψης<text:s/>ειδήσεων<text:s/>για<text:s/>το<text:s/>πλοίο,<text:s/>σύμφωνα<text:s/>με<text:s/>το<text:s/>άρθρο<text:s/>18<text:s/>του<text:s/>Κώδικα<text:s/>Δημοσίου<text:s/>Ναυτικού<text:s/>Δικαίου<text:s/>(ν.δ.<text:s/>187/1973,<text:s/>Α’<text:s/>261),<text:s/>δ)<text:s/>αίτησης<text:s/>του<text:s/>πλοιοκτήτη<text:s/>για<text:s/>διαγραφή<text:s/>από<text:s/>το<text:s/>νηολόγιο<text:s/>λόγω<text:s/>αλλαγής<text:s/>σημαίας<text:s/>του<text:s/>πλοίου,<text:s/>ε)<text:s/>αίτησης<text:s/>του<text:s/>πλοιοκτήτη<text:s/>για<text:s/>διαγραφή<text:s/>από<text:s/>το<text:s/>ΒΕΜΣ<text:s/>λόγω<text:s/>διάλυσης<text:s/>αυτού<text:s/>από<text:s/>τον<text:s/>πλοιοκτήτη<text:s/>ή<text:s/>λόγω<text:s/>έλλειψης<text:s/>ειδήσεων<text:s/>για<text:s/>το<text:s/>σκάφος<text:s/>ή<text:s/>λόγω<text:s/>πώλησης<text:s/>του<text:s/>πλοίου<text:s/>σε<text:s/>αλλοδαπό<text:s/>και<text:s/>μεταφοράς<text:s/>του<text:s/>στο<text:s/>εξωτερικό<text:s/>ή<text:s/>λόγω<text:s/>εκδήλωσης<text:s/>βούλησης<text:s/>του<text:s/>πλοιοκτήτη<text:s/>για<text:s/>τη<text:s/>διαγραφή<text:s/>του<text:s/>σκάφους<text:s/>σύμφωνα<text:s/>με<text:s/>το<text:s/>άρθρο<text:s/>10<text:s/>της<text:s/>υπ’<text:s/>αρ.<text:s/>2122/01/4.2.2000<text:s/>απόφασης<text:s/>του<text:s/>Υπουργού<text:s/>Εμπορικής<text:s/>Ναυτιλίας<text:s/>«Έγκριση<text:s/>του<text:s/>Γενικού<text:s/>Κανονισμού<text:s/>Λιμένα<text:s/>με<text:s/>αριθ.<text:s/>23<text:s/>«Μικρά<text:s/>σκάφη<text:s/>-<text:s/>Επιθεωρήσεις<text:s/>μικρών<text:s/>σκαφών»»<text:s/>(Β’<text:s/>231)<text:s/>και</text:span></text:p>
      <text:p text:style-name="P464"><text:span text:style-name="T464_1">στ)<text:s/>αίτησης<text:s/>του<text:s/>πλοιοκτήτη<text:s/>για<text:s/>διαγραφή<text:s/>πλοίου<text:s/>από<text:s/>το<text:s/>νηολόγιο<text:s/>σύμφωνα<text:s/>με<text:s/>την<text:s/>παρ.<text:s/>3<text:s/>του<text:s/>άρθρου<text:s/>18<text:s/>του<text:s/>Κώδικα<text:s/>Δημοσίου<text:s/>Ναυτικού<text:s/>Δικαίου.</text:span></text:p>
      <text:p text:style-name="P465"><text:span text:style-name="T465_1">Η<text:s/>βεβαίωση<text:s/>της<text:s/>παρούσας<text:s/>δεν<text:s/>απαιτείται<text:s/>για<text:s/>τα<text:s/>ιδιωτικά<text:s/>πλοία<text:s/>αναψυχής<text:s/>με<text:s/>ολικό<text:s/>μήκος<text:s/>μέχρι<text:s/>και<text:s/>επτά<text:s/>(7)<text:s/>μέτρα,<text:s/>καθώς<text:s/>και<text:s/>για<text:s/>τα<text:s/>πλοία<text:s/>των<text:s/>περ.<text:s/>ια’<text:s/>και<text:s/>ιθ’<text:s/>της<text:s/>παρ.<text:s/>2<text:s/>του<text:s/>άρθρου<text:s/>12<text:s/>του<text:s/>νόμου<text:s/>αυτού.».</text:span></text:p>
      <text:h text:style-name="P466" text:outline-level="6"><text:span text:style-name="T466_1">Άρθρο<text:s/>200</text:span></text:h>
      <text:h text:style-name="P467" text:outline-level="6"><text:span text:style-name="T467_1">Φορολογία<text:s/>πλοίων<text:s/>υπό<text:s/>ξένη<text:s/>σημαία<text:s/>-<text:s/>Τροποποίηση<text:s/>παρ.<text:s/>5<text:s/>άρθρου<text:s/>26<text:s/>ν.<text:s/>27/1975</text:span></text:h>
      <text:p text:style-name="P468"><text:span text:style-name="T468_1">Με<text:s/>τη<text:s/>διάταξη<text:s/>του<text:s/>άρθρου<text:s/>200<text:s/>του<text:s/>κοινοποιούμενου<text:s/>νόμου<text:s/>ορίζονται<text:s/>τα<text:s/>ακόλουθα:</text:span></text:p>
      <text:p text:style-name="P469"><text:span text:style-name="T469_1">Στο<text:s/>τέλος<text:s/>της<text:s/>παρ.<text:s/>5<text:s/>του<text:s/>άρθρου<text:s/>26<text:s/>του<text:s/>ν.<text:s/>27/1975<text:s/>(Α’<text:s/>77),<text:s/>περί<text:s/>φορολογίας<text:s/>πλοίων<text:s/>υπό<text:s/>ξένη<text:s/>σημαία,<text:s/>προστίθεται<text:s/>έκτο<text:s/>εδάφιο<text:s/>και<text:s/>η<text:s/>παρ.<text:s/>5<text:s/>διαμορφώνεται<text:s/>ως<text:s/>εξής:</text:span></text:p>
      <text:p text:style-name="P470"><text:span text:style-name="T470_1">«5.<text:s/>Η<text:s/>δήλωση<text:s/>και<text:s/>η<text:s/>καταβολή<text:s/>του<text:s/>φόρου<text:s/>του<text:s/>παρόντος<text:s/>άρθρου<text:s/>γίνεται<text:s/>κατ’<text:s/>ανάλογη<text:s/>εφαρμογή<text:s/>των<text:s/>προβλεπομένων<text:s/>στον<text:s/>παρόντα<text:s/>νόμο<text:s/>για<text:s/>τον<text:s/>φόρο<text:s/>που<text:s/>επιβάλλεται<text:s/>στα<text:s/>πλοία<text:s/>υπό<text:s/>ελληνική<text:s/>σημαία.<text:s/>Σε<text:s/>περίπτωση<text:s/>που<text:s/>η<text:s/>διαχείριση<text:s/>πλοίου<text:s/>υπό<text:s/>ξένη<text:s/>σημαία<text:s/>ανατεθεί<text:s/>σε<text:s/>διαχειρίστρια<text:s/>εταιρεία<text:s/>εγκατεστημένη<text:s/>στην<text:s/>Ελλάδα<text:s/>δυνάμει<text:s/>των<text:s/>διατάξεων<text:s/>του<text:s/>άρθρου<text:s/>25<text:s/>του<text:s/>παρόντος<text:s/>νόμου<text:s/>μετά<text:s/>την<text:s/>1η<text:s/>Ιανουαρίου<text:s/>κάθε<text:s/>έτους,<text:s/>οφείλεται<text:s/>φόρος<text:s/>από<text:s/>την<text:s/>επόμενη<text:s/>ημέρα<text:s/>της<text:s/>ανάθεσης<text:s/>της<text:s/>διαχείρισης<text:s/>σε<text:s/>τόσα<text:s/>δωδέκατα,<text:s/>όσοι<text:s/>οι<text:s/>μήνες<text:s/>μέχρι<text:s/>το<text:s/>τέλος<text:s/>του<text:s/>έτους.</text:span></text:p>
      <text:p text:style-name="P471"><text:span text:style-name="T471_1">Η<text:s/>δήλωση<text:s/>και<text:s/>καταβολή<text:s/>του<text:s/>φόρου<text:s/>διενεργείται<text:s/>από<text:s/>διαχειρίστρια<text:s/>εταιρεία<text:s/>στο<text:s/>όνομα<text:s/>και<text:s/>για<text:s/>λογαριασμό<text:s/>της<text:s/>πλοιοκτήτριας<text:s/>εταιρείας<text:s/>ή<text:s/>της<text:s/>ναυλώτριας<text:s/>εταιρείας<text:s/>γυμνού<text:s/>πλοίου<text:s/>(bareboat<text:s/>charterer)<text:s/>ή<text:s/>της<text:s/>μισθώτριας<text:s/>εταιρείας<text:s/>πλοίου<text:s/>υπό<text:s/>χρηματοδοτική<text:s/>μίσθωση<text:s/>(ship<text:s/>lessee),<text:s/>ανάλογα<text:s/>με<text:s/>την<text:s/>περίπτωση.<text:s/>Από<text:s/>το<text:s/>ποσό<text:s/>του<text:s/>φόρου<text:s/>πλοίων<text:s/>του<text:s/>παρόντος<text:s/>άρθρου<text:s/>εκπίπτουν<text:s/>κατά<text:s/>περίπτωση,<text:s/>τα<text:s/>ποσά<text:s/>των<text:s/>μειώσεων<text:s/>του<text:s/>άρθρου<text:s/>5<text:s/>και<text:s/>των<text:s/>απαλλαγών<text:s/>της<text:s/>περ.<text:s/>β’<text:s/>της<text:s/>παρ.<text:s/>1<text:s/>του<text:s/>άρθρου<text:s/>7.<text:s/>Επιπλέον,<text:s/>τα<text:s/>ποσά<text:s/>που<text:s/>έχουν<text:s/>καταβληθεί<text:s/>και<text:s/>αφορούν<text:s/>σε<text:s/>μειώσεις<text:s/>της<text:s/>περ.<text:s/>γ’<text:s/>της<text:s/>παρ.<text:s/>1<text:s/>του<text:s/>άρθρου<text:s/>7<text:s/>και<text:s/>σε<text:s/>μειώσεις<text:s/>λόγω<text:s/>αγοράς<text:s/>εφοδίων<text:s/>δυνάμει<text:s/>των<text:s/>εκδιδόμενων<text:s/>πράξεων<text:s/>του<text:s/>άρθρου<text:s/>13<text:s/>του<text:s/>ν.δ.<text:s/>2687/1953,<text:s/>καθώς<text:s/>και<text:s/>το<text:s/>ποσό<text:s/>που<text:s/>αναλογεί<text:s/>σε<text:s/>φόρο<text:s/>χωρητικότητας<text:s/>(tonnage<text:s/>tax)<text:s/>ή<text:s/>οποιαδήποτε<text:s/>παρόμοια<text:s/>επιβάρυνση<text:s/>που<text:s/>αποδεδειγμένα<text:s/>καταβλήθηκε<text:s/>στην<text:s/>αλλοδαπή<text:s/>για<text:s/>το<text:s/>πλοίο<text:s/>υπό<text:s/>ξένη<text:s/>σημαία<text:s/>και<text:s/>μέχρι<text:s/>του<text:s/>ποσού<text:s/>του<text:s/>φόρου<text:s/>που<text:s/>οφείλεται<text:s/>στην<text:s/>Ελλάδα,<text:s/>εκπίπτουν<text:s/>από<text:s/>τον<text:s/>φόρο<text:s/>πλοίων<text:s/>εφόσον<text:s/>τα<text:s/>ως<text:s/>άνω<text:s/>ποσά<text:s/>και<text:s/>δαπάνες<text:s/>έχουν<text:s/>καταβληθεί<text:s/>από<text:s/>τον<text:s/>υπόχρεο.<text:s/>Κατ’<text:s/>εξαίρεση,<text:s/>για<text:s/>τα<text:s/>πλοία<text:s/>δεύτερης<text:s/>κατηγορίας<text:s/>υπό<text:s/>ξένη<text:s/>σημαία<text:s/>του<text:s/>παρόντος,<text:s/>από<text:s/>το<text:s/>ποσό<text:s/>του<text:s/>φόρου<text:s/>πλοίων<text:s/>εκπίπτουν<text:s/>τα<text:s/>ποσά<text:s/>των<text:s/>μειώσεων<text:s/>του<text:s/>άρθρου<text:s/>5<text:s/>και<text:s/>το<text:s/>ποσό<text:s/>που<text:s/>αναλογεί<text:s/>σε<text:s/>φόρο<text:s/>χωρητικότητας<text:s/>ή<text:s/>οποιαδήποτε<text:s/>παρόμοια<text:s/>επιβάρυνση<text:s/>που<text:s/>αποδεδειγμένα<text:s/>καταβλήθηκε<text:s/>στην<text:s/>αλλοδαπή<text:s/>για<text:s/>το<text:s/>πλοίο<text:s/>αυτό<text:s/>και<text:s/>μέχρι<text:s/>του<text:s/>ποσού<text:s/>του<text:s/>φόρου<text:s/>που<text:s/>οφείλεται<text:s/>στην<text:s/>Ελλάδα.».</text:span></text:p>
      <text:h text:style-name="P472" text:outline-level="6"><text:span text:style-name="T472_1">Άρθρο<text:s/>201</text:span></text:h>
      <text:h text:style-name="P473" text:outline-level="6"><text:span text:style-name="T473_1">Εξαίρεση<text:s/>από<text:s/>τις<text:s/>απαλλαγές<text:s/>και<text:s/>μειώσεις<text:s/>από<text:s/>τον<text:s/>φόρο<text:s/>για<text:s/>τα<text:s/>ιδιωτικά<text:s/>και<text:s/>επαγγελματικά<text:s/>πλοία<text:s/>και<text:s/>πλοιάρια<text:s/>αναψυχής<text:s/>-<text:s/>Τροποποίηση<text:s/>παρ.<text:s/>2<text:s/>άρθρου<text:s/>41<text:s/>ν.<text:s/>3182/2003</text:span></text:h>
      <text:p text:style-name="P474"><text:span text:style-name="T474_1">Με<text:s/>τη<text:s/>διάταξη<text:s/>του<text:s/>άρθρου<text:s/>201<text:s/>του<text:s/>κοινοποιούμενου<text:s/>νόμου<text:s/>ορίζονται<text:s/>τα<text:s/>ακόλουθα:</text:span></text:p>
      <text:p text:style-name="P475"><text:span text:style-name="T475_1">Στην<text:s/>παρ.<text:s/>2<text:s/>του<text:s/>άρθρου<text:s/>41<text:s/>του<text:s/>ν.<text:s/>3182/2003<text:s/>(Α’<text:s/>220),<text:s/>περί<text:s/>φόρου<text:s/>που<text:s/>επιβάλλεται<text:s/>στα<text:s/>ιδιωτικά<text:s/>και<text:s/>επαγγελματικά<text:s/>πλοία<text:s/>αναψυχής,<text:s/>επέρχονται<text:s/>οι<text:s/>ακόλουθες:<text:s/>α)<text:s/>οι<text:s/>λέξεις<text:s/>«στα<text:s/>άρθρα<text:s/>12<text:s/>και<text:s/>13»<text:s/>αντικαθίστανται<text:s/>από<text:s/>τις<text:s/>λέξεις<text:s/>«στο<text:s/>άρθρο<text:s/>13»,<text:s/>β)<text:s/>οι<text:s/>λέξεις<text:s/>«τα<text:s/>επαγγελματικά<text:s/>πλοία<text:s/>αναψυχής<text:s/>και<text:s/>τα»<text:s/>αντικαθίστανται<text:s/>από<text:s/>τις<text:s/>λέξεις<text:s/>«ιδιωτικά<text:s/>και<text:s/>επαγγελματικά<text:s/>πλοία<text:s/>και<text:s/>πλοιάρια<text:s/>αναψυχής,<text:s/>καθώς<text:s/>και»,<text:s/>γ)<text:s/>μετά<text:s/>τις<text:s/>λέξεις<text:s/>«του<text:s/>νόμου<text:s/>αυτού»<text:s/>προστίθενται<text:s/>οι<text:s/>λέξεις<text:s/>«για<text:s/>τα<text:s/>πλοία<text:s/>δεύτερης<text:s/>κατηγορίας»,<text:s/>και,<text:s/>μετά<text:s/>από<text:s/>νομοτεχνικές<text:s/>βελτιώσεις,<text:s/>η<text:s/>παρ.<text:s/>2<text:s/>διαμορφώνεται<text:s/>ως<text:s/>εξής:</text:span></text:p>
      <text:p text:style-name="P476"><text:span text:style-name="T476_1">«2.<text:s/>Οι<text:s/>απαλλαγές<text:s/>και<text:s/>οι<text:s/>μειώσεις<text:s/>από<text:s/>τον<text:s/>φόρο,<text:s/>που<text:s/>ορίζονται<text:s/>στο<text:s/>άρθρο<text:s/>13<text:s/>του<text:s/>ν.<text:s/>27/1975<text:s/>(Α’<text:s/>77),<text:s/>δεν<text:s/>ισχύουν<text:s/>για<text:s/>ιδιωτικά<text:s/>και<text:s/>επαγγελματικά<text:s/>πλοία<text:s/>και<text:s/>πλοιάρια<text:s/>αναψυχής,<text:s/>καθώς<text:s/>και<text:s/>τουριστικά<text:s/>ημερόπλοια,<text:s/>με<text:s/>εξαίρεση<text:s/>την<text:s/>απαλλαγή<text:s/>που<text:s/>ορίζεται<text:s/>στην<text:s/>παρ.<text:s/>5<text:s/>του<text:s/>άρθρου<text:s/>13<text:s/>του<text:s/>νόμου<text:s/>αυτού<text:s/>για<text:s/>τα<text:s/>πλοία<text:s/>δεύτερης<text:s/>κατηγορίας.».</text:span></text:p>
      <text:h text:style-name="P477" text:outline-level="6"><text:span text:style-name="T477_1">Άρθρο<text:s/>240<text:s/></text:span></text:h>
      <text:h text:style-name="P478" text:outline-level="6"><text:span text:style-name="T478_1">«Καταβολή<text:s/>αποζημίωσης<text:s/>σε<text:s/>συγγενείς<text:s/>θυμάτων<text:s/>του<text:s/>αεροπορικού<text:s/>δυστυχήματος<text:s/>της<text:s/>11ης<text:s/>Σεπτεμβρίου<text:s/>2004»</text:span></text:h>
      <text:p text:style-name="P479"><text:span text:style-name="T479_1">Με<text:s/>τη<text:s/>διάταξη<text:s/>του<text:s/>άρθρου<text:s/>240<text:s/>του<text:s/>κοινοποιούμενου<text:s/>νόμου<text:s/>ορίζονται<text:s/>τα<text:s/>ακόλουθα:</text:span></text:p>
      <text:p text:style-name="P480"><text:span text:style-name="T480_1">Σε<text:s/>συζύγους<text:s/>και<text:s/>συγγενείς<text:s/>πρώτου<text:s/>και<text:s/>δευτέρου<text:s/>βαθμού<text:s/>εξ<text:s/>αίματος<text:s/>και<text:s/>εξ<text:s/>αγχιστείας<text:s/>των<text:s/>θυμάτων<text:s/>του<text:s/>αεροπορικού<text:s/>δυστυχήματος<text:s/>που<text:s/>έλαβε<text:s/>χώρα<text:s/>την<text:s/>11η<text:s/>Σεπτεμβρίου<text:s/>2004,<text:s/>στη<text:s/>θαλάσσια<text:s/>περιοχή<text:s/>της<text:s/>Σιθωνίας<text:s/>της<text:s/>Περιφερειακής<text:s/>Ενότητας<text:s/>Χαλκιδικής,<text:s/>συνεπεία<text:s/>της<text:s/>πτώσης<text:s/>του<text:s/>ελικοπτέρου<text:s/>τύπου<text:s/>«CH-47D<text:s/>(LR)<text:s/>CHINOOK»,<text:s/>με<text:s/>αριθμό<text:s/>σειράς<text:s/>«ΕΣ<text:s/>916»,<text:s/>καταβάλλεται<text:s/>από<text:s/>το<text:s/>Ελληνικό<text:s/>Δημόσιο<text:s/>χρηματική<text:s/>ικανοποίηση<text:s/>λόγω<text:s/>ψυχικής<text:s/>οδύνης<text:s/>που<text:s/>υπέστησαν<text:s/>λόγω<text:s/>του<text:s/>ανωτέρω<text:s/>γεγονότος,<text:s/>κατόπιν<text:s/>υποβολής<text:s/>σχετικής<text:s/>αίτησης<text:s/>από<text:s/>τους<text:s/>δικαιούχους.<text:s/>Η<text:s/>καταβολή<text:s/>της<text:s/>αποζημίωσης<text:s/>τελεί<text:s/>υπό<text:s/>την<text:s/>προϋπόθεση<text:s/>ότι<text:s/>οι<text:s/>αιτούντες,<text:s/>μέχρι<text:s/>την<text:s/>έναρξη<text:s/>ισχύος<text:s/>του<text:s/>παρόντος,<text:s/>δεν<text:s/>έχουν<text:s/>λάβει<text:s/>από<text:s/>το<text:s/>Ελληνικό<text:s/>Δημόσιο<text:s/>οποιοδήποτε<text:s/>ποσό<text:s/>αποζημίωσης<text:s/>για<text:s/>το<text:s/>εν<text:s/>λόγω<text:s/>ατύχημα,<text:s/>ούτε<text:s/>τους<text:s/>έχει<text:s/>επιδικασθεί<text:s/>σχετικό<text:s/>ποσό<text:s/>με<text:s/>τελεσίδικη<text:s/>δικαστική<text:s/>απόφαση.<text:s/>Τα<text:s/>ανωτέρω<text:s/>ποσά<text:s/>είναι<text:s/>αφορολόγητα,<text:s/>ανεκχώρητα<text:s/>και<text:s/>ακατάσχετα<text:s/>στα<text:s/>χέρια<text:s/>του<text:s/>Δημοσίου<text:s/>και<text:s/>στα<text:s/>χέρια<text:s/>τρίτων,<text:s/>κατά<text:s/>παρέκκλιση<text:s/>κάθε<text:s/>γενικής<text:s/>ή<text:s/>ειδικής<text:s/>διάταξης.<text:s/>Τα<text:s/>ποσά<text:s/>αυτά<text:s/>δεν<text:s/>δεσμεύονται,<text:s/>ούτε<text:s/>συμψηφίζονται<text:s/>με<text:s/>βεβαιωμένες<text:s/>οφειλές<text:s/>προς<text:s/>τη<text:s/>φορολογική<text:s/>διοίκηση,<text:s/>το<text:s/>Δημόσιο,<text:s/>τους<text:s/>ασφαλιστικούς<text:s/>οργανισμούς<text:s/>ή<text:s/>τα<text:s/>πιστωτικά<text:s/>ιδρύματα,<text:s/>και<text:s/>δεν<text:s/>λαμβάνονται<text:s/>υπόψη<text:s/>για<text:s/>τον<text:s/>υπολογισμό<text:s/>εισοδηματικών<text:s/>ορίων<text:s/>που<text:s/>τίθενται<text:s/>για<text:s/>τη<text:s/>χορήγηση<text:s/>οποιασδήποτε<text:s/>κοινωνικής<text:s/>ή<text:s/>προνοιακής<text:s/>παροχής.<text:s/>Τα<text:s/>ποσά<text:s/>αυτά<text:s/>δεν<text:s/>υπόκεινται<text:s/>στο<text:s/>ψηφιακό<text:s/>τέλος<text:s/>συναλλαγής<text:s/>του<text:s/>ν.<text:s/>5177/2025<text:s/>(Α’<text:s/>21).</text:span></text:p>
      <text:h text:style-name="P481" text:outline-level="6"><text:span text:style-name="T481_1">Άρθρο<text:s/>241<text:s/></text:span></text:h>
      <text:h text:style-name="P482" text:outline-level="6"><text:span text:style-name="T482_1">«Ειδικές<text:s/>δικονομικές<text:s/>ρυθμίσεις<text:s/>για<text:s/>δίκες<text:s/>λόγω<text:s/>φυσικών<text:s/>καταστροφών<text:s/>στο<text:s/>Μάτι<text:s/>και<text:s/>στη<text:s/>Μάνδρα<text:s/>Αττικής<text:s/>-<text:s/>Τροποποίηση<text:s/>άρθρου<text:s/>224<text:s/>ν.<text:s/>5193/2025»</text:span></text:h>
      <text:p text:style-name="P483"><text:span text:style-name="T483_1">Με<text:s/>τη<text:s/>διάταξη<text:s/>του<text:s/>άρθρου<text:s/>241<text:s/>του<text:s/>κοινοποιούμενου<text:s/>νόμου<text:s/>ορίζονται<text:s/>τα<text:s/>ακόλουθα:</text:span></text:p>
      <text:p text:style-name="P484"><text:span text:style-name="T484_1">Στο<text:s/>άρθρο<text:s/>224<text:s/>του<text:s/>ν.<text:s/>5193/2025<text:s/>(Α’<text:s/>56)<text:s/>επέρχονται<text:s/>οι<text:s/>ακόλουθες<text:s/>τροποποιήσεις:<text:s/>α)<text:s/>στην<text:s/>παρ.<text:s/>1<text:s/>προστίθενται<text:s/>νέα<text:s/>εδάφια,<text:s/>τρίτο,<text:s/>τέταρτο<text:s/>και<text:s/>πέμπτο,<text:s/>β)<text:s/>στην<text:s/>παρ.<text:s/>4,<text:s/>βα)<text:s/>μετά<text:s/>τις<text:s/>λέξεις<text:s/>«του<text:s/>παρόντος»<text:s/>προστίθενται<text:s/>οι<text:s/>λέξεις<text:s/>«,<text:s/>με<text:s/>την<text:s/>επιφύλαξη<text:s/>του<text:s/>δευτέρου<text:s/>εδαφίου<text:s/>της<text:s/>παρούσας»,<text:s/>ββ)<text:s/>προστίθενται<text:s/>εδάφια<text:s/>δεύτερο<text:s/>και<text:s/>τρίτο,<text:s/>γ)<text:s/>προστίθεται<text:s/>παρ.<text:s/>5<text:s/>και<text:s/>το<text:s/>άρθρο<text:s/>224<text:s/>διαμορφώνεται<text:s/>ως<text:s/>εξής:</text:span></text:p>
      <text:p text:style-name="P485"><text:span text:style-name="T485_1">«Άρθρο<text:s/>224</text:span></text:p>
      <text:p text:style-name="P486"><text:span text:style-name="T486_1">Ειδικές<text:s/>δικονομικές<text:s/>ρυθμίσεις<text:s/>για<text:s/>δίκες<text:s/>λόγω<text:s/>φυσικών<text:s/>καταστροφών<text:s/>στο<text:s/>Μάτι<text:s/>και<text:s/>στη<text:s/>Μάνδρα<text:s/>Αττικής</text:span></text:p>
      <text:p text:style-name="P487"><text:span text:style-name="T487_1">1.<text:s/></text:span><text:span text:style-name="T487_2">Κατά<text:s/>οριστικών<text:s/>αποφάσεων<text:s/>πρωτοβαθμίων<text:s/>διοικητικών<text:s/>Δικαστηρίων,<text:s/>με<text:s/>τις<text:s/>οποίες<text:s/>σε<text:s/>βάρος<text:s/>του<text:s/>Ελληνικού<text:s/>Δημοσίου<text:s/>ή<text:s/>των<text:s/>Οργανισμών<text:s/>Τοπικής<text:s/>Αυτοδιοίκησης<text:s/>(Ο.Τ.Α.)<text:s/>α’<text:s/>ή<text:s/>β’<text:s/>βαθμού<text:s/>κατ’<text:s/>εφαρμογή<text:s/>των<text:s/>διατάξεων<text:s/>περί<text:s/>αστικής<text:s/>ευθύνης,<text:s/>επιδικάζονται:<text:s/>α)<text:s/>χρηματική<text:s/>ικανοποίηση<text:s/>λόγω<text:s/>ψυχικής<text:s/>οδύνης<text:s/>υπέρ<text:s/>μελών<text:s/>οικογένειας<text:s/>προσώπου<text:s/>που<text:s/>απεβίωσε<text:s/>ή<text:s/>λόγω<text:s/>ηθικής<text:s/>βλάβης<text:s/>εξαιτίας<text:s/>τραυματισμού<text:s/>προσώπου<text:s/>και<text:s/>β)<text:s/>νοσήλια,<text:s/>έξοδα<text:s/>κηδείας<text:s/>ή<text:s/>παροχή<text:s/>κατά<text:s/>το<text:s/>άρθρο<text:s/>931<text:s/>του<text:s/>Αστικού<text:s/>Κώδικα<text:s/>(π.δ.<text:s/>456/1984,<text:s/>Α’<text:s/>164)<text:s/>είτε<text:s/>κατά<text:s/>την<text:s/>πλημμύρα<text:s/>της<text:s/>15ης.11.2017<text:s/>στην<text:s/>ευρύτερη<text:s/>περιοχή<text:s/>της<text:s/>Μάνδρας<text:s/>Αττικής<text:s/>είτε<text:s/>κατά<text:s/>την<text:s/>πυρκαγιά<text:s/>που<text:s/>εκδηλώθηκε<text:s/>την<text:s/>23η.7.2018<text:s/>στην<text:s/>Ανατολική<text:s/>Αττική,<text:s/>το<text:s/>Ελληνικό<text:s/>Δημόσιο<text:s/>ή<text:s/>οι<text:s/>Ο.Τ.Α.<text:s/>α’<text:s/>ή<text:s/>β’<text:s/>βαθμού<text:s/>δεν<text:s/>ασκούν<text:s/>ένδικο<text:s/>μέσο<text:s/>ή<text:s/>παραιτούνται<text:s/>από<text:s/>το<text:s/>ασκηθέν.<text:s/>Σε<text:s/>περίπτωση<text:s/>επιδίκασης<text:s/>με<text:s/>την<text:s/>ίδια<text:s/>απόφαση<text:s/>και<text:s/>αποζημίωσης<text:s/>σε<text:s/>βάρος<text:s/>του<text:s/>Ελληνικού<text:s/>Δημοσίου<text:s/>ή<text:s/>των<text:s/>Ο.Τ.Α.<text:s/>α’<text:s/>ή<text:s/>β’<text:s/>βαθμού<text:s/>η<text:s/>μη<text:s/>άσκηση<text:s/>ενδίκου<text:s/>μέσου<text:s/>ή<text:s/>η<text:s/>παραίτηση<text:s/>από<text:s/>αυτό<text:s/>εκ<text:s/>μέρους<text:s/>του<text:s/>Ελληνικού<text:s/>Δημοσίου<text:s/>ή<text:s/>των<text:s/>Ο.Τ.Α.<text:s/>α’<text:s/>ή<text:s/>β’<text:s/>βαθμού<text:s/>περιορίζεται<text:s/>στο<text:s/>κεφάλαιο<text:s/>της<text:s/>απόφασης<text:s/>που<text:s/>αφορά<text:s/>στην<text:s/>επιδίκαση<text:s/>χρηματικής<text:s/>ικανοποίησης<text:s/>και<text:s/>αποζημίωσης<text:s/>του<text:s/>πρώτου<text:s/>εδαφίου,<text:s/>εφαρμοζομένων<text:s/>κατά<text:s/>τα<text:s/>λοιπά<text:s/>των<text:s/>σχετικών<text:s/>διατάξεων<text:s/>του<text:s/>Οργανισμού<text:s/>του<text:s/>Νομικού<text:s/>Συμβουλίου<text:s/>του<text:s/>Κράτους<text:s/>(ν.<text:s/>4831/2021,<text:s/>Α’<text:s/>170),<text:s/>του<text:s/>Κώδικα<text:s/>Δήμων<text:s/>και<text:s/>Κοινοτήτων<text:s/>(ν.<text:s/>3463/2005,<text:s/>Α’<text:s/>114)<text:s/>και<text:s/>του<text:s/>ν.<text:s/>3852/2010<text:s/>(Α’<text:s/>87).<text:s/>Τα<text:s/>επιδικασθέντα<text:s/>ποσά<text:s/>είναι<text:s/>αφορολόγητα,<text:s/>ανεκχώρητα<text:s/>και<text:s/>ακατάσχετα,<text:s/>τόσο<text:s/>στα<text:s/>χέρια<text:s/>του<text:s/>Δημοσίου<text:s/>όσο<text:s/>και<text:s/>στα<text:s/>χέρια<text:s/>τρίτων,<text:s/>κατά<text:s/>παρέκκλιση<text:s/>κάθε<text:s/>γενικής<text:s/>ή<text:s/>ειδικής<text:s/>διάταξης.<text:s/>Τα<text:s/>ποσά<text:s/>αυτά<text:s/>δεν<text:s/>δεσμεύονται<text:s/>ούτε<text:s/>συμψηφίζονται<text:s/>με<text:s/>βεβαιωμένες<text:s/>οφειλές<text:s/>προς<text:s/>τη<text:s/>φορολογική<text:s/>διοίκηση,<text:s/>το<text:s/>Δημόσιο,<text:s/>τους<text:s/>ασφαλιστικούς<text:s/>οργανισμούς<text:s/>ή<text:s/>τα<text:s/>πιστωτικά<text:s/>ιδρύματα,<text:s/>και<text:s/>δεν<text:s/>λαμβάνονται<text:s/>υπόψη<text:s/>για<text:s/>τον<text:s/>υπολογισμό<text:s/>εισοδηματικών<text:s/>ορίων<text:s/>που<text:s/>τίθενται<text:s/>για<text:s/>τη<text:s/>χορήγηση<text:s/>οποιασδήποτε<text:s/>κοινωνικής<text:s/>ή<text:s/>προνοιακής<text:s/>παροχής.<text:s/>Τα<text:s/>επιδικασθέντα<text:s/>ποσά<text:s/>δεν<text:s/>υπόκεινται<text:s/>στο<text:s/>ψηφιακό<text:s/>τέλος<text:s/>συναλλαγής<text:s/>του<text:s/>ν.<text:s/>5177/2025<text:s/>(Α’<text:s/>21).</text:span></text:p>
      <text:p text:style-name="P488"><text:span text:style-name="T488_1">2.<text:s/></text:span><text:span text:style-name="T488_2">Η<text:s/>παρούσα<text:s/>καταλαμβάνει<text:s/>και<text:s/>τις,<text:s/>μέχρι<text:s/>την<text:s/>έναρξη<text:s/>ισχύος<text:s/>του<text:s/>παρόντος,<text:s/>εκδοθείσες<text:s/>πρωτόδικες<text:s/>αποφάσεις.<text:s/>Εάν<text:s/>μέχρι<text:s/>την<text:s/>έναρξη<text:s/>ισχύος<text:s/>του<text:s/>παρόντος<text:s/>ή<text:s/>μετά<text:s/>από<text:s/>αυτή<text:s/>επιδικασθεί<text:s/>σε<text:s/>βάρος<text:s/>του<text:s/>Ελληνικού<text:s/>Δημοσίου<text:s/>ή<text:s/>των<text:s/>Ο.Τ.Α.<text:s/>α’<text:s/>ή<text:s/>β’<text:s/>βαθμού<text:s/>χρηματική<text:s/>ικανοποίηση<text:s/>ή<text:s/>αποζημίωση<text:s/>σύμφωνα<text:s/>με<text:s/>τα<text:s/>οριζόμενα<text:s/>στο<text:s/>πρώτο<text:s/>εδάφιο<text:s/>της<text:s/>παρ.<text:s/>1<text:s/>με<text:s/>απόφαση<text:s/>δευτεροβάθμιου<text:s/>διοικητικού<text:s/>δικαστηρίου<text:s/>ή<text:s/>απορριφθεί<text:s/>έφεση<text:s/>αυτού,<text:s/>η<text:s/>μη<text:s/>άσκηση<text:s/>εκ<text:s/>μέρους<text:s/>του<text:s/>Ελληνικού<text:s/>Δημοσίου<text:s/>ή<text:s/>των<text:s/>ή<text:s/>των<text:s/>Ο.Τ.Α.<text:s/>α’<text:s/>ή<text:s/>β’<text:s/>βαθμού<text:s/>ενδίκου<text:s/>μέσου<text:s/>ή<text:s/>η<text:s/>παραίτηση<text:s/>από<text:s/>αυτό<text:s/>ισχύει<text:s/>και<text:s/>για<text:s/>την<text:s/>απόφαση<text:s/>αυτή,<text:s/>υπό<text:s/>τους<text:s/>όρους<text:s/>και<text:s/>τις<text:s/>προϋποθέσεις<text:s/>της<text:s/>παρ.<text:s/>1.</text:span></text:p>
      <text:p text:style-name="P489"><text:span text:style-name="T489_1">3.<text:s/></text:span><text:span text:style-name="T489_2">Από<text:s/>την<text:s/>έναρξη<text:s/>ισχύος<text:s/>του<text:s/>παρόντος<text:s/>καταργούνται<text:s/>δίκες,<text:s/>που<text:s/>κατέστησαν<text:s/>εκκρεμείς<text:s/>ενώπιον<text:s/>δευτεροβάθμιων<text:s/>διοικητικών<text:s/>δικαστηρίων,<text:s/>κατόπιν<text:s/>άσκησης<text:s/>έφεσης<text:s/>εκ<text:s/>μέρους<text:s/>του<text:s/>Ελληνικού<text:s/>Δημοσίου<text:s/>κατά<text:s/>το<text:s/>μέρος<text:s/>που<text:s/>αφορούν<text:s/>απαιτήσεις<text:s/>της<text:s/>παρ.<text:s/>1.</text:span></text:p>
      <text:p text:style-name="P490"><text:span text:style-name="T490_1">4.<text:s/></text:span><text:span text:style-name="T490_2">Το<text:s/>δικαίωμα<text:s/>αναγωγής<text:s/>του<text:s/>Ελληνικού<text:s/>Δημοσίου<text:s/>ή<text:s/>των<text:s/>Ο.Τ.Α.<text:s/>α’<text:s/>ή<text:s/>β’<text:s/>βαθμού<text:s/>κατά<text:s/>συνυπόχρεου<text:s/>τρίτου,<text:s/>δεν<text:s/>επηρεάζεται<text:s/>από<text:s/>τις<text:s/>διατάξεις<text:s/>του<text:s/>παρόντος,<text:s/>με<text:s/>την<text:s/>επιφύλαξη<text:s/>του<text:s/>δευτέρου<text:s/>εδαφίου<text:s/>της<text:s/>παρούσας.<text:s/>Το<text:s/>Ελληνικό<text:s/>Δημόσιο<text:s/>παραιτείται<text:s/>του<text:s/>δικαιώματος<text:s/>αναγωγής<text:s/>κατά<text:s/>των<text:s/>λοιπών<text:s/>αλληλεγγύως<text:s/>και<text:s/>εις<text:s/>ολόκληρον<text:s/>συνευθυνόμενων<text:s/>μαζί<text:s/>του<text:s/>Ο.Τ.Α.<text:s/>α’<text:s/>και<text:s/>β’<text:s/>βαθμού<text:s/>για<text:s/>επιδικασθέντα<text:s/>ποσά<text:s/>που<text:s/>αυτό<text:s/>κατέβαλε<text:s/>και<text:s/>θα<text:s/>καταβάλει<text:s/>στο<text:s/>μέλλον<text:s/>σε<text:s/>δικαιούχους,<text:s/>κατόπιν<text:s/>αποφάσεων<text:s/>του<text:s/>παρόντος.<text:s/>Το<text:s/>Ελληνικό<text:s/>Δημόσιο<text:s/>αναδέχεται<text:s/>αυτοδίκαια<text:s/>οποιαδήποτε<text:s/>οφειλή<text:s/>για<text:s/>ποσά<text:s/>που<text:s/>επιδικάσθηκαν<text:s/>ή<text:s/>θα<text:s/>επιδικασθούν<text:s/>στο<text:s/>μέλλον<text:s/>αποκλειστικά<text:s/>σε<text:s/>βάρος<text:s/>Ο.Τ.Α.<text:s/>α’<text:s/>ή<text:s/>β’<text:s/>βαθμού<text:s/>από<text:s/>αγωγές<text:s/>του<text:s/>παρόντος.</text:span></text:p>
      <text:p text:style-name="P491"><text:span text:style-name="T491_1">5.<text:s/></text:span><text:span text:style-name="T491_2">Οι<text:s/>ρυθμίσεις<text:s/>του<text:s/>τρίτου,<text:s/>του<text:s/>τέταρτου<text:s/>και<text:s/>πέμπτου<text:s/>εδαφίου<text:s/>της<text:s/>παρ.<text:s/>1<text:s/>ισχύουν<text:s/>από<text:s/>τον<text:s/>χρόνο<text:s/>καταβολής<text:s/>των<text:s/>επιδικασθέντων<text:s/>ποσών<text:s/>στους<text:s/>δικαιούχους.<text:s/>Επιδικασθέντα<text:s/>ποσά<text:s/>που<text:s/>έχουν<text:s/>αποδοθεί<text:s/>στη<text:s/>Φορολογική<text:s/>Διοίκηση<text:s/>από<text:s/>αναγκαστικά<text:s/>μέτρα<text:s/>είσπραξης,<text:s/>συμψηφισθεί<text:s/>ή<text:s/>παρακρατηθεί<text:s/>κατά<text:s/>τη<text:s/>χορήγηση<text:s/>αποδεικτικού<text:s/>ενημερότητας<text:s/>ή<text:s/>βεβαίωσης<text:s/>οφειλής<text:s/>33</text:span></text:p>
      <text:p text:style-name="P492"><text:span text:style-name="T492_1">επιστρέφονται<text:s/>άμεσα<text:s/>στον<text:s/>δικαιούχο,<text:s/>μετά<text:s/>από<text:s/>αίτησή<text:s/>του,<text:s/>κατά<text:s/>παρέκκλιση<text:s/>κάθε<text:s/>γενικής<text:s/>ή<text:s/>ειδικής<text:s/>διάταξης.<text:s/>Αποδοθέντα<text:s/>ποσά<text:s/>υπέρ<text:s/>νομικών<text:s/>προσώπων<text:s/>και<text:s/>τρίτων<text:s/>επιστρέφονται<text:s/>από<text:s/>αυτά.</text:span></text:p>
      <text:p text:style-name="P493"><text:span text:style-name="T493_1">Άρθρο<text:s/>242</text:span></text:p>
      <text:p text:style-name="P494"><text:span text:style-name="T494_1">Αφορολόγητο,<text:s/>ανεκχώρητο<text:s/>και<text:s/>ακατάσχετο<text:s/>των<text:s/>ενισχύσεων<text:s/>που<text:s/>καταβάλλονται<text:s/>στο<text:s/>πλαίσιο<text:s/>των<text:s/>δράσεων<text:s/>«Ενίσχυση<text:s/>επιχειρήσεων<text:s/>που<text:s/>επλήγησαν<text:s/>από<text:s/>το<text:s/>φαινόμενο<text:s/>της<text:s/>εμφάνισης<text:s/>νεκρών<text:s/>ψαριών<text:s/>στα<text:s/>ύδατα<text:s/>της<text:s/>συνοικίας<text:s/>Νέων<text:s/>Παγασών<text:s/>του<text:s/>Δήμου<text:s/>Βόλου<text:s/>ως<text:s/>συνέπεια<text:s/>των<text:s/>κακοκαιριών<text:s/>Daniel<text:s/>και<text:s/>Elias»<text:s/>και<text:s/>«Ενίσχυση<text:s/>επιχειρήσεων<text:s/>που<text:s/>επλήγησαν<text:s/>από<text:s/>το<text:s/>φαινόμενο<text:s/>της<text:s/>εμφάνισης<text:s/>νεκρών<text:s/>ψαριών<text:s/>στο<text:s/>παραλιακό<text:s/>μέτωπο<text:s/>Παγασητικού<text:s/>κόλπου<text:s/>ως<text:s/>συνέπεια<text:s/>των<text:s/>κακοκαιριών<text:s/>Daniel<text:s/>και<text:s/>Elias»</text:span></text:p>
      <text:p text:style-name="P495"><text:span text:style-name="T495_1">Με<text:s/>τη<text:s/>διάταξη<text:s/>του<text:s/>άρθρου<text:s/>242<text:s/>του<text:s/>κοινοποιούμενου<text:s/>νόμου<text:s/>ορίζονται<text:s/>τα<text:s/>ακόλουθα:</text:span></text:p>
      <text:p text:style-name="P496"><text:span text:style-name="T496_1">1.<text:s/></text:span><text:span text:style-name="T496_2">Οι<text:s/>ενισχύσεις<text:s/>που<text:s/>καταβάλλονται<text:s/>στο<text:s/>πλαίσιο<text:s/>της<text:s/>χρηματοδοτούμενης<text:s/>δράσης<text:s/>από<text:s/>το<text:s/>Εθνικό<text:s/>Πρόγραμμα<text:s/>Ανάπτυξης<text:s/>2021-2025<text:s/>(ν.4635/2019,<text:s/>Α'<text:s/>167)<text:s/>στο<text:s/>«ΠΠΑ<text:s/>ΠΕΡΙΦΕΡΕΙΑ<text:s/>ΘΕΣΣΑΛΙΑΣ»<text:s/>και<text:s/>στον<text:s/>άξονα<text:s/>προτεραιότητας<text:s/>5.8<text:s/>«Ενίσχυση<text:s/>των<text:s/>επιχειρήσεων<text:s/>για<text:s/>αύξηση<text:s/>της<text:s/>εξωστρέφειας<text:s/>στις<text:s/>εθνικές<text:s/>και<text:s/>διεθνείς<text:s/>αγορές»<text:s/>με<text:s/>τίτλο<text:s/>«Ενίσχυση<text:s/>επιχειρήσεων<text:s/>που<text:s/>επλήγησαν<text:s/>από<text:s/>το<text:s/>φαινόμενο<text:s/>της<text:s/>εμφάνισης<text:s/>νεκρών<text:s/>ψαριών<text:s/>στα<text:s/>ύδατα<text:s/>της<text:s/>συνοικίας<text:s/>Νέων<text:s/>Παγασών<text:s/>του<text:s/>Δήμου<text:s/>Βόλου<text:s/>ως<text:s/>συνέπεια<text:s/>των<text:s/>κακοκαιριών<text:s/>Daniel<text:s/>και<text:s/>Elias»<text:s/>δεν<text:s/>υπόκεινται<text:s/>σε<text:s/>οποιονδήποτε<text:s/>φόρο,<text:s/>τέλος,<text:s/>εισφορά<text:s/>ή<text:s/>άλλη<text:s/>κράτηση<text:s/>υπέρ<text:s/>του<text:s/>Δημοσίου,<text:s/>μη<text:s/>εφαρμοζομένης<text:s/>της<text:s/>παρ.<text:s/>1<text:s/>του<text:s/>άρθρου<text:s/>47<text:s/>του<text:s/>Κώδικα<text:s/>Φορολογίας<text:s/>Εισοδήματος<text:s/>(ν.<text:s/>4172/2013,<text:s/>Α'<text:s/>167)<text:s/>σε<text:s/>περίπτωση<text:s/>διανομής<text:s/>ή<text:s/>κεφαλαιοποίησης,<text:s/>είναι<text:s/>ανεκχώρητες<text:s/>και<text:s/>ακατάσχετες<text:s/>στα<text:s/>χέρια<text:s/>του<text:s/>Δημοσίου,<text:s/>ή<text:s/>τρίτων<text:s/>κατά<text:s/>παρέκκλιση<text:s/>κάθε<text:s/>άλλης<text:s/>αντίθετης<text:s/>γενικής<text:s/>ή<text:s/>ειδικής<text:s/>διάταξης,<text:s/>δεν<text:s/>δεσμεύονται<text:s/>και<text:s/>δεν<text:s/>συμψηφίζον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και<text:s/>τα<text:s/>πιστωτικά<text:s/>ιδρύματα<text:s/>και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497"><text:span text:style-name="T497_1">2.<text:s/></text:span><text:span text:style-name="T497_2">Οι<text:s/>ενισχύσεις<text:s/>που<text:s/>καταβάλλονται<text:s/>στο<text:s/>πλαίσιο<text:s/>της<text:s/>χρηματοδοτούμενης<text:s/>δράσης<text:s/>από<text:s/>το<text:s/>Εθνικό<text:s/>Πρόγραμμα<text:s/>Ανάπτυξης<text:s/>2021-2025<text:s/>(ν.<text:s/>4635/2019)<text:s/>στο<text:s/>«ΠΠΑ<text:s/>ΠΕΡΙΦΕΡΕΙΑ<text:s/>ΘΕΣΣΑΛΙΑΣ»<text:s/>και<text:s/>στον<text:s/>άξονα<text:s/>προτεραιότητας<text:s/>5.8<text:s/>«Ενίσχυση<text:s/>των<text:s/>επιχειρήσεων<text:s/>για<text:s/>αύξηση<text:s/>της<text:s/>εξωστρέφειας<text:s/>στις<text:s/>εθνικές<text:s/>και<text:s/>διεθνείς<text:s/>αγορές»<text:s/>με<text:s/>τίτλο<text:s/>«Ενίσχυση<text:s/>επιχειρήσεων<text:s/>που<text:s/>επλήγησαν<text:s/>από<text:s/>το<text:s/>φαινόμενο<text:s/>της<text:s/>εμφάνισης<text:s/>νεκρών<text:s/>ψαριών<text:s/>στο<text:s/>παραλιακό<text:s/>μέτωπο<text:s/>Παγασητικού<text:s/>κόλπου<text:s/>ως<text:s/>συνέπεια<text:s/>των<text:s/>κακοκαιριών<text:s/>Daniel<text:s/>και<text:s/>Elias»<text:s/>δεν<text:s/>υπόκεινται<text:s/>σε<text:s/>οποιονδήποτε<text:s/>φόρο,<text:s/>τέλος,<text:s/>εισφορά<text:s/>ή<text:s/>άλλη<text:s/>κράτηση<text:s/>υπέρ<text:s/>του<text:s/>Δημοσίου,<text:s/>μη<text:s/>εφαρμοζόμενης<text:s/>της<text:s/>παρ.<text:s/>1<text:s/>του<text:s/>άρθρου<text:s/>47<text:s/>του<text:s/>Κώδικα<text:s/>Φορολογίας<text:s/>Εισοδήματος<text:s/>σε<text:s/>περίπτωση<text:s/>διανομής<text:s/>ή<text:s/>κεφαλαιοποίησης,<text:s/>είναι<text:s/>ανεκχώρητες<text:s/>και<text:s/>ακατάσχετες<text:s/>στα<text:s/>χέρια<text:s/>του<text:s/>Δημοσίου<text:s/>ή<text:s/>τρίτων,<text:s/>κατά<text:s/>παρέκκλιση<text:s/>κάθε<text:s/>άλλης<text:s/>αντίθετης<text:s/>γενικής<text:s/>ή<text:s/>ειδικής<text:s/>διάταξης,<text:s/>δεν<text:s/>δεσμεύονται<text:s/>και<text:s/>δεν<text:s/>συμψηφίζονται<text:s/>με<text:s/>βεβαιωμένα<text:s/>χρέη<text:s/>στη<text:s/>Φορολογική<text:s/>Διοίκηση<text:s/>και<text:s/>το<text:s/>Δημόσιο<text:s/>εν<text:s/>γένει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και<text:s/>τα<text:s/>πιστωτικά<text:s/>ιδρύματα<text:s/>και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498"><text:span text:style-name="T498_1">3.<text:s/></text:span><text:span text:style-name="T498_2">Οι<text:s/>ενισχύσεις<text:s/>των<text:s/>παρ.<text:s/>1<text:s/>και<text:s/>2,<text:s/>θεωρούνται<text:s/>ενισχύσεις<text:s/>ήσσονος<text:s/>σημασίας<text:s/>(de<text:s/>minimis).<text:s/>Το<text:s/>Ακαθάριστο<text:s/>Ισοδύναμο<text:s/>Επιχορήγησης<text:s/>(Α.Ι.Ε.)<text:s/>προστίθεται<text:s/>στην<text:s/>επιχορήγηση<text:s/>και<text:s/>υπολογίζεται<text:s/>από<text:s/>τους<text:s/>φορείς<text:s/>χορήγησης<text:s/>των<text:s/>ενισχύσεων.<text:s/>Οι<text:s/>ενισχύσεις<text:s/>του<text:s/>πρώτου<text:s/>εδαφίου<text:s/>δηλώνονται<text:s/>στο<text:s/>Πληροφοριακό<text:s/>Σύστημα<text:s/>Σώρευσης<text:s/>Ενισχύσεων<text:s/>Ήσσονος<text:s/>Σημασίας.</text:span></text:p>
      <text:p text:style-name="P499"><text:span text:style-name="T499_1">4.<text:s/></text:span><text:span text:style-name="T499_2">Τυχόν<text:s/>ποσά<text:s/>που<text:s/>έχουν<text:s/>αποδοθεί<text:s/>στη<text:s/>Φορολογική<text:s/>Διοίκηση<text:s/>από<text:s/>κατασχέσεις<text:s/>στα<text:s/>χέρια<text:s/>τρίτων,<text:s/>συμψηφισθεί<text:s/>ή<text:s/>παρακρατηθεί<text:s/>κατά<text:s/>τη<text:s/>χορήγηση<text:s/>αποδεικτικού<text:s/>ενημερότητας<text:s/>ή<text:s/>βεβαίωσης<text:s/>οφειλής<text:s/>επιστρέφονται<text:s/>άμεσα<text:s/>στον<text:s/>δικαιούχο,<text:s/>μετά<text:s/>από<text:s/>αίτησή<text:s/>του,<text:s/>κατά<text:s/>παρέκκλιση<text:s/>κάθε<text:s/>αντίθετης<text:s/>διάταξης.<text:s/>Τυχόν<text:s/>αποδοθέντα<text:s/>ποσά<text:s/>υπέρ<text:s/>νομικών<text:s/>προσώπων<text:s/>και<text:s/>τρίτων<text:s/>επιστρέφονται<text:s/>από<text:s/>αυτά.</text:span></text:p>
      <text:p text:style-name="P500"><text:span text:style-name="T500_1">Άρθρο<text:s/>259</text:span></text:p>
      <text:p text:style-name="P501"><text:span text:style-name="T501_1">Καταργούμενες<text:s/>διατάξεις<text:s/>Ενότητας<text:s/>ΙΙΙ</text:span></text:p>
      <text:p text:style-name="P502"><text:span text:style-name="T502_1">Με<text:s/>τη<text:s/>διάταξη<text:s/>του<text:s/>άρθρου<text:s/>259<text:s/>του<text:s/>κοινοποιούμενου<text:s/>νόμου<text:s/>ορίζονται<text:s/>τα<text:s/>ακόλουθα:</text:span></text:p>
      <text:p text:style-name="P503"><text:span text:style-name="T503_1">1.<text:s/></text:span><text:span text:style-name="T503_2">Από<text:s/>την<text:s/>έναρξη<text:s/>ισχύος<text:s/>της<text:s/>παρούσας<text:s/>Ενότητας<text:s/>καταργούνται:</text:span></text:p>
      <text:p text:style-name="P504"><text:span text:style-name="T504_1">α)<text:s/>Η<text:s/>περ.<text:s/>δ)<text:s/>της<text:s/>παρ.<text:s/>3<text:s/>του<text:s/>άρθρου<text:s/>18<text:s/>του<text:s/>Κώδικα<text:s/>Φορολογίας<text:s/>Περιουσίας<text:s/>(ν.<text:s/>5219/2025,<text:s/>Α’<text:s/>130),<text:s/>περί<text:s/>αντικείμενου,<text:s/>υποκείμενου<text:s/>και<text:s/>προσδιορισμού<text:s/>του<text:s/>φόρου.</text:span></text:p>
      <text:p text:style-name="P505"><text:span text:style-name="T505_1">Άρθρο<text:s/>260<text:s/>«Χορήγηση<text:s/>ειδικής<text:s/>σύνταξης<text:s/>στους<text:s/>παθόντες<text:s/>εγκαυματίες<text:s/>και<text:s/>στην<text:s/>οικογένεια<text:s/>όσων<text:s/>απεβίωσαν<text:s/>κατά<text:s/>τη<text:s/>διάρκεια<text:s/>και<text:s/>εξαιτίας<text:s/>της<text:s/>πυρκαγιάς<text:s/>που<text:s/>εκδηλώθηκε<text:s/>την<text:s/>23η<text:s/>Ιουλίου<text:s/>2018<text:s/>στην<text:s/>Περιφερειακή<text:s/>Ενότητα<text:s/>Ανατολικής<text:s/>Αττικής<text:s/>-<text:s/>Εξουσιοδοτικές<text:s/>διατάξεις»<text:s/>(παρ.<text:s/>7)</text:span></text:p>
      <text:p text:style-name="P506"><text:span text:style-name="T506_1">Με<text:s/>τη<text:s/>διάταξη<text:s/>της<text:s/>παρ.<text:s/>7<text:s/>του<text:s/>άρθρου<text:s/>260<text:s/>του<text:s/>κοινοποιούμενου<text:s/>νόμου<text:s/>ορίζεται<text:s/>ότι<text:s/>η<text:s/>ειδική<text:s/>σύνταξη<text:s/>των<text:s/>παρ.<text:s/>1<text:s/>και<text:s/>2,<text:s/>είναι<text:s/>αφορολόγητη,<text:s/>δεν<text:s/>μεταβιβάζεται,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,<text:s/>δεν<text:s/>κατάσχεται<text:s/>στα<text:s/>χέρια<text:s/>του<text:s/>Δημοσίου<text:s/>ή<text:s/>τρίτων,<text:s/>κατά<text:s/>παρέκκλιση<text:s/>κάθε<text:s/>γενικής<text:s/>ή<text:s/>ειδικής<text:s/>διάταξης,<text:s/>δεν<text:s/>συμψηφίζεται<text:s/>με<text:s/>βεβαιωμένες<text:s/>κατά<text:s/>την<text:s/>ημερομηνία<text:s/>δημοσίευσης<text:s/>του<text:s/>παρόντος<text:s/>οφειλές<text:s/>προς<text:s/>το<text:s/>Δημόσιο<text:s/>ή<text:s/>χρηματοδοτικά<text:s/>ή<text:s/>πιστωτικά<text:s/>ιδρύματα,<text:s/>και<text:s/>καταβάλλεται<text:s/>ανεξαρτήτως<text:s/>της<text:s/>καταβολής<text:s/>κάθε<text:s/>άλλης<text:s/>σύνταξης<text:s/>ή<text:s/>μισθού.</text:span></text:p>
      <text:p text:style-name="P507"><text:span text:style-name="T507_1">Άρθρο<text:s/>261<text:s/>«Χορήγηση<text:s/>ειδικής<text:s/>σύνταξης<text:s/>στην<text:s/>οικογένεια<text:s/>όσων<text:s/>απεβίωσαν<text:s/>κατά<text:s/>τη<text:s/>διάρκεια<text:s/>και<text:s/>εξαιτίας<text:s/>της<text:s/>πλημμύρας<text:s/>της<text:s/>15ης<text:s/>Νοεμβρίου<text:s/>2017<text:s/>στην<text:s/>Περιφερειακή<text:s/>Ενότητα<text:s/>Δυτικής<text:s/>Αττικής<text:s/>-<text:s/>Εξουσιοδοτική<text:s/>διάταξη»<text:s/>(παρ.<text:s/>5)</text:span></text:p>
      <text:p text:style-name="P508"><text:span text:style-name="T508_1">Με<text:s/>τη<text:s/>διάταξη<text:s/>της<text:s/>παρ.<text:s/>5<text:s/>του<text:s/>άρθρου<text:s/>261<text:s/>του<text:s/>κοινοποιούμενου<text:s/>νόμου<text:s/>ορίζεται<text:s/>ότι<text:s/>η<text:s/>ειδική<text:s/>σύνταξη<text:s/>είναι<text:s/>αφορολόγητη,<text:s/>δεν<text:s/>μεταβιβάζεται,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,<text:s/>δεν<text:s/>κατάσχεται<text:s/>στα<text:s/>χέρια<text:s/>του<text:s/>Δημοσίου<text:s/>ή<text:s/>τρίτων,<text:s/>κατά<text:s/>παρέκκλιση<text:s/>κάθε<text:s/>γενικής<text:s/>ή<text:s/>ειδικής<text:s/>διάταξης,<text:s/>δεν<text:s/>συμψηφίζεται<text:s/>με<text:s/>βεβαιωμένες<text:s/>κατά<text:s/>την<text:s/>ημερομηνία<text:s/>δημοσίευσης<text:s/>του<text:s/>παρόντος<text:s/>οφειλές<text:s/>προς<text:s/>το<text:s/>Δημόσιο<text:s/>ή<text:s/>χρηματοδοτικά<text:s/>ή<text:s/>πιστωτικά<text:s/>ιδρύματα,<text:s/>και<text:s/>καταβάλλεται<text:s/>ανεξαρτήτως<text:s/>της<text:s/>καταβολής<text:s/>κάθε<text:s/>άλλης<text:s/>σύνταξης<text:s/>ή<text:s/>μισθού.</text:span></text:p>
      <text:p text:style-name="P509"><text:span text:style-name="T509_1">Άρθρο<text:s/>262<text:s/>«Διαγραφή<text:s/>ατομικών<text:s/>οφειλών<text:s/>προς<text:s/>τη<text:s/>φορολογική<text:s/>διοίκηση,<text:s/>τα<text:s/>ασφαλιστικά<text:s/>ταμεία,<text:s/>τους<text:s/>οργανισμούς<text:s/>τοπικής<text:s/>αυτοδιοίκησης<text:s/>α’<text:s/>και<text:s/>β’<text:s/>βαθμού<text:s/>και<text:s/>τα<text:s/>νομικά<text:s/>τους<text:s/>πρόσωπα,<text:s/>αποβιωσάντων,<text:s/>καθώς<text:s/>και<text:s/>στενών<text:s/>συγγενών<text:s/>κατά<text:s/>τη<text:s/>διάρκεια<text:s/>και<text:s/>εξαιτίας<text:s/>της<text:s/>πυρκαγιάς<text:s/>που<text:s/>εκδηλώθηκε<text:s/>την<text:s/>23η<text:s/>Ιουλίου<text:s/>2018<text:s/>στην<text:s/>Περιφερειακή<text:s/>Ενότητα<text:s/>Ανατολικής<text:s/>Αττικής<text:s/>και<text:s/>της<text:s/>πλημμύρας<text:s/>της<text:s/>15ης<text:s/>Νοεμβρίου<text:s/>2017<text:s/>στην<text:s/>Περιφερειακή<text:s/>Ενότητα<text:s/>Δυτικής<text:s/>Αττικής<text:s/>-<text:s/>Εξουσιοδοτικές<text:s/>διατάξεις»</text:span></text:p>
      <text:p text:style-name="P510"><text:span text:style-name="T510_1">Στο<text:s/>άρθρο<text:s/>262<text:s/>του<text:s/>κοινοποιούμενου<text:s/>νόμου<text:s/>ορίζονται<text:s/>τα<text:s/>εξής:</text:span></text:p>
      <text:p text:style-name="P511"><text:span text:style-name="T511_1">«Α.1.<text:s/>Οι<text:s/>ανεξόφλητες<text:s/>κατά<text:s/>την<text:s/>ημερομηνία<text:s/>δημοσίευσης<text:s/>του<text:s/>παρόντος,<text:s/>βεβαιωμένες<text:s/>στη<text:s/>φορολογική<text:s/>διοίκηση,<text:s/>ατομικές<text:s/>οφειλές:<text:s/>α)<text:s/>των<text:s/>αποβιωσάντων<text:s/>κατά<text:s/>τη<text:s/>διάρκεια<text:s/>και<text:s/>εξαιτίας<text:s/>της<text:s/>πυρκαγιάς<text:s/>που<text:s/>εκδηλώθηκε<text:s/>την<text:s/>23η<text:s/>Ιουλίου<text:s/>2018<text:s/>στην<text:s/>Περιφερειακή<text:s/>Ενότητα<text:s/>Ανατολικής<text:s/>Αττικής,<text:s/>καθώς<text:s/>και<text:s/>β)<text:s/>των<text:s/>γονέων,<text:s/>συζύγων,<text:s/>συμβίων,<text:s/>των<text:s/>τέκνων<text:s/>και<text:s/>των<text:s/>αδελφών<text:s/>αυτών,<text:s/>διαγράφονται<text:s/>αυτοδικαίως.</text:span></text:p>
      <text:p text:style-name="P512"><text:span text:style-name="T512_1">2.<text:s/></text:span><text:span text:style-name="T512_2">Οι<text:s/>ανεξόφλητες<text:s/>κατά<text:s/>την<text:s/>ημερομηνία<text:s/>δημοσίευσης<text:s/>του<text:s/>παρόντος,<text:s/>βεβαιωμένες<text:s/>στα<text:s/>ασφαλιστικά<text:s/>ταμεία,<text:s/>ατομικές<text:s/>οφειλές:<text:s/>α)<text:s/>των<text:s/>αποβιωσάντων<text:s/>κατά<text:s/>τη<text:s/>διάρκεια<text:s/>και<text:s/>εξαιτίας<text:s/>της<text:s/>πυρκαγιάς<text:s/>που<text:s/>εκδηλώθηκε<text:s/>την<text:s/>23η<text:s/>Ιουλίου<text:s/>2018<text:s/>στην<text:s/>Περιφερειακή<text:s/>Ενότητα<text:s/>Ανατολικής<text:s/>Αττικής,<text:s/>καθώς<text:s/>και<text:s/>β)<text:s/>των<text:s/>γονέων,<text:s/>συζύγων,<text:s/>συμβίων,<text:s/>των<text:s/>τέκνων<text:s/>και<text:s/>των<text:s/>αδελφών<text:s/>αυτών,<text:s/>διαγράφονται<text:s/>αυτοδικαίως.</text:span></text:p>
      <text:p text:style-name="P513"><text:span text:style-name="T513_1">3.<text:s/></text:span><text:span text:style-name="T513_2">Οι<text:s/>παρ.<text:s/>1<text:s/>και<text:s/>2<text:s/>εφαρμόζονται<text:s/>και<text:s/>σε<text:s/>οφειλές<text:s/>προς<text:s/>το<text:s/>Δημόσιο:<text:s/>α)<text:s/>των<text:s/>προσώπων<text:s/>των<text:s/>περ.<text:s/>α)<text:s/>και<text:s/>β)<text:s/>των<text:s/>παρ.<text:s/>1<text:s/>και<text:s/>2,<text:s/>που<text:s/>προέρχονται<text:s/>από<text:s/>τη<text:s/>συμμετοχή<text:s/>τους,<text:s/>στη<text:s/>διοίκηση<text:s/>ή<text:s/>τη<text:s/>μετοχική<text:s/>ή<text:s/>την<text:s/>εταιρική<text:s/>σύνθεση<text:s/>νομικών<text:s/>προσώπων,<text:s/>καθώς<text:s/>και<text:s/>β)<text:s/>νομικών<text:s/>προσώπων<text:s/>στων<text:s/>οποίων<text:s/>τη<text:s/>μετοχική<text:s/>ή<text:s/>εταιρική<text:s/>σύνθεση<text:s/>συμμετέχουν<text:s/>αποκλειστικά<text:s/>τα<text:s/>πρόσωπα<text:s/>των<text:s/>περ.<text:s/>α)<text:s/>και<text:s/>β)<text:s/>των<text:s/>παρ.<text:s/>1<text:s/>και<text:s/>2.</text:span></text:p>
      <text:p text:style-name="P514"><text:span text:style-name="T514_1">4.<text:s/></text:span><text:span text:style-name="T514_2">Ο<text:s/>χρόνος<text:s/>ασφάλισης<text:s/>που<text:s/>αντιστοιχεί<text:s/>στις<text:s/>οφειλές,<text:s/>οι<text:s/>οποίες<text:s/>διαγράφονται,<text:s/>σύμφωνα<text:s/>με<text:s/>την<text:s/>παρ.<text:s/>2<text:s/>συνεχίζει<text:s/>να<text:s/>λαμβάνεται<text:s/>υπόψη<text:s/>για<text:s/>τον<text:s/>υπολογισμό<text:s/>κάθε<text:s/>είδους<text:s/>κοινωνικοασφαλιστικής<text:s/>παροχής.<text:s/>Για<text:s/>τον<text:s/>υπολογισμό<text:s/>των<text:s/>παροχών<text:s/>λογίζεται<text:s/>ότι<text:s/>οι<text:s/>εισφορές,<text:s/>οι<text:s/>οποίες<text:s/>διαγράφονται,<text:s/>έχουν<text:s/>καταβληθεί.</text:span></text:p>
      <text:p text:style-name="P515"><text:span text:style-name="T515_1">5.<text:s/></text:span><text:span text:style-name="T515_2">Κατ’<text:s/>εξαίρεση,<text:s/>οφειλές<text:s/>προς<text:s/>το<text:s/>Ταμείο<text:s/>Επικουρικής<text:s/>Κεφαλαιοποιητικής<text:s/>Ασφάλισης<text:s/>(Τ.Ε.Κ.Α.)<text:s/>ή<text:s/>προς<text:s/>τους<text:s/>φορείς<text:s/>της<text:s/>παρ.<text:s/>4<text:s/>του<text:s/>άρθρου<text:s/>36<text:s/>του<text:s/>ν.<text:s/>4052/2012<text:s/>(Α’<text:s/>41),<text:s/>οι<text:s/>οποίες<text:s/>διαγράφονται<text:s/>σύμφωνα<text:s/>με<text:s/>την<text:s/>παρ.<text:s/>2,<text:s/>καλύπτονται<text:s/>από<text:s/>τον<text:s/>κρατικό<text:s/>προϋπολογισμό<text:s/>στο<text:s/>ύψος,<text:s/>στο<text:s/>οποίο<text:s/>είχαν<text:s/>διαμορφωθεί<text:s/>κατά<text:s/>τον<text:s/>χρόνο<text:s/>της<text:s/>διαγραφής<text:s/>τους.</text:span></text:p>
      <text:p text:style-name="P516"><text:span text:style-name="T516_1">6.<text:s/></text:span><text:span text:style-name="T516_2">Το<text:s/>παρόν<text:s/>άρθρο<text:s/>εφαρμόζεται<text:s/>και<text:s/>για<text:s/>πάσης<text:s/>φύσεως<text:s/>βεβαιωμένες<text:s/>και<text:s/>ανεξόφλητες<text:s/>οφειλές<text:s/>κατά<text:s/>την<text:s/>ημερομηνία<text:s/>δημοσίευσης<text:s/>του<text:s/>παρόντος<text:s/>σε<text:s/>οργανισμούς<text:s/>τοπικής<text:s/>αυτοδιοίκησης<text:s/>(Ο.Τ.Α.)<text:s/>α’και<text:s/>β’<text:s/>βαθμού<text:s/>και<text:s/>στα<text:s/>νομικά<text:s/>τους<text:s/>πρόσωπα.</text:span></text:p>
      <text:p text:style-name="P517"><text:span text:style-name="T517_1">7.<text:s/></text:span><text:span text:style-name="T517_2">Το<text:s/>παρόν<text:s/>άρθρο<text:s/>εφαρμόζεται<text:s/>και<text:s/>για<text:s/>πάσης<text:s/>φύσεως<text:s/>βεβαιωμένες<text:s/>και<text:s/>ανεξόφλητες<text:s/>οφειλές<text:s/>κατά<text:s/>την<text:s/>ημερομηνία<text:s/>δημοσίευσης<text:s/>του<text:s/>παρόντος<text:s/>των<text:s/>προσώπων<text:s/>της<text:s/>παρ.<text:s/>1<text:s/>του<text:s/>άρθρου<text:s/>260.</text:span></text:p>
      <text:p text:style-name="P518"><text:span text:style-name="T518_1">8.<text:s/></text:span><text:span text:style-name="T518_2">Οι<text:s/>παρ.<text:s/>1<text:s/>έως<text:s/>7<text:s/>του<text:s/>παρόντος<text:s/>εφαρμόζονται<text:s/>και<text:s/>σε<text:s/>οφειλές<text:s/>που<text:s/>είναι<text:s/>ρυθμισμένες<text:s/>δυνάμει<text:s/>οποιασδήποτε<text:s/>διάταξης<text:s/>νόμου,<text:s/>συμπεριλαμβανομένου<text:s/>του<text:s/>εξωδικαστικού<text:s/>μηχανισμού<text:s/>ρύθμισης<text:s/>οφειλών<text:s/>του<text:s/>ν.<text:s/>4738/2020.<text:s/>(Α’<text:s/>207)<text:s/>ή<text:s/>σε<text:s/>νόμιμη<text:s/>αναστολή<text:s/>είσπραξης.</text:span></text:p>
      <text:p text:style-name="P519"><text:span text:style-name="T519_1">9.<text:s/></text:span><text:span text:style-name="T519_2">Με<text:s/>απόφαση<text:s/>του<text:s/>Υπουργού<text:s/>Εθνικής<text:s/>Οικονομίας<text:s/>και<text:s/>Οικονομικών,<text:s/>κατόπιν<text:s/>εισήγησης<text:s/>του<text:s/>Διοικητή<text:s/>της<text:s/>Ανεξάρτητης<text:s/>Αρχής<text:s/>Δημοσίων<text:s/>Εσόδων,<text:s/>καθορίζονται<text:s/>ειδικότερα<text:s/>ζητήματα<text:s/>σχετικά<text:s/>με<text:s/>την<text:s/>εφαρμογή<text:s/>του<text:s/>παρόντος,<text:s/>κατά<text:s/>το<text:s/>μέρος<text:s/>που<text:s/>αφορά<text:s/>οφειλές<text:s/>προς<text:s/>τη<text:s/>φορολογική<text:s/>διοίκηση.</text:span></text:p>
      <text:p text:style-name="P520"><text:span text:style-name="T520_1">10.<text:s/></text:span><text:span text:style-name="T520_2">Με<text:s/>απόφαση<text:s/>του<text:s/>Υπουργού<text:s/>Εργασίας<text:s/>και<text:s/>Κοινωνικής<text:s/>Ασφάλισης<text:s/>δύναται<text:s/>να<text:s/>ρυθμίζονται<text:s/>η<text:s/>διαδικασία,<text:s/>καθώς<text:s/>και<text:s/>κάθε<text:s/>άλλο<text:s/>τεχνικό<text:s/>ή<text:s/>λεπτομερειακό<text:s/>ζήτημα<text:s/>αναφορικά<text:s/>με<text:s/>τη<text:s/>διαγραφή<text:s/>των<text:s/>οφειλών<text:s/>προς<text:s/>τα<text:s/>ασφαλιστικά<text:s/>ταμεία.</text:span></text:p>
      <text:p text:style-name="P521"><text:span text:style-name="T521_1">Β.1.<text:s/>Οι<text:s/>ανεξόφλητες<text:s/>κατά<text:s/>την<text:s/>ημερομηνία<text:s/>δημοσίευσης<text:s/>του<text:s/>παρόντος,<text:s/>βεβαιωμένες<text:s/>στη<text:s/>φορολογική<text:s/>διοίκηση,<text:s/>ατομικές<text:s/>οφειλές:<text:s/>α)<text:s/>των<text:s/>αποβιωσάντων<text:s/>κατά<text:s/>τη<text:s/>διάρκεια<text:s/>και<text:s/>εξαιτίας<text:s/>της<text:s/>πλημμύρας<text:s/>της<text:s/>15ης<text:s/>Νοεμβρίου<text:s/>2017<text:s/>στην<text:s/>Περιφερειακή<text:s/>Ενότητα<text:s/>Δυτικής<text:s/>Αττικής,<text:s/>καθώς<text:s/>και<text:s/>β)<text:s/>των<text:s/>γονέων,<text:s/>συζύγων,<text:s/>συμβίων,<text:s/>των<text:s/>τέκνων<text:s/>και<text:s/>των<text:s/>αδελφών<text:s/>αυτών,<text:s/>διαγράφονται<text:s/>αυτοδικαίως.</text:span></text:p>
      <text:p text:style-name="P522"><text:span text:style-name="T522_1">2.<text:s/></text:span><text:span text:style-name="T522_2">Οι<text:s/>ανεξόφλητες<text:s/>κατά<text:s/>την<text:s/>ημερομηνία<text:s/>δημοσίευσης<text:s/>του<text:s/>παρόντος,<text:s/>βεβαιωμένες<text:s/>στα<text:s/>ασφαλιστικά<text:s/>ταμεία,<text:s/>ατομικές<text:s/>οφειλές:<text:s/>α)<text:s/>των<text:s/>αποβιωσάντων<text:s/>κατά<text:s/>τη<text:s/>διάρκεια<text:s/>και<text:s/>εξαιτίας<text:s/>της<text:s/>πλημμύρας<text:s/>της<text:s/>15ης<text:s/>Νοεμβρίου<text:s/>2017<text:s/>στην<text:s/>Περιφερειακή<text:s/>Ενότητα<text:s/>Δυτικής<text:s/>Αττικής,<text:s/>καθώς<text:s/>και<text:s/>36</text:span></text:p>
      <text:p text:style-name="P523"><text:span text:style-name="T523_1">β)<text:s/>των<text:s/>γονέων,<text:s/>συζύγων,<text:s/>συμβίων,<text:s/>των<text:s/>τέκνων<text:s/>και<text:s/>των<text:s/>αδελφών<text:s/>αυτών,<text:s/>διαγράφονται<text:s/>αυτοδικαίως.</text:span></text:p>
      <text:p text:style-name="P524"><text:span text:style-name="T524_1">3.<text:s/></text:span><text:span text:style-name="T524_2">Οι<text:s/>παρ.<text:s/>1<text:s/>και<text:s/>2<text:s/>εφαρμόζονται<text:s/>και<text:s/>σε<text:s/>οφειλές<text:s/>προς<text:s/>το<text:s/>Δημόσιο:<text:s/>α)<text:s/>των<text:s/>προσώπων<text:s/>των<text:s/>περ.<text:s/>α)<text:s/>και<text:s/>β)<text:s/>των<text:s/>παρ.<text:s/>1<text:s/>και<text:s/>2<text:s/>που<text:s/>προέρχονται<text:s/>από<text:s/>τη<text:s/>συμμετοχή<text:s/>τους<text:s/>στη<text:s/>διοίκηση<text:s/>ή<text:s/>τη<text:s/>μετοχική<text:s/>ή<text:s/>την<text:s/>εταιρική<text:s/>σύνθεση<text:s/>νομικών<text:s/>προσώπων,<text:s/>καθώς<text:s/>και<text:s/>β)<text:s/>νομικών<text:s/>προσώπων<text:s/>στων<text:s/>οποίων<text:s/>τη<text:s/>μετοχική<text:s/>ή<text:s/>εταιρική<text:s/>σύνθεση<text:s/>συμμετέχουν<text:s/>αποκλειστικά<text:s/>τα<text:s/>πρόσωπα<text:s/>των<text:s/>περ.<text:s/>α)<text:s/>και<text:s/>β)<text:s/>των<text:s/>παρ.<text:s/>1<text:s/>και<text:s/>2.</text:span></text:p>
      <text:p text:style-name="P525"><text:span text:style-name="T525_1">4.<text:s/></text:span><text:span text:style-name="T525_2">Ο<text:s/>χρόνος<text:s/>ασφάλισης<text:s/>που<text:s/>αντιστοιχεί<text:s/>στις<text:s/>οφειλές,<text:s/>οι<text:s/>οποίες<text:s/>διαγράφονται,<text:s/>σύμφωνα<text:s/>με<text:s/>την<text:s/>παρ.<text:s/>2<text:s/>συνεχίζει<text:s/>να<text:s/>λαμβάνεται<text:s/>υπόψη<text:s/>για<text:s/>τον<text:s/>υπολογισμό<text:s/>κάθε<text:s/>είδους<text:s/>κοινωνικοασφαλιστικής<text:s/>παροχής.<text:s/>Για<text:s/>τον<text:s/>υπολογισμό<text:s/>των<text:s/>παροχών<text:s/>λογίζεται<text:s/>ότι<text:s/>οι<text:s/>εισφορές,<text:s/>οι<text:s/>οποίες<text:s/>διαγράφονται,<text:s/>έχουν<text:s/>καταβληθεί.</text:span></text:p>
      <text:p text:style-name="P526"><text:span text:style-name="T526_1">5.<text:s/></text:span><text:span text:style-name="T526_2">Κατ’<text:s/>εξαίρεση,<text:s/>οφειλές<text:s/>προς<text:s/>το<text:s/>Ταμείο<text:s/>Επικουρικής<text:s/>Κεφαλαιοποιητικής<text:s/>Ασφάλισης<text:s/>(Τ.Ε.Κ.Α.)<text:s/>ή<text:s/>προς<text:s/>τους<text:s/>φορείς<text:s/>της<text:s/>παρ.<text:s/>4<text:s/>του<text:s/>άρθρου<text:s/>36<text:s/>του<text:s/>ν.<text:s/>4052/2012<text:s/>(Α’<text:s/>41),<text:s/>οι<text:s/>οποίες<text:s/>διαγράφονται<text:s/>σύμφωνα<text:s/>με<text:s/>την<text:s/>παρ.<text:s/>2,<text:s/>καλύπτονται<text:s/>από<text:s/>τον<text:s/>Κρατικό<text:s/>Προϋπολογισμό<text:s/>στο<text:s/>ύψος,<text:s/>στο<text:s/>οποίο<text:s/>είχαν<text:s/>διαμορφωθεί<text:s/>κατά<text:s/>τον<text:s/>χρόνο<text:s/>της<text:s/>διαγραφής<text:s/>τους.</text:span></text:p>
      <text:p text:style-name="P527"><text:span text:style-name="T527_1">6.<text:s/></text:span><text:span text:style-name="T527_2">Το<text:s/>παρόν<text:s/>άρθρο<text:s/>εφαρμόζεται<text:s/>και<text:s/>για<text:s/>πάσης<text:s/>φύσεως<text:s/>βεβαιωμένες<text:s/>και<text:s/>ανεξόφλητες<text:s/>οφειλές<text:s/>κατά<text:s/>την<text:s/>ημερομηνία<text:s/>δημοσίευσης<text:s/>του<text:s/>παρόντος<text:s/>σε<text:s/>οργανισμούς<text:s/>τοπικής<text:s/>αυτοδιοίκησης<text:s/>(Ο.Τ.Α.)<text:s/>α’και<text:s/>β’<text:s/>βαθμού<text:s/>και<text:s/>στα<text:s/>νομικά<text:s/>τους<text:s/>πρόσωπα.</text:span></text:p>
      <text:p text:style-name="P528"><text:span text:style-name="T528_1">7.<text:s/></text:span><text:span text:style-name="T528_2">Οι<text:s/>παρ.<text:s/>1<text:s/>έως<text:s/>6<text:s/>του<text:s/>παρόντος<text:s/>εφαρμόζονται<text:s/>και<text:s/>σε<text:s/>οφειλές<text:s/>που<text:s/>είναι<text:s/>ρυθμισμένες<text:s/>δυνάμει<text:s/>οποιασδήποτε<text:s/>διάταξης<text:s/>νόμου,<text:s/>συμπεριλαμβανομένου<text:s/>του<text:s/>εξωδικαστικού<text:s/>μηχανισμού<text:s/>ρύθμισης<text:s/>οφειλών<text:s/>του<text:s/>ν.<text:s/>4738/2020<text:s/>(Α’<text:s/>207)<text:s/>ή<text:s/>σε<text:s/>νόμιμη<text:s/>αναστολή<text:s/>είσπραξης.</text:span></text:p>
      <text:p text:style-name="P529"><text:span text:style-name="T529_1">8.<text:s/></text:span><text:span text:style-name="T529_2">Με<text:s/>απόφαση<text:s/>του<text:s/>Υπουργού<text:s/>Εθνικής<text:s/>Οικονομίας<text:s/>και<text:s/>Οικονομικών,<text:s/>κατόπιν<text:s/>εισήγησης<text:s/>του<text:s/>Διοικητή<text:s/>της<text:s/>Ανεξάρτητης<text:s/>Αρχής<text:s/>Δημοσίων<text:s/>Εσόδων,<text:s/>καθορίζονται<text:s/>ειδικότερα<text:s/>ζητήματα<text:s/>σχετικά<text:s/>με<text:s/>την<text:s/>εφαρμογή<text:s/>του<text:s/>παρόντος,<text:s/>κατά<text:s/>το<text:s/>μέρος<text:s/>που<text:s/>αφορά<text:s/>οφειλές<text:s/>προς<text:s/>τη<text:s/>Φορολογική<text:s/>Διοίκηση.</text:span></text:p>
      <text:p text:style-name="P530"><text:span text:style-name="T530_1">9.<text:s/></text:span><text:span text:style-name="T530_2">Με<text:s/>απόφαση<text:s/>του<text:s/>Υπουργού<text:s/>Εργασίας<text:s/>και<text:s/>Κοινωνικής<text:s/>Ασφάλισης<text:s/>δύναται<text:s/>να<text:s/>ρυθμίζονται<text:s/>η<text:s/>διαδικασία,<text:s/>καθώς<text:s/>και<text:s/>κάθε<text:s/>άλλο<text:s/>τεχνικό<text:s/>ή<text:s/>λεπτομερειακό<text:s/>ζήτημα<text:s/>αναφορικά<text:s/>με<text:s/>τη<text:s/>διαγραφή<text:s/>των<text:s/>οφειλών<text:s/>προς<text:s/>τα<text:s/>ασφαλιστικά<text:s/>ταμεία.».</text:span></text:p>
      <text:h text:style-name="P531" text:outline-level="6"><text:span text:style-name="T531_1">Άρθρο<text:s/>268</text:span></text:h>
      <text:h text:style-name="P532" text:outline-level="6"><text:span text:style-name="T532_1">Έναρξη<text:s/>ισχύος</text:span></text:h>
      <text:p text:style-name="P533"><text:span text:style-name="T533_1">Με<text:s/>τη<text:s/>διάταξη<text:s/>του<text:s/>άρθρου<text:s/>268<text:s/>του<text:s/>κοινοποιούμενου<text:s/>νόμου<text:s/>ορίζεται<text:s/>ότι:</text:span></text:p>
      <text:p text:style-name="P534"><text:span text:style-name="T534_1">1.</text:span><text:span text:style-name="T534_2"><text:s/></text:span><text:span text:style-name="T534_3">Η<text:s/>ισχύς<text:s/>της<text:s/>Ενότητας<text:s/>Ι<text:s/>(άρθρα<text:s/>1-131<text:s/>του<text:s/>κοινοποιούμενου<text:s/>νόμου)<text:s/>αρχίζει<text:s/>από<text:s/>την<text:s/>έκδοση<text:s/>αμφότερων<text:s/>των<text:s/>διαπιστωτικών<text:s/>πράξεων<text:s/>της<text:s/>παρ.<text:s/>5<text:s/>του<text:s/>άρθρου<text:s/>5<text:s/>και<text:s/>της<text:s/>παρ.<text:s/>3<text:s/>του<text:s/>άρθρου<text:s/>7,<text:s/>με<text:s/>εξαίρεση:<text:s/>α)<text:s/>την<text:s/>παρ.<text:s/>1<text:s/>του<text:s/>άρθρου<text:s/>125,<text:s/>η<text:s/>ισχύς<text:s/>της<text:s/>οποίας<text:s/>αρχίζει<text:s/>από<text:s/>τη<text:s/>δημοσίευση<text:s/>του<text:s/>παρόντος<text:s/>στην<text:s/>Εφημερίδα<text:s/>της<text:s/>Κυβερνήσεως,<text:s/>και<text:s/>β)<text:s/>τα<text:s/>άρθρα<text:s/>110<text:s/>έως<text:s/>113<text:s/>και<text:s/>130,<text:s/>η<text:s/>ισχύς<text:s/>των<text:s/>οποίων<text:s/>αρχίζει<text:s/>από<text:s/>την<text:s/>1η.1.2026.</text:span></text:p>
      <text:p text:style-name="P535"><text:span text:style-name="T535_1">2.</text:span><text:span text:style-name="T535_2"><text:s/></text:span><text:span text:style-name="T535_3">Η<text:s/>ισχύς<text:s/>της<text:s/>Ενότητας<text:s/>ΙΙ<text:s/>(άρθρα<text:s/>132-154<text:s/>του<text:s/>κοινοποιούμενου<text:s/>νόμου)<text:s/>αρχίζει<text:s/>από<text:s/>τη<text:s/>δημοσίευση<text:s/>του<text:s/>παρόντος<text:s/>στην<text:s/>Εφημερίδα<text:s/>της<text:s/>Κυβερνήσεως.</text:span></text:p>
      <text:p text:style-name="P536"><text:span text:style-name="T536_1">3.</text:span><text:span text:style-name="T536_2"><text:s/></text:span><text:span text:style-name="T536_3">Με<text:s/>την<text:s/>επιφύλαξη<text:s/>των<text:s/>παρ.<text:s/>4<text:s/>έως<text:s/>8<text:s/>η<text:s/>ισχύς<text:s/>της<text:s/>Ενότητας<text:s/>III<text:s/>(άρθρα<text:s/>155-259<text:s/>του<text:s/>κοινοποιούμενου<text:s/>νόμου)<text:s/>αρχίζει<text:s/>από<text:s/>τη<text:s/>δημοσίευση<text:s/>του<text:s/>παρόντος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537"><text:span text:style-name="T537_1">4.</text:span><text:span text:style-name="T537_2"><text:s/></text:span><text:span text:style-name="T537_3">Το<text:s/>άρθρο<text:s/>183,<text:s/>περί<text:s/>καθορισμού<text:s/>χρόνου<text:s/>απαίτησης<text:s/>τέλους<text:s/>ταξινόμησης<text:s/>για<text:s/>μεταφερόμενα<text:s/>ή<text:s/>αποστελλόμενα<text:s/>οχήματα,<text:s/>ισχύει<text:s/>έναν<text:s/>(1)<text:s/>μήνα<text:s/>από<text:s/>τη<text:s/>δημοσίευση<text:s/>του<text:s/>παρόντος<text:s/>στην<text:s/>Εφημερίδα<text:s/>της<text:s/>Κυβερνήσεως.</text:span></text:p>
      <text:p text:style-name="P538"><text:span text:style-name="T538_1">5.</text:span><text:span text:style-name="T538_2"><text:s/></text:span><text:span text:style-name="T538_3">Το<text:s/>άρθρο<text:s/>187,<text:s/>περί<text:s/>ελαχίστου<text:s/>ποσού<text:s/>καθαρού<text:s/>εισοδήματος<text:s/>από<text:s/>την<text:s/>άσκηση<text:s/>ατομικής<text:s/>επιχειρηματικής<text:s/>δραστηριότητας<text:s/>σε<text:s/>καταστήματα<text:s/>ψιλικών<text:s/>ειδών,<text:s/>περίπτερα<text:s/>και<text:s/>εξειδικευμένα<text:s/>καταστήματα<text:s/>προϊόντων<text:s/>καπνού,<text:s/>ισχύει<text:s/>από<text:s/>το<text:s/>φορολογικό<text:s/>έτος<text:s/>2025.</text:span></text:p>
      <text:p text:style-name="P539"><text:span text:style-name="T539_1">6.</text:span><text:span text:style-name="T539_2"><text:s/></text:span><text:span text:style-name="T539_3">Το<text:s/>άρθρο<text:s/>197,<text:s/>περί<text:s/>υπολογισμού<text:s/>φόρου<text:s/>πλοίων<text:s/>δεύτερης<text:s/>κατηγορίας,<text:s/>το<text:s/>άρθρο<text:s/>198,<text:s/>περί<text:s/>υποβολής<text:s/>δήλωσης<text:s/>και<text:s/>καταβολής<text:s/>φόρου<text:s/>πλοίων<text:s/>δεύτερης<text:s/>κατηγορίας,<text:s/>το<text:s/>άρθρο<text:s/>199,<text:s/>περί<text:s/>υπολογισμού<text:s/>φόρου<text:s/>και<text:s/>εισφοράς<text:s/>επί<text:s/>μεταβιβαζομένων<text:s/>ή<text:s/>υποθηκευόμενων<text:s/>πλοίων<text:s/>και<text:s/>το<text:s/>άρθρο<text:s/>201,<text:s/>περί<text:s/>εξαιρέσεως<text:s/>από<text:s/>απαλλαγές<text:s/>και<text:s/>μειώσεις<text:s/>από<text:s/>τον<text:s/>φόρο<text:s/>για<text:s/>τα<text:s/>ιδιωτικά<text:s/>και<text:s/>επαγγελματικά<text:s/>πλοία<text:s/>και<text:s/>πλοιάρια<text:s/>αναψυχής,<text:s/>ισχύουν<text:s/>από<text:s/>το<text:s/>φορολογικό<text:s/>έτος<text:s/>2024.</text:span></text:p>
      <text:p text:style-name="P540"><text:span text:style-name="T540_1">7.</text:span><text:span text:style-name="T540_2"><text:s/></text:span><text:span text:style-name="T540_3">Το<text:s/>άρθρο<text:s/>200,<text:s/>περί<text:s/>της<text:s/>φορολογίας<text:s/>πλοίων<text:s/>υπό<text:s/>ξένη<text:s/>σημαία,<text:s/>ισχύει<text:s/>από<text:s/>το<text:s/>φορολογικό<text:s/>έτος<text:s/>2023.</text:span></text:p>
      <text:p text:style-name="P541"><text:span text:style-name="T541_1">8.</text:span><text:span text:style-name="T541_2"><text:s/></text:span><text:span text:style-name="T541_3">Τα<text:s/>άρθρα<text:s/>222<text:s/>και<text:s/>224<text:s/>έως<text:s/>227<text:s/>ισχύουν<text:s/>από<text:s/>1ης.1.2027.</text:span></text:p>
      <text:p text:style-name="P542"><text:span text:style-name="T542_1">9.</text:span><text:span text:style-name="T542_2"><text:s/></text:span><text:span text:style-name="T542_3">Το<text:s/>άρθρο<text:s/>242,<text:s/>περί<text:s/>αφορολογήτου,<text:s/>ανεκχωρήτου<text:s/>και<text:s/>ακατασχέτου<text:s/>των<text:s/>ενισχύσεων<text:s/>που<text:s/>καταβάλλονται<text:s/>στο<text:s/>πλαίσιο<text:s/>δράσεων<text:s/>ως<text:s/>συνέπεια<text:s/>των<text:s/>καταστροφών<text:s/>Daniel<text:s/>και<text:s/>Elias<text:s/>ισχύει<text:s/>από<text:s/>την<text:s/>1η.1.2025.</text:span></text:p>
      <text:p text:style-name="P543"><text:span text:style-name="T543_1">Συνημμένα:</text:span></text:p>
      <text:p text:style-name="P544"><text:span text:style-name="T544_1">Απόσπασμα<text:s/>του<text:s/>ΦΕΚ<text:s/>Α΄228/<text:s/>12.12.2025<text:s/>(κοινοποιούμενα<text:s/>άρθρα<text:s/>του<text:s/>ν.<text:s/>5259/2025).</text:span></text:p>
      <text:p text:style-name="P545"><text:span text:style-name="T545_1">Ο<text:s/>ΔΙΟΙΚΗΤΗΣ<text:s/>ΤΗΣ<text:s/>ΑΑΔΕΓΕΩΡΓΙΟΣ<text:s/>ΠΙΤΣΙΛΗΣ</text:span></text:p>
      <text:p text:style-name="P546"><text:span text:style-name="T546_1">ΠΙΝΑΚΑΣ<text:s/>ΔΙΑΝΟΜΗΣ</text:span></text:p>
      <text:p text:style-name="P547"><text:span text:style-name="T547_1">Ι.<text:s/>ΑΠΟΔΕΚΤΕΣ<text:s/>ΓΙΑ<text:s/>ΕΝΕΡΓΕΙΑ</text:span></text:p>
      <text:p text:style-name="P548"><text:span text:style-name="T548_1">1.</text:span><text:span text:style-name="T548_2"><text:s/></text:span><text:span text:style-name="T548_3">Αποδέκτες<text:s/>Πίνακα<text:s/>Γ’</text:span></text:p>
      <text:p text:style-name="P549"><text:span text:style-name="T549_1">2.</text:span><text:span text:style-name="T549_2"><text:s/></text:span><text:span text:style-name="T549_3">Διεύθυνση<text:s/>Στρατηγικής<text:s/>Τεχνολογιών<text:s/>Πληροφορικής<text:s/>(ΔΙ.Σ.ΤΕ.ΠΛ)<text:s/>για<text:s/>ανάρτηση<text:s/>στην<text:s/>ιστοσελίδα<text:s/>της<text:s/>Α.Α.Δ.Ε.<text:s/>και<text:s/>την<text:s/>Ηλεκτρονική<text:s/>Βιβλιοθήκη<text:s/>ΑΑΔΕ</text:span></text:p>
      <text:p text:style-name="P550"><text:span text:style-name="T550_1">ΙΙ.<text:s/>ΑΠΟΔΕΚΤΕΣ<text:s/>ΓΙΑ<text:s/>ΚΟΙΝΟΠΟΙΗΣΗ</text:span></text:p>
      <text:p text:style-name="P551"><text:span text:style-name="T551_1">1.</text:span><text:span text:style-name="T551_2"><text:s/></text:span><text:span text:style-name="T551_3">Γραφείο<text:s/>Υπουργού<text:s/>Εθνικής<text:s/>Οικονομίας<text:s/>και<text:s/>Οικονομικών</text:span></text:p>
      <text:p text:style-name="P552"><text:span text:style-name="T552_1">2.</text:span><text:span text:style-name="T552_2"><text:s/></text:span><text:span text:style-name="T552_3">Γραφείο<text:s/>Υφυπουργού<text:s/>Εθνικής<text:s/>Οικονομίας<text:s/>και<text:s/>Οικονομικών</text:span></text:p>
      <text:p text:style-name="P553"><text:span text:style-name="T553_1">3.</text:span><text:span text:style-name="T553_2"><text:s/></text:span><text:span text:style-name="T553_3">Γραφείο<text:s/>Γενικού<text:s/>Γραμματέα<text:s/>Φορολογικής<text:s/>Πολιτικής</text:span></text:p>
      <text:p text:style-name="P554"><text:span text:style-name="T554_1">ΙΙΙ.<text:s/>ΕΣΩΤΕΡΙΚΗ<text:s/>ΔΙΑΝΟΜΗ</text:span></text:p>
      <text:p text:style-name="P555"><text:span text:style-name="T555_1">1.</text:span><text:span text:style-name="T555_2"><text:s/></text:span><text:span text:style-name="T555_3">Γραφείο<text:s/>Διοικητή<text:s/>Ανεξάρτητης<text:s/>Αρχής<text:s/>Δημοσίων<text:s/>Εσόδων</text:span></text:p>
      <text:p text:style-name="P556"><text:span text:style-name="T556_1">2.</text:span><text:span text:style-name="T556_2"><text:s/></text:span><text:span text:style-name="T556_3">Γραφείο<text:s/>Γενικού<text:s/>Διευθυντή<text:s/>Φορολογίας</text:span></text:p>
      <text:p text:style-name="P557"><text:span text:style-name="T557_1">3.</text:span><text:span text:style-name="T557_2"><text:s/></text:span><text:span text:style-name="T557_3">Γραφείο<text:s/>Γενικού<text:s/>Διευθυντή<text:s/>Φορολογικών<text:s/>Λειτουργιών</text:span></text:p>
      <text:p text:style-name="P558"><text:span text:style-name="T558_1">4.</text:span><text:span text:style-name="T558_2"><text:s/></text:span><text:span text:style-name="T558_3">Διεύθυνση<text:s/>Επικοινωνίας</text:span></text:p>
      <text:p text:style-name="P559"><text:span text:style-name="T559_1">5.</text:span><text:span text:style-name="T559_2"><text:s/></text:span><text:span text:style-name="T559_3">Διεύθυνση<text:s/>Νομικής<text:s/>Υποστήριξης<text:s/>της<text:s/>ΑΑΔΕ</text:span></text:p>
      <text:p text:style-name="P560"><text:span text:style-name="T560_1">6.</text:span><text:span text:style-name="T560_2"><text:s/></text:span><text:span text:style-name="T560_3">Διεύθυνση<text:s/>Εφαρμογής<text:s/>Φορολογίας<text:s/>Κεφαλαίου<text:s/>και<text:s/>Περιουσι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