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PreambelText" style:master-page-name="Standard"/>
    <style:style style:name="T1_1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Heading_20_1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Heading_20_1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 fo:margin-bottom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Table1" style:family="table">
      <style:table-properties table:align="left" style:width="9.562cm" fo:margin-left="0cm"/>
    </style:style>
    <style:style style:name="Column1" style:family="table-column">
      <style:table-column-properties style:column-width="3.884cm"/>
    </style:style>
    <style:style style:name="Column2" style:family="table-column">
      <style:table-column-properties style:column-width="5.678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" style:family="paragraph" style:parent-style-name="Normal">
      <style:paragraph-properties fo:text-align="justify" fo:margin-top="0cm" fo:margin-bottom="0cm"/>
    </style:style>
    <style:style style:name="T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" style:family="paragraph" style:parent-style-name="Normal">
      <style:paragraph-properties fo:text-align="justify" fo:margin-top="0cm" fo:margin-bottom="0cm"/>
    </style:style>
    <style:style style:name="T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" style:family="paragraph" style:parent-style-name="Normal">
      <style:paragraph-properties fo:text-align="justify" fo:margin-top="0cm" fo:margin-bottom="0cm"/>
    </style:style>
    <style:style style:name="T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" style:family="paragraph" style:parent-style-name="Normal">
      <style:paragraph-properties fo:text-align="justify" fo:margin-top="0cm" fo:margin-bottom="0cm"/>
    </style:style>
    <style:style style:name="T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" style:family="paragraph" style:parent-style-name="Normal">
      <style:paragraph-properties fo:text-align="justify" fo:margin-top="0cm" fo:margin-bottom="0cm"/>
    </style:style>
    <style:style style:name="T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" style:family="paragraph" style:parent-style-name="Normal">
      <style:paragraph-properties fo:text-align="justify" fo:margin-top="0cm" fo:margin-bottom="0cm"/>
    </style:style>
    <style:style style:name="T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" style:family="paragraph" style:parent-style-name="Normal">
      <style:paragraph-properties fo:text-align="justify" fo:margin-top="0cm" fo:margin-bottom="0cm"/>
    </style:style>
    <style:style style:name="T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" style:family="paragraph" style:parent-style-name="Normal">
      <style:paragraph-properties fo:text-align="justify" fo:margin-top="0cm" fo:margin-bottom="0cm"/>
    </style:style>
    <style:style style:name="T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5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" style:family="paragraph" style:parent-style-name="Normal">
      <style:paragraph-properties fo:text-align="justify" fo:margin-top="0cm" fo:margin-bottom="0cm"/>
    </style:style>
    <style:style style:name="T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" style:family="paragraph" style:parent-style-name="Normal">
      <style:paragraph-properties fo:text-align="justify" fo:margin-top="0cm" fo:margin-bottom="0cm"/>
    </style:style>
    <style:style style:name="T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7_2" style:family="text"/>
    <style:style style:name="T17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T26_2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T27_2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T28_2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T30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30_3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T33_2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 fo:margin-bottom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StructureList1">
      <style:paragraph-properties fo:margin-top="0.212cm"/>
    </style:style>
    <style:style style:name="T35_1" style:family="text">
      <style:text-properties fo:language="el" fo:language-asian="el"/>
    </style:style>
    <style:style style:name="T35_2" style:family="text">
      <style:text-properties fo:language="en" fo:language-asian="en"/>
    </style:style>
    <style:style style:name="T35_3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StructureList1">
      <style:paragraph-properties fo:margin-top="0.212cm"/>
    </style:style>
    <style:style style:name="T36_1" style:family="text">
      <style:text-properties fo:language="el" fo:language-asian="el"/>
    </style:style>
    <style:style style:name="T36_2" style:family="text">
      <style:text-properties fo:language="en" fo:language-asian="en"/>
    </style:style>
    <style:style style:name="T36_3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StructureList1">
      <style:paragraph-properties fo:margin-top="0.212cm"/>
    </style:style>
    <style:style style:name="T37_1" style:family="text">
      <style:text-properties fo:language="el" fo:language-asian="el"/>
    </style:style>
    <style:style style:name="T37_2" style:family="text">
      <style:text-properties fo:language="en" fo:language-asian="en"/>
    </style:style>
    <style:style style:name="T37_3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StructureList1">
      <style:paragraph-properties fo:margin-top="0.212cm"/>
    </style:style>
    <style:style style:name="T38_1" style:family="text">
      <style:text-properties fo:language="el" fo:language-asian="el"/>
    </style:style>
    <style:style style:name="T38_2" style:family="text">
      <style:text-properties fo:language="en" fo:language-asian="en"/>
    </style:style>
    <style:style style:name="T38_3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T43_2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T44_2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T50_2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T51_2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T52_2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T53_2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T54_2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T55_2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T57_2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T58_2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T59_2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T60_2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T61_2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T62_2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T63_2" style:family="text">
      <style:text-properties fo:language="el" fo:language-asian="el" fo:font-weight="bold" style:font-weight-asian="bold" style:font-weight-complex="bold"/>
    </style:style>
    <style:style style:name="T63_3" style:family="text"/>
    <style:style style:name="T63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63_5" style:family="text"/>
    <style:style style:name="T63_6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T64_2" style:family="text">
      <style:text-properties fo:language="el" fo:language-asian="el" fo:font-weight="bold" style:font-weight-asian="bold" style:font-weight-complex="bold"/>
    </style:style>
    <style:style style:name="T64_3" style:family="text"/>
    <style:style style:name="T64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T65_2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T66_2" style:family="text"/>
    <style:style style:name="T66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T67_2" style:family="text">
      <style:text-properties fo:language="el" fo:language-asian="el" fo:font-weight="bold" style:font-weight-asian="bold" style:font-weight-complex="bold"/>
    </style:style>
    <style:style style:name="T67_3" style:family="text"/>
    <style:style style:name="T67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67_5" style:family="text">
      <style:text-properties fo:language="el" fo:language-asian="el" fo:font-weight="bold" style:font-weight-asian="bold" style:font-weight-complex="bold"/>
    </style:style>
    <style:style style:name="T67_6" style:family="text"/>
    <style:style style:name="T67_7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T68_2" style:family="text">
      <style:text-properties fo:language="el" fo:language-asian="el" fo:font-weight="bold" style:font-weight-asian="bold" style:font-weight-complex="bold"/>
    </style:style>
    <style:style style:name="T68_3" style:family="text"/>
    <style:style style:name="T68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68_5" style:family="text">
      <style:text-properties fo:language="el" fo:language-asian="el" fo:font-weight="bold" style:font-weight-asian="bold" style:font-weight-complex="bold"/>
    </style:style>
    <style:style style:name="T68_6" style:family="text"/>
    <style:style style:name="T68_7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T69_2" style:family="text">
      <style:text-properties fo:language="el" fo:language-asian="el" fo:font-weight="bold" style:font-weight-asian="bold" style:font-weight-complex="bold"/>
    </style:style>
    <style:style style:name="T69_3" style:family="text"/>
    <style:style style:name="T69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T70_2" style:family="text">
      <style:text-properties fo:language="el" fo:language-asian="el" fo:font-weight="bold" style:font-weight-asian="bold" style:font-weight-complex="bold"/>
    </style:style>
    <style:style style:name="T70_3" style:family="text"/>
    <style:style style:name="T70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T71_2" style:family="text">
      <style:text-properties fo:language="el" fo:language-asian="el" fo:font-weight="bold" style:font-weight-asian="bold" style:font-weight-complex="bold"/>
    </style:style>
    <style:style style:name="T71_3" style:family="text"/>
    <style:style style:name="T71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T72_2" style:family="text">
      <style:text-properties fo:language="el" fo:language-asian="el" fo:font-weight="bold" style:font-weight-asian="bold" style:font-weight-complex="bold"/>
    </style:style>
    <style:style style:name="T72_3" style:family="text"/>
    <style:style style:name="T72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T73_2" style:family="text">
      <style:text-properties fo:language="el" fo:language-asian="el" fo:font-weight="bold" style:font-weight-asian="bold" style:font-weight-complex="bold"/>
    </style:style>
    <style:style style:name="T73_3" style:family="text"/>
    <style:style style:name="T73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T74_2" style:family="text">
      <style:text-properties fo:language="el" fo:language-asian="el" fo:font-weight="bold" style:font-weight-asian="bold" style:font-weight-complex="bold"/>
    </style:style>
    <style:style style:name="T74_3" style:family="text"/>
    <style:style style:name="T74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T75_2" style:family="text">
      <style:text-properties fo:language="el" fo:language-asian="el" fo:font-weight="bold" style:font-weight-asian="bold" style:font-weight-complex="bold"/>
    </style:style>
    <style:style style:name="T75_3" style:family="text"/>
    <style:style style:name="T75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T76_2" style:family="text">
      <style:text-properties fo:language="el" fo:language-asian="el" fo:font-weight="bold" style:font-weight-asian="bold" style:font-weight-complex="bold"/>
    </style:style>
    <style:style style:name="T76_3" style:family="text"/>
    <style:style style:name="T76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T77_2" style:family="text">
      <style:text-properties fo:language="el" fo:language-asian="el" fo:font-weight="bold" style:font-weight-asian="bold" style:font-weight-complex="bold"/>
    </style:style>
    <style:style style:name="T77_3" style:family="text"/>
    <style:style style:name="T77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T78_2" style:family="text">
      <style:text-properties fo:language="el" fo:language-asian="el" fo:font-weight="bold" style:font-weight-asian="bold" style:font-weight-complex="bold"/>
    </style:style>
    <style:style style:name="T78_3" style:family="text"/>
    <style:style style:name="T78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T79_2" style:family="text">
      <style:text-properties fo:language="el" fo:language-asian="el" fo:font-weight="bold" style:font-weight-asian="bold" style:font-weight-complex="bold"/>
    </style:style>
    <style:style style:name="T79_3" style:family="text"/>
    <style:style style:name="T79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9_5" style:family="text">
      <style:text-properties fo:language="el" fo:language-asian="el" fo:font-weight="bold" style:font-weight-asian="bold" style:font-weight-complex="bold"/>
    </style:style>
    <style:style style:name="T79_6" style:family="text"/>
    <style:style style:name="T79_7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T80_2" style:family="text">
      <style:text-properties fo:language="el" fo:language-asian="el" fo:font-weight="bold" style:font-weight-asian="bold" style:font-weight-complex="bold"/>
    </style:style>
    <style:style style:name="T80_3" style:family="text"/>
    <style:style style:name="T80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T81_2" style:family="text">
      <style:text-properties fo:language="el" fo:language-asian="el" fo:font-weight="bold" style:font-weight-asian="bold" style:font-weight-complex="bold"/>
    </style:style>
    <style:style style:name="T81_3" style:family="text"/>
    <style:style style:name="T81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T82_2" style:family="text">
      <style:text-properties fo:language="el" fo:language-asian="el" fo:font-weight="bold" style:font-weight-asian="bold" style:font-weight-complex="bold"/>
    </style:style>
    <style:style style:name="T82_3" style:family="text"/>
    <style:style style:name="T82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T83_2" style:family="text">
      <style:text-properties fo:language="el" fo:language-asian="el" fo:font-weight="bold" style:font-weight-asian="bold" style:font-weight-complex="bold"/>
    </style:style>
    <style:style style:name="T83_3" style:family="text"/>
    <style:style style:name="T83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T84_2" style:family="text">
      <style:text-properties fo:language="el" fo:language-asian="el" fo:font-weight="bold" style:font-weight-asian="bold" style:font-weight-complex="bold"/>
    </style:style>
    <style:style style:name="T84_3" style:family="text"/>
    <style:style style:name="T84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T85_2" style:family="text">
      <style:text-properties fo:language="el" fo:language-asian="el" fo:font-weight="bold" style:font-weight-asian="bold" style:font-weight-complex="bold"/>
    </style:style>
    <style:style style:name="T85_3" style:family="text"/>
    <style:style style:name="T85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T86_2" style:family="text">
      <style:text-properties fo:language="el" fo:language-asian="el" fo:font-weight="bold" style:font-weight-asian="bold" style:font-weight-complex="bold"/>
    </style:style>
    <style:style style:name="T86_3" style:family="text"/>
    <style:style style:name="T86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T87_2" style:family="text">
      <style:text-properties fo:language="el" fo:language-asian="el" fo:font-weight="bold" style:font-weight-asian="bold" style:font-weight-complex="bold"/>
    </style:style>
    <style:style style:name="T87_3" style:family="text"/>
    <style:style style:name="T87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T88_2" style:family="text">
      <style:text-properties fo:language="el" fo:language-asian="el" fo:font-weight="bold" style:font-weight-asian="bold" style:font-weight-complex="bold"/>
    </style:style>
    <style:style style:name="T88_3" style:family="text"/>
    <style:style style:name="T88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T89_2" style:family="text">
      <style:text-properties fo:language="el" fo:language-asian="el" fo:font-weight="bold" style:font-weight-asian="bold" style:font-weight-complex="bold"/>
    </style:style>
    <style:style style:name="T89_3" style:family="text"/>
    <style:style style:name="T89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T90_2" style:family="text">
      <style:text-properties fo:language="el" fo:language-asian="el" fo:font-weight="bold" style:font-weight-asian="bold" style:font-weight-complex="bold"/>
    </style:style>
    <style:style style:name="T90_3" style:family="text"/>
    <style:style style:name="T90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T91_2" style:family="text">
      <style:text-properties fo:language="el" fo:language-asian="el" fo:font-weight="bold" style:font-weight-asian="bold" style:font-weight-complex="bold"/>
    </style:style>
    <style:style style:name="T91_3" style:family="text"/>
    <style:style style:name="T91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T92_2" style:family="text">
      <style:text-properties fo:language="el" fo:language-asian="el" fo:font-weight="bold" style:font-weight-asian="bold" style:font-weight-complex="bold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T93_2" style:family="text"/>
    <style:style style:name="T93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T94_2" style:family="text">
      <style:text-properties fo:language="el" fo:language-asian="el" fo:font-weight="bold" style:font-weight-asian="bold" style:font-weight-complex="bold"/>
    </style:style>
    <style:style style:name="T94_3" style:family="text"/>
    <style:style style:name="T94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T96_2" style:family="text">
      <style:text-properties fo:language="el" fo:language-asian="el" fo:font-weight="bold" style:font-weight-asian="bold" style:font-weight-complex="bold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T97_2" style:family="text">
      <style:text-properties fo:language="el" fo:language-asian="el" fo:font-weight="bold" style:font-weight-asian="bold" style:font-weight-complex="bold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T98_2" style:family="text">
      <style:text-properties fo:language="el" fo:language-asian="el" fo:font-weight="bold" style:font-weight-asian="bold" style:font-weight-complex="bold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T99_2" style:family="text">
      <style:text-properties fo:language="el" fo:language-asian="el" fo:font-weight="bold" style:font-weight-asian="bold" style:font-weight-complex="bold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T100_2" style:family="text">
      <style:text-properties fo:language="el" fo:language-asian="el" fo:font-weight="bold" style:font-weight-asian="bold" style:font-weight-complex="bold"/>
    </style:style>
    <style:style style:name="P101" style:family="paragraph" style:parent-style-name="Normal">
      <style:paragraph-properties fo:margin-top="0.423cm" fo:margin-bottom="0.423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T101_2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Μοσχάτο,<text:s/>30/12/2025</text:span></text:p>
      <text:p text:style-name="P2"><text:span text:style-name="T2_1">Α.<text:s/>Π.:<text:s/>Εισερχ.<text:s/>Ε2111</text:span></text:p>
      <text:p text:style-name="P3"><text:span text:style-name="T3_1">Α.<text:s/>Π.<text:s/>Αποστολέα:<text:s/>Ε2111<text:s/>Ημ/νία<text:s/>Αποστολής:<text:s/>30/12/2025</text:span></text:p>
      <text:p text:style-name="P4"><text:span text:style-name="T4_1">ΓΕΝΙΚΗ<text:s/>ΔΙΕΥΘΥΝΣΗ<text:s/>ΤΕΛΩΝΕΙΩΝ<text:s/>ΚΑΙ<text:s/>ΕΦΚ<text:s/>ΔΙΕΥΘΥΝΣΗ<text:s/>ΣΤΡΑΤΗΓΙΚΗΣ<text:s/>ΤΕΛΩΝΕΙΑΚΩΝ<text:s/>ΕΛΕΓΧΩΝ<text:s/>ΚΑΙ<text:s/>ΠΑΡΑΒΑΣΕΩΝ</text:span></text:p>
      <text:h text:style-name="P5" text:outline-level="1"><text:span text:style-name="T5_1">ΤΜΗΜΑ<text:s/>Γ΄</text:span></text:h>
      <text:h text:style-name="P6" text:outline-level="1"><text:span text:style-name="T6_1">ΔΙΩΞΗΣ<text:s/>ΛΑΘΡΕΜΠΟΡΙΟΥ</text:span></text:h>
      <text:p text:style-name="P7"><text:span text:style-name="T7_1">ΚΑΙ<text:s/>ΟΡΓΑΝΩΜΕΝΟΥ<text:s/>ΕΓΚΛΗΜΑΤΟΣ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8"><text:span text:style-name="T8_1">Ταχ.<text:s/>Δ/νση</text:span></text:p>
          </table:table-cell>
          <table:table-cell table:style-name="Cell2">
            <text:p text:style-name="P9"><text:span text:style-name="T9_1">:<text:s/>Πειραιώς<text:s/>180</text:span></text:p>
          </table:table-cell>
        </table:table-row>
        <table:table-row table:style-name="Row2">
          <table:table-cell table:style-name="Cell3">
            <text:p text:style-name="P10"><text:span text:style-name="T10_1">Ταχ.<text:s/>Κώδικας</text:span></text:p>
          </table:table-cell>
          <table:table-cell table:style-name="Cell4">
            <text:p text:style-name="P11"><text:span text:style-name="T11_1">:<text:s/>17778<text:s/>Ταύρος</text:span></text:p>
          </table:table-cell>
        </table:table-row>
        <table:table-row table:style-name="Row3">
          <table:table-cell table:style-name="Cell5">
            <text:p text:style-name="P12"><text:span text:style-name="T12_1">Πληροφορίες</text:span></text:p>
          </table:table-cell>
          <table:table-cell table:style-name="Cell6">
            <text:p text:style-name="P13"><text:span text:style-name="T13_1">:<text:s/>Σοφία<text:s/>Ντάλα</text:span></text:p>
          </table:table-cell>
        </table:table-row>
        <table:table-row table:style-name="Row4">
          <table:table-cell table:style-name="Cell7">
            <text:p text:style-name="P14"><text:span text:style-name="T14_1">Τηλέφωνο</text:span></text:p>
          </table:table-cell>
          <table:table-cell table:style-name="Cell8">
            <text:p text:style-name="P15"><text:span text:style-name="T15_1">:<text:s/>2131410571</text:span></text:p>
          </table:table-cell>
        </table:table-row>
        <table:table-row table:style-name="Row5">
          <table:table-cell table:style-name="Cell9">
            <text:p text:style-name="P16"><text:span text:style-name="T16_1">E-Mail</text:span></text:p>
          </table:table-cell>
          <table:table-cell table:style-name="Cell10">
            <text:p text:style-name="P17"><text:span text:style-name="T17_1">:<text:s/></text:span><text:span text:style-name="T17_2"><text:a xlink:type="simple" xlink:href="mailto:dstepdrugs@aade.gr"><text:span text:style-name="T17_3">dstepdrugs@aade.gr</text:span></text:a></text:span></text:p>
          </table:table-cell>
        </table:table-row>
      </table:table>
      <text:p text:style-name="P18"><text:span text:style-name="T18_1">ΠΡΟΣ:<text:s/>Ως<text:s/>Πίνακας<text:s/>Διανομής</text:span></text:p>
      <text:p text:style-name="P19"><text:span text:style-name="T19_1">ΘΕΜΑ:<text:s/>Παροχή<text:s/>οδηγιών<text:s/>σχετικά<text:s/>με<text:s/>την<text:s/>εφαρμογή<text:s/>της<text:s/>αριθμ.<text:s/>Α.1176/2024<text:s/>Κ.Υ.Α.<text:s/>με<text:s/>θέμα<text:s/>«Διαδικασίες,<text:s/>τεχνικές<text:s/>προδιαγραφές,<text:s/>όροι<text:s/>και<text:s/>προϋποθέσεις<text:s/>εγκατάστασης,<text:s/>των<text:s/>συστημάτων<text:s/>παρακολούθησης<text:s/>και<text:s/>ηλεκτρονικής<text:s/>μετάδοσης<text:s/>δεδομένων<text:s/>εισροών<text:s/>–<text:s/>εκροών,<text:s/>α)<text:s/>στις<text:s/>εγκαταστάσεις<text:s/>κατόχων<text:s/>πρατηρίων<text:s/>παροχής<text:s/>καυσίμων<text:s/>και<text:s/>ενέργειας,<text:s/>β)<text:s/>στις<text:s/>εγκαταστάσεις<text:s/>κατόχων<text:s/>άδειας<text:s/>λιανικής<text:s/>εμπορίας<text:s/>-<text:s/>πωλητή<text:s/>πετρελαίου<text:s/>θέρμανσης<text:s/>και<text:s/>γ)<text:s/>στις<text:s/>εγκαταστάσεις<text:s/>που<text:s/>προβλέπονται<text:s/>στις<text:s/>περιπτώσεις<text:s/>ζζ,<text:s/>ηη,<text:s/>θθ,<text:s/>ιι,<text:s/>ιαια,<text:s/>ιβιβ,<text:s/>ιγιγ,<text:s/>της<text:s/>παρ.<text:s/>7α<text:s/>του<text:s/>άρθρου<text:s/>31<text:s/>του<text:s/>ν.3784/2009<text:s/>(Α΄137).<text:s/>Απαιτήσεις<text:s/>συμμόρφωσης,<text:s/>πρόσβασης<text:s/>των<text:s/>υπηρεσιών<text:s/>στα<text:s/>δεδομένα,<text:s/>χρονοδιάγραμμα<text:s/>εφαρμογής,<text:s/>μεταβατικές<text:s/>διατάξεις<text:s/>και<text:s/>κάθε<text:s/>αναγκαία<text:s/>λεπτομέρεια<text:s/>που<text:s/>αφορά<text:s/>τη<text:s/>διασφάλιση<text:s/>των<text:s/>δεδομένων<text:s/>του<text:s/>συστήματος<text:s/>εισροών<text:s/>–<text:s/>εκροών»<text:s/>(Β’<text:s/>6827).</text:span></text:p>
      <text:p text:style-name="P20"><text:span text:style-name="T20_1">ΠΕΡΙΛΗΨΗ<text:s/>ΕΓΚΥΚΛΙΟΥ</text:span></text:p>
      <text:p text:style-name="P21"><text:span text:style-name="T21_1">Α)<text:s/>ΑΝΤΙΚΕΙΜΕΝΟ</text:span></text:p>
      <text:p text:style-name="P22"><text:span text:style-name="T22_1">Με<text:s/>την<text:s/>παρούσα<text:s/>παρέχονται<text:s/>οδηγίες<text:s/>σχετικά<text:s/>με<text:s/>την<text:s/>εφαρμογή<text:s/>της<text:s/>υπό<text:s/>στοιχεία<text:s/>Α.<text:s/>1176/5-12-2024</text:span></text:p>
      <text:p text:style-name="P23"><text:span text:style-name="T23_1">Κοινής<text:s/>Υπουργικής<text:s/>Απόφασης<text:s/>με<text:s/>θέμα:<text:s/>«Διαδικασίες,<text:s/>τεχνικές<text:s/>προδιαγραφές,<text:s/>όροι<text:s/>και<text:s/>προϋποθέσεις<text:s/>εγκατάστασης,<text:s/>των<text:s/>συστημάτων<text:s/>παρακολούθησης<text:s/>και<text:s/>ηλεκτρονικής<text:s/>μετάδοσης<text:s/>δεδομένων<text:s/>εισροών<text:s/>-<text:s/>εκροών,<text:s/>α)<text:s/>στις<text:s/>εγκαταστάσεις<text:s/>κατόχων<text:s/>πρατηρίων<text:s/>παροχής<text:s/>καυσίμων<text:s/>και<text:s/>ενέργειας,<text:s/>β)<text:s/>στις<text:s/>εγκαταστάσεις<text:s/>κατόχων<text:s/>άδειας<text:s/>λιανικής<text:s/>εμπορίας<text:s/>-<text:s/>πωλητή<text:s/>πετρελαίου<text:s/>θέρμανσης<text:s/>και<text:s/>γ)<text:s/>στις<text:s/>εγκαταστάσεις<text:s/>που<text:s/>προβλέπονται<text:s/>στις<text:s/>περιπτώσεις<text:s/>ζζ,<text:s/>ηη,<text:s/>θθ,<text:s/>ιι,<text:s/>ιαια,<text:s/>ιβιβ,<text:s/>ιγιγ,<text:s/>της<text:s/>παρ.<text:s/>7α<text:s/>του<text:s/>άρθρου<text:s/>31<text:s/>του<text:s/>ν.3784/2009<text:s/>(Α΄137).<text:s/>Απαιτήσεις<text:s/>συμμόρφωσης,<text:s/>πρόσβασης<text:s/>των<text:s/>υπηρεσιών<text:s/>στα<text:s/>δεδομένα,<text:s/>χρονοδιάγραμμα<text:s/>εφαρμογής,<text:s/>μεταβατικές<text:s/>διατάξεις<text:s/>και<text:s/>κάθε<text:s/>αναγκαία<text:s/>λεπτομέρεια<text:s/>που<text:s/>αφορά<text:s/>τη<text:s/>διασφάλιση<text:s/>των<text:s/>δεδομένων<text:s/>του<text:s/>συστήματος<text:s/>εισροών<text:s/>εκροών»<text:s/>(Β΄6827).</text:span></text:p>
      <text:p text:style-name="P24"><text:span text:style-name="T24_1">Β)<text:s/>ΠΕΡΙΕΧΟΜΕΝΟ</text:span></text:p>
      <text:p text:style-name="P25"><text:span text:style-name="T25_1">Ειδικότερα,<text:s/>με<text:s/>την<text:s/>παρούσα<text:s/>παρέχονται<text:s/>οδηγίες,<text:s/>σχετικά<text:s/>με<text:s/>τα<text:s/>ακόλουθα:</text:span></text:p>
      <text:p text:style-name="P26"><text:span text:style-name="T26_1">•<text:s/></text:span><text:span text:style-name="T26_2">Δυνατότητα<text:s/>διαλειτουργικότητας<text:s/>της<text:s/>υπολογιστικής<text:s/>μονάδας<text:s/>του<text:s/>συστήματος<text:s/>εισροών<text:s/>-<text:s/>εκροών<text:s/>με<text:s/>άλλες<text:s/>εφαρμογές,<text:s/>οι<text:s/>οποίες<text:s/>καταγράφονται<text:s/>ρητά.</text:span></text:p>
      <text:p text:style-name="P27"><text:span text:style-name="T27_1">•<text:s/></text:span><text:span text:style-name="T27_2">Διαβίβαση<text:s/>δεδομένων<text:s/>εισροών<text:s/>-<text:s/>εκροών<text:s/>από<text:s/>πρατήρια<text:s/>που<text:s/>λειτουργούν<text:s/>ως<text:s/>υποκαταστήματα<text:s/>προς<text:s/>το<text:s/>κεντρικό/έδρα<text:s/>τους.</text:span></text:p>
      <text:p text:style-name="P28"><text:span text:style-name="T28_1">•<text:s/></text:span><text:span text:style-name="T28_2">Διαδικασία<text:s/>ενημέρωσης<text:s/>σε<text:s/>περίπτωση<text:s/>δυσλειτουργίας<text:s/>ή<text:s/>βλάβης<text:s/>του<text:s/>συστήματος<text:s/>εισροών<text:s/>-<text:s/>εκροών.</text:span></text:p>
      <text:p text:style-name="P29"><text:span text:style-name="T29_1">Γ)<text:s/>ΠΕΔΙΟ<text:s/>ΕΦΑΡΜΟΓΗΣ</text:span></text:p>
      <text:p text:style-name="P30"><text:span text:style-name="T30_1">Στο<text:s/>πεδίο<text:s/>εφαρμογής<text:s/>της<text:s/>παρούσας<text:s/>εμπίπτουν<text:s/>οι<text:s/>κάτοχοι<text:s/>πρατηρίων<text:s/>παροχής<text:s/>καυσίμων<text:s/>και<text:s/>ενέργειας,<text:s/>οι<text:s/>κάτοχοι<text:s/>άδειας<text:s/>λιανικής<text:s/>εμπορίας<text:s/>–<text:s/>πωλητή<text:s/>πετρελαίου<text:s/>θέρμανσης,<text:s/>οι<text:s/>εκμεταλλευτές<text:s/>πρατηρίων<text:s/>καυσίμων<text:s/>των<text:s/>περιπτώσεων<text:s/>ζζ,<text:s/>ηη,<text:s/>θθ,<text:s/>ιι,<text:s/>ιαια,<text:s/>ιβιβ,<text:s/>ιγιγ<text:s/>της<text:s/>παρ.<text:s/>7</text:span><text:span text:style-name="T30_2">α</text:span><text:span text:style-name="T30_3"><text:s/>του<text:s/>άρθρου<text:s/>31<text:s/>του<text:s/>Ν.<text:s/>3784/2009,<text:s/>οι<text:s/>εγκαταστάτες<text:s/>συστημάτων<text:s/>εισροών<text:s/>-<text:s/>εκροών,<text:s/>οι<text:s/>κατασκευαστές<text:s/>λογισμικού,<text:s/>οι<text:s/>διαπιστευμένοι<text:s/>φορείς<text:s/>ογκομέτρησης<text:s/>δεξαμενών<text:s/>καυσίμων,<text:s/>η<text:s/>ΑΑΔΕ,<text:s/>καθώς<text:s/>και<text:s/>κάθε<text:s/>δημόσια<text:s/>Αρχή,<text:s/>που<text:s/>είναι<text:s/>αρμόδια<text:s/>για<text:s/>τον<text:s/>έλεγχο<text:s/>της<text:s/>λειτουργίας<text:s/>του<text:s/>συστήματος<text:s/>παρακολούθησης<text:s/>καυσίμων<text:s/>εισροών<text:s/>-<text:s/>εκροών.</text:span></text:p>
      <text:p text:style-name="P31"><text:span text:style-name="T31_1">Σχετικά<text:s/>με<text:s/>την<text:s/>εφαρμογή<text:s/>της<text:s/>κυα<text:s/>Α.<text:s/>1176/2024<text:s/>(Β΄6827),<text:s/>παρέχονται<text:s/>οι<text:s/>κάτωθι<text:s/>οδηγίες:</text:span></text:p>
      <text:p text:style-name="P32"><text:span text:style-name="T32_1">Α.<text:s/>Όσον<text:s/>αφορά<text:s/>στο<text:s/>άρθρο<text:s/>9<text:s/>της<text:s/>κυα<text:s/>Α.1176/2024<text:s/>και<text:s/>ως<text:s/>προς<text:s/>τη<text:s/>δυνατότητα<text:s/>ή<text:s/>μη<text:s/>διαλειτουργικότητας<text:s/>της<text:s/>υπολογιστικής<text:s/>μονάδας<text:s/>με<text:s/>άλλες<text:s/>εφαρμογές,<text:s/>διευκρινίζονται<text:s/>τα<text:s/>ακόλουθα:</text:span></text:p>
      <text:p text:style-name="P33"><text:span text:style-name="T33_1">1.<text:s/></text:span><text:span text:style-name="T33_2">Η<text:s/>υπολογιστική<text:s/>μονάδα<text:s/>της<text:s/>περ.<text:s/>γ)<text:s/>της<text:s/>παρ.<text:s/>1<text:s/>του<text:s/>άρθρου<text:s/>3<text:s/>της<text:s/>ανωτέρω<text:s/>απόφασης<text:s/>που<text:s/>ενσωματώνει<text:s/>την<text:s/>εφαρμογή<text:s/>λήψης<text:s/>και<text:s/>αποστολής<text:s/>δεδομένων<text:s/>εισροών<text:s/>εκροών<text:s/>συνδέεται<text:s/>αποκλειστικά<text:s/>με<text:s/>τα<text:s/>υποσυστήματα<text:s/>των<text:s/>περ.<text:s/>α)<text:s/>και<text:s/>β)<text:s/>της<text:s/>παρ.<text:s/>1<text:s/>του<text:s/>εν<text:s/>λόγω<text:s/>άρθρου<text:s/>3<text:s/>και<text:s/>δεν<text:s/>επιτρέπεται<text:s/>η<text:s/>ενσύρματη<text:s/>ή<text:s/>ασύρματη<text:s/>σύνδεσή<text:s/>της<text:s/>με<text:s/>άλλα<text:s/>μηχανικά<text:s/>μέρη,<text:s/>εξοπλισμό<text:s/>και<text:s/>εφαρμογές,<text:s/>εκτός<text:s/>αυτών<text:s/>που<text:s/>διαβιβάζουν<text:s/>δεδομένα<text:s/>ποσοτήτων<text:s/>και<text:s/>αξιών<text:s/>σε<text:s/>πληροφοριακά<text:s/>συστήματα<text:s/>Δημοσίων<text:s/>Αρχών.</text:span></text:p>
      <text:p text:style-name="P34"><text:span text:style-name="T34_1">Ειδικότερα,<text:s/>με<text:s/>ευθύνη<text:s/>του<text:s/>εγκαταστάτη<text:s/>συστήματος<text:s/>εισροών<text:s/>εκροών<text:s/>η<text:s/>υπολογιστική<text:s/>μονάδα<text:s/>συνδέεται<text:s/>μόνο<text:s/>με:</text:span></text:p>
      <text:p text:style-name="P35"><text:span text:style-name="T35_1">α)</text:span><text:span text:style-name="T35_2"><text:tab/></text:span><text:span text:style-name="T35_3">τις<text:s/>μονάδες<text:s/>ελέγχου<text:s/>των<text:s/>βυθομετρικών<text:s/>ράβδων<text:s/>(controllers),<text:s/>τις<text:s/>μονάδες<text:s/>ελέγχου<text:s/>των<text:s/>αντλιών,<text:s/>τον<text:s/>φορολογικό<text:s/>μηχανισμό<text:s/>και<text:s/>τον<text:s/>δικτυακό<text:s/>εξοπλισμό,<text:s/>μέσω<text:s/>του<text:s/>οποίου<text:s/>διαβιβάζονται<text:s/>δεδομένα<text:s/>ποσότητας,<text:s/>αξίας<text:s/>και<text:s/>αριθμητικά<text:s/>δεδομένα<text:s/>στη<text:s/>βάση<text:s/>της<text:s/>ΑΑΔΕ,<text:s/>καθώς<text:s/>και<text:s/>με<text:s/>εκτυπωτές<text:s/>και<text:s/>σταθεροποιητή<text:s/>τάσης<text:s/>(UPS),<text:s/>δηλαδή<text:s/>επικοινωνεί<text:s/>με<text:s/>το<text:s/>σύνολο<text:s/>των<text:s/>μερών<text:s/>που<text:s/>αποτελούν<text:s/>το<text:s/>εισροών<text:s/>εκροών.</text:span></text:p>
      <text:p text:style-name="P36"><text:span text:style-name="T36_1">β)</text:span><text:span text:style-name="T36_2"><text:tab/></text:span><text:span text:style-name="T36_3">τους<text:s/>αυτόματους<text:s/>πωλητές<text:s/>καυσίμων<text:s/>που<text:s/>βρίσκονται<text:s/>στην<text:s/>αδειοδοτημένη<text:s/>εγκατάσταση.</text:span></text:p>
      <text:p text:style-name="P37"><text:span text:style-name="T37_1">γ)</text:span><text:span text:style-name="T37_2"><text:tab/></text:span><text:span text:style-name="T37_3">τους<text:s/>Φορολογικούς<text:s/>Ηλεκτρονικούς<text:s/>Μηχανισμούς<text:s/>(Φ.Η.Μ.)<text:s/>και<text:s/>τους<text:s/>Παρόχους<text:s/>Υπηρεσιών<text:s/>Ηλεκτρονικής<text:s/>Έκδοσης<text:s/>Στοιχείων<text:s/>(Υ.Π.Α.Η.Ε.Σ.)<text:s/>για<text:s/>την<text:s/>έκδοση<text:s/>φορολογικών<text:s/>παραστατικών,<text:s/>τα<text:s/>οποία<text:s/>διαβιβάζονται<text:s/>στη<text:s/>βάση<text:s/>δεδομένων<text:s/>της<text:s/>ΑΑΔΕ.</text:span></text:p>
      <text:p text:style-name="P38"><text:span text:style-name="T38_1">δ)</text:span><text:span text:style-name="T38_2"><text:tab/></text:span><text:span text:style-name="T38_3">Τα<text:s/>συστήματα<text:s/>ERP<text:s/>και<text:s/>τις<text:s/>εφαρμογές<text:s/>έκδοσης<text:s/>φορολογικών<text:s/>παραστατικών<text:s/>(του<text:s/>υποκαταστήματος<text:s/>και<text:s/>της<text:s/>έδρας),<text:s/>τα<text:s/>συστήματα<text:s/>αναγνώρισης<text:s/>οχημάτων,<text:s/>προσωπικού<text:s/>και<text:s/>πελατών,<text:s/>τις<text:s/>ηλεκτρονικές<text:s/>πινακίδες<text:s/>τιμών<text:s/>και<text:s/>τα<text:s/>προγράμματα<text:s/>ανταμοιβής<text:s/>(loyalty<text:s/>plans),<text:s/>τα<text:s/>οποία<text:s/>μπορούν<text:s/>να<text:s/>έχουν<text:s/>πρόσβαση<text:s/>στο<text:s/>σύστημα<text:s/>εισροών<text:s/>εκροών<text:s/>μόνο<text:s/>σε<text:s/>λειτουργία<text:s/>ανάγνωσης<text:s/>(read<text:s/>only)<text:s/>μέσω<text:s/>τεκμηριωμένου<text:s/>μηχανισμού<text:s/>ανάγνωσης<text:s/>(API)<text:s/>ή<text:s/>άλλης<text:s/>διεπαφής<text:s/>(interface)<text:s/>εγκεκριμένης<text:s/>από<text:s/>τον<text:s/>κατασκευαστή<text:s/>λογισμικού<text:s/>εισροών<text:s/>εκροών.<text:s/>Δεν<text:s/>επιτρέπεται<text:s/>η<text:s/>οποιαδήποτε<text:s/>καταγραφή<text:s/>ή<text:s/>αλλοίωση<text:s/>δεδομένων<text:s/>(write<text:s/>access,<text:s/>update<text:s/>events,<text:s/>data<text:s/>injection)<text:s/>ή<text:s/>οποιαδήποτε<text:s/>διαδικασία<text:s/>που<text:s/>δύναται<text:s/>να<text:s/>μεταβάλει<text:s/>δομές,<text:s/>αριθμητικά<text:s/>δεδομένα<text:s/>ή<text:s/>την<text:s/>επιχειρησιακή<text:s/>λειτουργία<text:s/>του<text:s/>συστήματος<text:s/>εισροών<text:s/>-<text:s/>εκροών<text:s/>και<text:s/>των<text:s/>υποσυστημάτων<text:s/>ή<text:s/>των<text:s/>μερών<text:s/>με<text:s/>τα<text:s/>οποία<text:s/>συνδέεται.<text:s/>Κάθε<text:s/>πρόσβαση<text:s/>ή<text:s/>σύνδεση<text:s/>τρίτου<text:s/>συστήματος,<text:s/>ανεξαρτήτως<text:s/>αν<text:s/>πραγματοποιεί<text:s/>ενέργεια<text:s/>στη<text:s/>βάση<text:s/>δεδομένων<text:s/>ή<text:s/>όχι,<text:s/>καταγράφεται<text:s/>στο<text:s/>αρχείο<text:s/>καταγραφής<text:s/>(audit<text:s/>log),<text:s/>εξαιρουμένων<text:s/>των<text:s/>ενεργειών<text:s/>αποκλειστικής<text:s/>ανάγνωσης<text:s/>δεδομένων,<text:s/>οι<text:s/>οποίες<text:s/>δεν<text:s/>αποθηκεύονται.<text:s/>Με<text:s/>ευθύνη<text:s/>του<text:s/>Εγκαταστάτη<text:s/>εισροών<text:s/>εκροών,<text:s/>τα<text:s/>αρχεία<text:s/>καταγραφής<text:s/>τηρούνται<text:s/>για<text:s/>χρονικό<text:s/>διάστημα<text:s/>ενός<text:s/>(1)<text:s/>έτους<text:s/>στο<text:s/>τοπικό<text:s/>σύστημα<text:s/>εισροών–εκροών<text:s/>των<text:s/>πρατηρίων<text:s/>και<text:s/>σε<text:s/>εφεδρικό<text:s/>αποθηκευτικό<text:s/>χώρο<text:s/>στο<text:s/>υπολογιστικό<text:s/>νέφος<text:s/>(cloud<text:s/>backup).</text:span></text:p>
      <text:p text:style-name="P39"><text:span text:style-name="T39_1">Ο<text:s/>εγκαταστάτης<text:s/>του<text:s/>συστήματος<text:s/>παρακολούθησης<text:s/>εισροών<text:s/>εκροών<text:s/>και<text:s/>ο<text:s/>κατασκευαστής<text:s/>λογισμικού,<text:s/>σύμφωνα<text:s/>με<text:s/>το<text:s/>άρθρο<text:s/>8<text:s/>της<text:s/>ως<text:s/>άνω<text:s/>κυα<text:s/>,<text:s/>για<text:s/>όλες<text:s/>τις<text:s/>ανωτέρω<text:s/>περιπτώσεις,<text:s/>λαμβάνει<text:s/>και<text:s/>προσδιορίζει<text:s/>τα<text:s/>κατάλληλα<text:s/>μέτρα<text:s/>προστασίας<text:s/>κατά<text:s/>ενδεχόμενης<text:s/>προσπάθειας<text:s/>παραποίησης<text:s/>του<text:s/>συστήματος<text:s/>παρακολούθησης<text:s/>καυσίμων<text:s/>εισροών<text:s/>εκροών<text:s/>και<text:s/>των<text:s/>υποσυστημάτων<text:s/>του<text:s/>και<text:s/>υποχρεούται<text:s/>να<text:s/>διαθέτει<text:s/>στις<text:s/>αρμόδιες<text:s/>ελεγκτικές<text:s/>Υπηρεσίες<text:s/>τα<text:s/>στοιχεία<text:s/>τεκμηρίωσης<text:s/>και<text:s/>τα<text:s/>δεδομένα<text:s/>που<text:s/>διατηρεί<text:s/>κατά<text:s/>ενδεχόμενης<text:s/>προσπάθειας<text:s/>παραποίησης,<text:s/>εφόσον<text:s/>του<text:s/>ζητηθούν.</text:span></text:p>
      <text:p text:style-name="P40"><text:span text:style-name="T40_1">Η<text:s/>υπολογιστική<text:s/>μονάδα<text:s/>που<text:s/>είναι<text:s/>εγκατεστημένη<text:s/>στα<text:s/>πρατήρια,<text:s/>τα<text:s/>οποία<text:s/>λειτουργούν<text:s/>ως<text:s/>υποκαταστήματα,<text:s/>επιτρέπεται<text:s/>να<text:s/>διαβιβάζει<text:s/>τα<text:s/>δεδομένα<text:s/>του<text:s/>συστήματος<text:s/>παρακολούθησης<text:s/>εισροών<text:s/>–<text:s/>εκροών,<text:s/>ταυτόχρονα<text:s/>και<text:s/>αδιάλειπτα,<text:s/>στη<text:s/>βάση<text:s/>δεδομένων<text:s/>της<text:s/>ΑΑΔΕ<text:s/>και<text:s/>στο<text:s/>κεντρικό<text:s/>κατάστημα.</text:span></text:p>
      <text:p text:style-name="P41"><text:span text:style-name="T41_1">Β.<text:s/>Σχετικά<text:s/>με<text:s/>την<text:s/>εφαρμογή<text:s/>της<text:s/>παρ.<text:s/>3<text:s/>του<text:s/>άρθρου<text:s/>11<text:s/>και<text:s/>ειδικότερα<text:s/>ως<text:s/>προς<text:s/>τη<text:s/>διαδικασία<text:s/>ενημέρωσης<text:s/>του<text:s/>εγκαταστάτη<text:s/>από<text:s/>τον<text:s/>εκμεταλλευτή<text:s/>της<text:s/>εγκατάστασης<text:s/>για<text:s/>την<text:s/>ύπαρξη<text:s/>δυσλειτουργίας<text:s/>ή<text:s/>βλάβης<text:s/>του<text:s/>συστήματος<text:s/>παρακολούθησης<text:s/>καυσίμων<text:s/>εισροών<text:s/>-<text:s/>εκροών,<text:s/>η<text:s/>κλήση<text:s/>για<text:s/>αποκατάσταση<text:s/>της<text:s/>βλάβης<text:s/>δύναται<text:s/>να<text:s/>αποδεικνύεται:<text:s/>α)<text:s/>από<text:s/>την<text:s/>καταχώριση<text:s/>του<text:s/>σχετικού<text:s/>συμβάντος<text:s/>στην<text:s/>ψηφιακή<text:s/>εφαρμογή<text:s/>του<text:s/>Μητρώου<text:s/>Δεξαμενών<text:s/>και<text:s/>Πρατηρίων<text:s/>στην<text:s/>ενότητα<text:s/>«Κατάσταση»,<text:s/>β)<text:s/>από<text:s/>την<text:s/>επικοινωνία<text:s/>μέσω<text:s/>μηνύματος<text:s/>ηλεκτρονικού<text:s/>ταχυδρομείου<text:s/>με<text:s/>τον<text:s/>εγκαταστάτη<text:s/>του<text:s/>συστήματος<text:s/>εισροών<text:s/>εκροών,<text:s/>γ)<text:s/>από<text:s/>την<text:s/>προσκόμιση<text:s/>των<text:s/>φορολογικών<text:s/>παραστατικών<text:s/>και<text:s/>των<text:s/>τεχνικών<text:s/>δελτίων<text:s/>αποκατάστασης<text:s/>της<text:s/>βλάβης,</text:span></text:p>
      <text:p text:style-name="P42"><text:span text:style-name="T42_1">Ειδικότερα,<text:s/>ως<text:s/>προς<text:s/>την<text:s/>καταχώριση<text:s/>του<text:s/>σχετικού<text:s/>συμβάντος<text:s/>στην<text:s/>ανωτέρω<text:s/>ψηφιακή<text:s/>εφαρμογή,<text:s/>συμπληρώνονται<text:s/>τα<text:s/>ακόλουθα<text:s/>πεδία:</text:span></text:p>
      <text:p text:style-name="P43"><text:span text:style-name="T43_1">•<text:s/></text:span><text:span text:style-name="T43_2">Όταν<text:s/>η<text:s/>βλάβη<text:s/>αφορά<text:s/>στον<text:s/>υλικοτεχνικό<text:s/>εξοπλισμό<text:s/>του<text:s/>συστήματος<text:s/>εισροών<text:s/>-<text:s/>εκροών,<text:s/>η<text:s/>καταχώριση<text:s/>πραγματοποιείται<text:s/>μέσω<text:s/>της<text:s/>επιλογής<text:s/>«Νέα<text:s/>κατάσταση<text:s/>-<text:s/>Βλάβη<text:s/>υλικοτεχνικού<text:s/>εξοπλισμού»,<text:s/>συνοδευόμενη<text:s/>από<text:s/>τα<text:s/>σχετικά<text:s/>αποδεικτικά<text:s/>στοιχεία,<text:s/>τα<text:s/>οποία<text:s/>ο<text:s/>εκμεταλλευτής<text:s/>του<text:s/>πρατηρίου<text:s/>οφείλει<text:s/>να<text:s/>τηρεί<text:s/>στη<text:s/>διάθεσή<text:s/>του.</text:span></text:p>
      <text:p text:style-name="P44"><text:span text:style-name="T44_1">•<text:s/></text:span><text:span text:style-name="T44_2">Όταν<text:s/>η<text:s/>βλάβη<text:s/>αφορά<text:s/>το<text:s/>λογισμικό<text:s/>του<text:s/>συστήματος<text:s/>παρακολούθησης<text:s/>καυσίμων<text:s/>εισροών<text:s/>-<text:s/>εκροών,<text:s/>η<text:s/>καταχώριση<text:s/>πραγματοποιείται<text:s/>μέσω<text:s/>της<text:s/>επιλογής<text:s/>«Νέα<text:s/>κατάσταση<text:s/>-<text:s/>Αστοχία/βλάβη<text:s/>λογισμικού»,<text:s/>επίσης<text:s/>με<text:s/>την<text:s/>τήρηση<text:s/>των<text:s/>σχετικών<text:s/>αποδεικτικών<text:s/>στοιχείων<text:s/>από<text:s/>τον<text:s/>εκμεταλλευτή.</text:span></text:p>
      <text:p text:style-name="P45"><text:span text:style-name="T45_1">Κατά<text:s/>το<text:s/>χρονικό<text:s/>διάστημα<text:s/>που<text:s/>διαρκεί<text:s/>η<text:s/>δυσλειτουργία<text:s/>ή<text:s/>βλάβη<text:s/>και<text:s/>κατά<text:s/>το<text:s/>μέρος<text:s/>των<text:s/>λειτουργιών<text:s/>του<text:s/>συστήματος<text:s/>εισροών<text:s/>-<text:s/>εκροών<text:s/>που<text:s/>αυτή<text:s/>αφορά<text:s/>(υλικοτεχνικό<text:s/>εξοπλισμό<text:s/>ή<text:s/>λογισμικό),<text:s/>οι<text:s/>αντίστοιχες<text:s/>λειτουργίες<text:s/>του<text:s/>πρατηρίου<text:s/>καυσίμων,<text:s/>με<text:s/>ευθύνη<text:s/>του<text:s/>εκμεταλλευτή<text:s/>του<text:s/>πρατηρίου<text:s/>καυσίμων,<text:s/>διακόπτονται<text:s/>μέχρι<text:s/>την<text:s/>πλήρη<text:s/>αποκατάστασή<text:s/>της.<text:s/>Ειδικότερα,<text:s/>εάν<text:s/>ένα<text:s/>μέρος<text:s/>του<text:s/>συστήματος<text:s/>υποστεί<text:s/>δυσλειτουργία<text:s/>ή<text:s/>βλάβη,<text:s/>τότε<text:s/>αυτό<text:s/>και<text:s/>τα<text:s/>επηρεαζόμενα<text:s/>μέρη<text:s/>ή<text:s/>λειτουργίες<text:s/>του<text:s/>συστήματος<text:s/>διακόπτονται<text:s/>(π.χ.<text:s/>-βλάβη<text:s/>στην<text:s/>αντλία<text:s/>οδηγεί<text:s/>σε<text:s/>διακοπή<text:s/>λειτουργίας<text:s/>της<text:s/>αντλίας<text:s/>και<text:s/>της<text:s/>συνδεδεμένης<text:s/>με<text:s/>αυτή<text:s/>δεξαμενής)<text:s/>μέχρι<text:s/>την<text:s/>αποκατάσταση<text:s/>της<text:s/>δυσλειτουργίας<text:s/>ή<text:s/>βλάβης.</text:span></text:p>
      <text:p text:style-name="P46"><text:span text:style-name="T46_1">Ο<text:s/>ΔΙΟΙΚΗΤΗΣ<text:s/>ΤΗΣ<text:s/>ΑΝΕΞΑΡΤΗΤΗΣ<text:s/>ΑΡΧΗΣ<text:s/>ΔΗΜΟΣΙΩΝ<text:s/>ΕΣΟΔΩΝ</text:span></text:p>
      <text:p text:style-name="P47"><text:span text:style-name="T47_1">ΓΕΩΡΓΙΟΣ<text:s/>ΠΙΤΣΙΛΗΣ</text:span></text:p>
      <text:p text:style-name="P48"><text:span text:style-name="T48_1">ΠΙΝΑΚΑΣ<text:s/>ΔΙΑΝΟΜΗΣ</text:span></text:p>
      <text:p text:style-name="P49"><text:span text:style-name="T49_1">ΑΠΟΔΕΚΤΕΣ<text:s/>ΓΙΑ<text:s/>ΕΝΕΡΓΕΙΑ:</text:span></text:p>
      <text:p text:style-name="P50"><text:span text:style-name="T50_1">1.<text:s/></text:span><text:span text:style-name="T50_2">Όλες<text:s/>οι<text:s/>Τελωνειακές<text:s/>Αρχές</text:span></text:p>
      <text:p text:style-name="P51"><text:span text:style-name="T51_1">2.<text:s/></text:span><text:span text:style-name="T51_2">Τελωνειακές<text:s/>Περιφέρειες</text:span></text:p>
      <text:p text:style-name="P52"><text:span text:style-name="T52_1">3.<text:s/></text:span><text:span text:style-name="T52_2">Επιτελική<text:s/>Υπηρεσία<text:s/>Τελωνειακών<text:s/>Ελέγχων<text:s/>(Ε.Υ..Τ.Ε)</text:span></text:p>
      <text:p text:style-name="P53"><text:span text:style-name="T53_1">4.<text:s/></text:span><text:span text:style-name="T53_2">ΕΛ.Υ.Τ<text:s/>Αττικής<text:s/>και<text:s/>Θεσσαλονίκης</text:span></text:p>
      <text:p text:style-name="P54"><text:span text:style-name="T54_1">5.<text:s/></text:span><text:span text:style-name="T54_2">Αποδέκτες<text:s/>πίνακα<text:s/>Γ΄</text:span></text:p>
      <text:p text:style-name="P55"><text:span text:style-name="T55_1">6.<text:s/></text:span><text:span text:style-name="T55_2">Δ/νση<text:s/>Στρατηγικής<text:s/>Τεχνολογιών<text:s/>Πληροφορικής<text:s/>(ΔΙ.Σ.ΤΕ.ΠΛ)<text:s/>της<text:s/>Γ.Δ.ΗΛΕ.Δ</text:span></text:p>
      <text:p text:style-name="P56"><text:span text:style-name="T56_1">ΚΟΙΝΟΠΟΙΗΣΗ:</text:span></text:p>
      <text:p text:style-name="P57"><text:span text:style-name="T57_1">1.<text:s/></text:span><text:span text:style-name="T57_2">Γραφείο<text:s/>Υπουργού<text:s/>Οικονομικών</text:span></text:p>
      <text:p text:style-name="P58"><text:span text:style-name="T58_1">2.<text:s/></text:span><text:span text:style-name="T58_2">Γραφείο<text:s/>Υφυπουργού<text:s/>Οικονομικών</text:span></text:p>
      <text:p text:style-name="P59"><text:span text:style-name="T59_1">3.<text:s/></text:span><text:span text:style-name="T59_2">Γραφείο<text:s/>Υπουργού<text:s/>Ανάπτυξης</text:span></text:p>
      <text:p text:style-name="P60"><text:span text:style-name="T60_1">4.<text:s/></text:span><text:span text:style-name="T60_2">Γραφείο<text:s/>Υφυπουργού<text:s/>Ανάπτυξης<text:s/>ΓΓΒ</text:span></text:p>
      <text:p text:style-name="P61"><text:span text:style-name="T61_1">5.<text:s/></text:span><text:span text:style-name="T61_2">Γραφείο<text:s/>Υπουργού<text:s/>Υποδομών<text:s/>και<text:s/>Μεταφορών</text:span></text:p>
      <text:p text:style-name="P62"><text:span text:style-name="T62_1">6.<text:s/></text:span><text:span text:style-name="T62_2">Γραφείο<text:s/>Υπουργού<text:s/>Εσωτερικών</text:span></text:p>
      <text:p text:style-name="P63"><text:span text:style-name="T63_1">7.<text:s/></text:span><text:span text:style-name="T63_2">Γενική<text:s/>Δ/νση<text:s/>Ηλεκτρονικής<text:s/>Διακυβέρνησης<text:s/>α)<text:s/>Δ/νση<text:s/>Ανάπτυξης<text:s/>Τελωνειακών,<text:s/>Ελεγκτικών<text:s/>και<text:s/>Επιχειρησιακών<text:s/>Εφαρμογών<text:s/>β)<text:s/>Δ/νση<text:s/>Επιχειρησιακών<text:s/>Διαδικασιών</text:span><text:span text:style-name="T63_3"><text:a xlink:type="simple" xlink:href="mailto:date@aade.gr"><text:span text:style-name="T63_4">date@aade.gr</text:span></text:a></text:span><text:span text:style-name="T63_5"><text:a xlink:type="simple" xlink:href="mailto:diepidi@aade.gr"><text:span text:style-name="T63_6">diepidi@aade.gr</text:span></text:a></text:span></text:p>
      <text:p text:style-name="P64"><text:span text:style-name="T64_1">8.<text:s/></text:span><text:span text:style-name="T64_2">Δ/νση<text:s/>Υπηρεσιών<text:s/>Δεδομένων<text:s/>(Δ.ΥΠΗ.ΔΕΔ)</text:span><text:span text:style-name="T64_3"><text:a xlink:type="simple" xlink:href="mailto:dypided@aade.gr"><text:span text:style-name="T64_4">dypided@aade.gr</text:span></text:a></text:span></text:p>
      <text:p text:style-name="P65"><text:span text:style-name="T65_1">9.<text:s/></text:span><text:span text:style-name="T65_2">Γενική<text:s/>Δ/νση<text:s/>Γενικού<text:s/>Χημείου<text:s/>Κράτους</text:span></text:p>
      <text:p text:style-name="P66"><text:span text:style-name="T66_1">Δ/νση<text:s/>Ενεργειακών,<text:s/>Βιομηχανικών<text:s/>και<text:s/>Χημικών<text:s/>Προϊόντων</text:span><text:span text:style-name="T66_2"><text:a xlink:type="simple" xlink:href="mailto:devxp.gcsl@aade.gr"><text:span text:style-name="T66_3">devxp.gcsl@aade.gr</text:span></text:a></text:span></text:p>
      <text:p text:style-name="P67"><text:span text:style-name="T67_1">10.<text:s/></text:span><text:span text:style-name="T67_2">Υπουργείο<text:s/>Ανάπτυξης,<text:s/>Γενική<text:s/>Γραμματεία<text:s/>Βιομηχανίας,<text:s/>Γενική<text:s/>Δ/νση<text:s/>Βιομηχανικών<text:s/>Υποδομών<text:s/>και<text:s/>Επιχειρησιακού<text:s/>Περιβάλλοντος<text:s/>α)<text:s/>Δ/νση<text:s/>Πολιτικής<text:s/>Ποιότητας<text:s/>και<text:s/>Μετρολογίας,<text:s/>email:<text:s/></text:span><text:span text:style-name="T67_3"><text:a xlink:type="simple" xlink:href="mailto:Geormas@mindev.gov.gr"><text:span text:style-name="T67_4">Geormas@mindev.gov.gr</text:span></text:a></text:span><text:span text:style-name="T67_5"><text:s/>β)<text:s/>Δ/νση<text:s/>Αδειοδότησης<text:s/>Επιχειρήσεων<text:s/>και<text:s/>Επιχειρηματικών<text:s/>Πάρκων,<text:s/>email:<text:s/></text:span><text:span text:style-name="T67_6"><text:a xlink:type="simple" xlink:href="mailto:papanikolaou@mindev.gov.gr"><text:span text:style-name="T67_7">papanikolaou@mindev.gov.gr</text:span></text:a></text:span></text:p>
      <text:p text:style-name="P68"><text:span text:style-name="T68_1">11.<text:s/></text:span><text:span text:style-name="T68_2">Υπουργείο<text:s/>Υποδομών<text:s/>και<text:s/>Μεταφορών,<text:s/>Γενική<text:s/>Γραμματεία<text:s/>Μεταφορών,<text:s/>Γενική<text:s/>Δ/νση<text:s/>Οχημάτων<text:s/>και<text:s/>Εγκαταστάσεων<text:s/>α)<text:s/>Δ/νση<text:s/>Τεχνικού<text:s/>Ελέγχου<text:s/>και<text:s/>Εγκαταστάσεων<text:s/>Εξυπηρέτησης<text:s/>Οχημάτων<text:s/>email:<text:s/></text:span><text:span text:style-name="T68_3"><text:a xlink:type="simple" xlink:href="mailto:p.platanitis@yme.gov.gr"><text:span text:style-name="T68_4">p.platanitis@yme.gov.gr</text:span></text:a></text:span><text:span text:style-name="T68_5"><text:s/>β)<text:s/>Δ/νση<text:s/>Εποπτείας<text:s/>και<text:s/>Ελέγχου<text:s/>email:<text:s/></text:span><text:span text:style-name="T68_6"><text:a xlink:type="simple" xlink:href="mailto:a.kouzis@yme.gov.gr"><text:span text:style-name="T68_7">a.kouzis@yme.gov.gr</text:span></text:a></text:span></text:p>
      <text:p text:style-name="P69"><text:span text:style-name="T69_1">12.<text:s/></text:span><text:span text:style-name="T69_2">Υπουργείο<text:s/>Περιβάλλοντος<text:s/>και<text:s/>Ενέργειας</text:span><text:span text:style-name="T69_3"><text:a xlink:type="simple" xlink:href="mailto:info@ypen.gov.gr"><text:span text:style-name="T69_4">info@ypen.gov.gr</text:span></text:a></text:span></text:p>
      <text:p text:style-name="P70"><text:span text:style-name="T70_1">13.<text:s/></text:span><text:span text:style-name="T70_2">Γενική<text:s/>Δ/νση<text:s/>Δίωξης<text:s/>Οικονομικού<text:s/>Εγκλήματος<text:s/>(ΣΔΟΕ)<text:s/></text:span><text:span text:style-name="T70_3"><text:a xlink:type="simple" xlink:href="mailto:gdsdoe@sdoe.gr"><text:span text:style-name="T70_4">gdsdoe@sdoe.gr</text:span></text:a></text:span></text:p>
      <text:p text:style-name="P71"><text:span text:style-name="T71_1">14.<text:s/></text:span><text:span text:style-name="T71_2">Υπηρεσίες<text:s/>Ερευνών<text:s/>και<text:s/>Διασφάλισης<text:s/>Δημοσίων<text:s/>Εσόδων<text:s/>(ΥΕΔΔΕ)<text:s/></text:span><text:span text:style-name="T71_3"><text:a xlink:type="simple" xlink:href="mailto:yedde.attikis@aade.gr"><text:span text:style-name="T71_4">yedde.attikis@aade.gr</text:span></text:a></text:span></text:p>
      <text:p text:style-name="P72"><text:span text:style-name="T72_1">15.<text:s/></text:span><text:span text:style-name="T72_2">Συντονιστικό<text:s/>Επιχειρησιακό<text:s/>Κέντρο<text:s/>(ΣΕΚ)<text:s/></text:span><text:span text:style-name="T72_3"><text:a xlink:type="simple" xlink:href="mailto:sek@sek.gov.gr"><text:span text:style-name="T72_4">sek@sek.gov.gr</text:span></text:a></text:span></text:p>
      <text:p text:style-name="P73"><text:span text:style-name="T73_1">16.<text:s/></text:span><text:span text:style-name="T73_2">Φορολογική<text:s/>και<text:s/>Τελωνειακή<text:s/>Ακαδημία<text:s/>(ΦΟ.ΤΑ)</text:span><text:span text:style-name="T73_3"><text:a xlink:type="simple" xlink:href="mailto:akadimia@aade.gr"><text:span text:style-name="T73_4">akadimia@aade.gr</text:span></text:a></text:span></text:p>
      <text:p text:style-name="P74"><text:span text:style-name="T74_1">17.<text:s/></text:span><text:span text:style-name="T74_2">Δ/νση<text:s/>Εσωτερικού<text:s/>Ελέγχου<text:s/>ΑΑΔΕ</text:span><text:span text:style-name="T74_3"><text:a xlink:type="simple" xlink:href="mailto:desel@aade.gr"><text:span text:style-name="T74_4">desel@aade.gr</text:span></text:a></text:span></text:p>
      <text:p text:style-name="P75"><text:span text:style-name="T75_1">18.<text:s/></text:span><text:span text:style-name="T75_2">Δ/νση<text:s/>Νομικής<text:s/>Υποστήριξης<text:s/>ΑΑΔΕ</text:span><text:span text:style-name="T75_3"><text:a xlink:type="simple" xlink:href="mailto:aade.legal@aade.gr"><text:span text:style-name="T75_4">aade.legal@aade.gr</text:span></text:a></text:span></text:p>
      <text:p text:style-name="P76"><text:span text:style-name="T76_1">19.<text:s/></text:span><text:span text:style-name="T76_2">Δ/νση<text:s/>Επικοινωνίας<text:s/>ΑΑΔΕ</text:span><text:span text:style-name="T76_3"><text:a xlink:type="simple" xlink:href="mailto:media@aade.gr"><text:span text:style-name="T76_4">media@aade.gr</text:span></text:a></text:span></text:p>
      <text:p text:style-name="P77"><text:span text:style-name="T77_1">20.<text:s/></text:span><text:span text:style-name="T77_2">Ελληνική<text:s/>Στατιστική<text:s/>Αρχή</text:span><text:span text:style-name="T77_3"><text:a xlink:type="simple" xlink:href="mailto:elstat@statistics.gr"><text:span text:style-name="T77_4">elstat@statistics.gr</text:span></text:a></text:span></text:p>
      <text:p text:style-name="P78"><text:span text:style-name="T78_1">21.<text:s/></text:span><text:span text:style-name="T78_2">Ελληνικά<text:s/>Πετρέλαια<text:s/>ΑΕ,<text:s/>Γενική<text:s/>Δ/νση<text:s/>Εφοδιασμού<text:s/>και<text:s/>Εμπορίας,<text:s/>Δ/νση<text:s/>Προγραμματισμού<text:s/>Παραγωγής,<text:s/>Τμήμα<text:s/>Προδιαγραφών<text:s/>και<text:s/>Σχέσεων<text:s/>με<text:s/>το<text:s/>Δημόσιο</text:span><text:span text:style-name="T78_3"><text:a xlink:type="simple" xlink:href="mailto:info@helpe.gr"><text:span text:style-name="T78_4">info@helpe.gr</text:span></text:a></text:span></text:p>
      <text:p text:style-name="P79"><text:span text:style-name="T79_1">22.<text:s/></text:span><text:span text:style-name="T79_2">ΜOTOR<text:s/>OIL<text:s/>(ΕΛΛΑΣ)<text:s/>AE,<text:s/>α)<text:s/>Διυλιστήρια<text:s/>Κορίνθου<text:s/>ΑΕ<text:s/>email:</text:span><text:span text:style-name="T79_3"><text:a xlink:type="simple" xlink:href="mailto:motoroil.refinary@moh.gr"><text:span text:style-name="T79_4">motoroil.refinary@moh.gr</text:span></text:a></text:span><text:span text:style-name="T79_5"><text:s/>,<text:s/>β)<text:s/>Ηρώδου<text:s/>Αττικού<text:s/>12<text:s/>A,<text:s/>15124<text:s/>Μαρούσι,</text:span><text:span text:style-name="T79_6"><text:a xlink:type="simple" xlink:href="mailto:info@moh.gr"><text:span text:style-name="T79_7">info@moh.gr</text:span></text:a></text:span></text:p>
      <text:p text:style-name="P80"><text:span text:style-name="T80_1">23.<text:s/></text:span><text:span text:style-name="T80_2">Ομοσπονδία<text:s/>Εκτελωνιστών<text:s/>Ελλάδας,<text:s/>Τσαμαδού<text:s/>38,18531,<text:s/>Πειραιάς</text:span><text:span text:style-name="T80_3"><text:a xlink:type="simple" xlink:href="mailto:oete@oete.gr"><text:span text:style-name="T80_4">oete@oete.gr</text:span></text:a></text:span></text:p>
      <text:p text:style-name="P81"><text:span text:style-name="T81_1">24.<text:s/></text:span><text:span text:style-name="T81_2">Σύλλογος<text:s/>Εκτελωνιστών<text:s/>Θεσσαλονίκης,<text:s/>Κουντουριώτου<text:s/>13,<text:s/>54626,<text:s/>Θεσσαλονίκη</text:span><text:span text:style-name="T81_3"><text:a xlink:type="simple" xlink:href="mailto:info@seth.gr"><text:span text:style-name="T81_4">info@seth.gr</text:span></text:a></text:span></text:p>
      <text:p text:style-name="P82"><text:span text:style-name="T82_1">25.<text:s/></text:span><text:span text:style-name="T82_2">Σύλλογος<text:s/>Εκτελωνιστών<text:s/>Τελωνειακών<text:s/>Αντιπροσώπων<text:s/>Πειραιώς-<text:s/>Αθηνών,<text:s/>Τσαμαδού<text:s/>38,<text:s/>18531,<text:s/>Πειραιάς<text:s/></text:span><text:span text:style-name="T82_3"><text:a xlink:type="simple" xlink:href="mailto:info@syetapa.gr"><text:span text:style-name="T82_4">info@syetapa.gr</text:span></text:a></text:span></text:p>
      <text:p text:style-name="P83"><text:span text:style-name="T83_1">26.<text:s/></text:span><text:span text:style-name="T83_2">Οικονομικό<text:s/>Επιμελητήριο<text:s/>Ελλάδος,<text:s/>Μητροπόλεως<text:s/>12-14,<text:s/>10563,<text:s/>Αθήνα,<text:s/>email:<text:s/></text:span><text:span text:style-name="T83_3"><text:a xlink:type="simple" xlink:href="mailto:oee@oe-3.gr"><text:span text:style-name="T83_4">oee@oe-3.gr</text:span></text:a></text:span></text:p>
      <text:p text:style-name="P84"><text:span text:style-name="T84_1">27.<text:s/></text:span><text:span text:style-name="T84_2">Κεντρική<text:s/>Ένωση<text:s/>Επιμελητηρίων<text:s/>Ελλάδος,<text:s/>Ακαδημίας<text:s/>6,<text:s/>10671,<text:s/>Αθήνα,<text:s/>email:</text:span><text:span text:style-name="T84_3"><text:a xlink:type="simple" xlink:href="mailto:keeuhcci@uhc.gr"><text:span text:style-name="T84_4">keeuhcci@uhc.gr</text:span></text:a></text:span></text:p>
      <text:p text:style-name="P85"><text:span text:style-name="T85_1">28.<text:s/></text:span><text:span text:style-name="T85_2">Εμπορικό<text:s/>και<text:s/>Βιομηχανικό<text:s/>Επιμελητήριο<text:s/>Αθηνών,<text:s/>Ακαδημίας<text:s/>7,<text:s/>10671,<text:s/>Αθήνα,<text:s/>email:</text:span><text:span text:style-name="T85_3"><text:a xlink:type="simple" xlink:href="mailto:info@acci.gr"><text:span text:style-name="T85_4">info@acci.gr</text:span></text:a></text:span></text:p>
      <text:p text:style-name="P86"><text:span text:style-name="T86_1">29.<text:s/></text:span><text:span text:style-name="T86_2">Εμπορικό<text:s/>και<text:s/>Βιομηχανικό<text:s/>Επιμελητήριο<text:s/>Πειραιώς,<text:s/>Λουδοβίκου<text:s/>1,<text:s/>18531,<text:s/>Πειραιάς,<text:s/>email:<text:s/></text:span><text:span text:style-name="T86_3"><text:a xlink:type="simple" xlink:href="mailto:evep@pcci.gr"><text:span text:style-name="T86_4">evep@pcci.gr</text:span></text:a></text:span></text:p>
      <text:p text:style-name="P87"><text:span text:style-name="T87_1">30.<text:s/></text:span><text:span text:style-name="T87_2">Εμπορικό<text:s/>και<text:s/>Βιομηχανικό<text:s/>Επιμελητήριο<text:s/>Θεσσαλονίκης,<text:s/>Τσιμισκή<text:s/>29,<text:s/>54624,<text:s/>Θεσσαλονίκη,<text:s/>email:<text:s/></text:span><text:span text:style-name="T87_3"><text:a xlink:type="simple" xlink:href="mailto:root@ebeth.gr"><text:span text:style-name="T87_4">root@ebeth.gr</text:span></text:a></text:span></text:p>
      <text:p text:style-name="P88"><text:span text:style-name="T88_1">31.<text:s/></text:span><text:span text:style-name="T88_2">Ένωση<text:s/>Εμπόρων<text:s/>Υγρών<text:s/>Καυσίμων<text:s/>Νομού<text:s/>Αττικής,<text:s/>Πάροδος<text:s/>Ταύρου<text:s/>41,<text:s/>18233,<text:s/>Αθήνα</text:span><text:span text:style-name="T88_3"><text:a xlink:type="simple" xlink:href="mailto:info@ebna.gr"><text:span text:style-name="T88_4">info@ebna.gr</text:span></text:a></text:span></text:p>
      <text:p text:style-name="P89"><text:span text:style-name="T89_1">32.<text:s/></text:span><text:span text:style-name="T89_2">Σύνδεσμος<text:s/>Επιχειρήσεων<text:s/>και<text:s/>Βιομηχανιών<text:s/>ΣΕΒ,<text:s/>Ξενοφώντος<text:s/>5,<text:s/>10557,<text:s/>Αθήνα,<text:s/>email:</text:span><text:span text:style-name="T89_3"><text:a xlink:type="simple" xlink:href="mailto:info@sev.org.gr"><text:span text:style-name="T89_4">info@sev.org.gr</text:span></text:a></text:span></text:p>
      <text:p text:style-name="P90"><text:span text:style-name="T90_1">33.<text:s/></text:span><text:span text:style-name="T90_2">Ομοσπονδία<text:s/>Βενζινοπωλών<text:s/>Ελλάδος<text:s/>ΟΒΕ,<text:s/>email:</text:span><text:span text:style-name="T90_3"><text:a xlink:type="simple" xlink:href="mailto:info@obe.gr"><text:span text:style-name="T90_4">info@obe.gr</text:span></text:a></text:span></text:p>
      <text:p text:style-name="P91"><text:span text:style-name="T91_1">34.<text:s/></text:span><text:span text:style-name="T91_2">Πανελλήνια<text:s/>Ομοσπονδία<text:s/>Πρατηριούχων<text:s/>Εμπόρων<text:s/>Καυσίμων<text:s/>(ΠΟΠΕΚ)<text:s/>email:</text:span><text:span text:style-name="T91_3"><text:a xlink:type="simple" xlink:href="mailto:popek@popek.gr"><text:span text:style-name="T91_4">popek@popek.gr</text:span></text:a></text:span></text:p>
      <text:p text:style-name="P92"><text:span text:style-name="T92_1">35.<text:s/></text:span><text:span text:style-name="T92_2">Σωματείο<text:s/>Εταιρειών<text:s/>Υποστήριξης<text:s/>Πρατηρίων<text:s/>Υγρών<text:s/>Καυσίμων<text:s/>και<text:s/>Ενέργειας<text:s/>(Σ.Ε.Υ.Π.Υ.Κ.Ε),<text:s/>Λεωφ.<text:s/>Μεσογείων</text:span></text:p>
      <text:p text:style-name="P93"><text:span text:style-name="T93_1">15,<text:s/>11527,<text:s/>Αθήνα,<text:s/>email:</text:span><text:span text:style-name="T93_2"><text:a xlink:type="simple" xlink:href="mailto:info@seypyke.gr"><text:span text:style-name="T93_3">info@seypyke.gr</text:span></text:a></text:span></text:p>
      <text:p text:style-name="P94"><text:span text:style-name="T94_1">36.<text:s/></text:span><text:span text:style-name="T94_2">Σύνδεσμος<text:s/>Εταιρειών<text:s/>Εμπορίας<text:s/>Πετρελαιοειδών<text:s/>Ελλάδος<text:s/>(Σ.Ε.Ε.Π.Ε),<text:s/>Ίωνος<text:s/>Δραγούμη<text:s/>46,<text:s/>11528,<text:s/>Ιλίσια,<text:s/>email:<text:s/></text:span><text:span text:style-name="T94_3"><text:a xlink:type="simple" xlink:href="mailto:seepe@seepe.gr"><text:span text:style-name="T94_4">seepe@seepe.gr</text:span></text:a></text:span></text:p>
      <text:p text:style-name="P95"><text:span text:style-name="T95_1">ΕΣΩΤΕΡΙΚΗ<text:s/>ΔΙΑΝΟΜΗ:</text:span></text:p>
      <text:p text:style-name="P96"><text:span text:style-name="T96_1">1.<text:s/></text:span><text:span text:style-name="T96_2">Γραφείο<text:s/>Διοικητή<text:s/>ΑΑΔΕ</text:span></text:p>
      <text:p text:style-name="P97"><text:span text:style-name="T97_1">2.<text:s/></text:span><text:span text:style-name="T97_2">Αυτοτελές<text:s/>Τμήμα<text:s/>Υποστήριξης<text:s/>ΓΔΤ&amp;ΕΦΚ</text:span></text:p>
      <text:p text:style-name="P98"><text:span text:style-name="T98_1">3.<text:s/></text:span><text:span text:style-name="T98_2">Δ/νση<text:s/>Τελωνειακών<text:s/>Διαδικασιών</text:span></text:p>
      <text:p text:style-name="P99"><text:span text:style-name="T99_1">4.<text:s/></text:span><text:span text:style-name="T99_2">Δ/νση<text:s/>Δασμολογικών<text:s/>Θεμάτων,<text:s/>Ειδικών<text:s/>Καθεστώτων<text:s/>και<text:s/>Απαλλαγών</text:span></text:p>
      <text:p text:style-name="P100"><text:span text:style-name="T100_1">5.<text:s/></text:span><text:span text:style-name="T100_2">Δ/νση<text:s/>ΕΦΚ&amp;ΦΠΑ</text:span></text:p>
      <text:p text:style-name="P101"><text:span text:style-name="T101_1">6.<text:s/></text:span><text:span text:style-name="T101_2">Γενική<text:s/>Δ/νση<text:s/>Φορολογίας,<text:s/>Δ/νση<text:s/>Ελεγκτικών<text:s/>Διαδικασιών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