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/>
    <style:style style:name="T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/>
    <style:style style:name="T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763cm"/>
    </style:style>
    <style:style style:name="Column2" style:family="table-column">
      <style:table-column-properties style:column-width="6.74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0" style:family="paragraph" style:parent-style-name="Normal">
      <style:text-properties text:display="none"/>
    </style:style>
    <style:style style:name="Table2" style:family="table">
      <style:table-properties table:align="left" style:width="7.537cm" fo:margin-left="0cm"/>
    </style:style>
    <style:style style:name="Column3" style:family="table-column">
      <style:table-column-properties style:column-width="5.558cm"/>
    </style:style>
    <style:style style:name="Column4" style:family="table-column">
      <style:table-column-properties style:column-width="1.979cm"/>
    </style:style>
    <style:style style:name="Row45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3" style:family="paragraph" style:parent-style-name="Normal">
      <style:text-properties text:display="none"/>
    </style:style>
    <style:style style:name="Table3" style:family="table">
      <style:table-properties table:align="left" style:width="9.08cm" fo:margin-left="0cm"/>
    </style:style>
    <style:style style:name="Column5" style:family="table-column">
      <style:table-column-properties style:column-width="7.103cm"/>
    </style:style>
    <style:style style:name="Column6" style:family="table-column">
      <style:table-column-properties style:column-width="1.977cm"/>
    </style:style>
    <style:style style:name="Row9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0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2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4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5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6" style:family="paragraph" style:parent-style-name="Normal">
      <style:text-properties text:display="none"/>
    </style:style>
    <style:style style:name="Table4" style:family="table">
      <style:table-properties table:align="left" style:width="8.035cm" fo:margin-left="0cm"/>
    </style:style>
    <style:style style:name="Column7" style:family="table-column">
      <style:table-column-properties style:column-width="6.055cm"/>
    </style:style>
    <style:style style:name="Column8" style:family="table-column">
      <style:table-column-properties style:column-width="1.979cm"/>
    </style:style>
    <style:style style:name="Row137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1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2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3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4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5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7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0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1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2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3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4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8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9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0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2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3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4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5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6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8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9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0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1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2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3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4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5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6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7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8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9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0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1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2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9" style:family="paragraph" style:parent-style-name="Normal">
      <style:text-properties text:display="none"/>
    </style:style>
    <style:style style:name="Table5" style:family="table">
      <style:table-properties table:align="left" style:width="7.117cm" fo:margin-left="0cm"/>
    </style:style>
    <style:style style:name="Column9" style:family="table-column">
      <style:table-column-properties style:column-width="5.138cm"/>
    </style:style>
    <style:style style:name="Column10" style:family="table-column">
      <style:table-column-properties style:column-width="1.979cm"/>
    </style:style>
    <style:style style:name="Row183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4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5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6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7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8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9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0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1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2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3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4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5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6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7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8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9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0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1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2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3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4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5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6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7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8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9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0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1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2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3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4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5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6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7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8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9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0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1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2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3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4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5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6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7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8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2" style:family="paragraph" style:parent-style-name="Normal">
      <style:text-properties text:display="none"/>
    </style:style>
    <style:style style:name="Table6" style:family="table">
      <style:table-properties table:align="left" style:width="5.888cm" fo:margin-left="0cm"/>
    </style:style>
    <style:style style:name="Column11" style:family="table-column">
      <style:table-column-properties style:column-width="3.909cm"/>
    </style:style>
    <style:style style:name="Column12" style:family="table-column">
      <style:table-column-properties style:column-width="1.979cm"/>
    </style:style>
    <style:style style:name="Row229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0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1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2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3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4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5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6" style:family="table-row"/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7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1.04cm" fo:margin-left="0cm"/>
    </style:style>
    <style:style style:name="Column13" style:family="table-column">
      <style:table-column-properties style:column-width="1.309cm"/>
    </style:style>
    <style:style style:name="Column14" style:family="table-column">
      <style:table-column-properties style:column-width="9.731cm"/>
    </style:style>
    <style:style style:name="Row238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2" style:family="paragraph" style:parent-style-name="Normal">
      <style:paragraph-properties fo:text-align="justify" fo:margin-top="0.423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3" style:family="paragraph" style:parent-style-name="Normal">
      <style:paragraph-properties fo:text-align="justify" fo:margin-top="0.423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4" style:family="paragraph" style:parent-style-name="Normal">
      <style:paragraph-properties fo:text-align="justify" fo:margin-top="0.423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6" style:family="paragraph" style:parent-style-name="Normal">
      <style:paragraph-properties fo:text-align="justify" fo:margin-top="0.423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7" style:family="paragraph" style:parent-style-name="Normal">
      <style:paragraph-properties fo:text-align="justify" fo:margin-top="0.423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8" style:family="paragraph" style:parent-style-name="Normal">
      <style:paragraph-properties fo:text-align="justify" fo:margin-top="0.423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Ταχ.<text:s/>Δ/νση<text:s/>:<text:s/>Πειραιώς<text:s/>180</text:span></text:p>
      <text:p text:style-name="P3"><text:span text:style-name="T3_1">Ταχ.<text:s/>Κώδικας<text:s/>:177<text:s/>78<text:s/>Ταύρος</text:span></text:p>
      <text:p text:style-name="P4"><text:span text:style-name="T4_1">Τηλέφωνο<text:s/>:<text:s/>2131410154,<text:s/>0159,<text:s/>2131410660</text:span></text:p>
      <text:p text:style-name="P5"><text:span text:style-name="T5_1">Email<text:s/>:</text:span><text:span text:style-name="T5_2"><text:a xlink:type="simple" xlink:href="mailto:deef@aade.gr"><text:span text:style-name="T5_3">deef@aade.gr</text:span><text:span text:style-name="T5_4">,</text:span></text:a></text:span></text:p>
      <text:p text:style-name="P6"><text:span text:style-name="T6_1">:</text:span><text:span text:style-name="T6_2"><text:a xlink:type="simple" xlink:href="mailto:vat-customs@aade.g"><text:span text:style-name="T6_3">vat-customs@aade.g</text:span><text:span text:style-name="T6_4">r</text:span></text:a></text:span></text:p>
      <text:p text:style-name="P7"><text:span text:style-name="T7_1">Url<text:s/></text:span><text:span text:style-name="T7_2">:</text:span><text:span text:style-name="T7_3"><text:a xlink:type="simple" xlink:href="http://www.aade.gr/"><text:span text:style-name="T7_4">www.aade.gr</text:span></text:a></text:span></text:p>
      <text:p text:style-name="P8"><text:span text:style-name="T8_1">Θέμα:<text:s/>Διευκρινίσεις<text:s/>ως<text:s/>προς<text:s/>την<text:s/>εφαρμογή<text:s/>των<text:s/>παρ.<text:s/>4,<text:s/>4Α,<text:s/>4Β<text:s/>και<text:s/>5<text:s/>του<text:s/>άρθρου<text:s/>26<text:s/>του<text:s/>Κώδικα<text:s/>ΦΠΑ<text:s/>(ν.<text:s/>5144/2024,<text:s/>Α΄162)<text:s/>ως<text:s/>προς<text:s/>την<text:s/>μείωση<text:s/>κατά<text:s/>τριάντα<text:s/>τοις<text:s/>εκατό<text:s/>(30%)<text:s/>των<text:s/>συντελεστών<text:s/>του<text:s/>ΦΠΑ.</text:span></text:p>
      <text:p text:style-name="P9"><text:span text:style-name="T9_1">ΠΕΡΙΛΗΨΗ<text:s/>ΕΓΚΥΚΛΙΟΥ</text:span></text:p>
      <text:p text:style-name="P10"><text:span text:style-name="T10_1">Α)<text:s/>ΑΝΤΙΚΕΙΜΕΝΟ</text:span></text:p>
      <text:p text:style-name="P11"><text:span text:style-name="T11_1">Με<text:s/>την<text:s/>εγκύκλιο<text:s/>παρέχονται<text:s/>διευκρινίσεις<text:s/>αναφορικά<text:s/>με<text:s/>την<text:s/>εφαρμογή<text:s/>των<text:s/>παρ.<text:s/>4,<text:s/>4Α,<text:s/>4Β<text:s/>και<text:s/>5<text:s/>του<text:s/>άρθρου<text:s/>26<text:s/>του<text:s/>Κώδικα<text:s/>ΦΠΑ<text:s/>(ν.<text:s/>5144/2024,<text:s/>Α΄162)<text:s/>μετά<text:s/>τις<text:s/>τροποποιήσεις/προσθήκες<text:s/>που<text:s/>επήλθαν<text:s/>με<text:s/>τον<text:s/>ν.<text:s/>5246/2025<text:s/>(Α΄198).</text:span></text:p>
      <text:p text:style-name="P12"><text:span text:style-name="T12_1">Β)<text:s/>ΠΕΡΙΕΧΟΜΕΝΟ</text:span></text:p>
      <text:p text:style-name="P13"><text:span text:style-name="T13_1">Διευκρινίσεις<text:s/>για<text:s/>την<text:s/>εφαρμογή<text:s/>μειωμένων<text:s/>κατά<text:s/>30%<text:s/>των<text:s/>συντελεστών<text:s/>ΦΠΑ<text:s/>στα<text:s/>νησιά<text:s/>Λέσβο,<text:s/>Κω,<text:s/>Σάμο<text:s/>και<text:s/>Χίο<text:s/>καθώς<text:s/>και<text:s/>στα<text:s/>νησιά<text:s/>της<text:s/>Περιφέρειας<text:s/>Βορείου<text:s/>Αιγαίου,<text:s/>της<text:s/>Περιφερειακής<text:s/>Ενότητας<text:s/>Έβρου<text:s/>(Σαμοθράκη)<text:s/>και<text:s/>του<text:s/>νομού<text:s/>Δωδεκανήσου,<text:s/>εφόσον<text:s/>έχουν<text:s/>πληθυσμό,<text:s/>σύμφωνα<text:s/>με<text:s/>την<text:s/>πλέον<text:s/>πρόσφατη<text:s/>απογραφή,<text:s/>έως<text:s/>είκοσι<text:s/>χιλιάδες<text:s/>(20.000)<text:s/>κατοίκους.</text:span></text:p>
      <text:p text:style-name="P14"><text:span text:style-name="T14_1">Γ)<text:s/>ΠΕΔΙΟ<text:s/>ΕΦΑΡΜΟΓΗΣ</text:span></text:p>
      <text:p text:style-name="P15"><text:span text:style-name="T15_1">Η<text:s/>παρούσα<text:s/>εγκύκλιος<text:s/>αφορά<text:s/>συναλλαγές<text:s/>από<text:s/>και<text:s/>προς<text:s/>τα<text:s/>νησιά<text:s/>αυτά.</text:span></text:p>
      <text:p text:style-name="P16"><text:span text:style-name="T16_1">Με<text:s/>την<text:s/>διατάξεις<text:s/>του<text:s/>άρθρου<text:s/>11<text:s/>του<text:s/>ν.<text:s/>5246/2025<text:s/>,<text:s/>οι<text:s/>οποίες<text:s/>κοινοποιήθηκαν<text:s/>με<text:s/>την<text:s/>Ο.<text:s/>3068/2025,<text:s/>τροποποιήθηκε<text:s/>το<text:s/>άρθρο<text:s/>26<text:s/>του<text:s/>Κώδικα<text:s/>ΦΠΑ<text:s/>,<text:s/>ως<text:s/>προς<text:s/>την<text:s/>μείωση<text:s/>κατά<text:s/>τριάντα<text:s/>τοις<text:s/>εκατό<text:s/>(30%)<text:s/>των<text:s/>συντελεστών<text:s/>του<text:s/>ΦΠΑ,<text:s/>με<text:s/>ισχύ<text:s/>από<text:s/>1.1.2026.</text:span></text:p>
      <text:p text:style-name="P17"><text:span text:style-name="T17_1">Με<text:s/>σκοπό<text:s/>την<text:s/>ομοιόμορφη<text:s/>εφαρμογή<text:s/>των<text:s/>παρ.<text:s/>4,<text:s/>4Α,<text:s/>4Β<text:s/>και<text:s/>5<text:s/>του<text:s/>άρθρου<text:s/>26<text:s/>του<text:s/>Κώδικα<text:s/>ΦΠΑ,<text:s/>παρέχονται<text:s/>οι<text:s/>ακόλουθες<text:s/>διευκρινίσεις:</text:span></text:p>
      <text:p text:style-name="P18"><text:span text:style-name="T18_1">1.<text:s/></text:span><text:span text:style-name="T18_2">Σύμφωνα<text:s/>με<text:s/>την<text:s/>παρ.<text:s/>4<text:s/>του<text:s/>άρθρου<text:s/>26<text:s/>του<text:s/>Κώδικα<text:s/>ΦΠΑ<text:s/>με<text:s/>απόφαση<text:s/>του<text:s/>Υπουργού<text:s/>Εθνικής<text:s/>Οικονομίας<text:s/>και<text:s/>Οικονομικών,<text:s/>είναι<text:s/>δυνατή<text:s/>η<text:s/>μείωση<text:s/>κατά<text:s/>τριάντα<text:s/>τοις<text:s/>εκατό<text:s/>(30%)<text:s/>των<text:s/>συντελεστών<text:s/>του<text:s/>ΦΠΑ<text:s/>για<text:s/>τα<text:s/>νησιά<text:s/>Λέσβο,<text:s/>Κω,<text:s/>Σάμο<text:s/>και<text:s/>Χίο,<text:s/>εφόσον:</text:span></text:p>
      <text:p text:style-name="P19"><text:span text:style-name="T19_1">α)</text:span><text:span text:style-name="T19_2"><text:tab/></text:span><text:span text:style-name="T19_3">έχουν<text:s/>συσταθεί<text:s/>και<text:s/>λειτουργούν<text:s/>εντός<text:s/>της<text:s/>περιφέρειάς<text:s/>τους<text:s/>κέντρα<text:s/>και<text:s/>δομές<text:s/>της<text:s/>παρ.<text:s/>4<text:s/>του<text:s/>άρθρου<text:s/>8<text:s/>του<text:s/>ν.<text:s/>4375/2016<text:s/>(Α΄<text:s/>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/text:p>
      <text:p text:style-name="P20"><text:span text:style-name="T20_1">β)</text:span><text:span text:style-name="T20_2"><text:tab/></text:span><text:span text:style-name="T20_3">πρόκειται<text:s/>για<text:s/>αγαθά<text:s/>τα<text:s/>οποία,<text:s/>κατά<text:s/>τον<text:s/>χρόνο<text:s/>που<text:s/>ο<text:s/>φόρος<text:s/>γίνεται<text:s/>απαιτητός:</text:span></text:p>
      <text:p text:style-name="P21"><text:span text:style-name="T21_1">βα)</text:span><text:span text:style-name="T21_2"><text:tab/></text:span><text:span text:style-name="T21_3">βρίσκονται<text:s/>στα<text:s/>νησιά<text:s/>αυτά<text:s/>και<text:s/>παραδίδονται<text:s/>από<text:s/>υποκείμενο<text:s/>στον<text:s/>φόρο<text:s/>που<text:s/>είναι<text:s/>εγκατεστημένος<text:s/>στα<text:s/>νησιά<text:s/>αυτά,</text:span></text:p>
      <text:p text:style-name="P22"><text:span text:style-name="T22_1">ββ)</text:span><text:span text:style-name="T22_2"><text:tab/></text:span><text:span text:style-name="T22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/text:p>
      <text:p text:style-name="P23"><text:span text:style-name="T23_1">βγ)</text:span><text:span text:style-name="T23_2"><text:tab/></text:span><text:span text:style-name="T23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text:s/>βδ)<text:s/>εισάγονται<text:s/>στα<text:s/>νησιά<text:s/>αυτά.</text:span></text:p>
      <text:p text:style-name="P24"><text:span text:style-name="T24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).</text:span></text:p>
      <text:p text:style-name="P25"><text:span text:style-name="T25_1">Σημειώνεται<text:s/>ότι<text:s/>από<text:s/>την<text:s/>ανωτέρω<text:s/>παράγραφο<text:s/>απαλείφθηκε<text:s/>η<text:s/>αναφορά<text:s/>στο<text:s/>νησί<text:s/>της<text:s/>Λέρου<text:s/>καθώς<text:s/>το<text:s/>νησί<text:s/>αυτό<text:s/>περιλαμβάνεται<text:s/>πλέον<text:s/>στα<text:s/>νησιά<text:s/>της<text:s/>παραγράφου<text:s/>4Α<text:s/>του<text:s/>άρθρου<text:s/>26<text:s/>του<text:s/>Κώδικα<text:s/>ΦΠΑ.</text:span></text:p>
      <text:p text:style-name="P26"><text:span text:style-name="T26_1">Για<text:s/>την<text:s/>εφαρμογή<text:s/>μειωμένων<text:s/>συντελεστών<text:s/>ΦΠΑ<text:s/>για<text:s/>τα<text:s/>νησιά<text:s/>Λέσβο,<text:s/>Κω,<text:s/>Σάμο<text:s/>και<text:s/>Χίο<text:s/>εξακολουθεί<text:s/>να<text:s/>είναι<text:s/>σε<text:s/>ισχύ<text:s/>η<text:s/>απόφαση<text:s/>Α.1150/2021<text:s/>(Β΄2828)<text:s/>του<text:s/>αναπληρωτή<text:s/>Υπουργού<text:s/>Οικονομικών<text:s/>και<text:s/>Υφυπουργού<text:s/>Οικονομικών.</text:span></text:p>
      <text:p text:style-name="P27"><text:span text:style-name="T27_1">2.<text:s/></text:span><text:span text:style-name="T27_2">Σύμφωνα<text:s/>με<text:s/>την<text:s/>παρ.<text:s/>4Α<text:s/>του<text:s/>άρθρου<text:s/>26<text:s/>του<text:s/>Κώδικα<text:s/>ΦΠΑ<text:s/>,<text:s/>μειώνονται<text:s/>κατά<text:s/>τριάντα<text:s/>τοις<text:s/>εκατό<text:s/>(30%)<text:s/>οι<text:s/>συντελεστές<text:s/>Φ.Π.Α.<text:s/>στα<text:s/>νησιά<text:s/>της<text:s/>Περιφέρειας<text:s/>Βορείου<text:s/>Αιγαίου,<text:s/>της<text:s/>Περιφερειακής<text:s/>Ενότητας<text:s/>Έβρου<text:s/>(Σαμοθράκη)<text:s/>και<text:s/>του<text:s/>νομού<text:s/>Δωδεκανήσου,<text:s/>εφόσον<text:s/>έχουν<text:s/>πληθυσμό,<text:s/>σύμφωνα<text:s/>με<text:s/>την<text:s/>πλέον<text:s/>πρόσφατη<text:s/>απογραφή,<text:s/>έως<text:s/>είκοσι<text:s/>χιλιάδες<text:s/>(20.000)<text:s/>κατοίκους.<text:s/>Η<text:s/>μείωση<text:s/>αφορά<text:s/>σε<text:s/>αγαθά<text:s/>για<text:s/>τα<text:s/>οποία<text:s/>συντρέχουν<text:s/>αναλόγως<text:s/>οι<text:s/>προϋποθέσεις<text:s/>της<text:s/>περ.<text:s/>β)<text:s/>της<text:s/>παρ.<text:s/>4<text:s/>του<text:s/>ιδίου<text:s/>άρθρου.</text:span></text:p>
      <text:p text:style-name="P28"><text:span text:style-name="T28_1">Διευκρινίζεται<text:s/>ότι<text:s/>η<text:s/>μείωση<text:s/>κατά<text:s/>30%<text:s/>των<text:s/>εν<text:s/>ισχύ<text:s/>συντελεστών<text:s/>ΦΠΑ<text:s/>(24%<text:s/>σε<text:s/>17%,<text:s/>13%<text:s/>σε<text:s/>9%,<text:s/>6%<text:s/>σε<text:s/>4%<text:s/>και<text:s/>4%<text:s/>σε<text:s/>3%),<text:s/>σύμφωνα<text:s/>με<text:s/>στοιχεία<text:s/>που<text:s/>λήφθηκαν<text:s/>από<text:s/>την<text:s/>Ελληνική<text:s/>Στατιστική<text:s/>Αρχή<text:s/>(ΕΛ.ΣΤΑΤ.),<text:s/>ισχύει<text:s/>περιοριστικά<text:s/>για<text:s/>τα<text:s/>νησιά<text:s/>που<text:s/>περιλαμβάνονται<text:s/>στον<text:s/>παράρτημα<text:s/>της<text:s/>παρούσας<text:s/>εγκυκλίου</text:span></text:p>
      <text:p text:style-name="P29"><text:span text:style-name="T29_1">3.<text:s/></text:span><text:span text:style-name="T29_2">Σύμφωνα<text:s/>με<text:s/>την<text:s/>παρ.<text:s/>4Β<text:s/>του<text:s/>άρθρου<text:s/>26<text:s/>του<text:s/>Κώδικα<text:s/>ΦΠΑ,<text:s/>η<text:s/>μείωση<text:s/>των<text:s/>συντελεστών<text:s/>των<text:s/>παρ.<text:s/>4<text:s/>και<text:s/>4Α<text:s/>δεν<text:s/>ισχύει<text:s/>για<text:s/>τα<text:s/>καπνοβιομηχανικά<text:s/>προϊόντα<text:s/>και<text:s/>τα<text:s/>μεταφορικά<text:s/>μέσα.</text:span></text:p>
      <text:p text:style-name="P30"><text:span text:style-name="T30_1">Συνεπώς<text:s/>στην<text:s/>παράδοση<text:s/>καπνοβιομηχανικών<text:s/>προϊόντων<text:s/>και<text:s/>μεταφορικών<text:s/>μέσων<text:s/>από<text:s/>και<text:s/>προς<text:s/>τα<text:s/>νησιά<text:s/>Λέσβο,<text:s/>Κω,<text:s/>Σάμο,<text:s/>Χίο,<text:s/>στα<text:s/>νησιά<text:s/>της<text:s/>Περιφέρειας<text:s/>Βορείου<text:s/>Αιγαίου,<text:s/>της<text:s/>Περιφερειακής<text:s/>Ενότητας<text:s/>Έβρου<text:s/>(Σαμοθράκη)<text:s/>και<text:s/>του<text:s/>νομού<text:s/>Δωδεκανήσου,<text:s/>εφόσον<text:s/>έχουν<text:s/>πληθυσμό,<text:s/>σύμφωνα<text:s/>με<text:s/>την<text:s/>πλέον<text:s/>πρόσφατη<text:s/>απογραφή,<text:s/>έως<text:s/>20.000<text:s/>κατοίκους,<text:s/>εφαρμόζεται<text:s/>ο<text:s/>κανονικός<text:s/>συντελεστής<text:s/>ΦΠΑ.</text:span></text:p>
      <text:p text:style-name="P31"><text:span text:style-name="T31_1">4.<text:s/></text:span><text:span text:style-name="T31_2">Σύμφωνα<text:s/>με<text:s/>την<text:s/>παρ.<text:s/>5<text:s/>του<text:s/>άρθρου<text:s/>26<text:s/>του<text:s/>Κώδικα<text:s/>ΦΠΑ,<text:s/>η<text:s/>μείωση<text:s/>των<text:s/>παρ.<text:s/>4<text:s/>και<text:s/>4Α<text:s/>ισχύει<text:s/>και<text:s/>για<text:s/>τις<text:s/>υπηρεσίες<text:s/>που<text:s/>εκτελούνται<text:s/>υλικά<text:s/>στην<text:s/>περιοχή<text:s/>αυτή<text:s/>από<text:s/>υποκείμενο<text:s/>στον<text:s/>φόρο,<text:s/>ο<text:s/>οποίος<text:s/>κατά<text:s/>τον<text:s/>χρόνο<text:s/>που<text:s/>ο<text:s/>φόρος<text:s/>γίνεται<text:s/>απαιτητός<text:s/>είναι<text:s/>εγκαταστημένος<text:s/>στην<text:s/>περιοχή<text:s/>αυτή.</text:span></text:p>
      <text:p text:style-name="P32"><text:span text:style-name="T32_1">5.<text:s/></text:span><text:span text:style-name="T32_2">Λαμβάνοντας<text:s/>υπόψη<text:s/>τα<text:s/>ανωτέρω,<text:s/>επισημαίνονται<text:s/>τα<text:s/>εξής:</text:span></text:p>
      <text:p text:style-name="P33"><text:span text:style-name="T33_1">Ι.<text:s/>Παραδόσεις<text:s/>αγαθών<text:s/>που<text:s/>ενεργούνται<text:s/></text:span><text:span text:style-name="T33_2">από<text:s/>τα<text:s/>νησιά</text:span><text:span text:style-name="T33_3"><text:s/>που<text:s/>εφαρμόζονται<text:s/>μειωμένοι<text:s/>συντελεστές<text:s/>ΦΠΑ<text:s/>κατά<text:s/>30%</text:span></text:p>
      <text:p text:style-name="P34"><text:span text:style-name="T34_1">Για<text:s/>την<text:s/>εφαρμογή<text:s/>των<text:s/>μειωμένων<text:s/>συντελεστών<text:s/>ΦΠΑ,<text:s/>στις<text:s/>παραδόσεις<text:s/>αγαθών<text:s/>που<text:s/>ενεργούνται<text:s/>από<text:s/>τα<text:s/>παραπάνω<text:s/>νησιά<text:s/>πρέπει,<text:s/>να<text:s/>συντρέχουν<text:s/>σωρευτικά<text:s/>οι<text:s/>παρακάτω<text:s/>προϋποθέσεις<text:s/>:</text:span></text:p>
      <text:p text:style-name="P35"><text:span text:style-name="T35_1">1.<text:s/></text:span><text:span text:style-name="T35_2">Τα<text:s/>παραδιδόμενα<text:s/>αγαθά<text:s/>να<text:s/>βρίσκονται<text:s/>στα<text:s/>προαναφερθέντα<text:s/>νησιά<text:s/>κατά<text:s/>το<text:s/>χρόνο<text:s/>που<text:s/>γεννάται<text:s/>η<text:s/>φορολογική<text:s/>υποχρέωση,<text:s/>ανεξάρτητα<text:s/>από<text:s/>το<text:s/>τόπο<text:s/>που<text:s/>προορίζονται<text:s/>να<text:s/>αναλωθούν<text:s/>από<text:s/>τον<text:s/>αγοραστή.</text:span></text:p>
      <text:p text:style-name="P36"><text:span text:style-name="T36_1">2.<text:s/></text:span><text:span text:style-name="T36_2">Η<text:s/>παράδοση<text:s/>πρέπει<text:s/>να<text:s/>ενεργείται<text:s/>από<text:s/>υποκείμενο<text:s/>στο<text:s/>φόρο,<text:s/>που<text:s/>έχει<text:s/>την<text:s/>επαγγελματική<text:s/>του<text:s/>εγκατάσταση<text:s/>στα<text:s/>νησιά<text:s/>αυτά,<text:s/>ανεξάρτητα<text:s/>από<text:s/>την<text:s/>ιδιότητα<text:s/>και<text:s/>τον<text:s/>τόπο<text:s/>εγκατάστασης<text:s/>του<text:s/>αγοραστή<text:s/>ή<text:s/>τον<text:s/>προορισμό<text:s/>των<text:s/>αγαθών.</text:span></text:p>
      <text:p text:style-name="P37"><text:span text:style-name="T37_1">Παράδειγμα<text:s/>1</text:span></text:p>
      <text:p text:style-name="P38"><text:span text:style-name="T38_1">Υποκείμενος<text:s/>εγκατεστημένος<text:s/>στη<text:s/>Χίο<text:s/>παραδίδει<text:s/>τυποποιημένα<text:s/>ζυμαρικά<text:s/>σε<text:s/>επιχείρηση<text:s/>με<text:s/>έδρα<text:s/>την<text:s/>Αθήνα,<text:s/>σε<text:s/>επιχειρήσεις<text:s/>εγκατεστημένες<text:s/>στην<text:s/>Λέρο<text:s/>,<text:s/>καθώς<text:s/>και<text:s/>σε<text:s/>φυσικά<text:s/>πρόσωπα<text:s/>πελάτες<text:s/>του<text:s/>στην<text:s/>Αθήνα<text:s/>και<text:s/>τον<text:s/>Βόλο.<text:s/>Για<text:s/>όλες<text:s/>οι<text:s/>ανωτέρω<text:s/>παραδόσεις<text:s/>εφαρμόζεται<text:s/>η<text:s/>κατά<text:s/>30%<text:s/>μείωση<text:s/>του<text:s/>συντελεστή<text:s/>ΦΠΑ.</text:span></text:p>
      <text:p text:style-name="P39"><text:span text:style-name="T39_1">Σημειώνεται<text:s/>ότι,<text:s/>όπως<text:s/>έχει<text:s/>γίνει<text:s/>δεκτό<text:s/>με<text:s/>την<text:s/>Π.4131/3046/ΠΟΛ.198/17.6.1987<text:s/>εγκύκλιο<text:s/>διαταγή<text:s/>Υπουργού<text:s/>Οικονομικών,<text:s/>ο<text:s/>μειωμένος<text:s/>συντελεστής<text:s/>ΦΠΑ<text:s/>εφαρμόζεται<text:s/>και<text:s/>στις<text:s/>παραδόσεις<text:s/>που<text:s/>ενεργούνται<text:s/>από<text:s/>υποκαταστήματα<text:s/>επιχειρήσεων<text:s/>που<text:s/>λειτουργούν<text:s/>στα<text:s/>νησιά<text:s/>αυτά<text:s/>μόνιμα<text:s/>και<text:s/>όχι<text:s/>ευκαιριακά,<text:s/>ανεξάρτητα<text:s/>αν<text:s/>οι<text:s/>επιχειρήσεις<text:s/>αυτές<text:s/>έχουν<text:s/>την<text:s/>εγκατάστασή<text:s/>τους<text:s/>(έδρα)<text:s/>στην<text:s/></text:span><text:span text:style-name="T39_2">3</text:span></text:p>
      <text:p text:style-name="P40"><text:span text:style-name="T40_1">λοιπή<text:s/>Ελλάδα.<text:s/>Έτσι<text:s/>η<text:s/>ύπαρξη<text:s/>υποκαταστήματος<text:s/>στα<text:s/>πιο<text:s/>πάνω<text:s/>νησιά<text:s/>εξομοιώνεται<text:s/>με<text:s/>εγκατάσταση<text:s/>της<text:s/>ίδιας<text:s/>της<text:s/>επιχείρησης<text:s/>σ’<text:s/>αυτή<text:s/>την<text:s/>περιοχή.</text:span></text:p>
      <text:p text:style-name="P41"><text:span text:style-name="T41_1">Παράδειγμα<text:s/>2</text:span></text:p>
      <text:p text:style-name="P42"><text:span text:style-name="T42_1">Υποκείμενος<text:s/>με<text:s/>έδρα<text:s/>στην<text:s/>Αθήνα<text:s/>παραδίδει<text:s/>από<text:s/>το<text:s/>υποκατάστημά<text:s/>του<text:s/>στην<text:s/>Λέσβο<text:s/>τυποποιημένες<text:s/>ελιές<text:s/>σε<text:s/>επιχειρήσεις<text:s/>με<text:s/>έδρα<text:s/>την<text:s/>Κρήτη,<text:s/>καθώς<text:s/>και<text:s/>σε<text:s/>φυσικά<text:s/>πρόσωπα<text:s/>πελάτες<text:s/>του<text:s/>στην<text:s/>Λάρισα.<text:s/>Για<text:s/>όλες<text:s/>οι<text:s/>ανωτέρω<text:s/>παραδόσεις<text:s/>εφαρμόζεται<text:s/>η<text:s/>κατά<text:s/>30%<text:s/>μείωση<text:s/>του<text:s/>συντελεστή<text:s/>ΦΠΑ</text:span></text:p>
      <text:p text:style-name="P43"><text:span text:style-name="T43_1">Αντίθετα,<text:s/>ο<text:s/>μειωμένος<text:s/>κατά<text:s/>30%<text:s/>συντελεστής<text:s/>ΦΠΑ<text:s/>δεν<text:s/>εφαρμόζεται<text:s/>για<text:s/>παραδόσεις<text:s/>αγαθών<text:s/>που<text:s/>ενεργούνται<text:s/>από<text:s/>εγκατεστημένη<text:s/>στις<text:s/>πιο<text:s/>πάνω<text:s/>περιοχές<text:s/>επιχείρηση<text:s/>μέσω<text:s/>υποκαταστήματός<text:s/>της<text:s/>που<text:s/>βρίσκεται<text:s/>στη<text:s/>λοιπή<text:s/>Ελλάδα.</text:span></text:p>
      <text:p text:style-name="P44"><text:span text:style-name="T44_1">Παράδειγμα<text:s/>3</text:span></text:p>
      <text:p text:style-name="P45"><text:span text:style-name="T45_1">Υποκείμενος<text:s/>εγκατεστημένος<text:s/>στη<text:s/>Λέσβο<text:s/>παραδίδει<text:s/>από<text:s/>το<text:s/>υποκατάστημά<text:s/>του<text:s/>στην<text:s/>Αθήνα<text:s/>τυποποιημένες<text:s/>ελιές<text:s/>σε<text:s/>επιχειρήσεις<text:s/>με<text:s/>έδρα<text:s/>την<text:s/>Κρήτη,<text:s/>καθώς<text:s/>και<text:s/>σε<text:s/>φυσικά<text:s/>πρόσωπα<text:s/>πελάτες<text:s/>του<text:s/>στην<text:s/>Λάρισα.<text:s/>Για<text:s/>τις<text:s/>εν<text:s/>λόγω<text:s/>πράξεις<text:s/>δεν<text:s/>εφαρμόζεται<text:s/>η<text:s/>κατά<text:s/>30%μείωση<text:s/>του<text:s/>συντελεστή<text:s/>ΦΠΑ.</text:span></text:p>
      <text:p text:style-name="P46"><text:span text:style-name="T46_1">Σημειώνεται<text:s/>ότι<text:s/>στην<text:s/>περίπτωση<text:s/>που<text:s/>έχουμε<text:s/>παραγγελιοδοχική<text:s/>πώληση<text:s/>με<text:s/>τον<text:s/>παραγγελέα<text:s/>να<text:s/>είναι<text:s/>εγκατεστημένος<text:s/>στα<text:s/>εν<text:s/>λόγω<text:s/>νησιά<text:s/>και<text:s/>τον<text:s/>παραγγελιοδόχο<text:s/>να<text:s/>είναι<text:s/>εγκατεστημένο<text:s/>στη<text:s/>λοιπή<text:s/>Ελλάδα,<text:s/>ο<text:s/>μειωμένος<text:s/>κατά<text:s/>30%<text:s/>συντελεστής<text:s/>ΦΠΑ<text:s/>θα<text:s/>εφαρμόζεται<text:s/>μόνο<text:s/>για<text:s/>τις<text:s/>παραδόσεις<text:s/>που<text:s/>ενεργούνται<text:s/>από<text:s/>τον<text:s/>παραγγελιοδόχο<text:s/>προς<text:s/>υποκείμενα<text:s/>στον<text:s/>φόρο<text:s/>πρόσωπα<text:s/>ή<text:s/>προς<text:s/>μη<text:s/>υποκείμενα<text:s/>στον<text:s/>φόρο<text:s/>νομικά<text:s/>πρόσωπα<text:s/>εγκατεστημένα<text:s/>στα<text:s/>νησιά<text:s/>αυτά</text:span></text:p>
      <text:p text:style-name="P47"><text:span text:style-name="T47_1">Αντίθετα,<text:s/>η<text:s/>εκκαθάριση<text:s/>που<text:s/>θα<text:s/>γίνει<text:s/>από<text:s/>τον<text:s/>παραγγελιοδόχο<text:s/>της<text:s/>λοιπής<text:s/>Ελλάδας<text:s/>προς<text:s/>τον<text:s/>παραγγελέα<text:s/>εγκατεστημένο<text:s/>στα<text:s/>νησιά<text:s/>που<text:s/>εφαρμόζεται<text:s/>η<text:s/>κατά<text:s/>30%<text:s/>μείωση,<text:s/>θα<text:s/>υπαχθεί<text:s/>στο<text:s/>μειωμένο<text:s/>συντελεστή<text:s/>(σχετική<text:s/>η<text:s/>Ε.2181/2020<text:s/>εγκύκλιος<text:s/>Διοικητή<text:s/>ΑΑΔΕ).</text:span></text:p>
      <text:p text:style-name="P48"><text:span text:style-name="T48_1">ΙΙ.<text:s/>Παραδόσεις<text:s/>αγαθών<text:s/>από<text:s/>τη<text:s/>λοιπή<text:s/>Ελλάδα<text:s/></text:span><text:span text:style-name="T48_2">προς<text:s/>τα<text:s/>νησιά</text:span><text:span text:style-name="T48_3"><text:s/>που<text:s/>εφαρμόζονται<text:s/>μειωμένοι<text:s/>συντελεστές<text:s/>ΦΠΑ<text:s/>κατά<text:s/>30%</text:span></text:p>
      <text:p text:style-name="P49"><text:span text:style-name="T49_1">Για<text:s/>την<text:s/>εφαρμογή<text:s/>μειωμένου<text:s/>κατά<text:s/>30%<text:s/>συντελεστή<text:s/>ΦΠΑ<text:s/>στις<text:s/>παραδόσεις<text:s/>αγαθών<text:s/>που<text:s/>ενεργούνται<text:s/>από<text:s/>υποκείμενο<text:s/>στον<text:s/>φόρο,<text:s/>εγκατεστημένο<text:s/>σε<text:s/>οποιοδήποτε<text:s/>μέρος<text:s/>του<text:s/>εσωτερικού<text:s/>της<text:s/>χώρας<text:s/>προς<text:s/>τα<text:s/>προαναφερόμενα<text:s/>νησιά<text:s/>πρέπει<text:s/>η<text:s/>παράδοση<text:s/>των<text:s/>αγαθών<text:s/>να<text:s/>γίνεται<text:s/>σε:</text:span></text:p>
      <text:p text:style-name="P50"><text:span text:style-name="T50_1">α)</text:span><text:span text:style-name="T50_2"><text:tab/></text:span><text:span text:style-name="T50_3">αγοραστή<text:s/>υποκείμενο<text:s/>στο<text:s/>φόρο<text:s/>που<text:s/>έχει<text:s/>μόνιμη<text:s/>εγκατάσταση<text:s/>στα<text:s/>νησιά<text:s/>που<text:s/>ισχύουν<text:s/>οι<text:s/>μειωμένοι<text:s/>συντελεστές.</text:span></text:p>
      <text:p text:style-name="P51"><text:span text:style-name="T51_1">β)</text:span><text:span text:style-name="T51_2"><text:tab/></text:span><text:span text:style-name="T51_3">υποκείμενο,<text:s/>που<text:s/>έχει<text:s/>μεν<text:s/>την<text:s/>έδρα<text:s/>της<text:s/>επαγγελματικής<text:s/>του<text:s/>εγκατάστασης<text:s/>εκτός<text:s/>των<text:s/>προαναφερόμενων<text:s/>νησιών<text:s/>αλλά<text:s/>διατηρεί<text:s/>υποκατάστημα<text:s/>στις<text:s/>πιο<text:s/>πάνω<text:s/>περιοχές,<text:s/>για<text:s/>το<text:s/>οποίο<text:s/>προορίζεται<text:s/>η<text:s/>συγκεκριμένη<text:s/>αγορά<text:s/>εμπορεύσιμων<text:s/>ή<text:s/>παγίων.</text:span></text:p>
      <text:p text:style-name="P52"><text:span text:style-name="T52_1">γ)</text:span><text:span text:style-name="T52_2"><text:tab/></text:span><text:span text:style-name="T52_3">μη<text:s/>υποκείμενο<text:s/>στον<text:s/>φόρο<text:s/>νομικό<text:s/>πρόσωπο<text:s/>(ενδεικτικά<text:s/>Δημόσια,<text:s/>Δημοτική<text:s/>Υπηρεσία<text:s/>ή<text:s/>Οργανισμό)<text:s/>εγκατεστημένο<text:s/>στα<text:s/>νησιά<text:s/>αυτά</text:span></text:p>
      <text:p text:style-name="P53"><text:span text:style-name="T53_1">Επομένως,<text:s/>με<text:s/>μειωμένο<text:s/>συντελεστή<text:s/>δικαιούνται<text:s/>να<text:s/>αγοράζουν<text:s/>οι<text:s/>υποκείμενοι<text:s/>στον<text:s/>φόρο<text:s/>που<text:s/>ασκούν<text:s/>μόνιμα<text:s/>οικονομική<text:s/>δραστηριότητα<text:s/>σε<text:s/>περιοχή<text:s/>που<text:s/>ισχύουν<text:s/>οι<text:s/>μειωμένοι<text:s/>κατά<text:s/>30%<text:s/>συντελεστές<text:s/>και<text:s/>έχουν<text:s/>σχετική<text:s/>βεβαίωση<text:s/>έναρξης<text:s/>εργασιών<text:s/>επιχείρησης<text:s/>ή<text:s/>έναρξης<text:s/>υποκαταστήματος<text:s/>στην<text:s/>περιοχή<text:s/>αυτή,<text:s/>ανεξάρτητα<text:s/>αν<text:s/>η<text:s/>δραστηριότητά<text:s/>τους<text:s/>είναι<text:s/>φορολογητέα<text:s/>ή<text:s/>απαλλασσόμενη<text:s/>του<text:s/>ΦΠΑ.</text:span></text:p>
      <text:p text:style-name="P54"><text:span text:style-name="T54_1">Τα<text:s/>αγαθά<text:s/>που<text:s/>αγοράζονται<text:s/>θα<text:s/>πρέπει<text:s/>να<text:s/>προορίζονται<text:s/>για<text:s/>την<text:s/>άσκηση<text:s/>του<text:s/>επαγγέλματος<text:s/>του<text:s/>αγοραστή,<text:s/>που<text:s/>θα<text:s/>πρέπει<text:s/>να<text:s/>ασκείται<text:s/>στην<text:s/>ίδια<text:s/>περιοχή,<text:s/>ανεξάρτητα<text:s/>αν<text:s/>αυτά<text:s/>θα<text:s/>είναι<text:s/>εμπορεύσιμα<text:s/>ή<text:s/>πάγια<text:s/>αγαθά<text:s/>της<text:s/>επιχείρησης.</text:span></text:p>
      <text:p text:style-name="P55"><text:span text:style-name="T55_1">Η<text:s/>ευθύνη<text:s/>της<text:s/>απόδειξης,<text:s/>ότι<text:s/>δηλαδή<text:s/>τα<text:s/>αγαθά<text:s/>προορίζονται<text:s/>για<text:s/>τη<text:s/>νησιώτικη<text:s/>περιοχή,<text:s/>που<text:s/>ισχύουν<text:s/>οι<text:s/>μειωμένοι<text:s/>συντελεστές,<text:s/>βαρύνει<text:s/>τον<text:s/>πωλητή.<text:s/>Αυτό<text:s/>σημαίνει<text:s/>ότι<text:s/>ο<text:s/>πωλητής<text:s/>δικαιούται<text:s/>αλλά<text:s/>και<text:s/>υποχρεούται<text:s/>να<text:s/>ζητά<text:s/>από<text:s/>τον<text:s/>αγοραστή<text:s/>κάθε<text:s/>νόμιμο<text:s/>δικαιολογητικό<text:s/>από<text:s/>το<text:s/>οποίο<text:s/>θα<text:s/>προκύπτει<text:s/>αφενός<text:s/>ο<text:s/>προορισμός<text:s/>των<text:s/>αγαθών<text:s/>και<text:s/>αφετέρου<text:s/>ότι<text:s/>ο<text:s/>αγοραστής<text:s/>έχει<text:s/>μόνιμη<text:s/>εγκατάσταση<text:s/>ή<text:s/>υποκατάστημα<text:s/>που<text:s/>λειτουργεί<text:s/>στην<text:s/>πιο<text:s/>πάνω<text:s/>νησιωτική<text:s/>περιοχή.</text:span></text:p>
      <text:p text:style-name="P56"><text:span text:style-name="T56_1">Στις<text:s/>περιπτώσεις<text:s/>που<text:s/>ο<text:s/>αγοραστής<text:s/>αναλαμβάνει<text:s/>ο<text:s/>ίδιος<text:s/>και<text:s/>τη<text:s/>μεταφορά,<text:s/>είτε<text:s/>με<text:s/>δικό<text:s/>του<text:s/>μεταφορικό<text:s/>μέσο<text:s/>είτε<text:s/>με<text:s/>μεταφορικό<text:s/>μέσο<text:s/>τρίτων,<text:s/>θα<text:s/>εφαρμόζεται<text:s/>μειωμένος<text:s/>συντελεστής<text:s/>μόνο<text:s/>εφόσον<text:s/>διαθέτει<text:s/>στον<text:s/>πωλητή<text:s/>στοιχεία,<text:s/>που<text:s/>δε<text:s/>θα<text:s/>επιδέχονται<text:s/>αμφισβήτηση,<text:s/>από<text:s/>τα<text:s/>οποία<text:s/>θα<text:s/>αποδεικνύεται<text:s/>ότι<text:s/>τα<text:s/>αγαθά<text:s/>μεταφέρονται<text:s/>σε<text:s/>νησί<text:s/>που<text:s/>εφαρμόζονται<text:s/>μειωμένοι<text:s/>συντελεστές<text:s/>ΦΠΑ<text:s/>κατά<text:s/>30%.</text:span></text:p>
      <text:p text:style-name="P57"><text:span text:style-name="T57_1">Παράδειγμα<text:s/>4</text:span></text:p>
      <text:p text:style-name="P58"><text:span text:style-name="T58_1">Υποκείμενος<text:s/>που<text:s/>διαθέτει<text:s/>επιχείρηση<text:s/>υποδημάτων<text:s/>στην<text:s/>Πάτρα<text:s/>παραδίδει<text:s/>υποδήματα<text:s/>σε<text:s/>υποκείμενους<text:s/>στο<text:s/>φόρο<text:s/>που<text:s/>είναι<text:s/>εγκατεστημένοι<text:s/>στην<text:s/>Κω<text:s/>και<text:s/>τη<text:s/>Χίο,<text:s/>αποστέλλοντας<text:s/>τα<text:s/>αγαθά<text:s/>στα<text:s/>νησιά<text:s/>αυτά.<text:s/>Για<text:s/>τις<text:s/>παραδόσεις<text:s/>αυτές<text:s/>εφαρμόζεται<text:s/>η<text:s/>κατά<text:s/>30%<text:s/>μείωση<text:s/>του<text:s/>συντελεστή<text:s/>ΦΠΑ.</text:span></text:p>
      <text:p text:style-name="P59"><text:span text:style-name="T59_1">Παράδειγμα<text:s/>5</text:span></text:p>
      <text:p text:style-name="P60"><text:span text:style-name="T60_1">Υποκείμενος<text:s/>με<text:s/>επιχείρηση<text:s/>στην<text:s/>Αθήνα<text:s/>παραδίδει<text:s/>είδη<text:s/>ρουχισμού<text:s/>σε<text:s/>επιχείρηση<text:s/>ενδυμάτων<text:s/>που<text:s/>έχει<text:s/>έδρα<text:s/>στη<text:s/>Ρόδο<text:s/>και<text:s/>υποκαταστήματα<text:s/>στη<text:s/>Σάμο<text:s/>και<text:s/>τη<text:s/>Χίο.<text:s/>Για<text:s/>την<text:s/>ανωτέρω<text:s/>παράδοση<text:s/>τιμολογεί<text:s/>την<text:s/>έδρα<text:s/>της<text:s/>επιχείρησης<text:s/>στην<text:s/>Ρόδο<text:s/>και<text:s/>αποστέλλει<text:s/>τα<text:s/>πωλούμενα<text:s/>αγαθά<text:s/>στα<text:s/>υποκαταστήματά<text:s/>της<text:s/>επιχείρησης.<text:s/>Για<text:s/>τις<text:s/>παραδόσεις<text:s/>στα<text:s/>υποκαταστήματα<text:s/>εφαρμόζεται<text:s/>η<text:s/>κατά<text:s/>30%<text:s/>μείωση<text:s/>του<text:s/>συντελεστή<text:s/>ΦΠΑ.</text:span></text:p>
      <text:p text:style-name="P61"><text:span text:style-name="T61_1">Παράδειγμα<text:s/>6</text:span></text:p>
      <text:p text:style-name="P62"><text:span text:style-name="T62_1">Υποκείμενος<text:s/>που<text:s/>είναι<text:s/>εγκατεστημένος<text:s/>στην<text:s/>Καλαμάτα<text:s/>πουλά<text:s/>σε<text:s/>ιδιώτη<text:s/>πελάτη<text:s/>του<text:s/>ένα<text:s/>ηλεκτρικό<text:s/>ψυγείο<text:s/>αναλαμβάνοντας<text:s/>την<text:s/>μεταφορά<text:s/>του<text:s/>ψυγείου<text:s/>στην<text:s/>οικία<text:s/>του<text:s/>στην<text:s/>Κάλυμνο.<text:s/>Για<text:s/>τη<text:s/>συναλλαγή<text:s/>αυτή<text:s/>δεν<text:s/>εφαρμόζεται<text:s/>η<text:s/>μείωση<text:s/>του<text:s/>συντελεστή<text:s/>ΦΠΑ<text:s/>παρότι<text:s/>η<text:s/>Κάλυμνος<text:s/>περιλαμβάνεται<text:s/>στα<text:s/>νησιά<text:s/>που<text:s/>εφαρμόζονται<text:s/>μειωμένοι<text:s/>συντελεστές<text:s/>διότι<text:s/>το<text:s/>πρόσωπο<text:s/>που<text:s/>λαμβάνει<text:s/>τα<text:s/>αγαθά<text:s/>είναι<text:s/>ιδιώτης.</text:span></text:p>
      <text:p text:style-name="P63"><text:span text:style-name="T63_1">Αν<text:s/>το<text:s/>ίδιο<text:s/>πρόσωπο<text:s/>–<text:s/>αγοραστής<text:s/>των<text:s/>αγαθών<text:s/>διαθέτει<text:s/>επίσης<text:s/>ατομική<text:s/>επιχείρηση<text:s/>και<text:s/>αγοράζει<text:s/>ψυγείο<text:s/>για<text:s/>τον<text:s/>εξοπλισμό<text:s/>της<text:s/>επιχείρησης<text:s/>που<text:s/>διαθέτει<text:s/>στην<text:s/>Κάλυμνο<text:s/>από<text:s/>τον<text:s/>ίδιο<text:s/>πωλητή<text:s/>ο<text:s/>οποίος<text:s/>το<text:s/>μεταφέρει<text:s/>σε<text:s/>αυτόν,<text:s/>η<text:s/>συναλλαγή<text:s/>αυτή<text:s/>υπάγεται<text:s/>σε<text:s/>μειωμένο<text:s/>κατά<text:s/>30%<text:s/>συντελεστή,<text:s/>γιατί<text:s/>το<text:s/>αποκτά<text:s/>ως<text:s/>υποκείμενος<text:s/>και<text:s/>το<text:s/>αγαθό<text:s/>μεταφέρεται<text:s/>στην<text:s/>Κάλυμνο.</text:span></text:p>
      <text:p text:style-name="P64"><text:span text:style-name="T64_1">Παράδειγμα<text:s/>7</text:span></text:p>
      <text:p text:style-name="P65"><text:span text:style-name="T65_1">Υποκείμενος<text:s/>με<text:s/>επιχείρηση<text:s/>στην<text:s/>Αθήνα<text:s/>παραδίδει<text:s/>10<text:s/>κλιματιστικά<text:s/>στον<text:s/>Δήμο<text:s/>Χίου<text:s/>αποστέλλοντας<text:s/>τα<text:s/>αγαθά<text:s/>στο<text:s/>νησί.<text:s/>Η<text:s/>πράξη<text:s/>αυτή<text:s/>υπάγεται<text:s/>σε<text:s/>μειωμένο<text:s/>κατά<text:s/>30%<text:s/>συντελεστή<text:s/>ΦΠΑ.</text:span></text:p>
      <text:p text:style-name="P66"><text:span text:style-name="T66_1">ΙΙΙ<text:s/>Υπηρεσίες<text:s/>που<text:s/>εκτελούνται<text:s/>υλικά<text:s/>στα<text:s/>νησιά<text:s/>που<text:s/>εφαρμόζονται<text:s/>μειωμένοι<text:s/>συντελεστές<text:s/>ΦΠΑ<text:s/>κατά<text:s/>30%<text:s/>από<text:s/>υποκείμενο<text:s/>στον<text:s/>φόρο,<text:s/>ο<text:s/>οποίος<text:s/>κατά<text:s/>τον<text:s/>χρόνο<text:s/>που<text:s/>ο<text:s/>φόρος<text:s/>γίνεται<text:s/>απαιτητός<text:s/>είναι<text:s/>εγκαταστημένος<text:s/>στην<text:s/>περιοχή<text:s/>αυτή</text:span></text:p>
      <text:p text:style-name="P67"><text:span text:style-name="T67_1">Η<text:s/>παροχή<text:s/>υπηρεσιών<text:s/>από<text:s/>υποκείμενους<text:s/>στον<text:s/>φόρο<text:s/>εγκατεστημένους<text:s/>σε<text:s/>κάποιο<text:s/>από<text:s/>τα<text:s/>προαναφερθέντα<text:s/>νησιά<text:s/>υπάγεται<text:s/>στους<text:s/>μειωμένους<text:s/>κατά<text:s/>30%<text:s/>συντελεστές<text:s/>ΦΠΑ<text:s/>μόνο<text:s/>εφόσον<text:s/>οι<text:s/>υπηρεσίες<text:s/>αυτές<text:s/>εκτελούνται<text:s/>υλικά<text:s/>στα<text:s/>νησιά<text:s/>αυτά.</text:span></text:p>
      <text:p text:style-name="P68"><text:span text:style-name="T68_1">Αντίθετα:</text:span></text:p>
      <text:p text:style-name="P69"><text:span text:style-name="T69_1">α)</text:span><text:span text:style-name="T69_2"><text:tab/></text:span><text:span text:style-name="T69_3">η<text:s/>παροχή<text:s/>υπηρεσιών<text:s/>από<text:s/>υποκειμένους<text:s/>στο<text:s/>φόρο<text:s/>μη<text:s/>εγκατεστημένους<text:s/>σε<text:s/>κάποιο<text:s/>από<text:s/>τα<text:s/>προαναφερόμενα<text:s/>νησιά<text:s/>δεν<text:s/>υπάγεται<text:s/>στους<text:s/>μειωμένους<text:s/>κατά<text:s/>30%<text:s/>συντελεστές<text:s/>ΦΠΑ,<text:s/>ακόμη<text:s/>κι<text:s/>αν<text:s/>οι<text:s/>υπηρεσίες<text:s/>αυτές<text:s/>εκτελούνται<text:s/>υλικά<text:s/>σε<text:s/>νησί<text:s/>για<text:s/>το<text:s/>οποίο<text:s/>ισχύει<text:s/>η<text:s/>εν<text:s/>λόγω<text:s/>κατά<text:s/>30%<text:s/>μείωση,<text:s/>δεδομένου<text:s/>ότι<text:s/>στην<text:s/>περίπτωση<text:s/>αυτή<text:s/>δεν<text:s/>πληρούται<text:s/>ο<text:s/>όρος<text:s/>της<text:s/>ύπαρξης<text:s/>μόνιμης<text:s/>εγκατάστασης<text:s/>σε<text:s/>νησί<text:s/>με<text:s/>μειωμένους<text:s/>κατά<text:s/>30%<text:s/>συντελεστές<text:s/>ΦΠΑ,<text:s/>από<text:s/>την<text:s/>οποία<text:s/>να<text:s/>παρέχονται<text:s/>οι<text:s/>σχετικές<text:s/>υπηρεσίες.</text:span></text:p>
      <text:p text:style-name="P70"><text:span text:style-name="T70_1">β)</text:span><text:span text:style-name="T70_2"><text:tab/></text:span><text:span text:style-name="T70_3">η<text:s/>παροχή<text:s/>υπηρεσιών<text:s/>από<text:s/>υποκειμένους<text:s/>στο<text:s/>φόρο<text:s/>εγκατεστημένους<text:s/>σε<text:s/>κάποιο<text:s/>από<text:s/>τα<text:s/>προαναφερόμενα<text:s/>νησιά<text:s/>δεν<text:s/>υπάγεται<text:s/>στους<text:s/>μειωμένους<text:s/>κατά<text:s/>30%<text:s/>συντελεστές<text:s/>ΦΠΑ,<text:s/>εάν<text:s/>οι<text:s/>υπηρεσίες<text:s/>αυτές<text:s/>δεν<text:s/>εκτελούνται<text:s/>υλικά<text:s/>σε<text:s/>νησί<text:s/>για<text:s/>το<text:s/>οποίο<text:s/>ισχύει<text:s/>η<text:s/>εν<text:s/>λόγω<text:s/>κατά<text:s/>30%<text:s/>μείωση,<text:s/>δεδομένου<text:s/>ότι<text:s/>στην<text:s/>περίπτωση<text:s/>αυτή<text:s/>δεν<text:s/>πληρούται<text:s/>ο<text:s/>όρος<text:s/>της<text:s/>υλικής<text:s/>εκτέλεσης.</text:span></text:p>
      <text:p text:style-name="P71"><text:span text:style-name="T71_1">Υπενθυμίζεται<text:s/>ότι,<text:s/>όπως<text:s/>έχει<text:s/>γίνει<text:s/>δεκτό<text:s/>με<text:s/>την<text:s/>ΔΥΟ<text:s/>Π.4131/3046/ΠΟΛ.198/1987,<text:s/>με<text:s/>επαγγελματική<text:s/>εγκατάσταση<text:s/>εξομοιώνεται<text:s/>και<text:s/>η<text:s/>ύπαρξη<text:s/>εργοταξίου,<text:s/>για<text:s/>τα<text:s/>εκτελούμενα<text:s/>τεχνικά<text:s/>έργα<text:s/>σε<text:s/>νησιά<text:s/>που<text:s/>εφαρμόζονται<text:s/>μειωμένοι<text:s/>κατά<text:s/>30%<text:s/>συντελεστές<text:s/>ΦΠΑ.</text:span></text:p>
      <text:p text:style-name="P72"><text:span text:style-name="T72_1">Παράδειγμα<text:s/>8</text:span></text:p>
      <text:p text:style-name="P73"><text:span text:style-name="T73_1">Μηχανικός<text:s/>εγκατεστημένος<text:s/>στην<text:s/>Κάρπαθο<text:s/>παρέχει<text:s/>υπηρεσίες<text:s/>επιτόπιας<text:s/>επίβλεψης<text:s/>της<text:s/>ανέγερσης<text:s/>τουριστικών<text:s/>κατοικιών<text:s/>στην<text:s/>Κάλυμνο.<text:s/>Για<text:s/>τις<text:s/>εν<text:s/>λόγω<text:s/>υπηρεσίες<text:s/>εφαρμόζεται<text:s/>η<text:s/>κατά<text:s/>30%<text:s/>μείωση<text:s/>των<text:s/>συντελεστών<text:s/>ΦΠΑ,<text:s/>έστω<text:s/>και<text:s/>αν<text:s/>ο<text:s/>τόπος<text:s/>εγκατάστασης<text:s/>του<text:s/>υποκειμένου<text:s/>διαφέρει<text:s/>από<text:s/>τον<text:s/>τόπο<text:s/>της<text:s/>υλικής<text:s/>εκτέλεσης<text:s/>της<text:s/>υπηρεσίας,<text:s/>δεδομένου<text:s/>ότι<text:s/>και<text:s/>η<text:s/>Κάρπαθος<text:s/>και<text:s/>η<text:s/>Κάλυμνος<text:s/>περιλαμβάνονται<text:s/>στα<text:s/>νησιά<text:s/>για<text:s/>τα<text:s/>οποία<text:s/>εφαρμόζονται<text:s/>οι<text:s/>κατά<text:s/>30%<text:s/>μειωμένοι<text:s/>συντελεστές.</text:span></text:p>
      <text:p text:style-name="P74"><text:span text:style-name="T74_1">Παράδειγμα<text:s/>9</text:span></text:p>
      <text:p text:style-name="P75"><text:span text:style-name="T75_1">Μηχανικός<text:s/>εγκατεστημένος<text:s/>στην<text:s/>Ρόδο<text:s/>παρέχει<text:s/>υπηρεσίες<text:s/>επιτόπιας<text:s/>επίβλεψης<text:s/>της<text:s/>ανέγερσης<text:s/>τουριστικών<text:s/>κατοικιών<text:s/>στην<text:s/>Κάρπαθο.<text:s/>Για<text:s/>τις<text:s/>εν<text:s/>λόγω<text:s/>υπηρεσίες<text:s/>δεν<text:s/>εφαρμόζεται<text:s/>μειωμένος<text:s/>συντελεστής<text:s/>διότι<text:s/>δεν<text:s/>πληρούται<text:s/>ο<text:s/>όρος<text:s/>της<text:s/>μόνιμης<text:s/>εγκατάστασης<text:s/>σε<text:s/>νησί<text:s/>που<text:s/>εφαρμόζεται<text:s/>μειωμένος<text:s/>συντελεστής.</text:span></text:p>
      <text:p text:style-name="P76"><text:span text:style-name="T76_1">Παράδειγμα<text:s/>10</text:span></text:p>
      <text:p text:style-name="P77"><text:span text:style-name="T77_1">Μηχανικός<text:s/>εγκατεστημένος<text:s/>στην<text:s/>Κάρπαθο<text:s/>παρέχει<text:s/>υπηρεσίες<text:s/>επιτόπιας<text:s/>επίβλεψης<text:s/>της<text:s/>ανέγερσης<text:s/>τουριστικών<text:s/>κατοικιών<text:s/>στην<text:s/>Ρόδο.<text:s/>Οι<text:s/>εν<text:s/>λόγω<text:s/>υπηρεσίες<text:s/>υπάγονται<text:s/>σε<text:s/>συντελεστή<text:s/>ΦΠΑ<text:s/>24%<text:s/>διότι<text:s/>δεν<text:s/>πληρούται<text:s/>όρος<text:s/>της<text:s/>υλικής<text:s/>εκτέλεσης<text:s/>σε<text:s/>νησί<text:s/>που<text:s/>εφαρμόζεται<text:s/>μειωμένος<text:s/>κατά<text:s/>30%<text:s/>συντελεστής<text:s/>ΦΠΑ.</text:span></text:p>
      <text:p text:style-name="P78"><text:span text:style-name="T78_1">IV<text:s/></text:span><text:span text:style-name="T78_2">.<text:s/>Εισαγωγή<text:s/>αγαθών<text:s/>στα<text:s/>οποία<text:s/>εφαρμόζονται<text:s/>μειωμένοι<text:s/>συντελεστές<text:s/>ΦΠΑ<text:s/>κατά<text:s/>30%.</text:span></text:p>
      <text:p text:style-name="P79"><text:span text:style-name="T79_1">Στις<text:s/>εισαγωγές<text:s/>αγαθών<text:s/>που<text:s/>πραγματοποιούνται<text:s/>στα<text:s/>ανωτέρω<text:s/>νησιά,<text:s/>εφαρμόζονται<text:s/>οι<text:s/>μειωμένοι<text:s/>συντελεστές<text:s/>ΦΠΑ<text:s/>υπό<text:s/>την<text:s/>προϋπόθεση<text:s/>ότι<text:s/>η<text:s/>εισαγωγή<text:s/>γίνεται<text:s/>σε<text:s/>αυτά,<text:s/>χωρίς<text:s/>να<text:s/>εξετάζεται<text:s/>αν<text:s/>η<text:s/>εισαγωγή<text:s/>πραγματοποιείται<text:s/>από<text:s/>υποκείμενο<text:s/>ή<text:s/>μη<text:s/>στον<text:s/>φόρο,<text:s/>υπό<text:s/>την<text:s/>προϋπόθεση<text:s/>ότι<text:s/>τα<text:s/>πρόσωπα<text:s/>αυτά<text:s/>(νομικά<text:s/>ή<text:s/>φυσικά)<text:s/>είναι<text:s/>εγκατεστημένα<text:s/>ή<text:s/>έχουν<text:s/>την<text:s/>κατοικία<text:s/>ή<text:s/>τη<text:s/>συνήθη<text:s/>διαμονή<text:s/>τους<text:s/>στα<text:s/>εν<text:s/>λόγω<text:s/>νησιά.</text:span></text:p>
      <text:p text:style-name="P80"><text:span text:style-name="T80_1">Προϋποθέσεις<text:s/>εφαρμογής<text:s/>των<text:s/>μειωμένων<text:s/>συντελεστών<text:s/>ΦΠΑ<text:s/>στα<text:s/>νησιά<text:s/>αυτά<text:s/>είναι:<text:s/>α.<text:s/>Σε<text:s/>περίπτωση<text:s/>εισαγωγής<text:s/>αγαθών<text:s/>από<text:s/>υποκείμενους<text:s/>στον<text:s/>ΦΠΑ<text:s/>ή<text:s/>από<text:s/>υποκείμενους<text:s/>που<text:s/>πραγματοποιούν<text:s/>απαλλασσόμενες<text:s/>πράξεις<text:s/>ή<text:s/>από<text:s/>αγρότες<text:s/>του<text:s/>ειδικού<text:s/>καθεστώτος,<text:s/>πρέπει<text:s/>κατά<text:s/>τον<text:s/>τελωνισμό<text:s/>των<text:s/>αγαθών<text:s/>στο<text:s/>αρμόδιο<text:s/>τελωνείο<text:s/>εισαγωγής<text:s/>να<text:s/>επιβεβαιώνεται<text:s/>από<text:s/>τον<text:s/>αρμόδιο<text:s/>υπάλληλο<text:s/>της<text:s/>Τελωνειακής<text:s/>Υπηρεσίας,<text:s/>μέσω<text:s/>του<text:s/>πληροφοριακού<text:s/>συστήματος<text:s/>φορολογίας<text:s/>της<text:s/>ΑΑΔΕ,<text:s/>ότι<text:s/>ο<text:s/>υποκείμενος<text:s/>είναι<text:s/>κάτοχος<text:s/>άδειας<text:s/>έναρξης<text:s/>εργασιών<text:s/>ή<text:s/>δήλωσης<text:s/>λειτουργίας<text:s/>υποκαταστήματος<text:s/>και<text:s/>ότι<text:s/>έχει<text:s/>την<text:s/>επαγγελματική<text:s/>του<text:s/>εγκατάσταση<text:s/>στα<text:s/>εν<text:s/>λόγω<text:s/>νησιά.</text:span></text:p>
      <text:p text:style-name="P81"><text:span text:style-name="T81_1">β.<text:s/>Σε<text:s/>περίπτωση<text:s/>εισαγωγής<text:s/>αγαθών<text:s/>από<text:s/>πρόσωπα<text:s/>μη<text:s/>υποκείμενα<text:s/>στον<text:s/>ΦΠΑ<text:s/>(ιδιώτες),<text:s/>απαιτείται<text:s/>η<text:s/>υποβολή<text:s/>στοιχείων<text:s/>που<text:s/>αποδεικνύουν<text:s/>τη<text:s/>μόνιμη<text:s/>εγκατάστασή<text:s/>τους<text:s/>στα<text:s/>νησιά<text:s/>αυτά,<text:s/>όπως<text:s/>ενδεικτικά<text:s/>πράξη<text:s/>διοικητικού<text:s/>προσδιορισμού<text:s/>φόρου,<text:s/>βεβαίωση<text:s/>αστυνομικής<text:s/>ή<text:s/>κοινοτικής<text:s/>αρχής,<text:s/>καθώς<text:s/>και<text:s/>λογαριασμοί<text:s/>κοινής<text:s/>ωφέλειας.<text:s/>Επιπλέον,<text:s/>η<text:s/>εγκατάσταση<text:s/>δηλώνεται<text:s/>και<text:s/>από<text:s/>τον<text:s/>ίδιο<text:s/>τον<text:s/>ιδιώτη<text:s/>με<text:s/>την<text:s/>υποβολή<text:s/>υπεύθυνης<text:s/>δήλωσης<text:s/>του<text:s/>ν.<text:s/>1599/1986.</text:span></text:p>
      <text:p text:style-name="P82"><text:span text:style-name="T82_1">Παράδειγμα<text:s/>11</text:span></text:p>
      <text:p text:style-name="P83"><text:span text:style-name="T83_1">Υποκείμενος<text:s/>εγκατεστημένος<text:s/>στη<text:s/>Χίο<text:s/>με<text:s/>επιχείρηση<text:s/>ηλεκτρικών<text:s/>ειδών<text:s/>εισάγει<text:s/>ηλεκτρικές<text:s/>συσκευές<text:s/>από<text:s/>την<text:s/>Ιαπωνία<text:s/>και<text:s/>υποβάλει<text:s/>διασάφηση<text:s/>εισαγωγής<text:s/>στο<text:s/>νησί<text:s/>αυτό.<text:s/>Η<text:s/>συναλλαγή<text:s/>υπάγεται<text:s/>στον<text:s/>μειωμένο<text:s/>κατά<text:s/>30%<text:s/>συντελεστή<text:s/>ΦΠΑ.</text:span></text:p>
      <text:p text:style-name="P84"><text:span text:style-name="T84_1">Παράδειγμα<text:s/>12</text:span></text:p>
      <text:p text:style-name="P85"><text:span text:style-name="T85_1">Ιδιώτης<text:s/>μόνιμος<text:s/>κάτοικος<text:s/>Λέσβου<text:s/>εισάγει<text:s/>ποδήλατο<text:s/>από<text:s/>την<text:s/>Κίνα.<text:s/>Για<text:s/>την<text:s/>εισαγωγή<text:s/>υποβάλει<text:s/>στο<text:s/>τελωνείο<text:s/>Μυτιλήνης<text:s/>διασάφηση<text:s/>εισαγωγής<text:s/>καθώς<text:s/>και<text:s/>αποδεικτικά<text:s/>μόνιμης<text:s/>κατοικίας<text:s/>(πράξη<text:s/>διοικητικού<text:s/>προσδιορισμού<text:s/>φόρου,<text:s/>λογαριασμούς<text:s/>κοινής<text:s/>ωφέλειας<text:s/>κ.λπ.)<text:s/>και<text:s/>υπεύθυνη<text:s/>δήλωση<text:s/>του<text:s/>ν.<text:s/>1599/1986<text:s/>περί<text:s/>μόνιμης<text:s/>διαμονής.<text:s/>Η<text:s/>συναλλαγή<text:s/>υπάγεται<text:s/>στον<text:s/>μειωμένο<text:s/>κατά<text:s/>30%<text:s/>συντελεστή<text:s/>ΦΠΑ.</text:span></text:p>
      <text:p text:style-name="P86"><text:span text:style-name="T86_1">Παράδειγμα<text:s/>13</text:span></text:p>
      <text:p text:style-name="P87"><text:span text:style-name="T87_1">Ιδιώτης<text:s/>μόνιμος<text:s/>κάτοικος<text:s/>Καλύμνου<text:s/>εισάγει<text:s/>τηλεόραση<text:s/>από<text:s/>την<text:s/>Κίνα<text:s/>και<text:s/>υποβάλει<text:s/>διασάφηση<text:s/>εισαγωγής<text:s/>στο<text:s/>Α΄<text:s/>Τελωνείο<text:s/>Πειραιά.<text:s/>Η<text:s/>συναλλαγή<text:s/>υπόκειται<text:s/>σε<text:s/>κανονικό<text:s/>συντελεστή<text:s/>ΦΠΑ<text:s/>καθόσον<text:s/>η<text:s/>εισαγωγή<text:s/>δεν<text:s/>πραγματοποιείται<text:s/>στο<text:s/>εν<text:s/>λόγω<text:s/>νησί.</text:span></text:p>
      <text:p text:style-name="P88"><text:span text:style-name="T88_1">6.<text:s/></text:span><text:span text:style-name="T88_2">Σημειώνεται<text:s/>ότι,<text:s/>σε<text:s/>περίπτωση<text:s/>εκ<text:s/>παραδρομής<text:s/>εφαρμογής<text:s/>μεγαλύτερου<text:s/>συντελεστή<text:s/>ΦΠΑ,<text:s/>π.χ.<text:s/>24%<text:s/>αντί<text:s/>17%,<text:s/>υπάρχει<text:s/>δυνατότητα<text:s/>να<text:s/>εκδοθεί<text:s/>πιστωτικό<text:s/>τιμολόγιο<text:s/>μόνο<text:s/>για<text:s/>τη<text:s/>διόρθωση<text:s/>του<text:s/>ΦΠΑ<text:s/>(σχετ.<text:s/>ΠΟΛ.1052/2017).</text:span></text:p>
      <text:p text:style-name="P89"><text:span text:style-name="T89_1">Συνημμένα:<text:s/>ΠΑΡΑΡΤΗΜΑ</text:span></text:p>
      <text:p text:style-name="P90"><text:span text:style-name="T90_1">Ο<text:s/>ΔΙΟΙΚΗΤΗΣ<text:s/>ΤΗΣ<text:s/>ΑΝΕΞΑΡΤΗΤΗΣ<text:s/>ΑΡΧΗΣΔΗΜΟΣΙΩΝ<text:s/>ΕΣΟΔΩΝ</text:span></text:p>
      <text:p text:style-name="P91"><text:span text:style-name="T91_1">ΓΕΩΡΓΙΟΣ<text:s/>ΠΙΤΣΙΛΗΣ</text:span></text:p>
      <text:p text:style-name="P92"><text:span text:style-name="T92_1">ΠΑΡΑΡΤΗΜ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93"><text:span text:style-name="T93_1">ΝΗΣΙΑ<text:s/>ΣΤΑ<text:s/>ΟΠΟΙΑ<text:s/>ΕΦΑΡΜΟΖΟΝΤΑΙ<text:s/>ΜΕΙΩΜΕΝΟΙ<text:s/>ΚΑΤΆ<text:s/>30%<text:s/>ΣΥΝΤΕΛΕΣΤΕΣ<text:s/>ΦΠΑ<text:s/>(ΑΡΘΡΟ<text:s/>26<text:s/>ΤΟΥ<text:s/>ΚΩΔΙΚΑ<text:s/>ΦΠΑ<text:s/>(Ν.<text:s/>5144/2024))</text:span></text:p>
          </table:table-cell>
          <table:covered-table-cell/>
        </table:table-row>
        <table:table-row table:style-name="Row2">
          <table:table-cell table:style-name="Cell2">
            <text:p text:style-name="P94"><text:span text:style-name="T94_1">Περιγραφή<text:s/>νήσου/νησίδας</text:span></text:p>
          </table:table-cell>
          <table:table-cell table:style-name="Cell3">
            <text:p text:style-name="P95"><text:span text:style-name="T95_1">Ένδειξη<text:s/>νήσος/νησίς</text:span></text:p>
          </table:table-cell>
        </table:table-row>
        <table:table-row table:style-name="Row3">
          <table:table-cell table:style-name="Cell4">
            <text:p text:style-name="P96"><text:span text:style-name="T96_1">Αγαθονήσιον</text:span></text:p>
          </table:table-cell>
          <table:table-cell table:style-name="Cell5">
            <text:p text:style-name="P97"><text:span text:style-name="T97_1">Νήσος</text:span></text:p>
          </table:table-cell>
        </table:table-row>
        <table:table-row table:style-name="Row4">
          <table:table-cell table:style-name="Cell6">
            <text:p text:style-name="P98"><text:span text:style-name="T98_1">Άγιος<text:s/>Ευστράτιος</text:span></text:p>
          </table:table-cell>
          <table:table-cell table:style-name="Cell7">
            <text:p text:style-name="P99"><text:span text:style-name="T99_1">Νήσος</text:span></text:p>
          </table:table-cell>
        </table:table-row>
        <table:table-row table:style-name="Row5">
          <table:table-cell table:style-name="Cell8">
            <text:p text:style-name="P100"><text:span text:style-name="T100_1">Αστυπάλαια</text:span></text:p>
          </table:table-cell>
          <table:table-cell table:style-name="Cell9">
            <text:p text:style-name="P101"><text:span text:style-name="T101_1">Νήσος</text:span></text:p>
          </table:table-cell>
        </table:table-row>
        <table:table-row table:style-name="Row6">
          <table:table-cell table:style-name="Cell10">
            <text:p text:style-name="P102"><text:span text:style-name="T102_1">Ικαρία</text:span></text:p>
          </table:table-cell>
          <table:table-cell table:style-name="Cell11">
            <text:p text:style-name="P103"><text:span text:style-name="T103_1">Νήσος</text:span></text:p>
          </table:table-cell>
        </table:table-row>
        <table:table-row table:style-name="Row7">
          <table:table-cell table:style-name="Cell12">
            <text:p text:style-name="P104"><text:span text:style-name="T104_1">Κάλυμνος</text:span></text:p>
          </table:table-cell>
          <table:table-cell table:style-name="Cell13">
            <text:p text:style-name="P105"><text:span text:style-name="T105_1">Νήσος</text:span></text:p>
          </table:table-cell>
        </table:table-row>
        <table:table-row table:style-name="Row8">
          <table:table-cell table:style-name="Cell14">
            <text:p text:style-name="P106"><text:span text:style-name="T106_1">Κάρπαθος</text:span></text:p>
          </table:table-cell>
          <table:table-cell table:style-name="Cell15">
            <text:p text:style-name="P107"><text:span text:style-name="T107_1">Νήσος</text:span></text:p>
          </table:table-cell>
        </table:table-row>
        <table:table-row table:style-name="Row9">
          <table:table-cell table:style-name="Cell16">
            <text:p text:style-name="P108"><text:span text:style-name="T108_1">Κάσος</text:span></text:p>
          </table:table-cell>
          <table:table-cell table:style-name="Cell17">
            <text:p text:style-name="P109"><text:span text:style-name="T109_1">Νήσος</text:span></text:p>
          </table:table-cell>
        </table:table-row>
        <table:table-row table:style-name="Row10">
          <table:table-cell table:style-name="Cell18">
            <text:p text:style-name="P110"><text:span text:style-name="T110_1">Κω</text:span></text:p>
          </table:table-cell>
          <table:table-cell table:style-name="Cell19">
            <text:p text:style-name="P111"><text:span text:style-name="T111_1">Νήσος</text:span></text:p>
          </table:table-cell>
        </table:table-row>
        <table:table-row table:style-name="Row11">
          <table:table-cell table:style-name="Cell20">
            <text:p text:style-name="P112"><text:span text:style-name="T112_1">Λειψοί</text:span></text:p>
          </table:table-cell>
          <table:table-cell table:style-name="Cell21">
            <text:p text:style-name="P113"><text:span text:style-name="T113_1">Νήσος</text:span></text:p>
          </table:table-cell>
        </table:table-row>
        <table:table-row table:style-name="Row12">
          <table:table-cell table:style-name="Cell22">
            <text:p text:style-name="P114"><text:span text:style-name="T114_1">Λέρος</text:span></text:p>
          </table:table-cell>
          <table:table-cell table:style-name="Cell23">
            <text:p text:style-name="P115"><text:span text:style-name="T115_1">Νήσος</text:span></text:p>
          </table:table-cell>
        </table:table-row>
        <table:table-row table:style-name="Row13">
          <table:table-cell table:style-name="Cell24">
            <text:p text:style-name="P116"><text:span text:style-name="T116_1">Λέσβος</text:span></text:p>
          </table:table-cell>
          <table:table-cell table:style-name="Cell25">
            <text:p text:style-name="P117"><text:span text:style-name="T117_1">Νήσος</text:span></text:p>
          </table:table-cell>
        </table:table-row>
        <table:table-row table:style-name="Row14">
          <table:table-cell table:style-name="Cell26">
            <text:p text:style-name="P118"><text:span text:style-name="T118_1">Λήμνος</text:span></text:p>
          </table:table-cell>
          <table:table-cell table:style-name="Cell27">
            <text:p text:style-name="P119"><text:span text:style-name="T119_1">Νήσος</text:span></text:p>
          </table:table-cell>
        </table:table-row>
        <table:table-row table:style-name="Row15">
          <table:table-cell table:style-name="Cell28">
            <text:p text:style-name="P120"><text:span text:style-name="T120_1">Μεγίστη</text:span></text:p>
          </table:table-cell>
          <table:table-cell table:style-name="Cell29">
            <text:p text:style-name="P121"><text:span text:style-name="T121_1">Νήσος</text:span></text:p>
          </table:table-cell>
        </table:table-row>
        <table:table-row table:style-name="Row16">
          <table:table-cell table:style-name="Cell30">
            <text:p text:style-name="P122"><text:span text:style-name="T122_1">Νίσυρος</text:span></text:p>
          </table:table-cell>
          <table:table-cell table:style-name="Cell31">
            <text:p text:style-name="P123"><text:span text:style-name="T123_1">Νήσος</text:span></text:p>
          </table:table-cell>
        </table:table-row>
        <table:table-row table:style-name="Row17">
          <table:table-cell table:style-name="Cell32">
            <text:p text:style-name="P124"><text:span text:style-name="T124_1">Οινουσσών</text:span></text:p>
          </table:table-cell>
          <table:table-cell table:style-name="Cell33">
            <text:p text:style-name="P125"><text:span text:style-name="T125_1">Νήσος</text:span></text:p>
          </table:table-cell>
        </table:table-row>
        <table:table-row table:style-name="Row18">
          <table:table-cell table:style-name="Cell34">
            <text:p text:style-name="P126"><text:span text:style-name="T126_1">Πάτμος</text:span></text:p>
          </table:table-cell>
          <table:table-cell table:style-name="Cell35">
            <text:p text:style-name="P127"><text:span text:style-name="T127_1">Νήσος</text:span></text:p>
          </table:table-cell>
        </table:table-row>
        <table:table-row table:style-name="Row19">
          <table:table-cell table:style-name="Cell36">
            <text:p text:style-name="P128"><text:span text:style-name="T128_1">Σαμοθράκη</text:span></text:p>
          </table:table-cell>
          <table:table-cell table:style-name="Cell37">
            <text:p text:style-name="P129"><text:span text:style-name="T129_1">Νήσος</text:span></text:p>
          </table:table-cell>
        </table:table-row>
        <table:table-row table:style-name="Row20">
          <table:table-cell table:style-name="Cell38">
            <text:p text:style-name="P130"><text:span text:style-name="T130_1">Σάμος</text:span></text:p>
          </table:table-cell>
          <table:table-cell table:style-name="Cell39">
            <text:p text:style-name="P131"><text:span text:style-name="T131_1">Νήσος</text:span></text:p>
          </table:table-cell>
        </table:table-row>
        <table:table-row table:style-name="Row21">
          <table:table-cell table:style-name="Cell40">
            <text:p text:style-name="P132"><text:span text:style-name="T132_1">Σύμη</text:span></text:p>
          </table:table-cell>
          <table:table-cell table:style-name="Cell41">
            <text:p text:style-name="P133"><text:span text:style-name="T133_1">Νήσος</text:span></text:p>
          </table:table-cell>
        </table:table-row>
        <table:table-row table:style-name="Row22">
          <table:table-cell table:style-name="Cell42">
            <text:p text:style-name="P134"><text:span text:style-name="T134_1">Τήλος</text:span></text:p>
          </table:table-cell>
          <table:table-cell table:style-name="Cell43">
            <text:p text:style-name="P135"><text:span text:style-name="T135_1">Νήσος</text:span></text:p>
          </table:table-cell>
        </table:table-row>
        <table:table-row table:style-name="Row23">
          <table:table-cell table:style-name="Cell44">
            <text:p text:style-name="P136"><text:span text:style-name="T136_1">Φούρνοι</text:span></text:p>
          </table:table-cell>
          <table:table-cell table:style-name="Cell45">
            <text:p text:style-name="P137"><text:span text:style-name="T137_1">Νήσος</text:span></text:p>
          </table:table-cell>
        </table:table-row>
        <table:table-row table:style-name="Row24">
          <table:table-cell table:style-name="Cell46">
            <text:p text:style-name="P138"><text:span text:style-name="T138_1">Χάλκη</text:span></text:p>
          </table:table-cell>
          <table:table-cell table:style-name="Cell47">
            <text:p text:style-name="P139"><text:span text:style-name="T139_1">Νήσος</text:span></text:p>
          </table:table-cell>
        </table:table-row>
        <table:table-row table:style-name="Row25">
          <table:table-cell table:style-name="Cell48">
            <text:p text:style-name="P140"><text:span text:style-name="T140_1">Χίος</text:span></text:p>
          </table:table-cell>
          <table:table-cell table:style-name="Cell49">
            <text:p text:style-name="P141"><text:span text:style-name="T141_1">Νήσος</text:span></text:p>
          </table:table-cell>
        </table:table-row>
        <table:table-row table:style-name="Row26">
          <table:table-cell table:style-name="Cell50">
            <text:p text:style-name="P142"><text:span text:style-name="T142_1">Ψαρών</text:span></text:p>
          </table:table-cell>
          <table:table-cell table:style-name="Cell51">
            <text:p text:style-name="P143"><text:span text:style-name="T143_1">Νήσος</text:span></text:p>
          </table:table-cell>
        </table:table-row>
        <table:table-row table:style-name="Row27">
          <table:table-cell table:style-name="Cell52">
            <text:p text:style-name="P144"><text:span text:style-name="T144_1">Αβάπτιστος,ο</text:span></text:p>
          </table:table-cell>
          <table:table-cell table:style-name="Cell53">
            <text:p text:style-name="P145"><text:span text:style-name="T145_1">Νησίς</text:span></text:p>
          </table:table-cell>
        </table:table-row>
        <table:table-row table:style-name="Row28">
          <table:table-cell table:style-name="Cell54">
            <text:p text:style-name="P146"><text:span text:style-name="T146_1">Αγία<text:s/>Θέκλα,η</text:span></text:p>
          </table:table-cell>
          <table:table-cell table:style-name="Cell55">
            <text:p text:style-name="P147"><text:span text:style-name="T147_1">Νησίς</text:span></text:p>
          </table:table-cell>
        </table:table-row>
        <table:table-row table:style-name="Row29">
          <table:table-cell table:style-name="Cell56">
            <text:p text:style-name="P148"><text:span text:style-name="T148_1">Αγία<text:s/>Κυριακή,η</text:span></text:p>
          </table:table-cell>
          <table:table-cell table:style-name="Cell57">
            <text:p text:style-name="P149"><text:span text:style-name="T149_1">Νησίς</text:span></text:p>
          </table:table-cell>
        </table:table-row>
        <table:table-row table:style-name="Row30">
          <table:table-cell table:style-name="Cell58">
            <text:p text:style-name="P150"><text:span text:style-name="T150_1">Άγιο<text:s/>Νικολάκι,το</text:span></text:p>
          </table:table-cell>
          <table:table-cell table:style-name="Cell59">
            <text:p text:style-name="P151"><text:span text:style-name="T151_1">Νησίς</text:span></text:p>
          </table:table-cell>
        </table:table-row>
        <table:table-row table:style-name="Row31">
          <table:table-cell table:style-name="Cell60">
            <text:p text:style-name="P152"><text:span text:style-name="T152_1">Άγιοι<text:s/>Απόστολοι,οι</text:span></text:p>
          </table:table-cell>
          <table:table-cell table:style-name="Cell61">
            <text:p text:style-name="P153"><text:span text:style-name="T153_1">Νησίς</text:span></text:p>
          </table:table-cell>
        </table:table-row>
        <table:table-row table:style-name="Row32">
          <table:table-cell table:style-name="Cell62">
            <text:p text:style-name="P154"><text:span text:style-name="T154_1">Άγιος<text:s/>Αντώνιος,ο</text:span></text:p>
          </table:table-cell>
          <table:table-cell table:style-name="Cell63">
            <text:p text:style-name="P155"><text:span text:style-name="T155_1">Νησίς</text:span></text:p>
          </table:table-cell>
        </table:table-row>
        <table:table-row table:style-name="Row33">
          <table:table-cell table:style-name="Cell64">
            <text:p text:style-name="P156"><text:span text:style-name="T156_1">Άγιος<text:s/>Βασίλειος,ο</text:span></text:p>
          </table:table-cell>
          <table:table-cell table:style-name="Cell65">
            <text:p text:style-name="P157"><text:span text:style-name="T157_1">Νησίς</text:span></text:p>
          </table:table-cell>
        </table:table-row>
        <table:table-row table:style-name="Row34">
          <table:table-cell table:style-name="Cell66">
            <text:p text:style-name="P158"><text:span text:style-name="T158_1">Άγιος<text:s/>Γεώργιος,ο</text:span></text:p>
          </table:table-cell>
          <table:table-cell table:style-name="Cell67">
            <text:p text:style-name="P159"><text:span text:style-name="T159_1">Νησίς</text:span></text:p>
          </table:table-cell>
        </table:table-row>
        <table:table-row table:style-name="Row35">
          <table:table-cell table:style-name="Cell68">
            <text:p text:style-name="P160"><text:span text:style-name="T160_1">Άγιος<text:s/>Γεώργιος,ο</text:span></text:p>
          </table:table-cell>
          <table:table-cell table:style-name="Cell69">
            <text:p text:style-name="P161"><text:span text:style-name="T161_1">Νησίς</text:span></text:p>
          </table:table-cell>
        </table:table-row>
        <table:table-row table:style-name="Row36">
          <table:table-cell table:style-name="Cell70">
            <text:p text:style-name="P162"><text:span text:style-name="T162_1">Άγιος<text:s/>Γεώργιος,ο<text:s/>(Δ.Καλλονής)</text:span></text:p>
          </table:table-cell>
          <table:table-cell table:style-name="Cell71">
            <text:p text:style-name="P163"><text:span text:style-name="T163_1">Νησίς</text:span></text:p>
          </table:table-cell>
        </table:table-row>
        <table:table-row table:style-name="Row37">
          <table:table-cell table:style-name="Cell72">
            <text:p text:style-name="P164"><text:span text:style-name="T164_1">Άγιος<text:s/>Γεώργιος,ο<text:s/>(Δ.Πέτρας)</text:span></text:p>
          </table:table-cell>
          <table:table-cell table:style-name="Cell73">
            <text:p text:style-name="P165"><text:span text:style-name="T165_1">Νησίς</text:span></text:p>
          </table:table-cell>
        </table:table-row>
        <table:table-row table:style-name="Row38">
          <table:table-cell table:style-name="Cell74">
            <text:p text:style-name="P166"><text:span text:style-name="T166_1">Άγιος<text:s/>Θεόδωρος,ο</text:span></text:p>
          </table:table-cell>
          <table:table-cell table:style-name="Cell75">
            <text:p text:style-name="P167"><text:span text:style-name="T167_1">Νησίς</text:span></text:p>
          </table:table-cell>
        </table:table-row>
        <table:table-row table:style-name="Row39">
          <table:table-cell table:style-name="Cell76">
            <text:p text:style-name="P168"><text:span text:style-name="T168_1">Άγιος<text:s/>Μηνάς,ο</text:span></text:p>
          </table:table-cell>
          <table:table-cell table:style-name="Cell77">
            <text:p text:style-name="P169"><text:span text:style-name="T169_1">Νησίς</text:span></text:p>
          </table:table-cell>
        </table:table-row>
        <table:table-row table:style-name="Row40">
          <table:table-cell table:style-name="Cell78">
            <text:p text:style-name="P170"><text:span text:style-name="T170_1">Άγιος<text:s/>Νικόλαος,ο</text:span></text:p>
          </table:table-cell>
          <table:table-cell table:style-name="Cell79">
            <text:p text:style-name="P171"><text:span text:style-name="T171_1">Νησίς</text:span></text:p>
          </table:table-cell>
        </table:table-row>
        <table:table-row table:style-name="Row41">
          <table:table-cell table:style-name="Cell80">
            <text:p text:style-name="P172"><text:span text:style-name="T172_1">Άγιος<text:s/>Παντελεήμων,ο</text:span></text:p>
          </table:table-cell>
          <table:table-cell table:style-name="Cell81">
            <text:p text:style-name="P173"><text:span text:style-name="T173_1">Νησίς</text:span></text:p>
          </table:table-cell>
        </table:table-row>
        <table:table-row table:style-name="Row42">
          <table:table-cell table:style-name="Cell82">
            <text:p text:style-name="P174"><text:span text:style-name="T174_1">Άγιος<text:s/>Στέφανος,ο</text:span></text:p>
          </table:table-cell>
          <table:table-cell table:style-name="Cell83">
            <text:p text:style-name="P175"><text:span text:style-name="T175_1">Νησίς</text:span></text:p>
          </table:table-cell>
        </table:table-row>
        <table:table-row table:style-name="Row43">
          <table:table-cell table:style-name="Cell84">
            <text:p text:style-name="P176"><text:span text:style-name="T176_1">Άγιος<text:s/>Στέφανος,ο</text:span></text:p>
          </table:table-cell>
          <table:table-cell table:style-name="Cell85">
            <text:p text:style-name="P177"><text:span text:style-name="T177_1">Νησίς</text:span></text:p>
          </table:table-cell>
        </table:table-row>
        <table:table-row table:style-name="Row44">
          <table:table-cell table:style-name="Cell86">
            <text:p text:style-name="P178"><text:span text:style-name="T178_1">Αγρελούσσα,η</text:span></text:p>
          </table:table-cell>
          <table:table-cell table:style-name="Cell87">
            <text:p text:style-name="P179"><text:span text:style-name="T179_1">Νησίς</text:span></text:p>
          </table:table-cell>
        </table:table-row>
      </table:table>
      <text:p text:style-name="P180"/>
      <table:table table:style-name="Table2">
        <table:table-column table:style-name="Column3"/>
        <table:table-column table:style-name="Column4"/>
        <table:table-row table:style-name="Row45">
          <table:table-cell table:style-name="Cell88">
            <text:p text:style-name="P181"><text:span text:style-name="T181_1">Άγρια<text:s/>Γραμβούσα,η</text:span></text:p>
          </table:table-cell>
          <table:table-cell table:style-name="Cell89">
            <text:p text:style-name="P182"><text:span text:style-name="T182_1">Νησίς</text:span></text:p>
          </table:table-cell>
        </table:table-row>
        <table:table-row table:style-name="Row46">
          <table:table-cell table:style-name="Cell90">
            <text:p text:style-name="P183"><text:span text:style-name="T183_1">Αγριελιά,η</text:span></text:p>
          </table:table-cell>
          <table:table-cell table:style-name="Cell91">
            <text:p text:style-name="P184"><text:span text:style-name="T184_1">Νησίς</text:span></text:p>
          </table:table-cell>
        </table:table-row>
        <table:table-row table:style-name="Row47">
          <table:table-cell table:style-name="Cell92">
            <text:p text:style-name="P185"><text:span text:style-name="T185_1">Αδελφοί,οι</text:span></text:p>
          </table:table-cell>
          <table:table-cell table:style-name="Cell93">
            <text:p text:style-name="P186"><text:span text:style-name="T186_1">Νησίς</text:span></text:p>
          </table:table-cell>
        </table:table-row>
        <table:table-row table:style-name="Row48">
          <table:table-cell table:style-name="Cell94">
            <text:p text:style-name="P187"><text:span text:style-name="T187_1">Αλατονήσι,το</text:span></text:p>
          </table:table-cell>
          <table:table-cell table:style-name="Cell95">
            <text:p text:style-name="P188"><text:span text:style-name="T188_1">Νησίς</text:span></text:p>
          </table:table-cell>
        </table:table-row>
        <table:table-row table:style-name="Row49">
          <table:table-cell table:style-name="Cell96">
            <text:p text:style-name="P189"><text:span text:style-name="T189_1">Αλιμιά,η</text:span></text:p>
          </table:table-cell>
          <table:table-cell table:style-name="Cell97">
            <text:p text:style-name="P190"><text:span text:style-name="T190_1">Νησίς</text:span></text:p>
          </table:table-cell>
        </table:table-row>
        <table:table-row table:style-name="Row50">
          <table:table-cell table:style-name="Cell98">
            <text:p text:style-name="P191"><text:span text:style-name="T191_1">Αλογονήσιο,το</text:span></text:p>
          </table:table-cell>
          <table:table-cell table:style-name="Cell99">
            <text:p text:style-name="P192"><text:span text:style-name="T192_1">Νησίς</text:span></text:p>
          </table:table-cell>
        </table:table-row>
        <table:table-row table:style-name="Row51">
          <table:table-cell table:style-name="Cell100">
            <text:p text:style-name="P193"><text:span text:style-name="T193_1">Ανθρωποφάς,ο</text:span></text:p>
          </table:table-cell>
          <table:table-cell table:style-name="Cell101">
            <text:p text:style-name="P194"><text:span text:style-name="T194_1">Νησίς</text:span></text:p>
          </table:table-cell>
        </table:table-row>
        <table:table-row table:style-name="Row52">
          <table:table-cell table:style-name="Cell102">
            <text:p text:style-name="P195"><text:span text:style-name="T195_1">Αντίτηλος,η</text:span></text:p>
          </table:table-cell>
          <table:table-cell table:style-name="Cell103">
            <text:p text:style-name="P196"><text:span text:style-name="T196_1">Νησίς</text:span></text:p>
          </table:table-cell>
        </table:table-row>
        <table:table-row table:style-name="Row53">
          <table:table-cell table:style-name="Cell104">
            <text:p text:style-name="P197"><text:span text:style-name="T197_1">Αντίψαρα,τα</text:span></text:p>
          </table:table-cell>
          <table:table-cell table:style-name="Cell105">
            <text:p text:style-name="P198"><text:span text:style-name="T198_1">Νησίς</text:span></text:p>
          </table:table-cell>
        </table:table-row>
        <table:table-row table:style-name="Row54">
          <table:table-cell table:style-name="Cell106">
            <text:p text:style-name="P199"><text:span text:style-name="T199_1">Άνυδρο,το</text:span></text:p>
          </table:table-cell>
          <table:table-cell table:style-name="Cell107">
            <text:p text:style-name="P200"><text:span text:style-name="T200_1">Νησίς</text:span></text:p>
          </table:table-cell>
        </table:table-row>
        <table:table-row table:style-name="Row55">
          <table:table-cell table:style-name="Cell108">
            <text:p text:style-name="P201"><text:span text:style-name="T201_1">Αρκοί,οι</text:span></text:p>
          </table:table-cell>
          <table:table-cell table:style-name="Cell109">
            <text:p text:style-name="P202"><text:span text:style-name="T202_1">Νησίς</text:span></text:p>
          </table:table-cell>
        </table:table-row>
        <table:table-row table:style-name="Row56">
          <table:table-cell table:style-name="Cell110">
            <text:p text:style-name="P203"><text:span text:style-name="T203_1">Αρμάθια,τα</text:span></text:p>
          </table:table-cell>
          <table:table-cell table:style-name="Cell111">
            <text:p text:style-name="P204"><text:span text:style-name="T204_1">Νησίς</text:span></text:p>
          </table:table-cell>
        </table:table-row>
        <table:table-row table:style-name="Row57">
          <table:table-cell table:style-name="Cell112">
            <text:p text:style-name="P205"><text:span text:style-name="T205_1">Αρχάγγελος,ο</text:span></text:p>
          </table:table-cell>
          <table:table-cell table:style-name="Cell113">
            <text:p text:style-name="P206"><text:span text:style-name="T206_1">Νησίς</text:span></text:p>
          </table:table-cell>
        </table:table-row>
        <table:table-row table:style-name="Row58">
          <table:table-cell table:style-name="Cell114">
            <text:p text:style-name="P207"><text:span text:style-name="T207_1">Αρχοντόνησο,το</text:span></text:p>
          </table:table-cell>
          <table:table-cell table:style-name="Cell115">
            <text:p text:style-name="P208"><text:span text:style-name="T208_1">Νησίς</text:span></text:p>
          </table:table-cell>
        </table:table-row>
        <table:table-row table:style-name="Row59">
          <table:table-cell table:style-name="Cell116">
            <text:p text:style-name="P209"><text:span text:style-name="T209_1">Άσπρη<text:s/>Πλακούδα,η</text:span></text:p>
          </table:table-cell>
          <table:table-cell table:style-name="Cell117">
            <text:p text:style-name="P210"><text:span text:style-name="T210_1">Νησίς</text:span></text:p>
          </table:table-cell>
        </table:table-row>
        <table:table-row table:style-name="Row60">
          <table:table-cell table:style-name="Cell118">
            <text:p text:style-name="P211"><text:span text:style-name="T211_1">Ασπρονήσια,τα</text:span></text:p>
          </table:table-cell>
          <table:table-cell table:style-name="Cell119">
            <text:p text:style-name="P212"><text:span text:style-name="T212_1">Νησίς</text:span></text:p>
          </table:table-cell>
        </table:table-row>
        <table:table-row table:style-name="Row61">
          <table:table-cell table:style-name="Cell120">
            <text:p text:style-name="P213"><text:span text:style-name="T213_1">Αστακίδα,η</text:span></text:p>
          </table:table-cell>
          <table:table-cell table:style-name="Cell121">
            <text:p text:style-name="P214"><text:span text:style-name="T214_1">Νησίς</text:span></text:p>
          </table:table-cell>
        </table:table-row>
        <table:table-row table:style-name="Row62">
          <table:table-cell table:style-name="Cell122">
            <text:p text:style-name="P215"><text:span text:style-name="T215_1">Ατσακιδόπουλο,το</text:span></text:p>
          </table:table-cell>
          <table:table-cell table:style-name="Cell123">
            <text:p text:style-name="P216"><text:span text:style-name="T216_1">Νησίς</text:span></text:p>
          </table:table-cell>
        </table:table-row>
        <table:table-row table:style-name="Row63">
          <table:table-cell table:style-name="Cell124">
            <text:p text:style-name="P217"><text:span text:style-name="T217_1">Αυγό,το</text:span></text:p>
          </table:table-cell>
          <table:table-cell table:style-name="Cell125">
            <text:p text:style-name="P218"><text:span text:style-name="T218_1">Νησίς</text:span></text:p>
          </table:table-cell>
        </table:table-row>
        <table:table-row table:style-name="Row64">
          <table:table-cell table:style-name="Cell126">
            <text:p text:style-name="P219"><text:span text:style-name="T219_1">Άφωτη,η</text:span></text:p>
          </table:table-cell>
          <table:table-cell table:style-name="Cell127">
            <text:p text:style-name="P220"><text:span text:style-name="T220_1">Νησίς</text:span></text:p>
          </table:table-cell>
        </table:table-row>
        <table:table-row table:style-name="Row65">
          <table:table-cell table:style-name="Cell128">
            <text:p text:style-name="P221"><text:span text:style-name="T221_1">Βάτος,η</text:span></text:p>
          </table:table-cell>
          <table:table-cell table:style-name="Cell129">
            <text:p text:style-name="P222"><text:span text:style-name="T222_1">Νησίς</text:span></text:p>
          </table:table-cell>
        </table:table-row>
        <table:table-row table:style-name="Row66">
          <table:table-cell table:style-name="Cell130">
            <text:p text:style-name="P223"><text:span text:style-name="T223_1">Βελόνα,η</text:span></text:p>
          </table:table-cell>
          <table:table-cell table:style-name="Cell131">
            <text:p text:style-name="P224"><text:span text:style-name="T224_1">Νησίς</text:span></text:p>
          </table:table-cell>
        </table:table-row>
        <table:table-row table:style-name="Row67">
          <table:table-cell table:style-name="Cell132">
            <text:p text:style-name="P225"><text:span text:style-name="T225_1">Βενέτικο,το</text:span></text:p>
          </table:table-cell>
          <table:table-cell table:style-name="Cell133">
            <text:p text:style-name="P226"><text:span text:style-name="T226_1">Νησίς</text:span></text:p>
          </table:table-cell>
        </table:table-row>
        <table:table-row table:style-name="Row68">
          <table:table-cell table:style-name="Cell134">
            <text:p text:style-name="P227"><text:span text:style-name="T227_1">Γάδρος,ο</text:span></text:p>
          </table:table-cell>
          <table:table-cell table:style-name="Cell135">
            <text:p text:style-name="P228"><text:span text:style-name="T228_1">Νησίς</text:span></text:p>
          </table:table-cell>
        </table:table-row>
        <table:table-row table:style-name="Row69">
          <table:table-cell table:style-name="Cell136">
            <text:p text:style-name="P229"><text:span text:style-name="T229_1">Γάιδαρος,ο</text:span></text:p>
          </table:table-cell>
          <table:table-cell table:style-name="Cell137">
            <text:p text:style-name="P230"><text:span text:style-name="T230_1">Νησίς</text:span></text:p>
          </table:table-cell>
        </table:table-row>
        <table:table-row table:style-name="Row70">
          <table:table-cell table:style-name="Cell138">
            <text:p text:style-name="P231"><text:span text:style-name="T231_1">Γαϊδουρονήσι,το</text:span></text:p>
          </table:table-cell>
          <table:table-cell table:style-name="Cell139">
            <text:p text:style-name="P232"><text:span text:style-name="T232_1">Νησίς</text:span></text:p>
          </table:table-cell>
        </table:table-row>
        <table:table-row table:style-name="Row71">
          <table:table-cell table:style-name="Cell140">
            <text:p text:style-name="P233"><text:span text:style-name="T233_1">Γαϊδουρόνησος,η</text:span></text:p>
          </table:table-cell>
          <table:table-cell table:style-name="Cell141">
            <text:p text:style-name="P234"><text:span text:style-name="T234_1">Νησίς</text:span></text:p>
          </table:table-cell>
        </table:table-row>
        <table:table-row table:style-name="Row72">
          <table:table-cell table:style-name="Cell142">
            <text:p text:style-name="P235"><text:span text:style-name="T235_1">Γιαλεσίνο,το</text:span></text:p>
          </table:table-cell>
          <table:table-cell table:style-name="Cell143">
            <text:p text:style-name="P236"><text:span text:style-name="T236_1">Νησίς</text:span></text:p>
          </table:table-cell>
        </table:table-row>
        <table:table-row table:style-name="Row73">
          <table:table-cell table:style-name="Cell144">
            <text:p text:style-name="P237"><text:span text:style-name="T237_1">Γλάρος,ο</text:span></text:p>
          </table:table-cell>
          <table:table-cell table:style-name="Cell145">
            <text:p text:style-name="P238"><text:span text:style-name="T238_1">Νησίς</text:span></text:p>
          </table:table-cell>
        </table:table-row>
        <table:table-row table:style-name="Row74">
          <table:table-cell table:style-name="Cell146">
            <text:p text:style-name="P239"><text:span text:style-name="T239_1">Γλάρος,ο</text:span></text:p>
          </table:table-cell>
          <table:table-cell table:style-name="Cell147">
            <text:p text:style-name="P240"><text:span text:style-name="T240_1">Νησίς</text:span></text:p>
          </table:table-cell>
        </table:table-row>
        <table:table-row table:style-name="Row75">
          <table:table-cell table:style-name="Cell148">
            <text:p text:style-name="P241"><text:span text:style-name="T241_1">Γλαστριά,η</text:span></text:p>
          </table:table-cell>
          <table:table-cell table:style-name="Cell149">
            <text:p text:style-name="P242"><text:span text:style-name="T242_1">Νησίς</text:span></text:p>
          </table:table-cell>
        </table:table-row>
        <table:table-row table:style-name="Row76">
          <table:table-cell table:style-name="Cell150">
            <text:p text:style-name="P243"><text:span text:style-name="T243_1">Γλυνό,το</text:span></text:p>
          </table:table-cell>
          <table:table-cell table:style-name="Cell151">
            <text:p text:style-name="P244"><text:span text:style-name="T244_1">Νησίς</text:span></text:p>
          </table:table-cell>
        </table:table-row>
        <table:table-row table:style-name="Row77">
          <table:table-cell table:style-name="Cell152">
            <text:p text:style-name="P245"><text:span text:style-name="T245_1">Γυαλί,το</text:span></text:p>
          </table:table-cell>
          <table:table-cell table:style-name="Cell153">
            <text:p text:style-name="P246"><text:span text:style-name="T246_1">Νησίς</text:span></text:p>
          </table:table-cell>
        </table:table-row>
        <table:table-row table:style-name="Row78">
          <table:table-cell table:style-name="Cell154">
            <text:p text:style-name="P247"><text:span text:style-name="T247_1">Δακαλιό,το</text:span></text:p>
          </table:table-cell>
          <table:table-cell table:style-name="Cell155">
            <text:p text:style-name="P248"><text:span text:style-name="T248_1">Νησίς</text:span></text:p>
          </table:table-cell>
        </table:table-row>
        <table:table-row table:style-name="Row79">
          <table:table-cell table:style-name="Cell156">
            <text:p text:style-name="P249"><text:span text:style-name="T249_1">Δεσποτικό,το</text:span></text:p>
          </table:table-cell>
          <table:table-cell table:style-name="Cell157">
            <text:p text:style-name="P250"><text:span text:style-name="T250_1">Νησίς</text:span></text:p>
          </table:table-cell>
        </table:table-row>
        <table:table-row table:style-name="Row80">
          <table:table-cell table:style-name="Cell158">
            <text:p text:style-name="P251"><text:span text:style-name="T251_1">Διαβάτες,οι</text:span></text:p>
          </table:table-cell>
          <table:table-cell table:style-name="Cell159">
            <text:p text:style-name="P252"><text:span text:style-name="T252_1">Νησίς</text:span></text:p>
          </table:table-cell>
        </table:table-row>
        <table:table-row table:style-name="Row81">
          <table:table-cell table:style-name="Cell160">
            <text:p text:style-name="P253"><text:span text:style-name="T253_1">Διακόφτης,ο</text:span></text:p>
          </table:table-cell>
          <table:table-cell table:style-name="Cell161">
            <text:p text:style-name="P254"><text:span text:style-name="T254_1">Νησίς</text:span></text:p>
          </table:table-cell>
        </table:table-row>
        <table:table-row table:style-name="Row82">
          <table:table-cell table:style-name="Cell162">
            <text:p text:style-name="P255"><text:span text:style-name="T255_1">Διαπόρτι,το</text:span></text:p>
          </table:table-cell>
          <table:table-cell table:style-name="Cell163">
            <text:p text:style-name="P256"><text:span text:style-name="T256_1">Νησίς</text:span></text:p>
          </table:table-cell>
        </table:table-row>
        <table:table-row table:style-name="Row83">
          <table:table-cell table:style-name="Cell164">
            <text:p text:style-name="P257"><text:span text:style-name="T257_1">Διβούνια,τα</text:span></text:p>
          </table:table-cell>
          <table:table-cell table:style-name="Cell165">
            <text:p text:style-name="P258"><text:span text:style-name="T258_1">Νησίς</text:span></text:p>
          </table:table-cell>
        </table:table-row>
        <table:table-row table:style-name="Row84">
          <table:table-cell table:style-name="Cell166">
            <text:p text:style-name="P259"><text:span text:style-name="T259_1">Ζαφοράς,ο</text:span></text:p>
          </table:table-cell>
          <table:table-cell table:style-name="Cell167">
            <text:p text:style-name="P260"><text:span text:style-name="T260_1">Νησίς</text:span></text:p>
          </table:table-cell>
        </table:table-row>
        <table:table-row table:style-name="Row85">
          <table:table-cell table:style-name="Cell168">
            <text:p text:style-name="P261"><text:span text:style-name="T261_1">Ημερη<text:s/>Γραμβούσα,η</text:span></text:p>
          </table:table-cell>
          <table:table-cell table:style-name="Cell169">
            <text:p text:style-name="P262"><text:span text:style-name="T262_1">Νησίς</text:span></text:p>
          </table:table-cell>
        </table:table-row>
        <table:table-row table:style-name="Row86">
          <table:table-cell table:style-name="Cell170">
            <text:p text:style-name="P263"><text:span text:style-name="T263_1">Θύμαινα,η</text:span></text:p>
          </table:table-cell>
          <table:table-cell table:style-name="Cell171">
            <text:p text:style-name="P264"><text:span text:style-name="T264_1">Νησίς</text:span></text:p>
          </table:table-cell>
        </table:table-row>
        <table:table-row table:style-name="Row87">
          <table:table-cell table:style-name="Cell172">
            <text:p text:style-name="P265"><text:span text:style-name="T265_1">Θυμαινάκι,το</text:span></text:p>
          </table:table-cell>
          <table:table-cell table:style-name="Cell173">
            <text:p text:style-name="P266"><text:span text:style-name="T266_1">Νησίς</text:span></text:p>
          </table:table-cell>
        </table:table-row>
        <table:table-row table:style-name="Row88">
          <table:table-cell table:style-name="Cell174">
            <text:p text:style-name="P267"><text:span text:style-name="T267_1">Ίμια<text:s/>-<text:s/>Λιμνιά<text:s/>δύο,τα</text:span></text:p>
          </table:table-cell>
          <table:table-cell table:style-name="Cell175">
            <text:p text:style-name="P268"><text:span text:style-name="T268_1">Νησίς</text:span></text:p>
          </table:table-cell>
        </table:table-row>
        <table:table-row table:style-name="Row89">
          <table:table-cell table:style-name="Cell176">
            <text:p text:style-name="P269"><text:span text:style-name="T269_1">Ίμια<text:s/>-<text:s/>Λιμνιά<text:s/>ένα,τα</text:span></text:p>
          </table:table-cell>
          <table:table-cell table:style-name="Cell177">
            <text:p text:style-name="P270"><text:span text:style-name="T270_1">Νησίς</text:span></text:p>
          </table:table-cell>
        </table:table-row>
        <table:table-row table:style-name="Row90">
          <table:table-cell table:style-name="Cell178">
            <text:p text:style-name="P271"><text:span text:style-name="T271_1">Καΐκι,το</text:span></text:p>
          </table:table-cell>
          <table:table-cell table:style-name="Cell179">
            <text:p text:style-name="P272"><text:span text:style-name="T272_1">Νησίς</text:span></text:p>
          </table:table-cell>
        </table:table-row>
      </table:table>
      <text:p text:style-name="P273"/>
      <table:table table:style-name="Table3">
        <table:table-column table:style-name="Column5"/>
        <table:table-column table:style-name="Column6"/>
        <table:table-row table:style-name="Row91">
          <table:table-cell table:style-name="Cell180">
            <text:p text:style-name="P274"><text:span text:style-name="T274_1">Καλαβρός,ο</text:span></text:p>
          </table:table-cell>
          <table:table-cell table:style-name="Cell181">
            <text:p text:style-name="P275"><text:span text:style-name="T275_1">Νησίς</text:span></text:p>
          </table:table-cell>
        </table:table-row>
        <table:table-row table:style-name="Row92">
          <table:table-cell table:style-name="Cell182">
            <text:p text:style-name="P276"><text:span text:style-name="T276_1">Καλόβολος,ο</text:span></text:p>
          </table:table-cell>
          <table:table-cell table:style-name="Cell183">
            <text:p text:style-name="P277"><text:span text:style-name="T277_1">Νησίς</text:span></text:p>
          </table:table-cell>
        </table:table-row>
        <table:table-row table:style-name="Row93">
          <table:table-cell table:style-name="Cell184">
            <text:p text:style-name="P278"><text:span text:style-name="T278_1">Καλόγερος,ο</text:span></text:p>
          </table:table-cell>
          <table:table-cell table:style-name="Cell185">
            <text:p text:style-name="P279"><text:span text:style-name="T279_1">Νησίς</text:span></text:p>
          </table:table-cell>
        </table:table-row>
        <table:table-row table:style-name="Row94">
          <table:table-cell table:style-name="Cell186">
            <text:p text:style-name="P280"><text:span text:style-name="T280_1">Καλόλιμνος,η</text:span></text:p>
          </table:table-cell>
          <table:table-cell table:style-name="Cell187">
            <text:p text:style-name="P281"><text:span text:style-name="T281_1">Νησίς</text:span></text:p>
          </table:table-cell>
        </table:table-row>
        <table:table-row table:style-name="Row95">
          <table:table-cell table:style-name="Cell188">
            <text:p text:style-name="P282"><text:span text:style-name="T282_1">Κανδελιούσσα,η</text:span></text:p>
          </table:table-cell>
          <table:table-cell table:style-name="Cell189">
            <text:p text:style-name="P283"><text:span text:style-name="T283_1">Νησίς</text:span></text:p>
          </table:table-cell>
        </table:table-row>
        <table:table-row table:style-name="Row96">
          <table:table-cell table:style-name="Cell190">
            <text:p text:style-name="P284"><text:span text:style-name="T284_1">Καράβι,το</text:span></text:p>
          </table:table-cell>
          <table:table-cell table:style-name="Cell191">
            <text:p text:style-name="P285"><text:span text:style-name="T285_1">Νησίς</text:span></text:p>
          </table:table-cell>
        </table:table-row>
        <table:table-row table:style-name="Row97">
          <table:table-cell table:style-name="Cell192">
            <text:p text:style-name="P286"><text:span text:style-name="T286_1">Καροφύλλα,η</text:span></text:p>
          </table:table-cell>
          <table:table-cell table:style-name="Cell193">
            <text:p text:style-name="P287"><text:span text:style-name="T287_1">Νησίς</text:span></text:p>
          </table:table-cell>
        </table:table-row>
        <table:table-row table:style-name="Row98">
          <table:table-cell table:style-name="Cell194">
            <text:p text:style-name="P288"><text:span text:style-name="T288_1">Κασονήσι,το</text:span></text:p>
          </table:table-cell>
          <table:table-cell table:style-name="Cell195">
            <text:p text:style-name="P289"><text:span text:style-name="T289_1">Νησίς</text:span></text:p>
          </table:table-cell>
        </table:table-row>
        <table:table-row table:style-name="Row99">
          <table:table-cell table:style-name="Cell196">
            <text:p text:style-name="P290"><text:span text:style-name="T290_1">Καστριά,τα</text:span></text:p>
          </table:table-cell>
          <table:table-cell table:style-name="Cell197">
            <text:p text:style-name="P291"><text:span text:style-name="T291_1">Νησίς</text:span></text:p>
          </table:table-cell>
        </table:table-row>
        <table:table-row table:style-name="Row100">
          <table:table-cell table:style-name="Cell198">
            <text:p text:style-name="P292"><text:span text:style-name="T292_1">Κάστωρ,ο</text:span></text:p>
          </table:table-cell>
          <table:table-cell table:style-name="Cell199">
            <text:p text:style-name="P293"><text:span text:style-name="T293_1">Νησίς</text:span></text:p>
          </table:table-cell>
        </table:table-row>
        <table:table-row table:style-name="Row101">
          <table:table-cell table:style-name="Cell200">
            <text:p text:style-name="P294"><text:span text:style-name="T294_1">Κατσαγρέλλι,το</text:span></text:p>
          </table:table-cell>
          <table:table-cell table:style-name="Cell201">
            <text:p text:style-name="P295"><text:span text:style-name="T295_1">Νησίς</text:span></text:p>
          </table:table-cell>
        </table:table-row>
        <table:table-row table:style-name="Row102">
          <table:table-cell table:style-name="Cell202">
            <text:p text:style-name="P296"><text:span text:style-name="T296_1">Κάτω<text:s/>Νησί,το</text:span></text:p>
          </table:table-cell>
          <table:table-cell table:style-name="Cell203">
            <text:p text:style-name="P297"><text:span text:style-name="T297_1">Νησίς</text:span></text:p>
          </table:table-cell>
        </table:table-row>
        <table:table-row table:style-name="Row103">
          <table:table-cell table:style-name="Cell204">
            <text:p text:style-name="P298"><text:span text:style-name="T298_1">Κάτω<text:s/>Πρασούα,η</text:span></text:p>
          </table:table-cell>
          <table:table-cell table:style-name="Cell205">
            <text:p text:style-name="P299"><text:span text:style-name="T299_1">Νησίς</text:span></text:p>
          </table:table-cell>
        </table:table-row>
        <table:table-row table:style-name="Row104">
          <table:table-cell table:style-name="Cell206">
            <text:p text:style-name="P300"><text:span text:style-name="T300_1">Κέρτης,ο</text:span></text:p>
          </table:table-cell>
          <table:table-cell table:style-name="Cell207">
            <text:p text:style-name="P301"><text:span text:style-name="T301_1">Νησίς</text:span></text:p>
          </table:table-cell>
        </table:table-row>
        <table:table-row table:style-name="Row105">
          <table:table-cell table:style-name="Cell208">
            <text:p text:style-name="P302"><text:span text:style-name="T302_1">Κίναρος,η</text:span></text:p>
          </table:table-cell>
          <table:table-cell table:style-name="Cell209">
            <text:p text:style-name="P303"><text:span text:style-name="T303_1">Νησίς</text:span></text:p>
          </table:table-cell>
        </table:table-row>
        <table:table-row table:style-name="Row106">
          <table:table-cell table:style-name="Cell210">
            <text:p text:style-name="P304"><text:span text:style-name="T304_1">Κισηριά,η</text:span></text:p>
          </table:table-cell>
          <table:table-cell table:style-name="Cell211">
            <text:p text:style-name="P305"><text:span text:style-name="T305_1">Νησίς</text:span></text:p>
          </table:table-cell>
        </table:table-row>
        <table:table-row table:style-name="Row107">
          <table:table-cell table:style-name="Cell212">
            <text:p text:style-name="P306"><text:span text:style-name="T306_1">Κολόφονας,ο</text:span></text:p>
          </table:table-cell>
          <table:table-cell table:style-name="Cell213">
            <text:p text:style-name="P307"><text:span text:style-name="T307_1">Νησίς</text:span></text:p>
          </table:table-cell>
        </table:table-row>
        <table:table-row table:style-name="Row108">
          <table:table-cell table:style-name="Cell214">
            <text:p text:style-name="P308"><text:span text:style-name="T308_1">Κόμαρος,ο</text:span></text:p>
          </table:table-cell>
          <table:table-cell table:style-name="Cell215">
            <text:p text:style-name="P309"><text:span text:style-name="T309_1">Νησίς</text:span></text:p>
          </table:table-cell>
        </table:table-row>
        <table:table-row table:style-name="Row109">
          <table:table-cell table:style-name="Cell216">
            <text:p text:style-name="P310"><text:span text:style-name="T310_1">Κόμπιον,το</text:span></text:p>
          </table:table-cell>
          <table:table-cell table:style-name="Cell217">
            <text:p text:style-name="P311"><text:span text:style-name="T311_1">Νησίς</text:span></text:p>
          </table:table-cell>
        </table:table-row>
        <table:table-row table:style-name="Row110">
          <table:table-cell table:style-name="Cell218">
            <text:p text:style-name="P312"><text:span text:style-name="T312_1">Κούδρος,ο<text:s/>–<text:s/>Κεντρονήσι,το</text:span></text:p>
          </table:table-cell>
          <table:table-cell table:style-name="Cell219">
            <text:p text:style-name="P313"><text:span text:style-name="T313_1">Νησίς</text:span></text:p>
          </table:table-cell>
        </table:table-row>
        <table:table-row table:style-name="Row111">
          <table:table-cell table:style-name="Cell220">
            <text:p text:style-name="P314"><text:span text:style-name="T314_1">Κουκονήσιο,το</text:span></text:p>
          </table:table-cell>
          <table:table-cell table:style-name="Cell221">
            <text:p text:style-name="P315"><text:span text:style-name="T315_1">Νησίς</text:span></text:p>
          </table:table-cell>
        </table:table-row>
        <table:table-row table:style-name="Row112">
          <table:table-cell table:style-name="Cell222">
            <text:p text:style-name="P316"><text:span text:style-name="T316_1">Κουλούνδρος,ο</text:span></text:p>
          </table:table-cell>
          <table:table-cell table:style-name="Cell223">
            <text:p text:style-name="P317"><text:span text:style-name="T317_1">Νησίς</text:span></text:p>
          </table:table-cell>
        </table:table-row>
        <table:table-row table:style-name="Row113">
          <table:table-cell table:style-name="Cell224">
            <text:p text:style-name="P318"><text:span text:style-name="T318_1">Κουνέλι,το</text:span></text:p>
          </table:table-cell>
          <table:table-cell table:style-name="Cell225">
            <text:p text:style-name="P319"><text:span text:style-name="T319_1">Νησίς</text:span></text:p>
          </table:table-cell>
        </table:table-row>
        <table:table-row table:style-name="Row114">
          <table:table-cell table:style-name="Cell226">
            <text:p text:style-name="P320"><text:span text:style-name="T320_1">Κουνούποι,οι</text:span></text:p>
          </table:table-cell>
          <table:table-cell table:style-name="Cell227">
            <text:p text:style-name="P321"><text:span text:style-name="T321_1">Νησίς</text:span></text:p>
          </table:table-cell>
        </table:table-row>
        <table:table-row table:style-name="Row115">
          <table:table-cell table:style-name="Cell228">
            <text:p text:style-name="P322"><text:span text:style-name="T322_1">Κούρικα,τα</text:span></text:p>
          </table:table-cell>
          <table:table-cell table:style-name="Cell229">
            <text:p text:style-name="P323"><text:span text:style-name="T323_1">Νησίς</text:span></text:p>
          </table:table-cell>
        </table:table-row>
        <table:table-row table:style-name="Row116">
          <table:table-cell table:style-name="Cell230">
            <text:p text:style-name="P324"><text:span text:style-name="T324_1">Κουτσομύτι,το</text:span></text:p>
          </table:table-cell>
          <table:table-cell table:style-name="Cell231">
            <text:p text:style-name="P325"><text:span text:style-name="T325_1">Νησίς</text:span></text:p>
          </table:table-cell>
        </table:table-row>
        <table:table-row table:style-name="Row117">
          <table:table-cell table:style-name="Cell232">
            <text:p text:style-name="P326"><text:span text:style-name="T326_1">Κρεβάτια,τα</text:span></text:p>
          </table:table-cell>
          <table:table-cell table:style-name="Cell233">
            <text:p text:style-name="P327"><text:span text:style-name="T327_1">Νησίς</text:span></text:p>
          </table:table-cell>
        </table:table-row>
        <table:table-row table:style-name="Row118">
          <table:table-cell table:style-name="Cell234">
            <text:p text:style-name="P328"><text:span text:style-name="T328_1">Λέβιθα,τα</text:span></text:p>
          </table:table-cell>
          <table:table-cell table:style-name="Cell235">
            <text:p text:style-name="P329"><text:span text:style-name="T329_1">Νησίς</text:span></text:p>
          </table:table-cell>
        </table:table-row>
        <table:table-row table:style-name="Row119">
          <table:table-cell table:style-name="Cell236">
            <text:p text:style-name="P330"><text:span text:style-name="T330_1">Λίτρα,η</text:span></text:p>
          </table:table-cell>
          <table:table-cell table:style-name="Cell237">
            <text:p text:style-name="P331"><text:span text:style-name="T331_1">Νησίς</text:span></text:p>
          </table:table-cell>
        </table:table-row>
        <table:table-row table:style-name="Row120">
          <table:table-cell table:style-name="Cell238">
            <text:p text:style-name="P332"><text:span text:style-name="T332_1">Μαελονήσι,το</text:span></text:p>
          </table:table-cell>
          <table:table-cell table:style-name="Cell239">
            <text:p text:style-name="P333"><text:span text:style-name="T333_1">Νησίς</text:span></text:p>
          </table:table-cell>
        </table:table-row>
        <table:table-row table:style-name="Row121">
          <table:table-cell table:style-name="Cell240">
            <text:p text:style-name="P334"><text:span text:style-name="T334_1">Μακρή,η</text:span></text:p>
          </table:table-cell>
          <table:table-cell table:style-name="Cell241">
            <text:p text:style-name="P335"><text:span text:style-name="T335_1">Νησίς</text:span></text:p>
          </table:table-cell>
        </table:table-row>
        <table:table-row table:style-name="Row122">
          <table:table-cell table:style-name="Cell242">
            <text:p text:style-name="P336"><text:span text:style-name="T336_1">Μακρονήσι,το</text:span></text:p>
          </table:table-cell>
          <table:table-cell table:style-name="Cell243">
            <text:p text:style-name="P337"><text:span text:style-name="T337_1">Νησίς</text:span></text:p>
          </table:table-cell>
        </table:table-row>
        <table:table-row table:style-name="Row123">
          <table:table-cell table:style-name="Cell244">
            <text:p text:style-name="P338"><text:span text:style-name="T338_1">Μακρονήσι,το</text:span></text:p>
          </table:table-cell>
          <table:table-cell table:style-name="Cell245">
            <text:p text:style-name="P339"><text:span text:style-name="T339_1">Νησίς</text:span></text:p>
          </table:table-cell>
        </table:table-row>
        <table:table-row table:style-name="Row124">
          <table:table-cell table:style-name="Cell246">
            <text:p text:style-name="P340"><text:span text:style-name="T340_1">Μακρονήσι,το</text:span></text:p>
          </table:table-cell>
          <table:table-cell table:style-name="Cell247">
            <text:p text:style-name="P341"><text:span text:style-name="T341_1">Νησίς</text:span></text:p>
          </table:table-cell>
        </table:table-row>
        <table:table-row table:style-name="Row125">
          <table:table-cell table:style-name="Cell248">
            <text:p text:style-name="P342"><text:span text:style-name="T342_1">Μακρόνησο,το</text:span></text:p>
          </table:table-cell>
          <table:table-cell table:style-name="Cell249">
            <text:p text:style-name="P343"><text:span text:style-name="T343_1">Νησίς</text:span></text:p>
          </table:table-cell>
        </table:table-row>
        <table:table-row table:style-name="Row126">
          <table:table-cell table:style-name="Cell250">
            <text:p text:style-name="P344"><text:span text:style-name="T344_1">Μαλλιαρόπετρα,η</text:span></text:p>
          </table:table-cell>
          <table:table-cell table:style-name="Cell251">
            <text:p text:style-name="P345"><text:span text:style-name="T345_1">Νησίς</text:span></text:p>
          </table:table-cell>
        </table:table-row>
        <table:table-row table:style-name="Row127">
          <table:table-cell table:style-name="Cell252">
            <text:p text:style-name="P346"><text:span text:style-name="T346_1">Μάραθος,η</text:span></text:p>
          </table:table-cell>
          <table:table-cell table:style-name="Cell253">
            <text:p text:style-name="P347"><text:span text:style-name="T347_1">Νησίς</text:span></text:p>
          </table:table-cell>
        </table:table-row>
        <table:table-row table:style-name="Row128">
          <table:table-cell table:style-name="Cell254">
            <text:p text:style-name="P348"><text:span text:style-name="T348_1">Μαργαρίτι,το</text:span></text:p>
          </table:table-cell>
          <table:table-cell table:style-name="Cell255">
            <text:p text:style-name="P349"><text:span text:style-name="T349_1">Νησίς</text:span></text:p>
          </table:table-cell>
        </table:table-row>
        <table:table-row table:style-name="Row129">
          <table:table-cell table:style-name="Cell256">
            <text:p text:style-name="P350"><text:span text:style-name="T350_1">Μαρμαράς,ο</text:span></text:p>
          </table:table-cell>
          <table:table-cell table:style-name="Cell257">
            <text:p text:style-name="P351"><text:span text:style-name="T351_1">Νησίς</text:span></text:p>
          </table:table-cell>
        </table:table-row>
        <table:table-row table:style-name="Row130">
          <table:table-cell table:style-name="Cell258">
            <text:p text:style-name="P352"><text:span text:style-name="T352_1">Μαστρογιώργη,το</text:span></text:p>
          </table:table-cell>
          <table:table-cell table:style-name="Cell259">
            <text:p text:style-name="P353"><text:span text:style-name="T353_1">Νησίς</text:span></text:p>
          </table:table-cell>
        </table:table-row>
        <table:table-row table:style-name="Row131">
          <table:table-cell table:style-name="Cell260">
            <text:p text:style-name="P354"><text:span text:style-name="T354_1">Μαύρα,τα</text:span></text:p>
          </table:table-cell>
          <table:table-cell table:style-name="Cell261">
            <text:p text:style-name="P355"><text:span text:style-name="T355_1">Νησίς</text:span></text:p>
          </table:table-cell>
        </table:table-row>
        <table:table-row table:style-name="Row132">
          <table:table-cell table:style-name="Cell262">
            <text:p text:style-name="P356"><text:span text:style-name="T356_1">Μαύρη<text:s/>Πλακούδα,η</text:span></text:p>
          </table:table-cell>
          <table:table-cell table:style-name="Cell263">
            <text:p text:style-name="P357"><text:span text:style-name="T357_1">Νησίς</text:span></text:p>
          </table:table-cell>
        </table:table-row>
        <table:table-row table:style-name="Row133">
          <table:table-cell table:style-name="Cell264">
            <text:p text:style-name="P358"><text:span text:style-name="T358_1">Μαύρο<text:s/>Ποϊνί<text:s/>Μεγάλο,το</text:span></text:p>
          </table:table-cell>
          <table:table-cell table:style-name="Cell265">
            <text:p text:style-name="P359"><text:span text:style-name="T359_1">Νησίς</text:span></text:p>
          </table:table-cell>
        </table:table-row>
        <table:table-row table:style-name="Row134">
          <table:table-cell table:style-name="Cell266">
            <text:p text:style-name="P360"><text:span text:style-name="T360_1">Μαύρο<text:s/>Ποινί,το</text:span></text:p>
          </table:table-cell>
          <table:table-cell table:style-name="Cell267">
            <text:p text:style-name="P361"><text:span text:style-name="T361_1">Νησίς</text:span></text:p>
          </table:table-cell>
        </table:table-row>
        <table:table-row table:style-name="Row135">
          <table:table-cell table:style-name="Cell268">
            <text:p text:style-name="P362"><text:span text:style-name="T362_1">Μεγάλο<text:s/>Λιβάδι,το</text:span></text:p>
          </table:table-cell>
          <table:table-cell table:style-name="Cell269">
            <text:p text:style-name="P363"><text:span text:style-name="T363_1">Νησίς</text:span></text:p>
          </table:table-cell>
        </table:table-row>
        <table:table-row table:style-name="Row136">
          <table:table-cell table:style-name="Cell270">
            <text:p text:style-name="P364"><text:span text:style-name="T364_1">Μεγαλονήσιον,το</text:span></text:p>
          </table:table-cell>
          <table:table-cell table:style-name="Cell271">
            <text:p text:style-name="P365"><text:span text:style-name="T365_1">Νησίς</text:span></text:p>
          </table:table-cell>
        </table:table-row>
      </table:table>
      <text:p text:style-name="P366"/>
      <table:table table:style-name="Table4">
        <table:table-column table:style-name="Column7"/>
        <table:table-column table:style-name="Column8"/>
        <table:table-row table:style-name="Row137">
          <table:table-cell table:style-name="Cell272">
            <text:p text:style-name="P367"><text:span text:style-name="T367_1">Μεσονήσι,το</text:span></text:p>
          </table:table-cell>
          <table:table-cell table:style-name="Cell273">
            <text:p text:style-name="P368"><text:span text:style-name="T368_1">Νησίς</text:span></text:p>
          </table:table-cell>
        </table:table-row>
        <table:table-row table:style-name="Row138">
          <table:table-cell table:style-name="Cell274">
            <text:p text:style-name="P369"><text:span text:style-name="T369_1">Μικρό<text:s/>Σόφρανο,το</text:span></text:p>
          </table:table-cell>
          <table:table-cell table:style-name="Cell275">
            <text:p text:style-name="P370"><text:span text:style-name="T370_1">Νησίς</text:span></text:p>
          </table:table-cell>
        </table:table-row>
        <table:table-row table:style-name="Row139">
          <table:table-cell table:style-name="Cell276">
            <text:p text:style-name="P371"><text:span text:style-name="T371_1">Μικρός<text:s/>Ανθρωποφάς,ο</text:span></text:p>
          </table:table-cell>
          <table:table-cell table:style-name="Cell277">
            <text:p text:style-name="P372"><text:span text:style-name="T372_1">Νησίς</text:span></text:p>
          </table:table-cell>
        </table:table-row>
        <table:table-row table:style-name="Row140">
          <table:table-cell table:style-name="Cell278">
            <text:p text:style-name="P373"><text:span text:style-name="T373_1">Μοίρα,η</text:span></text:p>
          </table:table-cell>
          <table:table-cell table:style-name="Cell279">
            <text:p text:style-name="P374"><text:span text:style-name="T374_1">Νησίς</text:span></text:p>
          </table:table-cell>
        </table:table-row>
        <table:table-row table:style-name="Row141">
          <table:table-cell table:style-name="Cell280">
            <text:p text:style-name="P375"><text:span text:style-name="T375_1">Μονάφτης,ο</text:span></text:p>
          </table:table-cell>
          <table:table-cell table:style-name="Cell281">
            <text:p text:style-name="P376"><text:span text:style-name="T376_1">Νησίς</text:span></text:p>
          </table:table-cell>
        </table:table-row>
        <table:table-row table:style-name="Row142">
          <table:table-cell table:style-name="Cell282">
            <text:p text:style-name="P377"><text:span text:style-name="T377_1">Μπαρμπαλιάς,ο</text:span></text:p>
          </table:table-cell>
          <table:table-cell table:style-name="Cell283">
            <text:p text:style-name="P378"><text:span text:style-name="T378_1">Νησίς</text:span></text:p>
          </table:table-cell>
        </table:table-row>
        <table:table-row table:style-name="Row143">
          <table:table-cell table:style-name="Cell284">
            <text:p text:style-name="P379"><text:span text:style-name="T379_1">Νερά,τα</text:span></text:p>
          </table:table-cell>
          <table:table-cell table:style-name="Cell285">
            <text:p text:style-name="P380"><text:span text:style-name="T380_1">Νησίς</text:span></text:p>
          </table:table-cell>
        </table:table-row>
        <table:table-row table:style-name="Row144">
          <table:table-cell table:style-name="Cell286">
            <text:p text:style-name="P381"><text:span text:style-name="T381_1">Νερά,τα</text:span></text:p>
          </table:table-cell>
          <table:table-cell table:style-name="Cell287">
            <text:p text:style-name="P382"><text:span text:style-name="T382_1">Νησίς</text:span></text:p>
          </table:table-cell>
        </table:table-row>
        <table:table-row table:style-name="Row145">
          <table:table-cell table:style-name="Cell288">
            <text:p text:style-name="P383"><text:span text:style-name="T383_1">Νερά,τα</text:span></text:p>
          </table:table-cell>
          <table:table-cell table:style-name="Cell289">
            <text:p text:style-name="P384"><text:span text:style-name="T384_1">Νησίς</text:span></text:p>
          </table:table-cell>
        </table:table-row>
        <table:table-row table:style-name="Row146">
          <table:table-cell table:style-name="Cell290">
            <text:p text:style-name="P385"><text:span text:style-name="T385_1">Νήπουρι,το</text:span></text:p>
          </table:table-cell>
          <table:table-cell table:style-name="Cell291">
            <text:p text:style-name="P386"><text:span text:style-name="T386_1">Νησίς</text:span></text:p>
          </table:table-cell>
        </table:table-row>
        <table:table-row table:style-name="Row147">
          <table:table-cell table:style-name="Cell292">
            <text:p text:style-name="P387"><text:span text:style-name="T387_1">Νησάκι,το</text:span></text:p>
          </table:table-cell>
          <table:table-cell table:style-name="Cell293">
            <text:p text:style-name="P388"><text:span text:style-name="T388_1">Νησίς</text:span></text:p>
          </table:table-cell>
        </table:table-row>
        <table:table-row table:style-name="Row148">
          <table:table-cell table:style-name="Cell294">
            <text:p text:style-name="P389"><text:span text:style-name="T389_1">Νησί<text:s/>Παναγιάς,το</text:span></text:p>
          </table:table-cell>
          <table:table-cell table:style-name="Cell295">
            <text:p text:style-name="P390"><text:span text:style-name="T390_1">Νησίς</text:span></text:p>
          </table:table-cell>
        </table:table-row>
        <table:table-row table:style-name="Row149">
          <table:table-cell table:style-name="Cell296">
            <text:p text:style-name="P391"><text:span text:style-name="T391_1">Νησί<text:s/>Πίττας,το</text:span></text:p>
          </table:table-cell>
          <table:table-cell table:style-name="Cell297">
            <text:p text:style-name="P392"><text:span text:style-name="T392_1">Νησίς</text:span></text:p>
          </table:table-cell>
        </table:table-row>
        <table:table-row table:style-name="Row150">
          <table:table-cell table:style-name="Cell298">
            <text:p text:style-name="P393"><text:span text:style-name="T393_1">Νησί,το</text:span></text:p>
          </table:table-cell>
          <table:table-cell table:style-name="Cell299">
            <text:p text:style-name="P394"><text:span text:style-name="T394_1">Νησίς</text:span></text:p>
          </table:table-cell>
        </table:table-row>
        <table:table-row table:style-name="Row151">
          <table:table-cell table:style-name="Cell300">
            <text:p text:style-name="P395"><text:span text:style-name="T395_1">Νίμος,η</text:span></text:p>
          </table:table-cell>
          <table:table-cell table:style-name="Cell301">
            <text:p text:style-name="P396"><text:span text:style-name="T396_1">Νησίς</text:span></text:p>
          </table:table-cell>
        </table:table-row>
        <table:table-row table:style-name="Row152">
          <table:table-cell table:style-name="Cell302">
            <text:p text:style-name="P397"><text:span text:style-name="T397_1">Νισιερός,ο</text:span></text:p>
          </table:table-cell>
          <table:table-cell table:style-name="Cell303">
            <text:p text:style-name="P398"><text:span text:style-name="T398_1">Νησίς</text:span></text:p>
          </table:table-cell>
        </table:table-row>
        <table:table-row table:style-name="Row153">
          <table:table-cell table:style-name="Cell304">
            <text:p text:style-name="P399"><text:span text:style-name="T399_1">Οφιδούσσα,η</text:span></text:p>
          </table:table-cell>
          <table:table-cell table:style-name="Cell305">
            <text:p text:style-name="P400"><text:span text:style-name="T400_1">Νησίς</text:span></text:p>
          </table:table-cell>
        </table:table-row>
        <table:table-row table:style-name="Row154">
          <table:table-cell table:style-name="Cell306">
            <text:p text:style-name="P401"><text:span text:style-name="T401_1">Παναγιά,η</text:span></text:p>
          </table:table-cell>
          <table:table-cell table:style-name="Cell307">
            <text:p text:style-name="P402"><text:span text:style-name="T402_1">Νησίς</text:span></text:p>
          </table:table-cell>
        </table:table-row>
        <table:table-row table:style-name="Row155">
          <table:table-cell table:style-name="Cell308">
            <text:p text:style-name="P403"><text:span text:style-name="T403_1">Πάνω<text:s/>Πρασούα,η</text:span></text:p>
          </table:table-cell>
          <table:table-cell table:style-name="Cell309">
            <text:p text:style-name="P404"><text:span text:style-name="T404_1">Νησίς</text:span></text:p>
          </table:table-cell>
        </table:table-row>
        <table:table-row table:style-name="Row156">
          <table:table-cell table:style-name="Cell310">
            <text:p text:style-name="P405"><text:span text:style-name="T405_1">Παπαποντικάδικο,το</text:span></text:p>
          </table:table-cell>
          <table:table-cell table:style-name="Cell311">
            <text:p text:style-name="P406"><text:span text:style-name="T406_1">Νησίς</text:span></text:p>
          </table:table-cell>
        </table:table-row>
        <table:table-row table:style-name="Row157">
          <table:table-cell table:style-name="Cell312">
            <text:p text:style-name="P407"><text:span text:style-name="T407_1">Πατερόνησο,το</text:span></text:p>
          </table:table-cell>
          <table:table-cell table:style-name="Cell313">
            <text:p text:style-name="P408"><text:span text:style-name="T408_1">Νησίς</text:span></text:p>
          </table:table-cell>
        </table:table-row>
        <table:table-row table:style-name="Row158">
          <table:table-cell table:style-name="Cell314">
            <text:p text:style-name="P409"><text:span text:style-name="T409_1">Παχειά,τα</text:span></text:p>
          </table:table-cell>
          <table:table-cell table:style-name="Cell315">
            <text:p text:style-name="P410"><text:span text:style-name="T410_1">Νησίς</text:span></text:p>
          </table:table-cell>
        </table:table-row>
        <table:table-row table:style-name="Row159">
          <table:table-cell table:style-name="Cell316">
            <text:p text:style-name="P411"><text:span text:style-name="T411_1">Πελαγόνησος,η</text:span></text:p>
          </table:table-cell>
          <table:table-cell table:style-name="Cell317">
            <text:p text:style-name="P412"><text:span text:style-name="T412_1">Νησίς</text:span></text:p>
          </table:table-cell>
        </table:table-row>
        <table:table-row table:style-name="Row160">
          <table:table-cell table:style-name="Cell318">
            <text:p text:style-name="P413"><text:span text:style-name="T413_1">Περγούσσα,η</text:span></text:p>
          </table:table-cell>
          <table:table-cell table:style-name="Cell319">
            <text:p text:style-name="P414"><text:span text:style-name="T414_1">Νησίς</text:span></text:p>
          </table:table-cell>
        </table:table-row>
        <table:table-row table:style-name="Row161">
          <table:table-cell table:style-name="Cell320">
            <text:p text:style-name="P415"><text:span text:style-name="T415_1">Πετροκάραβο,το</text:span></text:p>
          </table:table-cell>
          <table:table-cell table:style-name="Cell321">
            <text:p text:style-name="P416"><text:span text:style-name="T416_1">Νησίς</text:span></text:p>
          </table:table-cell>
        </table:table-row>
        <table:table-row table:style-name="Row162">
          <table:table-cell table:style-name="Cell322">
            <text:p text:style-name="P417"><text:span text:style-name="T417_1">Πετροκάραβο,το</text:span></text:p>
          </table:table-cell>
          <table:table-cell table:style-name="Cell323">
            <text:p text:style-name="P418"><text:span text:style-name="T418_1">Νησίς</text:span></text:p>
          </table:table-cell>
        </table:table-row>
        <table:table-row table:style-name="Row163">
          <table:table-cell table:style-name="Cell324">
            <text:p text:style-name="P419"><text:span text:style-name="T419_1">Πηγανούσσα,η</text:span></text:p>
          </table:table-cell>
          <table:table-cell table:style-name="Cell325">
            <text:p text:style-name="P420"><text:span text:style-name="T420_1">Νησίς</text:span></text:p>
          </table:table-cell>
        </table:table-row>
        <table:table-row table:style-name="Row164">
          <table:table-cell table:style-name="Cell326">
            <text:p text:style-name="P421"><text:span text:style-name="T421_1">Πλάκα,η</text:span></text:p>
          </table:table-cell>
          <table:table-cell table:style-name="Cell327">
            <text:p text:style-name="P422"><text:span text:style-name="T422_1">Νησίς</text:span></text:p>
          </table:table-cell>
        </table:table-row>
        <table:table-row table:style-name="Row165">
          <table:table-cell table:style-name="Cell328">
            <text:p text:style-name="P423"><text:span text:style-name="T423_1">Πλάκα,η</text:span></text:p>
          </table:table-cell>
          <table:table-cell table:style-name="Cell329">
            <text:p text:style-name="P424"><text:span text:style-name="T424_1">Νησίς</text:span></text:p>
          </table:table-cell>
        </table:table-row>
        <table:table-row table:style-name="Row166">
          <table:table-cell table:style-name="Cell330">
            <text:p text:style-name="P425"><text:span text:style-name="T425_1">Πλάκα,η</text:span></text:p>
          </table:table-cell>
          <table:table-cell table:style-name="Cell331">
            <text:p text:style-name="P426"><text:span text:style-name="T426_1">Νησίς</text:span></text:p>
          </table:table-cell>
        </table:table-row>
        <table:table-row table:style-name="Row167">
          <table:table-cell table:style-name="Cell332">
            <text:p text:style-name="P427"><text:span text:style-name="T427_1">Πλακάκι,το</text:span></text:p>
          </table:table-cell>
          <table:table-cell table:style-name="Cell333">
            <text:p text:style-name="P428"><text:span text:style-name="T428_1">Νησίς</text:span></text:p>
          </table:table-cell>
        </table:table-row>
        <table:table-row table:style-name="Row168">
          <table:table-cell table:style-name="Cell334">
            <text:p text:style-name="P429"><text:span text:style-name="T429_1">Πλακίδα,η</text:span></text:p>
          </table:table-cell>
          <table:table-cell table:style-name="Cell335">
            <text:p text:style-name="P430"><text:span text:style-name="T430_1">Νησίς</text:span></text:p>
          </table:table-cell>
        </table:table-row>
        <table:table-row table:style-name="Row169">
          <table:table-cell table:style-name="Cell336">
            <text:p text:style-name="P431"><text:span text:style-name="T431_1">Πλάτη,η</text:span></text:p>
          </table:table-cell>
          <table:table-cell table:style-name="Cell337">
            <text:p text:style-name="P432"><text:span text:style-name="T432_1">Νησίς</text:span></text:p>
          </table:table-cell>
        </table:table-row>
        <table:table-row table:style-name="Row170">
          <table:table-cell table:style-name="Cell338">
            <text:p text:style-name="P433"><text:span text:style-name="T433_1">Πλάτη,η</text:span></text:p>
          </table:table-cell>
          <table:table-cell table:style-name="Cell339">
            <text:p text:style-name="P434"><text:span text:style-name="T434_1">Νησίς</text:span></text:p>
          </table:table-cell>
        </table:table-row>
        <table:table-row table:style-name="Row171">
          <table:table-cell table:style-name="Cell340">
            <text:p text:style-name="P435"><text:span text:style-name="T435_1">Πολύφαδος<text:s/>ένα,ο</text:span></text:p>
          </table:table-cell>
          <table:table-cell table:style-name="Cell341">
            <text:p text:style-name="P436"><text:span text:style-name="T436_1">Νησίς</text:span></text:p>
          </table:table-cell>
        </table:table-row>
        <table:table-row table:style-name="Row172">
          <table:table-cell table:style-name="Cell342">
            <text:p text:style-name="P437"><text:span text:style-name="T437_1">Ποντικονήσια,τα</text:span></text:p>
          </table:table-cell>
          <table:table-cell table:style-name="Cell343">
            <text:p text:style-name="P438"><text:span text:style-name="T438_1">Νησίς</text:span></text:p>
          </table:table-cell>
        </table:table-row>
        <table:table-row table:style-name="Row173">
          <table:table-cell table:style-name="Cell344">
            <text:p text:style-name="P439"><text:span text:style-name="T439_1">Ποντικονήσι,το</text:span></text:p>
          </table:table-cell>
          <table:table-cell table:style-name="Cell345">
            <text:p text:style-name="P440"><text:span text:style-name="T440_1">Νησίς</text:span></text:p>
          </table:table-cell>
        </table:table-row>
        <table:table-row table:style-name="Row174">
          <table:table-cell table:style-name="Cell346">
            <text:p text:style-name="P441"><text:span text:style-name="T441_1">Ποντικούσα,η</text:span></text:p>
          </table:table-cell>
          <table:table-cell table:style-name="Cell347">
            <text:p text:style-name="P442"><text:span text:style-name="T442_1">Νησίς</text:span></text:p>
          </table:table-cell>
        </table:table-row>
        <table:table-row table:style-name="Row175">
          <table:table-cell table:style-name="Cell348">
            <text:p text:style-name="P443"><text:span text:style-name="T443_1">Ποριονήσι,το</text:span></text:p>
          </table:table-cell>
          <table:table-cell table:style-name="Cell349">
            <text:p text:style-name="P444"><text:span text:style-name="T444_1">Νησίς</text:span></text:p>
          </table:table-cell>
        </table:table-row>
        <table:table-row table:style-name="Row176">
          <table:table-cell table:style-name="Cell350">
            <text:p text:style-name="P445"><text:span text:style-name="T445_1">Πόχης,ο</text:span></text:p>
          </table:table-cell>
          <table:table-cell table:style-name="Cell351">
            <text:p text:style-name="P446"><text:span text:style-name="T446_1">Νησίς</text:span></text:p>
          </table:table-cell>
        </table:table-row>
        <table:table-row table:style-name="Row177">
          <table:table-cell table:style-name="Cell352">
            <text:p text:style-name="P447"><text:span text:style-name="T447_1">Πρασονήσια,τα</text:span></text:p>
          </table:table-cell>
          <table:table-cell table:style-name="Cell353">
            <text:p text:style-name="P448"><text:span text:style-name="T448_1">Νησίς</text:span></text:p>
          </table:table-cell>
        </table:table-row>
        <table:table-row table:style-name="Row178">
          <table:table-cell table:style-name="Cell354">
            <text:p text:style-name="P449"><text:span text:style-name="T449_1">Πρασονήσιο,το</text:span></text:p>
          </table:table-cell>
          <table:table-cell table:style-name="Cell355">
            <text:p text:style-name="P450"><text:span text:style-name="T450_1">Νησίς</text:span></text:p>
          </table:table-cell>
        </table:table-row>
        <table:table-row table:style-name="Row179">
          <table:table-cell table:style-name="Cell356">
            <text:p text:style-name="P451"><text:span text:style-name="T451_1">Πρασονήσι,το</text:span></text:p>
          </table:table-cell>
          <table:table-cell table:style-name="Cell357">
            <text:p text:style-name="P452"><text:span text:style-name="T452_1">Νησίς</text:span></text:p>
          </table:table-cell>
        </table:table-row>
        <table:table-row table:style-name="Row180">
          <table:table-cell table:style-name="Cell358">
            <text:p text:style-name="P453"><text:span text:style-name="T453_1">Πρασονήσι,το</text:span></text:p>
          </table:table-cell>
          <table:table-cell table:style-name="Cell359">
            <text:p text:style-name="P454"><text:span text:style-name="T454_1">Νησίς</text:span></text:p>
          </table:table-cell>
        </table:table-row>
        <table:table-row table:style-name="Row181">
          <table:table-cell table:style-name="Cell360">
            <text:p text:style-name="P455"><text:span text:style-name="T455_1">Ρούμπος,ο</text:span></text:p>
          </table:table-cell>
          <table:table-cell table:style-name="Cell361">
            <text:p text:style-name="P456"><text:span text:style-name="T456_1">Νησίς</text:span></text:p>
          </table:table-cell>
        </table:table-row>
        <table:table-row table:style-name="Row182">
          <table:table-cell table:style-name="Cell362">
            <text:p text:style-name="P457"><text:span text:style-name="T457_1">Ρω,η</text:span></text:p>
          </table:table-cell>
          <table:table-cell table:style-name="Cell363">
            <text:p text:style-name="P458"><text:span text:style-name="T458_1">Νησίς</text:span></text:p>
          </table:table-cell>
        </table:table-row>
      </table:table>
      <text:p text:style-name="P459"/>
      <table:table table:style-name="Table5">
        <table:table-column table:style-name="Column9"/>
        <table:table-column table:style-name="Column10"/>
        <table:table-row table:style-name="Row183">
          <table:table-cell table:style-name="Cell364">
            <text:p text:style-name="P460"><text:span text:style-name="T460_1">Σαβούρα,η</text:span></text:p>
          </table:table-cell>
          <table:table-cell table:style-name="Cell365">
            <text:p text:style-name="P461"><text:span text:style-name="T461_1">Νησίς</text:span></text:p>
          </table:table-cell>
        </table:table-row>
        <table:table-row table:style-name="Row184">
          <table:table-cell table:style-name="Cell366">
            <text:p text:style-name="P462"><text:span text:style-name="T462_1">Σαμιοπούλα,η</text:span></text:p>
          </table:table-cell>
          <table:table-cell table:style-name="Cell367">
            <text:p text:style-name="P463"><text:span text:style-name="T463_1">Νησίς</text:span></text:p>
          </table:table-cell>
        </table:table-row>
        <table:table-row table:style-name="Row185">
          <table:table-cell table:style-name="Cell368">
            <text:p text:style-name="P464"><text:span text:style-name="T464_1">Σάντα<text:s/>Παναγιά,η</text:span></text:p>
          </table:table-cell>
          <table:table-cell table:style-name="Cell369">
            <text:p text:style-name="P465"><text:span text:style-name="T465_1">Νησίς</text:span></text:p>
          </table:table-cell>
        </table:table-row>
        <table:table-row table:style-name="Row186">
          <table:table-cell table:style-name="Cell370">
            <text:p text:style-name="P466"><text:span text:style-name="T466_1">Σαρακηνόπετρα,η</text:span></text:p>
          </table:table-cell>
          <table:table-cell table:style-name="Cell371">
            <text:p text:style-name="P467"><text:span text:style-name="T467_1">Νησίς</text:span></text:p>
          </table:table-cell>
        </table:table-row>
        <table:table-row table:style-name="Row187">
          <table:table-cell table:style-name="Cell372">
            <text:p text:style-name="P468"><text:span text:style-name="T468_1">Σαριά,η</text:span></text:p>
          </table:table-cell>
          <table:table-cell table:style-name="Cell373">
            <text:p text:style-name="P469"><text:span text:style-name="T469_1">Νησίς</text:span></text:p>
          </table:table-cell>
        </table:table-row>
        <table:table-row table:style-name="Row188">
          <table:table-cell table:style-name="Cell374">
            <text:p text:style-name="P470"><text:span text:style-name="T470_1">Σαφονήδι,το</text:span></text:p>
          </table:table-cell>
          <table:table-cell table:style-name="Cell375">
            <text:p text:style-name="P471"><text:span text:style-name="T471_1">Νησίς</text:span></text:p>
          </table:table-cell>
        </table:table-row>
        <table:table-row table:style-name="Row189">
          <table:table-cell table:style-name="Cell376">
            <text:p text:style-name="P472"><text:span text:style-name="T472_1">Σεργίτσι,το</text:span></text:p>
          </table:table-cell>
          <table:table-cell table:style-name="Cell377">
            <text:p text:style-name="P473"><text:span text:style-name="T473_1">Νησίς</text:span></text:p>
          </table:table-cell>
        </table:table-row>
        <table:table-row table:style-name="Row190">
          <table:table-cell table:style-name="Cell378">
            <text:p text:style-name="P474"><text:span text:style-name="T474_1">Σεσκλίον,το</text:span></text:p>
          </table:table-cell>
          <table:table-cell table:style-name="Cell379">
            <text:p text:style-name="P475"><text:span text:style-name="T475_1">Νησίς</text:span></text:p>
          </table:table-cell>
        </table:table-row>
        <table:table-row table:style-name="Row191">
          <table:table-cell table:style-name="Cell380">
            <text:p text:style-name="P476"><text:span text:style-name="T476_1">Σκλάβες,οι</text:span></text:p>
          </table:table-cell>
          <table:table-cell table:style-name="Cell381">
            <text:p text:style-name="P477"><text:span text:style-name="T477_1">Νησίς</text:span></text:p>
          </table:table-cell>
        </table:table-row>
        <table:table-row table:style-name="Row192">
          <table:table-cell table:style-name="Cell382">
            <text:p text:style-name="P478"><text:span text:style-name="T478_1">Σμυνερονήσι,το</text:span></text:p>
          </table:table-cell>
          <table:table-cell table:style-name="Cell383">
            <text:p text:style-name="P479"><text:span text:style-name="T479_1">Νησίς</text:span></text:p>
          </table:table-cell>
        </table:table-row>
        <table:table-row table:style-name="Row193">
          <table:table-cell table:style-name="Cell384">
            <text:p text:style-name="P480"><text:span text:style-name="T480_1">Σοχάς,η</text:span></text:p>
          </table:table-cell>
          <table:table-cell table:style-name="Cell385">
            <text:p text:style-name="P481"><text:span text:style-name="T481_1">Νησίς</text:span></text:p>
          </table:table-cell>
        </table:table-row>
        <table:table-row table:style-name="Row194">
          <table:table-cell table:style-name="Cell386">
            <text:p text:style-name="P482"><text:span text:style-name="T482_1">Σπαθαθονήσι,το</text:span></text:p>
          </table:table-cell>
          <table:table-cell table:style-name="Cell387">
            <text:p text:style-name="P483"><text:span text:style-name="T483_1">Νησίς</text:span></text:p>
          </table:table-cell>
        </table:table-row>
        <table:table-row table:style-name="Row195">
          <table:table-cell table:style-name="Cell388">
            <text:p text:style-name="P484"><text:span text:style-name="T484_1">Στεφάνια,τα</text:span></text:p>
          </table:table-cell>
          <table:table-cell table:style-name="Cell389">
            <text:p text:style-name="P485"><text:span text:style-name="T485_1">Νησίς</text:span></text:p>
          </table:table-cell>
        </table:table-row>
        <table:table-row table:style-name="Row196">
          <table:table-cell table:style-name="Cell390">
            <text:p text:style-name="P486"><text:span text:style-name="T486_1">Στροβίλι,το</text:span></text:p>
          </table:table-cell>
          <table:table-cell table:style-name="Cell391">
            <text:p text:style-name="P487"><text:span text:style-name="T487_1">Νησίς</text:span></text:p>
          </table:table-cell>
        </table:table-row>
        <table:table-row table:style-name="Row197">
          <table:table-cell table:style-name="Cell392">
            <text:p text:style-name="P488"><text:span text:style-name="T488_1">Στρογγυλή,η</text:span></text:p>
          </table:table-cell>
          <table:table-cell table:style-name="Cell393">
            <text:p text:style-name="P489"><text:span text:style-name="T489_1">Νησίς</text:span></text:p>
          </table:table-cell>
        </table:table-row>
        <table:table-row table:style-name="Row198">
          <table:table-cell table:style-name="Cell394">
            <text:p text:style-name="P490"><text:span text:style-name="T490_1">Στρογγυλή,η</text:span></text:p>
          </table:table-cell>
          <table:table-cell table:style-name="Cell395">
            <text:p text:style-name="P491"><text:span text:style-name="T491_1">Νησίς</text:span></text:p>
          </table:table-cell>
        </table:table-row>
        <table:table-row table:style-name="Row199">
          <table:table-cell table:style-name="Cell396">
            <text:p text:style-name="P492"><text:span text:style-name="T492_1">Στρογγύλη,η</text:span></text:p>
          </table:table-cell>
          <table:table-cell table:style-name="Cell397">
            <text:p text:style-name="P493"><text:span text:style-name="T493_1">Νησίς</text:span></text:p>
          </table:table-cell>
        </table:table-row>
        <table:table-row table:style-name="Row200">
          <table:table-cell table:style-name="Cell398">
            <text:p text:style-name="P494"><text:span text:style-name="T494_1">Στρογγύλη,η</text:span></text:p>
          </table:table-cell>
          <table:table-cell table:style-name="Cell399">
            <text:p text:style-name="P495"><text:span text:style-name="T495_1">Νησίς</text:span></text:p>
          </table:table-cell>
        </table:table-row>
        <table:table-row table:style-name="Row201">
          <table:table-cell table:style-name="Cell400">
            <text:p text:style-name="P496"><text:span text:style-name="T496_1">Στρογγύλη,η</text:span></text:p>
          </table:table-cell>
          <table:table-cell table:style-name="Cell401">
            <text:p text:style-name="P497"><text:span text:style-name="T497_1">Νησίς</text:span></text:p>
          </table:table-cell>
        </table:table-row>
        <table:table-row table:style-name="Row202">
          <table:table-cell table:style-name="Cell402">
            <text:p text:style-name="P498"><text:span text:style-name="T498_1">Στρογγυλό,το</text:span></text:p>
          </table:table-cell>
          <table:table-cell table:style-name="Cell403">
            <text:p text:style-name="P499"><text:span text:style-name="T499_1">Νησίς</text:span></text:p>
          </table:table-cell>
        </table:table-row>
        <table:table-row table:style-name="Row203">
          <table:table-cell table:style-name="Cell404">
            <text:p text:style-name="P500"><text:span text:style-name="T500_1">Στρογγυλό,το</text:span></text:p>
          </table:table-cell>
          <table:table-cell table:style-name="Cell405">
            <text:p text:style-name="P501"><text:span text:style-name="T501_1">Νησίς</text:span></text:p>
          </table:table-cell>
        </table:table-row>
        <table:table-row table:style-name="Row204">
          <table:table-cell table:style-name="Cell406">
            <text:p text:style-name="P502"><text:span text:style-name="T502_1">Στρογγυλό,το</text:span></text:p>
          </table:table-cell>
          <table:table-cell table:style-name="Cell407">
            <text:p text:style-name="P503"><text:span text:style-name="T503_1">Νησίς</text:span></text:p>
          </table:table-cell>
        </table:table-row>
        <table:table-row table:style-name="Row205">
          <table:table-cell table:style-name="Cell408">
            <text:p text:style-name="P504"><text:span text:style-name="T504_1">Σύρνα,η</text:span></text:p>
          </table:table-cell>
          <table:table-cell table:style-name="Cell409">
            <text:p text:style-name="P505"><text:span text:style-name="T505_1">Νησίς</text:span></text:p>
          </table:table-cell>
        </table:table-row>
        <table:table-row table:style-name="Row206">
          <table:table-cell table:style-name="Cell410">
            <text:p text:style-name="P506"><text:span text:style-name="T506_1">Σφύρα,η</text:span></text:p>
          </table:table-cell>
          <table:table-cell table:style-name="Cell411">
            <text:p text:style-name="P507"><text:span text:style-name="T507_1">Νησίς</text:span></text:p>
          </table:table-cell>
        </table:table-row>
        <table:table-row table:style-name="Row207">
          <table:table-cell table:style-name="Cell412">
            <text:p text:style-name="P508"><text:span text:style-name="T508_1">Σώκαστρο,το</text:span></text:p>
          </table:table-cell>
          <table:table-cell table:style-name="Cell413">
            <text:p text:style-name="P509"><text:span text:style-name="T509_1">Νησίς</text:span></text:p>
          </table:table-cell>
        </table:table-row>
        <table:table-row table:style-name="Row208">
          <table:table-cell table:style-name="Cell414">
            <text:p text:style-name="P510"><text:span text:style-name="T510_1">Τέλενδος,η</text:span></text:p>
          </table:table-cell>
          <table:table-cell table:style-name="Cell415">
            <text:p text:style-name="P511"><text:span text:style-name="T511_1">Νησίς</text:span></text:p>
          </table:table-cell>
        </table:table-row>
        <table:table-row table:style-name="Row209">
          <table:table-cell table:style-name="Cell416">
            <text:p text:style-name="P512"><text:span text:style-name="T512_1">Τηγάνι,το</text:span></text:p>
          </table:table-cell>
          <table:table-cell table:style-name="Cell417">
            <text:p text:style-name="P513"><text:span text:style-name="T513_1">Νησίς</text:span></text:p>
          </table:table-cell>
        </table:table-row>
        <table:table-row table:style-name="Row210">
          <table:table-cell table:style-name="Cell418">
            <text:p text:style-name="P514"><text:span text:style-name="T514_1">Τραγονέρα,η</text:span></text:p>
          </table:table-cell>
          <table:table-cell table:style-name="Cell419">
            <text:p text:style-name="P515"><text:span text:style-name="T515_1">Νησίς</text:span></text:p>
          </table:table-cell>
        </table:table-row>
        <table:table-row table:style-name="Row211">
          <table:table-cell table:style-name="Cell420">
            <text:p text:style-name="P516"><text:span text:style-name="T516_1">Τραγονήσι,το</text:span></text:p>
          </table:table-cell>
          <table:table-cell table:style-name="Cell421">
            <text:p text:style-name="P517"><text:span text:style-name="T517_1">Νησίς</text:span></text:p>
          </table:table-cell>
        </table:table-row>
        <table:table-row table:style-name="Row212">
          <table:table-cell table:style-name="Cell422">
            <text:p text:style-name="P518"><text:span text:style-name="T518_1">Τραγούσα,η</text:span></text:p>
          </table:table-cell>
          <table:table-cell table:style-name="Cell423">
            <text:p text:style-name="P519"><text:span text:style-name="T519_1">Νησίς</text:span></text:p>
          </table:table-cell>
        </table:table-row>
        <table:table-row table:style-name="Row213">
          <table:table-cell table:style-name="Cell424">
            <text:p text:style-name="P520"><text:span text:style-name="T520_1">Τράχηλας,ο</text:span></text:p>
          </table:table-cell>
          <table:table-cell table:style-name="Cell425">
            <text:p text:style-name="P521"><text:span text:style-name="T521_1">Νησίς</text:span></text:p>
          </table:table-cell>
        </table:table-row>
        <table:table-row table:style-name="Row214">
          <table:table-cell table:style-name="Cell426">
            <text:p text:style-name="P522"><text:span text:style-name="T522_1">Τρυπητή,η</text:span></text:p>
          </table:table-cell>
          <table:table-cell table:style-name="Cell427">
            <text:p text:style-name="P523"><text:span text:style-name="T523_1">Νησίς</text:span></text:p>
          </table:table-cell>
        </table:table-row>
        <table:table-row table:style-name="Row215">
          <table:table-cell table:style-name="Cell428">
            <text:p text:style-name="P524"><text:span text:style-name="T524_1">Τρυπητή,η</text:span></text:p>
          </table:table-cell>
          <table:table-cell table:style-name="Cell429">
            <text:p text:style-name="P525"><text:span text:style-name="T525_1">Νησίς</text:span></text:p>
          </table:table-cell>
        </table:table-row>
        <table:table-row table:style-name="Row216">
          <table:table-cell table:style-name="Cell430">
            <text:p text:style-name="P526"><text:span text:style-name="T526_1">Τσούκα,η</text:span></text:p>
          </table:table-cell>
          <table:table-cell table:style-name="Cell431">
            <text:p text:style-name="P527"><text:span text:style-name="T527_1">Νησίς</text:span></text:p>
          </table:table-cell>
        </table:table-row>
        <table:table-row table:style-name="Row217">
          <table:table-cell table:style-name="Cell432">
            <text:p text:style-name="P528"><text:span text:style-name="T528_1">Τσούκα,η</text:span></text:p>
          </table:table-cell>
          <table:table-cell table:style-name="Cell433">
            <text:p text:style-name="P529"><text:span text:style-name="T529_1">Νησίς</text:span></text:p>
          </table:table-cell>
        </table:table-row>
        <table:table-row table:style-name="Row218">
          <table:table-cell table:style-name="Cell434">
            <text:p text:style-name="P530"><text:span text:style-name="T530_1">Τσουκάκι,το</text:span></text:p>
          </table:table-cell>
          <table:table-cell table:style-name="Cell435">
            <text:p text:style-name="P531"><text:span text:style-name="T531_1">Νησίς</text:span></text:p>
          </table:table-cell>
        </table:table-row>
        <table:table-row table:style-name="Row219">
          <table:table-cell table:style-name="Cell436">
            <text:p text:style-name="P532"><text:span text:style-name="T532_1">Τσουκαλάς,ο</text:span></text:p>
          </table:table-cell>
          <table:table-cell table:style-name="Cell437">
            <text:p text:style-name="P533"><text:span text:style-name="T533_1">Νησίς</text:span></text:p>
          </table:table-cell>
        </table:table-row>
        <table:table-row table:style-name="Row220">
          <table:table-cell table:style-name="Cell438">
            <text:p text:style-name="P534"><text:span text:style-name="T534_1">Φαρμακονήσιον,το</text:span></text:p>
          </table:table-cell>
          <table:table-cell table:style-name="Cell439">
            <text:p text:style-name="P535"><text:span text:style-name="T535_1">Νησίς</text:span></text:p>
          </table:table-cell>
        </table:table-row>
        <table:table-row table:style-name="Row221">
          <table:table-cell table:style-name="Cell440">
            <text:p text:style-name="P536"><text:span text:style-name="T536_1">Φράγκος,ο</text:span></text:p>
          </table:table-cell>
          <table:table-cell table:style-name="Cell441">
            <text:p text:style-name="P537"><text:span text:style-name="T537_1">Νησίς</text:span></text:p>
          </table:table-cell>
        </table:table-row>
        <table:table-row table:style-name="Row222">
          <table:table-cell table:style-name="Cell442">
            <text:p text:style-name="P538"><text:span text:style-name="T538_1">Φωκάς,ο</text:span></text:p>
          </table:table-cell>
          <table:table-cell table:style-name="Cell443">
            <text:p text:style-name="P539"><text:span text:style-name="T539_1">Νησίς</text:span></text:p>
          </table:table-cell>
        </table:table-row>
        <table:table-row table:style-name="Row223">
          <table:table-cell table:style-name="Cell444">
            <text:p text:style-name="P540"><text:span text:style-name="T540_1">Φωκιονήσια,τα</text:span></text:p>
          </table:table-cell>
          <table:table-cell table:style-name="Cell445">
            <text:p text:style-name="P541"><text:span text:style-name="T541_1">Νησίς</text:span></text:p>
          </table:table-cell>
        </table:table-row>
        <table:table-row table:style-name="Row224">
          <table:table-cell table:style-name="Cell446">
            <text:p text:style-name="P542"><text:span text:style-name="T542_1">Χαμηλή,η</text:span></text:p>
          </table:table-cell>
          <table:table-cell table:style-name="Cell447">
            <text:p text:style-name="P543"><text:span text:style-name="T543_1">Νησίς</text:span></text:p>
          </table:table-cell>
        </table:table-row>
        <table:table-row table:style-name="Row225">
          <table:table-cell table:style-name="Cell448">
            <text:p text:style-name="P544"><text:span text:style-name="T544_1">Χαρκιάς,ο</text:span></text:p>
          </table:table-cell>
          <table:table-cell table:style-name="Cell449">
            <text:p text:style-name="P545"><text:span text:style-name="T545_1">Νησίς</text:span></text:p>
          </table:table-cell>
        </table:table-row>
        <table:table-row table:style-name="Row226">
          <table:table-cell table:style-name="Cell450">
            <text:p text:style-name="P546"><text:span text:style-name="T546_1">Χήνα,η</text:span></text:p>
          </table:table-cell>
          <table:table-cell table:style-name="Cell451">
            <text:p text:style-name="P547"><text:span text:style-name="T547_1">Νησίς</text:span></text:p>
          </table:table-cell>
        </table:table-row>
        <table:table-row table:style-name="Row227">
          <table:table-cell table:style-name="Cell452">
            <text:p text:style-name="P548"><text:span text:style-name="T548_1">Χιλιομόδι,το</text:span></text:p>
          </table:table-cell>
          <table:table-cell table:style-name="Cell453">
            <text:p text:style-name="P549"><text:span text:style-name="T549_1">Νησίς</text:span></text:p>
          </table:table-cell>
        </table:table-row>
        <table:table-row table:style-name="Row228">
          <table:table-cell table:style-name="Cell454">
            <text:p text:style-name="P550"><text:span text:style-name="T550_1">Χονδρονήσι,το</text:span></text:p>
          </table:table-cell>
          <table:table-cell table:style-name="Cell455">
            <text:p text:style-name="P551"><text:span text:style-name="T551_1">Νησίς</text:span></text:p>
          </table:table-cell>
        </table:table-row>
      </table:table>
      <text:p text:style-name="P552"/>
      <table:table table:style-name="Table6">
        <table:table-column table:style-name="Column11"/>
        <table:table-column table:style-name="Column12"/>
        <table:table-row table:style-name="Row229">
          <table:table-cell table:style-name="Cell456">
            <text:p text:style-name="P553"><text:span text:style-name="T553_1">Χονδρός,ο</text:span></text:p>
          </table:table-cell>
          <table:table-cell table:style-name="Cell457">
            <text:p text:style-name="P554"><text:span text:style-name="T554_1">Νησίς</text:span></text:p>
          </table:table-cell>
        </table:table-row>
        <table:table-row table:style-name="Row230">
          <table:table-cell table:style-name="Cell458">
            <text:p text:style-name="P555"><text:span text:style-name="T555_1">Χονδρό,το</text:span></text:p>
          </table:table-cell>
          <table:table-cell table:style-name="Cell459">
            <text:p text:style-name="P556"><text:span text:style-name="T556_1">Νησίς</text:span></text:p>
          </table:table-cell>
        </table:table-row>
        <table:table-row table:style-name="Row231">
          <table:table-cell table:style-name="Cell460">
            <text:p text:style-name="P557"><text:span text:style-name="T557_1">Χτένι,το</text:span></text:p>
          </table:table-cell>
          <table:table-cell table:style-name="Cell461">
            <text:p text:style-name="P558"><text:span text:style-name="T558_1">Νησίς</text:span></text:p>
          </table:table-cell>
        </table:table-row>
        <table:table-row table:style-name="Row232">
          <table:table-cell table:style-name="Cell462">
            <text:p text:style-name="P559"><text:span text:style-name="T559_1">Ψαθονήσιο,το</text:span></text:p>
          </table:table-cell>
          <table:table-cell table:style-name="Cell463">
            <text:p text:style-name="P560"><text:span text:style-name="T560_1">Νησίς</text:span></text:p>
          </table:table-cell>
        </table:table-row>
        <table:table-row table:style-name="Row233">
          <table:table-cell table:style-name="Cell464">
            <text:p text:style-name="P561"><text:span text:style-name="T561_1">Ψαθονήσι,το</text:span></text:p>
          </table:table-cell>
          <table:table-cell table:style-name="Cell465">
            <text:p text:style-name="P562"><text:span text:style-name="T562_1">Νησίς</text:span></text:p>
          </table:table-cell>
        </table:table-row>
        <table:table-row table:style-name="Row234">
          <table:table-cell table:style-name="Cell466">
            <text:p text:style-name="P563"><text:span text:style-name="T563_1">Ψείρα,η</text:span></text:p>
          </table:table-cell>
          <table:table-cell table:style-name="Cell467">
            <text:p text:style-name="P564"><text:span text:style-name="T564_1">Νησίς</text:span></text:p>
          </table:table-cell>
        </table:table-row>
        <table:table-row table:style-name="Row235">
          <table:table-cell table:style-name="Cell468">
            <text:p text:style-name="P565"><text:span text:style-name="T565_1">Ψέριμος,η</text:span></text:p>
          </table:table-cell>
          <table:table-cell table:style-name="Cell469">
            <text:p text:style-name="P566"><text:span text:style-name="T566_1">Νησίς</text:span></text:p>
          </table:table-cell>
        </table:table-row>
        <table:table-row table:style-name="Row236">
          <table:table-cell table:style-name="Cell470">
            <text:p text:style-name="P567"><text:span text:style-name="T567_1">Ψωμί,το</text:span></text:p>
          </table:table-cell>
          <table:table-cell table:style-name="Cell471">
            <text:p text:style-name="P568"><text:span text:style-name="T568_1">Νησίς</text:span></text:p>
          </table:table-cell>
        </table:table-row>
        <table:table-row table:style-name="Row237">
          <table:table-cell table:style-name="Cell472">
            <text:p text:style-name="P569"><text:span text:style-name="T569_1">Ψωραδιά,η</text:span></text:p>
          </table:table-cell>
          <table:table-cell table:style-name="Cell473">
            <text:p text:style-name="P570"><text:span text:style-name="T570_1">Νησίς</text:span></text:p>
          </table:table-cell>
        </table:table-row>
      </table:table>
      <text:p text:style-name="P571"><text:span text:style-name="T571_1">ΠΙΝΑΚΑΣ<text:s/>ΔΙΑΝΟΜΗΣ:</text:span></text:p>
      <text:p text:style-name="P572"><text:span text:style-name="T572_1">Ι.<text:s/>ΑΠΟΔΕΚΤΕΣ<text:s/>ΠΡΟΣ<text:s/>ΕΝΕΡΓΕΙΑ</text:span></text:p>
      <text:p text:style-name="P573"><text:span text:style-name="T573_1">1.<text:s/></text:span><text:span text:style-name="T573_2">Αποδέκτες<text:s/>Πίνακα<text:s/>Γ’,<text:s/>πλην<text:s/>των<text:s/>αριθμών<text:s/>2<text:s/>και<text:s/>6</text:span></text:p>
      <text:p text:style-name="P574"><text:span text:style-name="T574_1">2.<text:s/></text:span><text:span text:style-name="T574_2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575"><text:span text:style-name="T575_1">3.<text:s/></text:span><text:span text:style-name="T575_2">Διεύθυνση<text:s/>Επικοινωνίας</text:span></text:p>
      <text:p text:style-name="P576"><text:span text:style-name="T576_1">4.<text:s/></text:span><text:span text:style-name="T576_2">Ηλεκτρονική<text:s/>Βιβλιοθήκη<text:s/>ΑΑΔΕ</text:span></text:p>
      <text:p text:style-name="P577"><text:span text:style-name="T577_1">ΙΙ.<text:s/>ΑΠΟΔΕΚΤΕΣ<text:s/>ΓΙΑ<text:s/>ΚΟΙΝΟΠΟΙΗΣΗ</text:span></text:p>
      <text:p text:style-name="P578"><text:span text:style-name="T578_1">1.<text:s/>Αποδέκτες<text:s/>Πίνακα<text:s/>Α΄<text:s/>μόνο<text:s/>οι<text:s/>αριθμοί<text:s/>1<text:s/>και<text:s/>4.</text:span></text:p>
      <text:p text:style-name="P579"><text:span text:style-name="T579_1">2.<text:s/>Αποδέκτες<text:s/>Πίνακα<text:s/>Β΄.</text:span></text:p>
      <text:p text:style-name="P580"><text:span text:style-name="T580_1">3.<text:s/>Αποδέκτες<text:s/>Πίνακα<text:s/>Γ΄,<text:s/>μόνο<text:s/>οι<text:s/>αριθμοί<text:s/>2<text:s/>και<text:s/>6</text:span></text:p>
      <table:table table:style-name="Table7">
        <table:table-column table:style-name="Column13"/>
        <table:table-column table:style-name="Column14"/>
        <table:table-row table:style-name="Row238">
          <table:table-cell table:style-name="Cell474">
            <text:p text:style-name="P581"><text:span text:style-name="T581_1">4.<text:s/></text:span><text:span text:style-name="T581_2">»</text:span></text:p>
            <text:p text:style-name="P582"><text:span text:style-name="T582_1">5.<text:s/></text:span><text:span text:style-name="T582_2">»</text:span></text:p>
            <text:p text:style-name="P583"><text:span text:style-name="T583_1">6.<text:s/></text:span><text:span text:style-name="T583_2">»</text:span></text:p>
            <text:p text:style-name="P584"><text:span text:style-name="T584_1">7.<text:s/></text:span><text:span text:style-name="T584_2">»</text:span></text:p>
          </table:table-cell>
          <table:table-cell table:style-name="Cell475">
            <text:p text:style-name="P585"><text:span text:style-name="T585_1">»<text:s/>Ζ΄.</text:span></text:p>
            <text:p text:style-name="P586"><text:span text:style-name="T586_1">»<text:s/>Η΄.</text:span></text:p>
            <text:p text:style-name="P587"><text:span text:style-name="T587_1">»<text:s/>Θ΄<text:s/>μόνο<text:s/>οι<text:s/>αριθμ<text:s/>13,19,20.</text:span></text:p>
            <text:p text:style-name="P588"><text:span text:style-name="T588_1">»<text:s/>ΙΒ΄ΙΓ’,ΙΕ΄,ΙΖ,<text:s/>ΙΗ΄,<text:s/>ΙΣΤ΄,<text:s/>Κ΄,<text:s/>ΚΒ΄,<text:s/>ΚΓ΄,</text:span></text:p>
          </table:table-cell>
        </table:table-row>
      </table:table>
      <text:p text:style-name="P589"><text:span text:style-name="T589_1">8.<text:s/></text:span><text:span text:style-name="T589_2">Γραφείο<text:s/>Υπουργού<text:s/>Εθνικής<text:s/>Οικονομίας<text:s/>και<text:s/>Οικονομικών</text:span></text:p>
      <text:p text:style-name="P590"><text:span text:style-name="T590_1">9.<text:s/></text:span><text:span text:style-name="T590_2">Γραφείο<text:s/>Υφυπουργού<text:s/>Εθνικής<text:s/>Οικονομίας<text:s/>και<text:s/>Οικονομικών</text:span></text:p>
      <text:p text:style-name="P591"><text:span text:style-name="T591_1">10.<text:s/></text:span><text:span text:style-name="T591_2">Γραφείο<text:s/>Γεν.<text:s/>Γραμματέα<text:s/>Φορολογικής<text:s/>Πολιτικής</text:span></text:p>
      <text:p text:style-name="P592"><text:span text:style-name="T592_1">11.<text:s/></text:span><text:span text:style-name="T592_2">Διεύθυνση<text:s/>Φορολογικής<text:s/>Πολιτικής<text:s/>της<text:s/>Γενικής<text:s/>Γραμματείας<text:s/>Φορολογικής<text:s/>Πολιτικής</text:span></text:p>
      <text:p text:style-name="P593"><text:span text:style-name="T593_1">ΙΙΙ.<text:s/>ΕΣΩΤΕΡΙΚΗ<text:s/>ΔΙΑΝΟΜΗ</text:span></text:p>
      <text:p text:style-name="P594"><text:span text:style-name="T594_1">1.<text:s/></text:span><text:span text:style-name="T594_2">Γραφείο<text:s/>Διοικητή<text:s/>ΑΑΔΕ</text:span></text:p>
      <text:p text:style-name="P595"><text:span text:style-name="T595_1">2.<text:s/></text:span><text:span text:style-name="T595_2">Γραφείο<text:s/>κ.<text:s/>κ.<text:s/>Γενικών<text:s/>Διευθυντών</text:span></text:p>
      <text:p text:style-name="P596"><text:span text:style-name="T596_1">3.<text:s/></text:span><text:span text:style-name="T596_2">Διεύθυνση<text:s/>Νομικής<text:s/>Υποστήριξης</text:span></text:p>
      <text:p text:style-name="P597"><text:span text:style-name="T597_1">4.<text:s/></text:span><text:span text:style-name="T597_2">Διεύθυνση<text:s/>Εφαρμογής<text:s/>Έμμεσης<text:s/>Φορολογίας</text:span></text:p>
      <text:p text:style-name="P598"><text:span text:style-name="T598_1">5.<text:s/></text:span><text:span text:style-name="T598_2">Διεύθυ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