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/>
    <style:style style:name="T83_3" style:family="text" style:parent-style-name="Internet_20_link">
      <style:text-properties fo:color="#0000ee" fo:language="el" fo:language-asian="el"/>
    </style:style>
    <style:style style:name="T83_4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T84_4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/>
    <style:style style:name="T85_3" style:family="text" style:parent-style-name="Internet_20_link">
      <style:text-properties fo:color="#0000ee" fo:language="el" fo:language-asian="el"/>
    </style:style>
    <style:style style:name="T85_4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T86_4" style:family="text">
      <style:text-properties fo:language="el" fo:language-asian="el"/>
    </style:style>
    <style:style style:name="T86_5" style:family="text"/>
    <style:style style:name="T86_6" style:family="text" style:parent-style-name="Internet_20_link">
      <style:text-properties fo:color="#0000ee" fo:language="el" fo:language-asian="el"/>
    </style:style>
    <style:style style:name="T86_7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/>
    <style:style style:name="T87_3" style:family="text" style:parent-style-name="Internet_20_link">
      <style:text-properties fo:color="#0000ee" fo:language="el" fo:language-asian="el"/>
    </style:style>
    <style:style style:name="T87_4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T89_4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/>
    <style:style style:name="T91_3" style:family="text" style:parent-style-name="Internet_20_link">
      <style:text-properties fo:color="#0000ee" fo:language="el" fo:language-asian="el"/>
    </style:style>
    <style:style style:name="T91_4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/>
    <style:style style:name="T93_3" style:family="text" style:parent-style-name="Internet_20_link">
      <style:text-properties fo:color="#0000ee" fo:language="el" fo:language-asian="el"/>
    </style:style>
    <style:style style:name="T93_4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/>
    <style:style style:name="T94_3" style:family="text" style:parent-style-name="Internet_20_link">
      <style:text-properties fo:color="#0000ee" fo:language="el" fo:language-asian="el"/>
    </style:style>
    <style:style style:name="T94_4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/>
    <style:style style:name="T96_3" style:family="text" style:parent-style-name="Internet_20_link">
      <style:text-properties fo:color="#0000ee" fo:language="el" fo:language-asian="el"/>
    </style:style>
    <style:style style:name="T96_4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/>
    <style:style style:name="T97_3" style:family="text" style:parent-style-name="Internet_20_link">
      <style:text-properties fo:color="#0000ee" fo:language="el" fo:language-asian="el"/>
    </style:style>
    <style:style style:name="T97_4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style:text-underline-style="solid" style:text-underline-color="font-color"/>
    </style:style>
    <style:style style:name="T98_3" style:family="text"/>
    <style:style style:name="T98_4" style:family="text" style:parent-style-name="Internet_20_link">
      <style:text-properties fo:color="#0000ee" fo:language="el" fo:language-asian="el"/>
    </style:style>
    <style:style style:name="T98_5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/>
    <style:style style:name="T99_3" style:family="text" style:parent-style-name="Internet_20_link">
      <style:text-properties fo:color="#0000ee" fo:language="el" fo:language-asian="el"/>
    </style:style>
    <style:style style:name="T99_4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/>
    <style:style style:name="T100_3" style:family="text" style:parent-style-name="Internet_20_link">
      <style:text-properties fo:color="#0000ee" fo:language="el" fo:language-asian="el"/>
    </style:style>
    <style:style style:name="T100_4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/>
    <style:style style:name="T102_5" style:family="text" style:parent-style-name="Internet_20_link">
      <style:text-properties fo:color="#0000ee" fo:language="el" fo:language-asian="el"/>
    </style:style>
    <style:style style:name="T102_6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/>
    <style:style style:name="T103_5" style:family="text" style:parent-style-name="Internet_20_link">
      <style:text-properties fo:color="#0000ee" fo:language="el" fo:language-asian="el"/>
    </style:style>
    <style:style style:name="T103_6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/>
    <style:style style:name="T104_3" style:family="text" style:parent-style-name="Internet_20_link">
      <style:text-properties fo:color="#0000ee" fo:language="el" fo:language-asian="el"/>
    </style:style>
    <style:style style:name="T104_4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/>
    <style:style style:name="T105_3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/>
    <style:style style:name="T106_3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/>
    <style:style style:name="T107_3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/>
    <style:style style:name="T108_3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/>
    <style:style style:name="T109_3" style:family="text" style:parent-style-name="Internet_20_link">
      <style:text-properties fo:color="#0000ee" fo:language="el" fo:language-asian="el"/>
    </style:style>
    <style:style style:name="T109_4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/>
    <style:style style:name="T110_3" style:family="text" style:parent-style-name="Internet_20_link">
      <style:text-properties fo:color="#0000ee" fo:language="el" fo:language-asian="el"/>
    </style:style>
    <style:style style:name="T110_4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/>
    <style:style style:name="T111_3" style:family="text" style:parent-style-name="Internet_20_link">
      <style:text-properties fo:color="#0000ee" fo:language="el" fo:language-asian="el"/>
    </style:style>
    <style:style style:name="T111_4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/>
    <style:style style:name="T112_3" style:family="text" style:parent-style-name="Internet_20_link">
      <style:text-properties fo:color="#0000ee" fo:language="el" fo:language-asian="el"/>
    </style:style>
    <style:style style:name="T112_4" style:family="text">
      <style:text-properties fo:language="el" fo:language-asian="el"/>
    </style:style>
    <style:style style:name="T112_5" style:family="text"/>
    <style:style style:name="T112_6" style:family="text" style:parent-style-name="Internet_20_link">
      <style:text-properties fo:color="#0000ee" fo:language="el" fo:language-asian="el"/>
    </style:style>
    <style:style style:name="T112_7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/>
    <style:style style:name="T113_3" style:family="text" style:parent-style-name="Internet_20_link">
      <style:text-properties fo:color="#0000ee" fo:language="el" fo:language-asian="el"/>
    </style:style>
    <style:style style:name="T113_4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/>
    <style:style style:name="T114_3" style:family="text" style:parent-style-name="Internet_20_link">
      <style:text-properties fo:color="#0000ee" fo:language="el" fo:language-asian="el"/>
    </style:style>
    <style:style style:name="T114_4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/>
    <style:style style:name="T115_3" style:family="text" style:parent-style-name="Internet_20_link">
      <style:text-properties fo:color="#0000ee" fo:language="el" fo:language-asian="el"/>
    </style:style>
    <style:style style:name="T115_4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/>
    <style:style style:name="T116_3" style:family="text" style:parent-style-name="Internet_20_link">
      <style:text-properties fo:color="#0000ee" fo:language="el" fo:language-asian="el"/>
    </style:style>
    <style:style style:name="T116_4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/>
    <style:style style:name="T117_3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/>
    <style:style style:name="T119_3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/>
    <style:style style:name="T121_3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 fo:margin-bottom="0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Κοινοποίηση<text:s/>ορισμένων<text:s/>διατάξεων<text:s/>του<text:s/>ν.5259/2025<text:s/>“Πλαίσιο<text:s/>για<text:s/>κοινωφελείς<text:s/>περιουσίες,<text:s/>κοινωφελή<text:s/>ιδρύματα,<text:s/>σχολάζουσες<text:s/>κληρονομίες<text:s/>και<text:s/>δωρεές<text:s/>προς<text:s/>το<text:s/>Δημόσιο<text:s/>-<text:s/>Παρεμβάσεις<text:s/>σε<text:s/>Κώδικες<text:s/>Φορολογίας<text:s/>Εισοδήματος,<text:s/>Περιουσίας<text:s/>και<text:s/>Φ.Π.Α.<text:s/>-<text:s/>Σύσταση,<text:s/>αποστολή<text:s/>και<text:s/>αρμοδιότητες<text:s/>του<text:s/>Νομικού<text:s/>Προσώπου<text:s/>Ιδιωτικού<text:s/>Δικαίου<text:s/>με<text:s/>την<text:s/>επωνυμία<text:s/>«ΕΠΙΤΡΟΠΗ<text:s/>ΟΛΥΜΠΙΩΝ<text:s/>ΚΑΙ<text:s/>ΖΑΠΠΕΙΟΥ<text:s/>ΚΛΗΡΟΔΟΤΗΜΑΤΟΣ»<text:s/>-<text:s/>Διατάξεις<text:s/>αρμοδιότητας<text:s/>Γενικής<text:s/>Γραμματείας<text:s/>Χρηματοπιστωτικού<text:s/>Τομέα<text:s/>και<text:s/>Διαχείρισης<text:s/>Ιδιωτικού<text:s/>Χρέους,<text:s/>συνταξιοδοτικές<text:s/>ρυθμίσεις<text:s/>και<text:s/>λοιπές<text:s/>διατάξεις.”<text:s/>(Α΄<text:s/>228)<text:s/>και<text:s/>παροχή<text:s/>οδηγιών<text:s/>σχετικά<text:s/>με<text:s/>την<text:s/>πίστωση<text:s/>καταβολής<text:s/>των<text:s/>φορολογικών<text:s/>και<text:s/>λοιπών<text:s/>επιβαρύνσεων<text:s/>ενεργειακών<text:s/>προϊόντων<text:s/>και<text:s/>την<text:s/>κατάργηση<text:s/>του<text:s/>Πληροφοριακού<text:s/>Συστήματος<text:s/>Παρακολούθησης<text:s/>Πετρελαίου<text:s/>Θέρμανσης.</text:span></text:p>
      <text:p text:style-name="P3"><text:span text:style-name="T3_1">ΠΕΡΙΛΗΨΗ<text:s/>ΕΓΚΥΚΛΙΟΥ</text:span></text:p>
      <text:p text:style-name="P4"><text:span text:style-name="T4_1">Α)<text:s/>ΑΝΤΙΚΕΙΜΕΝΟ</text:span></text:p>
      <text:p text:style-name="P5"><text:span text:style-name="T5_1">Κοινοποίηση<text:s/>των<text:s/>διατάξεων<text:s/>των<text:s/>άρθρων<text:s/>180,<text:s/>182,<text:s/>183,<text:s/>184<text:s/>και<text:s/>194<text:s/>του<text:s/>ΜέρουςΔ΄<text:s/>καθώς<text:s/>και<text:s/>της<text:s/>παρ.<text:s/>2<text:s/>του<text:s/>άρθρου<text:s/>259<text:s/>του<text:s/>Μέρους<text:s/>Ι΄,<text:s/>της<text:s/>Ενότητας<text:s/>ΙΙΙ,<text:s/>τουν.5259/2025<text:s/>(Α’<text:s/>228)<text:s/>και<text:s/>παροχή<text:s/>οδηγιών<text:s/>σχετικά<text:s/>με<text:s/>την<text:s/>πίστωση<text:s/>καταβολής<text:s/>των</text:span></text:p>
      <text:p text:style-name="P6"><text:span text:style-name="T6_1">φορολογικών<text:s/>και<text:s/>λοιπών<text:s/>επιβαρύνσεων<text:s/>ενεργειακών<text:s/>προϊόντων<text:s/>και<text:s/>την<text:s/>κατάργησητου<text:s/>Πληροφοριακού<text:s/>Συστήματος<text:s/>Παρακολούθησης<text:s/>Πετρελαίου<text:s/>Θέρμανσης</text:span></text:p>
      <text:p text:style-name="P7"><text:span text:style-name="T7_1">Β)<text:s/>ΠΕΡΙΕΧΟΜΕΝΟ</text:span></text:p>
      <text:p text:style-name="P8"><text:span text:style-name="T8_1">Με<text:s/>την<text:s/>παρούσα<text:s/>εγκύκλιο<text:s/>κοινοποιούνται<text:s/>οι<text:s/>διατάξεις<text:s/>των<text:s/>κάτωθι<text:s/>άρθρων<text:s/>της<text:s/>Ενότητας<text:s/>ΙΙΙ,<text:s/>του<text:s/>ν.5259/2025<text:s/>:</text:span></text:p>
      <text:p text:style-name="P9"><text:span text:style-name="T9_1">•<text:s/>Tου<text:s/>άρθρου<text:s/>180<text:s/>«Μητρώο<text:s/>υποκείμενων<text:s/>στον<text:s/>φόρο<text:s/>μεταπωλητών<text:s/>μεταφορικών<text:s/>μέσων<text:s/>που<text:s/>υπάγονται<text:s/>στο<text:s/>ειδικό<text:s/>καθεστώς<text:s/>φορολόγησης<text:s/>περιθωρίου<text:s/>κέρδους,<text:s/>καθώς<text:s/>και<text:s/>υποκείμενων<text:s/>και<text:s/>μη<text:s/>υποκείμενων<text:s/>προσώπων<text:s/>που<text:s/>αποκτούν<text:s/>τα<text:s/>μεταφορικά<text:s/>μέσα<text:s/>-<text:s/>Προσθήκη<text:s/>παρ.<text:s/>12Α,<text:s/>12Β,<text:s/>12Γ,<text:s/>12Δ<text:s/>και<text:s/>13Α<text:s/>στο<text:s/>άρθρο<text:s/>52<text:s/>του<text:s/>Κώδικα<text:s/>Φόρου<text:s/>Προστιθέμενης<text:s/>Αξίας»</text:span></text:p>
      <text:p text:style-name="P10"><text:span text:style-name="T10_1">•<text:s/>Του<text:s/>άρθρου<text:s/>182<text:s/></text:span><text:span text:style-name="T10_2">“</text:span><text:span text:style-name="T10_3">Προσδιορισμός<text:s/>χρονικού<text:s/>σημείου<text:s/>παροχής<text:s/>και<text:s/>διάρκειας<text:s/>πίστωσης<text:s/>καταβολής<text:s/>φορολογικών<text:s/>και<text:s/>λοιπών<text:s/>επιβαρύνσεων<text:s/>ενεργειακών<text:s/>προϊόντων<text:s/>-<text:s/>Τροποποίηση<text:s/>άρθρου<text:s/>118<text:s/>Εθνικού<text:s/>Τελωνειακού<text:s/>Κώδικα”</text:span></text:p>
      <text:p text:style-name="P11"><text:span text:style-name="T11_1">•<text:s/>Του<text:s/>άρθρου<text:s/>183<text:s/>«Καθορισμός<text:s/>χρόνου<text:s/>απαίτησης<text:s/>τέλους<text:s/>ταξινόμησης<text:s/>για<text:s/>μεταφερόμενα<text:s/>ή<text:s/>αποστελλόμενα<text:s/>οχήματα<text:s/>-<text:s/>Τροποποίηση<text:s/>περ.<text:s/>α)<text:s/>παρ.<text:s/>2<text:s/>άρθρου<text:s/>144<text:s/>Εθνικού<text:s/>Τελωνειακού<text:s/>Κώδικα»</text:span></text:p>
      <text:p text:style-name="P12"><text:span text:style-name="T12_1">•<text:s/>Του<text:s/>άρθρου<text:s/>184<text:s/>«Ρυθμίσεις<text:s/>για<text:s/>το<text:s/>ηλεκτρονικό<text:s/>σύστημα<text:s/>ταυτοποίησης<text:s/>αλκοολούχων<text:s/>ποτών<text:s/>-<text:s/>Τροποποίηση<text:s/>παρ.<text:s/>44<text:s/>άρθρου<text:s/>196<text:s/>Εθνικού<text:s/>Τελωνειακού<text:s/>Κώδικα»</text:span></text:p>
      <text:p text:style-name="P13"><text:span text:style-name="T13_1">•<text:s/>Του<text:s/>άρθρου<text:s/>194<text:s/>«Κατάργηση<text:s/>του<text:s/>Πληροφοριακού<text:s/>Συστήματος<text:s/>Παρακολούθησης<text:s/>Πετρελαίου<text:s/>Θέρμανσης»</text:span></text:p>
      <text:p text:style-name="P14"><text:span text:style-name="T14_1">•<text:s/>Της<text:s/>παρ.<text:s/>2<text:s/>του<text:s/>άρθρου<text:s/>259<text:s/>«Καταργούμενες<text:s/>διατάξεις<text:s/>Ενότητας<text:s/>ΙΙΙ»</text:span></text:p>
      <text:p text:style-name="P15"><text:span text:style-name="T15_1">Επιπλέον<text:s/>παρέχονται<text:s/>οδηγίες<text:s/>σχετικά<text:s/>με<text:s/>α)<text:s/>τη<text:s/>συμπλήρωση<text:s/>της<text:s/>Δήλωσης<text:s/>Ειδικού<text:s/>Φόρου<text:s/>Κατανάλωσης<text:s/>και<text:s/>λοιπών<text:s/>φορολογιών<text:s/>για<text:s/>την<text:s/>πίστωση<text:s/>της<text:s/>καταβολής<text:s/>των<text:s/>φορολογικών<text:s/>και<text:s/>λοιπών<text:s/>επιβαρύνσεων<text:s/>ενεργειακών<text:s/>προϊόντων<text:s/>και<text:s/>β)<text:s/>την<text:s/>υποχρέωση<text:s/>των<text:s/>μελών<text:s/>του<text:s/>μητρώου<text:s/>ΔΙ.ΠΕ.ΘΕ.<text:s/>για<text:s/>την<text:s/>καταχώρηση<text:s/>των<text:s/>συναλλαγών<text:s/>πετρελαίου<text:s/>θέρμανσης<text:s/>στο<text:s/>Πληροφοριακό<text:s/>Σύστημα<text:s/>Παρακολούθησης<text:s/>Πετρελαίου<text:s/>Θέρμανσης,<text:s/>για<text:s/>τις<text:s/>συναλλαγές<text:s/>που<text:s/>πραγματοποιούνται<text:s/>έως<text:s/>και<text:s/>τις<text:s/>31.12.2025.</text:span></text:p>
      <text:p text:style-name="P16"><text:span text:style-name="T16_1">Γ)<text:s/>ΠΕΔΙΟ<text:s/>ΕΦΑΡΜΟΓΗΣ</text:span></text:p>
      <text:p text:style-name="P17"><text:span text:style-name="T17_1">Στο<text:s/>πεδίο<text:s/>εφαρμογής<text:s/>των<text:s/>ανωτέρω<text:s/>διατάξεων<text:s/>εμπίπτουν<text:s/>:</text:span></text:p>
      <text:p text:style-name="P18"><text:span text:style-name="T18_1">α)</text:span><text:span text:style-name="T18_2"><text:tab/></text:span><text:span text:style-name="T18_3">οι<text:s/>μεταπωλητές<text:s/>μεταφορικών<text:s/>μέσων<text:s/>που<text:s/>υπάγονται<text:s/>στο<text:s/>ειδικό<text:s/>καθεστώς<text:s/>φορολόγησης<text:s/>περιθωρίου<text:s/>κέρδους,<text:s/>καθώς<text:s/>και<text:s/>υποκείμενα<text:s/>και<text:s/>μη<text:s/>υποκείμενα<text:s/>πρόσωπα<text:s/>που<text:s/>αποκτούν<text:s/>μεταφορικά<text:s/>μέσα<text:s/>με<text:s/>το<text:s/>ειδικό<text:s/>αυτό<text:s/>καθεστώς.</text:span></text:p>
      <text:p text:style-name="P19"><text:span text:style-name="T19_1">β)</text:span><text:span text:style-name="T19_2"><text:tab/></text:span><text:span text:style-name="T19_3">οι<text:s/>εγκεκριμένοι<text:s/>αποθηκευτές<text:s/>που<text:s/>θέτουν<text:s/>σε<text:s/>ανάλωση<text:s/>ενεργειακά<text:s/>προϊόντα<text:s/>των<text:s/>περ.<text:s/>γ)<text:s/>έως<text:s/>και<text:s/>ιε)<text:s/>της<text:s/>παρ.<text:s/>1<text:s/>του<text:s/>άρθρου<text:s/>71<text:s/>του<text:s/>ν.5222/2025</text:span></text:p>
      <text:p text:style-name="P20"><text:span text:style-name="T20_1">γ)</text:span><text:span text:style-name="T20_2"><text:tab/></text:span><text:span text:style-name="T20_3">οι<text:s/>φορείς<text:s/>οι<text:s/>οποίοι<text:s/>δραστηριοποιούνται<text:s/>στον<text:s/>τελωνισμό<text:s/>οχημάτων</text:span></text:p>
      <text:p text:style-name="P21"><text:span text:style-name="T21_1">δ)</text:span><text:span text:style-name="T21_2"><text:tab/></text:span><text:span text:style-name="T21_3">οι<text:s/>φορείς<text:s/>που<text:s/>δραστηριοποιούνται<text:s/>στην<text:s/>παραγωγή<text:s/>και<text:s/>εμπορία<text:s/>αλκοολούχων<text:s/>ποτών</text:span></text:p>
      <text:p text:style-name="P22"><text:span text:style-name="T22_1">ε)</text:span><text:span text:style-name="T22_2"><text:tab/></text:span><text:span text:style-name="T22_3">οι<text:s/>επιτηδευματίες<text:s/>που<text:s/>εντάσσονται<text:s/>στο<text:s/>Μητρώο<text:s/>Διακινητών<text:s/>Πετρελαίου<text:s/>Θέρμανσης<text:s/>(ΔΙΠΕΘΕ),</text:span></text:p>
      <text:p text:style-name="P23"><text:span text:style-name="T23_1">στ)</text:span><text:span text:style-name="T23_2"><text:tab/></text:span><text:span text:style-name="T23_3">οι<text:s/>αρμόδιες<text:s/>τελωνειακές<text:s/>αρχές,<text:s/>οι<text:s/>αρμόδιες<text:s/>υπηρεσίες<text:s/>παρακολούθησης<text:s/>του<text:s/>Πληροφοριακού<text:s/>Συστήματος<text:s/>Παρακολούθησης<text:s/>Πετρελαίου<text:s/>Θέρμανσης.</text:span></text:p>
      <text:p text:style-name="P24"><text:span text:style-name="T24_1">Με<text:s/>την<text:s/>παρούσα<text:s/>κοινοποιούνται<text:s/>για<text:s/>ενημέρωση<text:s/>και<text:s/>εφαρμογή<text:s/>οι<text:s/>διατάξεις<text:s/>των<text:s/>άρθρων<text:s/>180,<text:s/>182,<text:s/>183,<text:s/>184<text:s/>και<text:s/>194<text:s/>του<text:s/>Μέρους<text:s/>Δ΄<text:s/>καθώς<text:s/>και<text:s/>της<text:s/>παρ.<text:s/>2<text:s/>του<text:s/>άρθρου<text:s/>259<text:s/>του<text:s/>Μέρους<text:s/>Ι΄,<text:s/>της<text:s/>Ενότητας<text:s/>ΙΙΙ,<text:s/>του<text:s/>ν.5259/2025<text:s/>(Α’<text:s/>228)<text:s/>,<text:s/>ως<text:s/>εξής:</text:span></text:p>
      <text:p text:style-name="P25"><text:span text:style-name="T25_1">1.<text:s/></text:span><text:span text:style-name="T25_2">Άρθρο<text:s/></text:span><text:span text:style-name="T25_3">180</text:span></text:p>
      <text:p text:style-name="P26"><text:span text:style-name="T26_1">Μητρώο<text:s/>υποκείμενων<text:s/>στον<text:s/>φόρο<text:s/>μεταπωλητών<text:s/>μεταφορικών<text:s/>μέσων<text:s/>που<text:s/>υπάγονται<text:s/>στο<text:s/>ειδικό<text:s/>καθεστώς<text:s/>φορολόγησης<text:s/>περιθωρίου<text:s/>κέρδους,<text:s/>καθώς<text:s/>και<text:s/>υποκείμενων<text:s/>και<text:s/>μη<text:s/>υποκείμενων<text:s/>προσώπων<text:s/>που<text:s/>αποκτούν<text:s/>τα<text:s/>μεταφορικά<text:s/>μέσα<text:s/>-<text:s/>Προσθήκη<text:s/>παρ.<text:s/>12Α,<text:s/>12Β,<text:s/>12Γ,<text:s/>12Δ<text:s/>και<text:s/>13Α<text:s/>στο<text:s/>άρθρο<text:s/>52<text:s/>του<text:s/>Κώδικα<text:s/>Φόρου<text:s/>Προστιθέμενης<text:s/>Αξίας</text:span></text:p>
      <text:p text:style-name="P27"><text:span text:style-name="T27_1">Με<text:s/>το<text:s/>άρθρο<text:s/>180<text:s/>στο<text:s/>άρθρο<text:s/>52<text:s/>του<text:s/>Κώδικα<text:s/>Προστιθέμενης<text:s/>Αξίας<text:s/>προστίθενται<text:s/>παρ.<text:s/>12Α,<text:s/>12Β,<text:s/>12Γ,<text:s/>12Δ<text:s/>και<text:s/>13Α<text:s/>με<text:s/>βάση<text:s/>τις<text:s/>οποίες<text:s/>προβλέπονται<text:s/>τα<text:s/>ακόλουθα:<text:s/>Συστήνεται<text:s/>στην<text:s/>ΑΑΔΕ<text:s/>Μητρώο<text:s/>υποκείμενων<text:s/>στον<text:s/>φόρο<text:s/>μεταπωλητών<text:s/>μεταφορικών<text:s/>μέσων<text:s/>που<text:s/>υπάγονται<text:s/>στο<text:s/>ειδικό<text:s/>καθεστώς<text:s/>φορολόγησης<text:s/>περιθωρίου<text:s/>κέρδους,<text:s/>καθώς<text:s/>και<text:s/>υποκείμενων<text:s/>και<text:s/>μη<text:s/>υποκείμενων<text:s/>προσώπων<text:s/>που<text:s/>αποκτούν<text:s/>τα<text:s/>μεταφορικά<text:s/>μέσα<text:s/>με<text:s/>το<text:s/>ειδικό<text:s/>καθεστώς.</text:span></text:p>
      <text:p text:style-name="P28"><text:span text:style-name="T28_1">Με<text:s/>απόφαση<text:s/>του<text:s/>Διοικητή<text:s/>της<text:s/>Α.Α.Δ.Ε.<text:s/>θα<text:s/>καθοριστεί<text:s/>ο<text:s/>χρόνος<text:s/>έναρξης<text:s/>λειτουργίας<text:s/>του<text:s/>μητρώου,<text:s/>καθώς<text:s/>και<text:s/>κάθε<text:s/>άλλο<text:s/>αναγκαίο<text:s/>θέμα<text:s/>για<text:s/>την<text:s/>εφαρμογή<text:s/>των<text:s/>διατάξεων<text:s/>αυτών.</text:span></text:p>
      <text:p text:style-name="P29"><text:span text:style-name="T29_1">2.<text:s/></text:span><text:span text:style-name="T29_2">Άρθρο<text:s/></text:span><text:span text:style-name="T29_3">182</text:span></text:p>
      <text:p text:style-name="P30"><text:span text:style-name="T30_1">Προσδιορισμός<text:s/>χρονικού<text:s/>σημείου<text:s/>παροχής<text:s/>και<text:s/>διάρκειας<text:s/>πίστωσης<text:s/>καταβολής<text:s/>φορολογικών<text:s/>και<text:s/>λοιπών<text:s/>επιβαρύνσεων<text:s/>ενεργειακών<text:s/>προϊόντων<text:s/>-<text:s/>Τροποποίηση<text:s/>άρθρου<text:s/>118<text:s/>Εθνικού<text:s/>Τελωνειακού<text:s/>Κώδικα<text:s/>(ν.5222/2025).</text:span></text:p>
      <text:p text:style-name="P31"><text:span text:style-name="T31_1">Με<text:s/>το<text:s/>άρθρο<text:s/>182<text:s/>του<text:s/>κοινοποιούμενου<text:s/>νόμου<text:s/>τροποποιείται<text:s/>το<text:s/>άρθρο<text:s/>118<text:s/>του<text:s/>ν.<text:s/>5222/2025<text:s/>και<text:s/>προβλέπεται<text:s/>η<text:s/>αύξηση<text:s/>διάρκειας<text:s/>της<text:s/>δυνατότητας<text:s/>πίστωσης<text:s/>που<text:s/>παρέχεται<text:s/>στους<text:s/>εγκεκριμένους<text:s/>αποθηκευτές<text:s/>της<text:s/>περ.<text:s/>γ΄<text:s/>άρθρο<text:s/>52<text:s/>του<text:s/>ως<text:s/>άνω<text:s/>νόμου<text:s/>-<text:s/>από<text:s/>πέντε<text:s/>(5)-<text:s/>σε<text:s/>δεκαπέντε<text:s/>(15)<text:s/>ημέρες<text:s/>από<text:s/>την<text:s/>ημερομηνία<text:s/>υποβολής<text:s/>της<text:s/>Δήλωσης<text:s/>Ειδικού<text:s/>Φόρου<text:s/>Κατανάλωσης<text:s/>και<text:s/>Λοιπών<text:s/>Φορολογιών<text:s/>(Δ.Ε.Φ.Κ.)<text:s/>για<text:s/>την<text:s/>καταβολή<text:s/>του<text:s/>ειδικού<text:s/>φόρου<text:s/>κατανάλωσης<text:s/>(Ε.Φ.Κ.),<text:s/>του<text:s/>φόρου<text:s/>προστιθέμενης<text:s/>αξίας<text:s/>(Φ.Π.Α.)<text:s/>και<text:s/>των<text:s/>συνεισπραττόμενων<text:s/>φορολογικών<text:s/>επιβαρύνσεων<text:s/>που<text:s/>αναλογούν<text:s/>στα<text:s/>ενεργειακά<text:s/>προϊόντα<text:s/>των<text:s/>περιπτώσεων<text:s/>α)<text:s/>έως<text:s/>και<text:s/>ιε)<text:s/>της<text:s/>παρ.1<text:s/>του<text:s/>άρθρου<text:s/>71<text:s/>του<text:s/>ν.<text:s/>5222/2025.</text:span></text:p>
      <text:p text:style-name="P32"><text:span text:style-name="T32_1">Η<text:s/>πίστωση<text:s/>παρέχεται<text:s/>για<text:s/>τις<text:s/>Δηλώσεις<text:s/>Ειδικού<text:s/>Φόρου<text:s/>Κατανάλωσης<text:s/>και<text:s/>Λοιπών<text:s/>Φορολογιών<text:s/>(Δ.Ε.Φ.Κ.)<text:s/>που<text:s/>υποβάλλονται<text:s/>στις<text:s/>τελωνειακές<text:s/>αρχές<text:s/>έως<text:s/>και<text:s/>τις<text:s/>10<text:s/>Δεκεμβρίου<text:s/>κάθε<text:s/>έτους<text:s/>και<text:s/>αφορούν<text:s/>τα<text:s/>ως<text:s/>άνω<text:s/>ενεργειακά<text:s/>προϊόντα<text:s/>τα<text:s/>οποία<text:s/>εξέρχονται<text:s/>από<text:s/>το<text:s/>καθεστώς<text:s/>αναστολής<text:s/>και<text:s/>βεβαιώνονται<text:s/>για<text:s/>αυτά<text:s/>οι<text:s/>οφειλόμενες<text:s/>φορολογικές<text:s/>επιβαρύνσεις.</text:span></text:p>
      <text:p text:style-name="P33"><text:span text:style-name="T33_1">Ως<text:s/>εκ<text:s/>τούτου,<text:s/>για<text:s/>την<text:s/>παροχή<text:s/>της,<text:s/>σύμφωνα<text:s/>με<text:s/>τα<text:s/>ανωτέρω<text:s/>οριζόμενα,<text:s/>πίστωσης,<text:s/>κατά<text:s/>τη<text:s/>συμπλήρωση<text:s/>της<text:s/>θέσης<text:s/>48<text:s/>των<text:s/>υποβαλλομένων<text:s/>Δηλώσεων<text:s/>Ειδικού<text:s/>Φόρου<text:s/>Κατανάλωσης<text:s/>και<text:s/>Λοιπών<text:s/>Φορολογικών<text:s/>(Δ.Ε.Φ.Κ.)<text:s/>χρησιμοποιείται<text:s/>ο<text:s/>νέος<text:s/>κωδικός<text:s/>αναστολής<text:s/>«80»<text:s/>με<text:s/>τίτλο<text:s/>«Αναστολή<text:s/>καταβολής<text:s/>του<text:s/>Ειδικού<text:s/>Φόρου<text:s/>Κατανάλωσης,<text:s/>Φόρου<text:s/>Προστιθέμενης<text:s/>Αξίας<text:s/>και<text:s/>λοιπών<text:s/>επιβαρύνσεων<text:s/>ενεργειακών<text:s/>προϊόντων<text:s/>έως<text:s/>δεκαπέντε<text:s/>(15)<text:s/>ημερών».</text:span></text:p>
      <text:p text:style-name="P34"><text:span text:style-name="T34_1">Τέλος,<text:s/>επισημαίνεται<text:s/>ότι,<text:s/>για<text:s/>την<text:s/>εφαρμογή<text:s/>της<text:s/>ανωτέρω<text:s/>διάταξης<text:s/>κατατίθεται<text:s/>εγγύηση<text:s/>για<text:s/>το<text:s/>σύνολο<text:s/>των<text:s/>φορολογικών<text:s/>επιβαρύνσεων<text:s/>είτε<text:s/>χρηματική,<text:s/>είτε<text:s/>τραπεζική,<text:s/>είτε<text:s/>ασφαλιστήριο<text:s/>συμβόλαιο<text:s/>και<text:s/>στην<text:s/>περίπτωση<text:s/>μη<text:s/>εμπρόθεσμης<text:s/>καταβολής<text:s/>των<text:s/>οφειλόμενων<text:s/>φορολογικών<text:s/>επιβαρύνσεων,<text:s/>οι<text:s/>τελωνειακές<text:s/>αρχές<text:s/>προβαίνουν<text:s/>στην<text:s/>είσπραξη<text:s/>αυτών<text:s/>με<text:s/>ανάλογη<text:s/>κατάπτωση<text:s/>της<text:s/>εγγύησης<text:s/>αυτής.</text:span></text:p>
      <text:p text:style-name="P35"><text:span text:style-name="T35_1">Περαιτέρω,<text:s/>σύμφωνα<text:s/>με<text:s/>την<text:s/>παρ.<text:s/>3<text:s/>του<text:s/>άρθρου<text:s/>268<text:s/>του<text:s/>κοινοποιούμενου<text:s/>νόμου,<text:s/>η<text:s/>ανωτέρω<text:s/>διάταξη<text:s/>τίθεται<text:s/>σε<text:s/>ισχύ<text:s/>από<text:s/>τη<text:s/>δημοσίευση<text:s/>του<text:s/>εν<text:s/>λόγω<text:s/>νόμου<text:s/>στην<text:s/>Εφημερίδα<text:s/>της<text:s/>Κυβερνήσεως.</text:span></text:p>
      <text:p text:style-name="P36"><text:span text:style-name="T36_1">3.<text:s/></text:span><text:span text:style-name="T36_2">Άρθρο<text:s/></text:span><text:span text:style-name="T36_3">183</text:span></text:p>
      <text:p text:style-name="P37"><text:span text:style-name="T37_1">Καθορισμός<text:s/>χρόνου<text:s/>απαίτησης<text:s/>τέλους<text:s/>ταξινόμησης<text:s/>για<text:s/>μεταφερόμενα<text:s/>ή<text:s/>αποστελλόμενα<text:s/>οχήματα<text:s/>-<text:s/>Τροποποίηση<text:s/>περ.<text:s/>α)<text:s/>παρ.<text:s/>2<text:s/>άρθρου<text:s/>144<text:s/>Εθνικού<text:s/>Τελωνειακού<text:s/>Κώδικα.</text:span></text:p>
      <text:p text:style-name="P38"><text:span text:style-name="T38_1">Με<text:s/>το<text:s/>άρθρο<text:s/>183<text:s/>του<text:s/>κοινοποιούμενου<text:s/>νόμου,<text:s/>μεταβάλλεται<text:s/>ο<text:s/>χρόνος<text:s/>κατά<text:s/>τον<text:s/>οποίο<text:s/>το<text:s/>τέλος<text:s/>ταξινόμησης<text:s/>καθίσταται<text:s/>απαιτητό<text:s/>για<text:s/>τα<text:s/>μεταφερόμενα<text:s/>ή<text:s/>αποστελλόμενα<text:s/>οχήματα<text:s/>από<text:s/>άλλα<text:s/>κράτη-μέλη<text:s/>της<text:s/>Ε.Ε.<text:s/>Ειδικότερα,<text:s/>η<text:s/>μέχρι<text:s/>σήμερα<text:s/>προβλεπόμενη<text:s/>προθεσμία,<text:s/>δηλαδή<text:s/>η<text:s/>15η<text:s/>ημέρα<text:s/>του<text:s/>επόμενου<text:s/>μήνα<text:s/>από<text:s/>τη<text:s/>γένεση<text:s/>της<text:s/>υποχρέωσης,<text:s/>αντικαθίσταται<text:s/>πλέον<text:s/>από<text:s/>προθεσμία<text:s/>τριάντα<text:s/>(30)<text:s/>ημερών<text:s/>από<text:s/>τη<text:s/>γένεση<text:s/>της<text:s/>υποχρέωσης<text:s/>καταβολής<text:s/>του<text:s/>τέλους<text:s/>και<text:s/>η<text:s/>περ.<text:s/>α)<text:s/>της<text:s/>παρ.<text:s/>2<text:s/>του<text:s/>άρθρου<text:s/>144<text:s/>του<text:s/>ν.5222/2025<text:s/>(Α΄134)<text:s/>«Εθνικός<text:s/>Τελωνειακός<text:s/>Κώδικας<text:s/>και<text:s/>άλλες<text:s/>διατάξεις<text:s/>-<text:s/>Συνταξιοδοτικές<text:s/>διατάξεις»<text:s/>διαμορφώνεται<text:s/>ως<text:s/>εξής:</text:span></text:p>
      <text:p text:style-name="P39"><text:span text:style-name="T39_1">«α)<text:s/>Για<text:s/>τα<text:s/>μεταφερόμενα<text:s/>ή<text:s/>αποστελλόμενα<text:s/>από<text:s/>τα<text:s/>λοιπά<text:s/>κράτη<text:s/>μέλη<text:s/>της<text:s/>Ευρωπαϊκής<text:s/>Ένωσης<text:s/>(Ε.Ε.)<text:s/>την<text:s/>τριακοστή<text:s/>(30ή)<text:s/>ημέρα<text:s/>από<text:s/>την<text:s/>ημέρα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<text:s/>η<text:s/>ειδική<text:s/>δήλωση<text:s/>της<text:s/>παρ.<text:s/>2<text:s/>του<text:s/>άρθρου<text:s/>146,<text:s/>το<text:s/>τέλος<text:s/>καθίσταται<text:s/>απαιτητό<text:s/>την<text:s/>ημερομηνία<text:s/>αποδοχής<text:s/>της<text:s/>ειδικής<text:s/>δήλωσης.».</text:span></text:p>
      <text:p text:style-name="P40"><text:span text:style-name="T40_1">Περαιτέρω,<text:s/>σύμφωνα<text:s/>με<text:s/>την<text:s/>παρ.<text:s/>4<text:s/>του<text:s/>άρθρου<text:s/>268<text:s/>του<text:s/>κοινοποιούμενου<text:s/>νόμου,<text:s/>η<text:s/>ανωτέρω<text:s/>διάταξη<text:s/>τίθεται<text:s/>σε<text:s/>ισχύ<text:s/>ένα<text:s/>(1)<text:s/>μήνα<text:s/>μετά<text:s/>τη<text:s/>δημοσίευση<text:s/>του<text:s/>νόμου<text:s/>στην<text:s/>Εφημερίδα<text:s/>της<text:s/>κυβέρνησης,<text:s/>ήτοι<text:s/>από<text:s/>12<text:s/>Ιανουαρίου<text:s/>2025.</text:span></text:p>
      <text:p text:style-name="P41"><text:span text:style-name="T41_1">4.<text:s/></text:span><text:span text:style-name="T41_2">Άρθρο<text:s/></text:span><text:span text:style-name="T41_3">184</text:span></text:p>
      <text:p text:style-name="P42"><text:span text:style-name="T42_1">Ρυθμίσεις<text:s/>για<text:s/>το<text:s/>ηλεκτρονικό<text:s/>σύστημα<text:s/>ταυτοποίησης<text:s/>αλκοολούχων<text:s/>ποτών<text:s/>–<text:s/>Τροποποίηση<text:s/>παρ.<text:s/>44<text:s/>άρθρου<text:s/>196<text:s/>Εθνικού<text:s/>Τελωνειακού<text:s/>Κώδικα</text:span></text:p>
      <text:p text:style-name="P43"><text:span text:style-name="T43_1">Με<text:s/>το<text:s/>άρθρο<text:s/>184<text:s/>του<text:s/>κοινοποιούμενου<text:s/>νόμου<text:s/>το<text:s/>πρώτο<text:s/>εδάφιο<text:s/>της<text:s/>παρ.<text:s/>44<text:s/>του<text:s/>άρθρου<text:s/>196<text:s/>του<text:s/>Εθνικού<text:s/>Τελωνειακού<text:s/>Κώδικα<text:s/>(ν.<text:s/>5222/2025,<text:s/>A΄134),<text:s/>περί<text:s/>εξουσιοδοτικών<text:s/>διατάξεων<text:s/>του<text:s/>Μέρους<text:s/>Γ΄<text:s/>της<text:s/>Ενότητας<text:s/>Ι,<text:s/>αντικαθίσταται<text:s/>και<text:s/>προβλέπεται<text:s/>η<text:s/>έκδοση<text:s/>κοινής<text:s/>υπουργικής<text:s/>απόφασης<text:s/>με<text:s/>την<text:s/>οποία<text:s/>καθορίζονται<text:s/>οι<text:s/>ειδικότερες<text:s/>συναλλαγές<text:s/>του<text:s/>άρθρου<text:s/>94<text:s/>του<text:s/>ν.5222/2025<text:s/>για<text:s/>τις<text:s/>οποίες<text:s/>καταχωρίζονται<text:s/>υποχρεωτικά<text:s/>στοιχεία<text:s/>στο<text:s/>ηλεκτρονικό<text:s/>σύστημα<text:s/>ταυτοποίησης<text:s/>αλκοολούχων<text:s/>ποτών,<text:s/>τα<text:s/>ειδικότερα<text:s/>στοιχεία<text:s/>που<text:s/>καταχωρίζονται,<text:s/>οι<text:s/>επιμέρους<text:s/>κατηγορίες<text:s/>των<text:s/>προς<text:s/>ταυτοποίηση<text:s/>έτοιμων<text:s/>προς<text:s/>κατανάλωση<text:s/>αλκοολούχων<text:s/>ποτών,<text:s/>ο<text:s/>χρόνος<text:s/>καταχώρισης<text:s/>αυτών,<text:s/>καθώς<text:s/>και<text:s/>κάθε<text:s/>άλλο<text:s/>αναγκαίο<text:s/>θέμα<text:s/>για<text:s/>την<text:s/>εφαρμογή<text:s/>του<text:s/>ως<text:s/>άνω<text:s/>άρθρου.</text:span></text:p>
      <text:p text:style-name="P44"><text:span text:style-name="T44_1">5.<text:s/></text:span><text:span text:style-name="T44_2">Άρθρο<text:s/></text:span><text:span text:style-name="T44_3">194<text:s/></text:span><text:span text:style-name="T44_4">και<text:s/>παρ.<text:s/></text:span><text:span text:style-name="T44_5">2,<text:s/></text:span><text:span text:style-name="T44_6">άρθρου<text:s/></text:span><text:span text:style-name="T44_7">259</text:span></text:p>
      <text:p text:style-name="P45"><text:span text:style-name="T45_1">Κατάργηση<text:s/>του<text:s/>Πληροφοριακού<text:s/>Συστήματος<text:s/></text:span><text:span text:style-name="T45_2">Π</text:span><text:span text:style-name="T45_3">αρακολούθησης<text:s/>Πετρελαίου<text:s/>Θέρμανσης<text:s/>-<text:s/>Καταργούμενες<text:s/>διατάξεις<text:s/>Ενότητας<text:s/>ΙΙΙ</text:span></text:p>
      <text:p text:style-name="P46"><text:span text:style-name="T46_1">α)</text:span><text:span text:style-name="T46_2"><text:tab/></text:span><text:span text:style-name="T46_3">Με<text:s/>την<text:s/>παρ.<text:s/>2<text:s/>του<text:s/>άρθρου<text:s/>259<text:s/>του<text:s/>κοινοποιούμενου<text:s/>νόμου<text:s/>προβλέπεται<text:s/>η<text:s/>κατάργηση,<text:s/></text:span><text:span text:style-name="T46_4">από<text:s/>01/01/2026,<text:s/></text:span><text:span text:style-name="T46_5">των<text:s/>υποπερ.<text:s/>αα)<text:s/>και<text:s/>αβ)<text:s/>της<text:s/>περ.<text:s/>α)<text:s/>της<text:s/>παρ.<text:s/>2<text:s/>του<text:s/>άρθρου<text:s/>71<text:s/>του<text:s/>ν.5222/2025<text:s/>“Εθνικός<text:s/>Τελωνειακός<text:s/>Κώδικας<text:s/>και<text:s/>άλλες<text:s/>διατάξεις<text:s/>-<text:s/>Συνταξιοδοτικές<text:s/>διατάξεις”<text:s/>(Α΄134),<text:s/>με<text:s/>τις<text:s/>οποίες<text:s/>ορίζεται<text:s/>ότι<text:s/>η<text:s/>διακίνηση<text:s/>και<text:s/>διάθεση<text:s/>του<text:s/>πετρελαίου<text:s/>εσωτερικής<text:s/>καύσης<text:s/>(DIESEL)<text:s/>θέρμανσης<text:s/>πραγματοποιείται<text:s/>από<text:s/>επιτηδευματίες<text:s/>που<text:s/>εντάσσονται<text:s/>σε<text:s/>Μητρώο<text:s/>Διακινητών<text:s/>Πετρελαίου<text:s/>Θέρμανσης<text:s/>(ΔΙΠΕΘΕ)<text:s/>καθώς<text:s/>και<text:s/>η<text:s/>υποχρέωση<text:s/>καταχώρησης<text:s/>από<text:s/>αυτούς<text:s/>στο<text:s/>Πληροφοριακό<text:s/>Σύστημα<text:s/>Παρακολούθησης<text:s/>Πετρελαίου<text:s/>Θέρμανσης<text:s/>όλων<text:s/>των<text:s/>συναλλαγών<text:s/>του<text:s/>πετρελαίου<text:s/>εσωτερικής<text:s/>καύσης<text:s/>(DIESEL)<text:s/>θέρμανσης<text:s/>καθώς<text:s/>και<text:s/>της<text:s/>παρ.<text:s/>8<text:s/>του<text:s/>άρθρου<text:s/>164<text:s/>του<text:s/>ιδίου<text:s/>νόμου<text:s/>με<text:s/>την<text:s/>οποία<text:s/>καθορίζονται<text:s/>τα<text:s/>πρόστιμα<text:s/>που<text:s/>επιβάλλονται<text:s/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.</text:span></text:p>
      <text:p text:style-name="P47"><text:span text:style-name="T47_1">Επιπλέον,<text:s/>συνεπεία<text:s/>της<text:s/>κατάργησης<text:s/>των<text:s/>ανωτέρω<text:s/>διατάξεων,<text:s/>από<text:s/>01/01/2026,<text:s/>καταργούνται<text:s/>η<text:s/>παρ.<text:s/>18<text:s/>του<text:s/>άρθρου<text:s/>196<text:s/>του<text:s/>ν.5222/2025<text:s/>με<text:s/>την<text:s/>οποία<text:s/>παρέχεται<text:s/>εξουσιοδότηση<text:s/>στον<text:s/>Διοικητή<text:s/>της<text:s/>ΑΑΔΕ<text:s/>για<text:s/>την<text:s/>έκδοση<text:s/>απόφασης<text:s/>σχετικά<text:s/>με<text:s/>τους<text:s/>όρους,<text:s/>τις<text:s/>προϋποθέσεις<text:s/>και<text:s/>τις<text:s/>διαδικασίες<text:s/>ένταξης<text:s/>των<text:s/>ενδιαφερόμενων<text:s/>επιτηδευματιών<text:s/>στο<text:s/>Μητρώο<text:s/>Διακινητών<text:s/>Πετρελαίου<text:s/>Θέρμανσης,<text:s/>τον<text:s/>τρόπο<text:s/>ελέγχου<text:s/>μέσω<text:s/>πληροφοριακού<text:s/>συστήματος<text:s/>της<text:s/>νόμιμης<text:s/>χρήσης<text:s/>του<text:s/>πετρελαίου<text:s/>θέρμανσης<text:s/>κ.λ.π.,<text:s/>καθώς<text:s/>και<text:s/>η<text:s/>παρ.<text:s/>3<text:s/>του<text:s/>άρθρου<text:s/>202<text:s/>του<text:s/>ανωτέρω<text:s/>νόμου<text:s/>με<text:s/>την<text:s/>οποία<text:s/>προβλέπεται<text:s/>ότι<text:s/>τα<text:s/>οριζόμενα<text:s/>στην<text:s/>υπό<text:s/>στοιχεία<text:s/>Δ<text:s/>33Α<text:s/>5055143<text:s/>ΕΞ<text:s/>2010/31.12.2010<text:s/>απόφαση<text:s/>του<text:s/>Υπουργού<text:s/>Οικονομικών<text:s/>εξακολουθούν<text:s/>να<text:s/>ισχύουν<text:s/>μέχρι<text:s/>την<text:s/>έναρξη<text:s/>ισχύος<text:s/>της<text:s/>απόφασης<text:s/>της<text:s/>παρ.<text:s/>18<text:s/>του<text:s/>άρθρου<text:s/>196.</text:span></text:p>
      <text:p text:style-name="P48"><text:span text:style-name="T48_1">Πέραν<text:s/>των<text:s/>ανωτέρω,<text:s/>από<text:s/>01/01/2026,<text:s/>καταργούνται<text:s/>και<text:s/>οι<text:s/>ακόλουθες<text:s/>αποφάσεις,<text:s/>όπως<text:s/>προβλέπεται<text:s/>στην<text:s/>παρ.<text:s/>2<text:s/>του<text:s/>άρθρου<text:s/>259<text:s/>του<text:s/>κοινοποιούμενου<text:s/>νόμου,<text:s/>οι<text:s/>οποίες<text:s/>εκδόθηκαν<text:s/>για<text:s/>την<text:s/>υποστήριξη<text:s/>της<text:s/>παρακολούθησης<text:s/>του<text:s/>πετρελαίου<text:s/>θέρμανσης<text:s/>μέσω<text:s/>του<text:s/>Πληροφοριακού<text:s/>Συστήματος<text:s/>Παρακολούθησης<text:s/>Πετρελαίου<text:s/>Θέρμανσης:</text:span></text:p>
      <text:p text:style-name="P49"><text:span text:style-name="T49_1">•<text:s/>η<text:s/>υπό<text:s/>στοιχεία<text:s/>Δ33Α5055143ΕΞ2010/31.12.2010<text:s/>απόφαση<text:s/>του<text:s/>Υπουργού<text:s/>Οικονομικών<text:s/>(Β΄2047),</text:span></text:p>
      <text:p text:style-name="P50"><text:span text:style-name="T50_1">•<text:s/>η<text:s/>υπό<text:s/>στοιχεία<text:s/>1019446/113/0015/14.02.2008<text:s/>(ΠΟΛ.1034)<text:s/>απόφαση<text:s/>του<text:s/>Υπουργού<text:s/>Οικονομίας<text:s/>και<text:s/>Οικονομικών<text:s/>(Β’307),</text:span></text:p>
      <text:p text:style-name="P51"><text:span text:style-name="T51_1">η<text:s/>υπό<text:s/>στοιχεία<text:s/>1011787/65/0015/30.1.2008<text:s/>(ΠΟΛ1018)<text:s/>απόφαση<text:s/>του<text:s/>Υφυπουργού<text:s/>Οικονομίας<text:s/>και<text:s/>Οικονομικών<text:s/>(Β΄161)<text:s/>,</text:span></text:p>
      <text:p text:style-name="P52"><text:span text:style-name="T52_1">η<text:s/>υπό<text:s/>στοιχεία<text:s/>1009071/191/ΔΜ/24.1.2008<text:s/>(ΠΟΛ.<text:s/>1012)<text:s/>απόφαση<text:s/>του<text:s/>Υφυπουργού<text:s/>Οικονομίας<text:s/>και<text:s/>Οικονομικών<text:s/>(Β΄128),</text:span></text:p>
      <text:p text:style-name="P53"><text:span text:style-name="T53_1">•<text:s/>η<text:s/>υπ’<text:s/>αρ.<text:s/>5017549/3273/29.4.2009<text:s/>απόφαση<text:s/>του<text:s/>Υπουργού<text:s/>Οικονομίας<text:s/>και<text:s/>Οικονομικών<text:s/>(Β΄<text:s/>860)<text:s/>και</text:span></text:p>
      <text:p text:style-name="P54"><text:span text:style-name="T54_1">•<text:s/>η<text:s/>υπό<text:s/>στοιχεία<text:s/>5007927/1853/Α0034/10.3.2009<text:s/>απόφαση<text:s/>του<text:s/>Υφυπουργού<text:s/>Οικονομίας<text:s/>και<text:s/>Οικονομικών<text:s/>(Β΄606).</text:span></text:p>
      <text:p text:style-name="P55"><text:span text:style-name="T55_1">β)</text:span><text:span text:style-name="T55_2"><text:tab/></text:span><text:span text:style-name="T55_3">Με<text:s/>το<text:s/>άρθρο<text:s/>194<text:s/>του<text:s/>κοινοποιούμενου<text:s/>νόμου<text:s/>προβλέπεται<text:s/>ότι<text:s/>τα<text:s/>οριζόμενα<text:s/>στις<text:s/>υποπερ.<text:s/>αα)<text:s/>και<text:s/>αβ)<text:s/>της<text:s/>περ.<text:s/>α)<text:s/>της<text:s/>παρ.<text:s/>2<text:s/>του<text:s/>άρθρου<text:s/>71<text:s/>και<text:s/>στην<text:s/>παρ.<text:s/>8<text:s/>του<text:s/>άρθρου<text:s/>164<text:s/>του<text:s/>ν.5222/2025<text:s/>εξακολουθούν<text:s/>να<text:s/>ισχύουν<text:s/>για<text:s/>τις<text:s/>συναλλαγές<text:s/>του<text:s/>πετρελαίου<text:s/>εσωτερικής<text:s/>καύσης<text:s/>(DIESEL)<text:s/>θέρμανσης<text:s/>που<text:s/>πραγματοποιούνται<text:s/>μέχρι<text:s/>και<text:s/>τις<text:s/>31.12.2025.</text:span></text:p>
      <text:p text:style-name="P56"><text:span text:style-name="T56_1">Συνεπώς<text:s/>η<text:s/>υποχρέωση<text:s/>των<text:s/>μελών<text:s/>του<text:s/>μητρώου<text:s/>ΔΙ.ΠΕ.ΘΕ.<text:s/>για<text:s/>καταχώρηση<text:s/>των<text:s/>συναλλαγών<text:s/>πετρελαίου<text:s/>θέρμανσης<text:s/>στο<text:s/>Πληροφοριακό<text:s/>Σύστημα<text:s/>Παρακολούθησης<text:s/>Πετρελαίου<text:s/>Θέρμανσης<text:s/>θα<text:s/>εξακολουθήσει<text:s/>να<text:s/>εφαρμόζεται<text:s/>για<text:s/>τις<text:s/>συναλλαγές<text:s/>που<text:s/>πραγματοποιούνται<text:s/></text:span><text:span text:style-name="T56_2">έως<text:s/>και<text:s/>τις<text:s/>31.12.2025</text:span><text:span text:style-name="T56_3">,<text:s/>εντός<text:s/>της<text:s/>προθεσμίας<text:s/>που<text:s/>ορίζεται<text:s/>στην<text:s/>υποπερ.<text:s/>αβ)<text:s/>της<text:s/>περ.<text:s/>α)<text:s/>της<text:s/>παρ.<text:s/>2<text:s/>του<text:s/>άρθρου<text:s/>71<text:s/>του<text:s/>ν.<text:s/>5222/2025<text:s/>(ήτοι<text:s/>έως<text:s/>και<text:s/>14/01/2026).</text:span></text:p>
      <text:p text:style-name="P57"><text:span text:style-name="T57_1">Στις<text:s/>περιπτώσεις<text:s/>μη<text:s/>καταχώρησης<text:s/>ή<text:s/>εκπρόθεσμης<text:s/>καταχώρησης<text:s/>ή<text:s/>ανακριβούς<text:s/>καταχώρησης,<text:s/>στο<text:s/>Πληροφοριακό<text:s/>Σύστημα<text:s/>Παρακολούθησης<text:s/>Πετρελαίου<text:s/>Θέρμανσης,<text:s/>των<text:s/>συναλλαγών<text:s/>πετρελαίου<text:s/>θέρμανσης<text:s/>που<text:s/>θα<text:s/>πραγματοποιηθούν<text:s/>έως<text:s/>και<text:s/>τις<text:s/>31.12.2025,<text:s/>εντός<text:s/>της<text:s/>προθεσμίας<text:s/>της<text:s/>περ.<text:s/>α)<text:s/>της<text:s/>παρ.<text:s/>2<text:s/>του<text:s/>άρθρου<text:s/>71<text:s/>του<text:s/>ν.5222/2025,<text:s/>επιβάλλονται<text:s/>οι<text:s/>κυρώσεις<text:s/>της<text:s/>παρ.<text:s/>8<text:s/>του<text:s/>άρθρου<text:s/>164<text:s/>του<text:s/>ιδίου<text:s/>νόμου.</text:span></text:p>
      <text:p text:style-name="P58"><text:span text:style-name="T58_1">Πέραν<text:s/>των<text:s/>ανωτέρω<text:s/>επισημαίνεται<text:s/>ότι<text:s/>σύμφωνα<text:s/>με<text:s/>την<text:s/>παρ.<text:s/>1<text:s/>του<text:s/>άρθρου<text:s/>5<text:s/>της<text:s/>υπό<text:s/>στοιχεία<text:s/>Α.1151/2025<text:s/>απόφασης<text:s/>των<text:s/>Υπουργών<text:s/>Εθνικής<text:s/>Οικονομίας<text:s/>&amp;<text:s/>Οικονομικών<text:s/>και<text:s/>Περιβάλλοντος<text:s/>και<text:s/>Ενέργειας<text:s/>“Χορήγηση<text:s/>επιδόματος<text:s/>θέρμανσης<text:s/>για<text:s/>τη<text:s/>χειμερινή<text:s/>περίοδο<text:s/>2025<text:s/>-2026<text:s/>και<text:s/>καθορισμός<text:s/>του<text:s/>ύψους,<text:s/>των<text:s/>δικαιούχων,<text:s/>των<text:s/>προϋποθέσεων<text:s/>και<text:s/>της<text:s/>διαδικασίας<text:s/>χορήγησης<text:s/>αυτού”<text:s/>(Β΄5802),<text:s/>τα<text:s/>παραστατικά<text:s/>αγοράς<text:s/>πετρελαίου<text:s/>θέρμανσης<text:s/>με<text:s/>ημερομηνία<text:s/>έκδοσης<text:s/>για<text:s/>το<text:s/>χρονικό<text:s/>διάστημα<text:s/>από<text:s/>την<text:s/>έναρξη<text:s/>διάθεσης<text:s/>του<text:s/>πετρελαίου<text:s/>θέρμανσης<text:s/>έως<text:s/>και<text:s/>την<text:s/>31.12.2025<text:s/>για<text:s/>τα<text:s/>οποία,<text:s/>σύμφωνα<text:s/>με<text:s/>τα<text:s/>ανωτέρω,<text:s/>υφίσταται<text:s/>υποχρέωση<text:s/>καταχώρισής<text:s/>τους<text:s/>στο<text:s/>Πληροφοριακό<text:s/>Σύστημα<text:s/>Παρακολούθησης<text:s/>Πετρελαίου<text:s/>Θέρμανσης,<text:s/>θα<text:s/>ληφθούν<text:s/>υπόψη<text:s/>για<text:s/>την<text:s/>επιβεβαίωση<text:s/>των<text:s/>αγορών<text:s/>πετρελαίου<text:s/>θέρμανσης.</text:span></text:p>
      <text:p text:style-name="P59"><text:span text:style-name="T59_1">Ο<text:s/>ΔΙΟΙΚΗΤΗΣ<text:s/>ΤΗΣ<text:s/>ΑΑΔΕ</text:span></text:p>
      <text:p text:style-name="P60"><text:span text:style-name="T60_1">Γ.ΠΙΤΣΙΛΗΣ</text:span></text:p>
      <text:p text:style-name="P61"><text:span text:style-name="T61_1">ΠΙΝΑΚΑΣ<text:s/>ΔΙΑΝΟΜΗΣ</text:span></text:p>
      <text:p text:style-name="P62"><text:span text:style-name="T62_1">Α.<text:s/>Αποδέκτες<text:s/>για<text:s/>ενέργεια</text:span></text:p>
      <text:p text:style-name="P63"><text:span text:style-name="T63_1">1.<text:s/>Τ.Ε.Κ<text:s/>Αττικής</text:span></text:p>
      <text:p text:style-name="P64"><text:span text:style-name="T64_1">2.<text:s/>Τελωνεία<text:s/>Α΄<text:s/>Β΄Τάξης<text:s/>&amp;<text:s/>Τοπικά<text:s/>Τελωνειακά<text:s/>Γραφεία</text:span></text:p>
      <text:p text:style-name="P65"><text:span text:style-name="T65_1">3.<text:s/>Τελωνειακές<text:s/>Περιφέρειες</text:span></text:p>
      <text:p text:style-name="P66"><text:span text:style-name="T66_1">4.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text:s/></text:span><text:span text:style-name="T66_2"><text:a xlink:type="simple" xlink:href="mailto:siteadmin@aade.gr"><text:span text:style-name="T66_3">siteadmin@aade.gr</text:span></text:a></text:span></text:p>
      <text:p text:style-name="P67"><text:span text:style-name="T67_1">Β.<text:s/>Αποδέκτες<text:s/>για<text:s/>Κοινοποίηση</text:span></text:p>
      <text:p text:style-name="P68"><text:span text:style-name="T68_1">1.<text:s/>Γραφείο<text:s/>Υπουργού<text:s/>Εθνικής<text:s/>Οικονομίας<text:s/>&amp;<text:s/>Οικονομικών</text:span></text:p>
      <text:p text:style-name="P69"><text:span text:style-name="T69_1">2.<text:s/>Γραφείο<text:s/>Υφυπουργού<text:s/>Εθνικής<text:s/>Οικονομίας<text:s/>&amp;<text:s/>Οικονομικών</text:span></text:p>
      <text:p text:style-name="P70"><text:span text:style-name="T70_1">3.<text:s/>Διεύθυνση<text:s/>Νομικής<text:s/>Υποστήριξης<text:s/>ΑΑΔΕ</text:span></text:p>
      <text:p text:style-name="P71"><text:span text:style-name="T71_1">4.<text:s/>Διεύθυνση<text:s/>Επικοινωνίας<text:s/>ΑΑΔΕ</text:span></text:p>
      <text:p text:style-name="P72"><text:span text:style-name="T72_1">5.<text:s/>Διεύθυνση<text:s/>Εξυπηρέτησης<text:s/>ΑΑΔΕ</text:span></text:p>
      <text:p text:style-name="P73"><text:span text:style-name="T73_1">6.<text:s/>Δ/νση<text:s/>Εσωτερικού<text:s/>Ελέγχου</text:span></text:p>
      <text:p text:style-name="P74"><text:span text:style-name="T74_1">7.<text:s/>Επιτελική<text:s/>Υπηρεσία<text:s/>Τελωνειακών<text:s/>Ελέγχων<text:s/>(Ε.Υ.Τ.Ε.)</text:span></text:p>
      <text:p text:style-name="P75"><text:span text:style-name="T75_1">8.<text:s/>Ελεγκτικές<text:s/>Υπηρεσίες<text:s/>Τελωνείων<text:s/>(ΕΛ.Υ.Τ.)<text:s/>Αττικής,<text:s/>Θεσσαλονίκης</text:span></text:p>
      <text:p text:style-name="P76"><text:span text:style-name="T76_1">9.<text:s/>Γενική<text:s/>Διεύθυνση<text:s/>Διαχείρισης<text:s/>Ανθρώπινου<text:s/>Δυναμικού<text:s/>&amp;<text:s/>Οργάνωσης<text:s/>ΑΑΔΕ<text:s/>α)<text:s/>Διεύθυνση<text:s/>Οργάνωσης</text:span></text:p>
      <text:p text:style-name="P77"><text:span text:style-name="T77_1">β)</text:span><text:span text:style-name="T77_2"><text:tab/></text:span><text:span text:style-name="T77_3">Δ/νση<text:s/>Φορολογικής<text:s/>και<text:s/>Τελωνειακής<text:s/>Ακαδημίας<text:s/>(ΦΟ.Τ.Α.)</text:span></text:p>
      <text:p text:style-name="P78"><text:span text:style-name="T78_1">10.<text:s/>Γενική<text:s/>Δ/νση<text:s/>Γενικού<text:s/>Χημείου<text:s/>Κράτους</text:span></text:p>
      <text:p text:style-name="P79"><text:span text:style-name="T79_1">Δ/νση<text:s/>Ενεργειακών,<text:s/>Βιομηχανικών<text:s/>&amp;<text:s/>Χημικών<text:s/>Προϊόντων</text:span></text:p>
      <text:p text:style-name="P80"><text:span text:style-name="T80_1">11.<text:s/>Γενική<text:s/>Διεύθυνση<text:s/>Ηλεκτρονικής<text:s/>Διακυβέρνησης<text:s/>(Γ.Δ.ΗΛE.Δ.)</text:span></text:p>
      <text:p text:style-name="P81"><text:span text:style-name="T81_1">α)</text:span><text:span text:style-name="T81_2"><text:tab/></text:span><text:span text:style-name="T81_3">Διεύθυνση<text:s/>Ανάπτυξης<text:s/>Τελωνειακών,<text:s/>Ελεγκτικών<text:s/>και<text:s/>Επιχειρησιακών<text:s/>Εφαρμογών<text:s/>(Δ.Α.Τ.Ε.)</text:span></text:p>
      <text:p text:style-name="P82"><text:span text:style-name="T82_1">β)</text:span><text:span text:style-name="T82_2"><text:tab/></text:span><text:span text:style-name="T82_3">Διεύθυνση<text:s/>Επιχειρησιακών<text:s/>Διαδικασιών</text:span></text:p>
      <text:p text:style-name="P83"><text:span text:style-name="T83_1">12.<text:s/>Ομοσπονδία<text:s/>Εκτελωνιστών<text:s/>Ελλάδος<text:s/>(</text:span><text:span text:style-name="T83_2"><text:a xlink:type="simple" xlink:href="mailto:oete@oete.gr"><text:span text:style-name="T83_3">oete@oete.gr</text:span></text:a></text:span><text:span text:style-name="T83_4">)</text:span></text:p>
      <text:p text:style-name="P84"><text:span text:style-name="T84_1">13.<text:s/>Σύλλογος<text:s/>Εκτελωνιστών<text:s/>–<text:s/>Τελωνειακών<text:s/>Αντιπροσώπων<text:s/>Πειραιώς<text:s/>Αθηνών<text:s/>(</text:span><text:span text:style-name="T84_2"><text:a xlink:type="simple" xlink:href="mailto:sepa@otenet.gr"><text:span text:style-name="T84_3">sepa@otenet.gr</text:span></text:a></text:span><text:span text:style-name="T84_4">)</text:span></text:p>
      <text:p text:style-name="P85"><text:span text:style-name="T85_1">14.<text:s/>Σύλλογος<text:s/>Εκτελωνιστών<text:s/>–<text:s/>Τελωνειακών<text:s/>Αντιπροσώπων<text:s/>Θεσσαλονίκης<text:s/>(</text:span><text:span text:style-name="T85_2"><text:a xlink:type="simple" xlink:href="mailto:info@seth.gr"><text:span text:style-name="T85_3">info@seth.gr</text:span></text:a></text:span><text:span text:style-name="T85_4">)</text:span></text:p>
      <text:p text:style-name="P86"><text:span text:style-name="T86_1">15.<text:s/>Σύνδεσμος<text:s/>Εισαγωγέων<text:s/>Αντιπροσώπων<text:s/>Αυτοκινήτων<text:s/>(</text:span><text:span text:style-name="T86_2"><text:a xlink:type="simple" xlink:href="mailto:info@seaa.gr"><text:span text:style-name="T86_3">info@seaa.gr</text:span></text:a></text:span><text:span text:style-name="T86_4">,<text:s/></text:span><text:span text:style-name="T86_5"><text:a xlink:type="simple" xlink:href="mailto:patsios@otenet.gr"><text:span text:style-name="T86_6">patsios@otenet.gr</text:span></text:a></text:span><text:span text:style-name="T86_7">)</text:span></text:p>
      <text:p text:style-name="P87"><text:span text:style-name="T87_1">16.<text:s/>Σύνδεσμος<text:s/>Εισαγωγέων<text:s/>-<text:s/>Εμπόρων<text:s/>Μεταχειρισμένων<text:s/>Αυτοκινήτων<text:s/>-<text:s/>Μηχανημάτων<text:s/>&amp;<text:s/>Ανταλλακτικών<text:s/>Βάκχου<text:s/>5,Τ.Κ.<text:s/>546<text:s/>29<text:s/>Θεσσαλονίκη<text:s/>(</text:span><text:span text:style-name="T87_2"><text:a xlink:type="simple" xlink:href="mailto:info@seemaa.gr"><text:span text:style-name="T87_3">info@seemaa.gr</text:span></text:a></text:span><text:span text:style-name="T87_4">)</text:span></text:p>
      <text:p text:style-name="P88"><text:span text:style-name="T88_1">17.<text:s/>Σύνδεσμος<text:s/>Εμπόρων<text:s/>Εισαγωγέων<text:s/>αυτοκινήτων<text:s/>Ελλάδος</text:span></text:p>
      <text:p text:style-name="P89"><text:span text:style-name="T89_1">Ελ.<text:s/>Βενιζέλου<text:s/>248,Τ.Κ.<text:s/>176<text:s/>75<text:s/>Καλλιθέα<text:s/>(</text:span><text:span text:style-name="T89_2"><text:a xlink:type="simple" xlink:href="mailto:info@seeae.gr"><text:span text:style-name="T89_3">info@seeae.gr</text:span></text:a></text:span><text:span text:style-name="T89_4">)</text:span></text:p>
      <text:p text:style-name="P90"><text:span text:style-name="T90_1">18.<text:s/>Πανελλήνια<text:s/>Ομοσπονδία<text:s/>ΤΑΞΙ<text:s/>&amp;<text:s/>Αγοραίων</text:span></text:p>
      <text:p text:style-name="P91"><text:span text:style-name="T91_1">Πειραιώς<text:s/>4,Τ.Κ.<text:s/>104<text:s/>31<text:s/>Αθήνα<text:s/>(</text:span><text:span text:style-name="T91_2"><text:a xlink:type="simple" xlink:href="mailto:taxipoeiata@hotmail.gr"><text:span text:style-name="T91_3">taxipoeiata@hotmail.gr</text:span></text:a></text:span><text:span text:style-name="T91_4">)</text:span></text:p>
      <text:p text:style-name="P92"><text:span text:style-name="T92_1">19.<text:s/>Συνδικάτο<text:s/>Αυτοκινητιστών<text:s/>ταξί<text:s/>Αττικής<text:s/>(Σ.Α.Τ.Α.)</text:span></text:p>
      <text:p text:style-name="P93"><text:span text:style-name="T93_1">Μάρνη<text:s/>17,<text:s/>Τ.Κ.104<text:s/>33<text:s/>Αθήνα<text:s/>(</text:span><text:span text:style-name="T93_2"><text:a xlink:type="simple" xlink:href="mailto:taxisata@freemail.gr"><text:span text:style-name="T93_3">taxisata@freemail.gr</text:span></text:a></text:span><text:span text:style-name="T93_4">)</text:span></text:p>
      <text:p text:style-name="P94"><text:span text:style-name="T94_1">20.<text:s/>Ένωση<text:s/>Εισαγωγέων<text:s/>Μεταχειρισμένων<text:s/>Ανταλλακτικών<text:s/>Αυτοκινήτων<text:s/>Αθηνών,<text:s/>Πειραιώς<text:s/>και<text:s/>Περιχώρων<text:s/>(Ε.Ε.Μ.Α.Α.)<text:s/>Κασσάνδρας<text:s/>15,<text:s/>Τ.Κ.104<text:s/>47<text:s/>Αθήνα<text:s/>(</text:span><text:span text:style-name="T94_2"><text:a xlink:type="simple" xlink:href="mailto:eemaa@acn.gr"><text:span text:style-name="T94_3">eemaa@acn.gr</text:span></text:a></text:span><text:span text:style-name="T94_4">)</text:span></text:p>
      <text:p text:style-name="P95"><text:span text:style-name="T95_1">21.<text:s/>Σύνδεσμος<text:s/>Τουριστικών<text:s/>Επιχειρήσεων<text:s/>Ενοικιάσεως<text:s/>Αυτοκινήτων</text:span></text:p>
      <text:p text:style-name="P96"><text:span text:style-name="T96_1">Λεωφόρου<text:s/>Λαυρίου<text:s/>21,<text:s/>Γλυκά<text:s/>Νερά,(<text:s/>e-mail:<text:s/></text:span><text:span text:style-name="T96_2"><text:a xlink:type="simple" xlink:href="mailto:steea@steea.gr"><text:span text:style-name="T96_3">steea@steea.gr</text:span></text:a></text:span><text:span text:style-name="T96_4"><text:s/>)</text:span></text:p>
      <text:p text:style-name="P97"><text:span text:style-name="T97_1">22.<text:s/>Ένωση<text:s/>Ελληνικών<text:s/>Εταιριών<text:s/>Χρηματοδοτικής<text:s/>Μίσθωσης<text:s/>Λ.<text:s/>Αθηνών<text:s/>128<text:s/>–<text:s/>132<text:s/>και<text:s/>Ιφιγένειας,<text:s/>Τ.Κ.104<text:s/>42<text:s/>Αθήνα<text:s/>(email:<text:s/></text:span><text:span text:style-name="T97_2"><text:a xlink:type="simple" xlink:href="mailto:a.panoriou@nbgleasing.gr"><text:span text:style-name="T97_3">a.panoriou@nbgleasing.gr</text:span></text:a></text:span><text:span text:style-name="T97_4">)</text:span></text:p>
      <text:p text:style-name="P98"><text:span text:style-name="T98_1">23.<text:s/>Πανελλήνιος<text:s/>Σύνδεσμος<text:s/>Εμπόρων<text:s/>–<text:s/>Εισαγωγέων<text:s/>Δικύκλων<text:s/></text:span><text:span text:style-name="T98_2">(</text:span><text:span text:style-name="T98_3"><text:a xlink:type="simple" xlink:href="mailto:info@paseeed.gr"><text:span text:style-name="T98_4">info@paseeed.gr</text:span></text:a></text:span><text:span text:style-name="T98_5">)</text:span></text:p>
      <text:p text:style-name="P99"><text:span text:style-name="T99_1">24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<text:s/>28,<text:s/>Ιλίσια<text:s/>(e-mail:<text:s/></text:span><text:span text:style-name="T99_2"><text:a xlink:type="simple" xlink:href="mailto:seepe@seepe.gr"><text:span text:style-name="T99_3">seepe@seepe.gr</text:span></text:a></text:span><text:span text:style-name="T99_4">)</text:span></text:p>
      <text:p text:style-name="P100"><text:span text:style-name="T100_1">25.<text:s/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<text:s/>25<text:s/>(e-mail:<text:s/></text:span><text:span text:style-name="T100_2"><text:a xlink:type="simple" xlink:href="mailto:helpe@helpe.gr"><text:span text:style-name="T100_3">helpe@helpe.gr</text:span></text:a></text:span><text:span text:style-name="T100_4">)</text:span></text:p>
      <text:p text:style-name="P101"><text:span text:style-name="T101_1">26.<text:s/>MOTOR<text:s/>OIL<text:s/>(ΕΛΛΑΣ)<text:s/>Α.Ε.</text:span></text:p>
      <text:p text:style-name="P102"><text:span text:style-name="T102_1">α)</text:span><text:span text:style-name="T102_2"><text:tab/></text:span><text:span text:style-name="T102_3">ΔΙΥΛΙΣΤΗΡΙΑ<text:s/>ΚΟΡΙΝΘΟΥ<text:s/>Α.Ε.<text:s/>(e-mail:<text:s/></text:span><text:span text:style-name="T102_4"><text:a xlink:type="simple" xlink:href="mailto:motoroil.refinery@moh.gr"><text:span text:style-name="T102_5">motoroil.refinery@moh.gr</text:span></text:a></text:span><text:span text:style-name="T102_6">)</text:span></text:p>
      <text:p text:style-name="P103"><text:span text:style-name="T103_1">β)</text:span><text:span text:style-name="T103_2"><text:tab/></text:span><text:span text:style-name="T103_3">Ηρώδου<text:s/>Αττικού<text:s/>12Α,<text:s/>151<text:s/>24<text:s/>Μαρούσι.<text:s/>(e-mail:<text:s/></text:span><text:span text:style-name="T103_4"><text:a xlink:type="simple" xlink:href="mailto:info@moh.gr"><text:span text:style-name="T103_5">info@moh.gr</text:span></text:a></text:span><text:span text:style-name="T103_6">)</text:span></text:p>
      <text:p text:style-name="P104"><text:span text:style-name="T104_1">27.<text:s/>Πανελλήνιος<text:s/>Σύλλογος<text:s/>Εφοδιαστών<text:s/>Πλοίων<text:s/>–<text:s/>Εξαγωγέων<text:s/>(Με<text:s/>την<text:s/>παράκληση<text:s/>να<text:s/>ενημερώσει<text:s/>τα<text:s/>μέλη<text:s/>του)<text:s/>Κασιμάτη<text:s/>1,<text:s/>Τ.Κ.<text:s/>185<text:s/>31<text:s/>Πειραιάς,<text:s/>(e-mail:<text:s/></text:span><text:span text:style-name="T104_2"><text:a xlink:type="simple" xlink:href="mailto:info@ship-suppliers.gr"><text:span text:style-name="T104_3">info@ship-<text:s/>suppliers.gr</text:span></text:a></text:span><text:span text:style-name="T104_4">)</text:span></text:p>
      <text:p text:style-name="P105"><text:span text:style-name="T105_1">28.<text:s/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text:s/></text:span><text:span text:style-name="T105_2"><text:a xlink:type="simple" xlink:href="mailto:oee@oe-e.gr"><text:span text:style-name="T105_3">oee@oe-e.gr</text:span></text:a></text:span></text:p>
      <text:p text:style-name="P106"><text:span text:style-name="T106_1">29.<text:s/>Κεντρική<text:s/>Ένωση<text:s/>Επιμελητηρίων<text:s/>Ελλάδος<text:s/>(Με<text:s/>την<text:s/>παράκληση<text:s/>να<text:s/>ενημερώσει<text:s/>τα<text:s/>μέλη<text:s/>του)<text:s/>Ακαδημίας<text:s/>6,<text:s/>TK<text:s/>106<text:s/>71<text:s/>–<text:s/>Αθήνα,<text:s/>e-mail:<text:s/></text:span><text:span text:style-name="T106_2"><text:a xlink:type="simple" xlink:href="mailto:keeuhcci@uhc.gr"><text:span text:style-name="T106_3">keeuhcci@uhc.gr</text:span></text:a></text:span></text:p>
      <text:p text:style-name="P107"><text:span text:style-name="T107_1">30.<text:s/>Εμπορικό<text:s/>και<text:s/>Βιομηχανικό<text:s/>Επιμελητήριο<text:s/>Αθηνών<text:s/>(με<text:s/>την<text:s/>παράκληση<text:s/>να<text:s/>ενημερώσει<text:s/>τα<text:s/>μέλη<text:s/>του)<text:s/>Ακαδημίας<text:s/>7,<text:s/>ΤΚ<text:s/>106<text:s/>71-Αθήνα<text:s/>,e-mail:<text:s/></text:span><text:span text:style-name="T107_2"><text:a xlink:type="simple" xlink:href="mailto:info@acci.gr"><text:span text:style-name="T107_3">info@acci.gr</text:span></text:a></text:span></text:p>
      <text:p text:style-name="P108"><text:span text:style-name="T108_1">31<text:s/>.Εμπορικό<text:s/>και<text:s/>Βιομηχανικό<text:s/>Επιμελητήριο<text:s/>Θεσσαλονίκης<text:s/>(Με<text:s/>την<text:s/>παράκληση<text:s/>να<text:s/>ενημερώσει<text:s/>τα<text:s/>μέλη<text:s/>του)<text:s/>Τσιμισκή<text:s/>29,<text:s/>ΤΚ<text:s/>54624,<text:s/>ΘΕΣΣΑΛΟΝΙΚΗ,<text:s/>e-mail:<text:s/></text:span><text:span text:style-name="T108_2"><text:a xlink:type="simple" xlink:href="mailto:root@ebeth.gr"><text:span text:style-name="T108_3">root@ebeth.gr</text:span></text:a></text:span></text:p>
      <text:p text:style-name="P109"><text:span text:style-name="T109_1">32.<text:s/>Σύνδεσμος<text:s/>Βιομηχανιών<text:s/>Αττικής<text:s/>&amp;<text:s/>Πειραιά<text:s/>(Με<text:s/>την<text:s/>παράκληση<text:s/>να<text:s/>ενημερώσει<text:s/>τα<text:s/>μέλη<text:s/>του)<text:s/>Αμερικής<text:s/>10<text:s/>Τ.Κ.<text:s/>10671<text:s/>Αθήνα<text:s/>(e-mail:<text:s/></text:span><text:span text:style-name="T109_2"><text:a xlink:type="simple" xlink:href="mailto:svap@svap.gr"><text:span text:style-name="T109_3">svap@svap.gr</text:span></text:a></text:span><text:span text:style-name="T109_4">)</text:span></text:p>
      <text:p text:style-name="P110"><text:span text:style-name="T110_1">33.<text:s/>Σύνδεσμος<text:s/>Βιομηχανιών<text:s/>Βορείου<text:s/>Ελλάδος<text:s/>(Με<text:s/>την<text:s/>παράκληση<text:s/>να<text:s/>ενημερώσει<text:s/>τα<text:s/>μέλη<text:s/>του)<text:s/>Πλ.<text:s/>Μοριχόβου<text:s/>1<text:s/>Τ.Κ.<text:s/>54625<text:s/>Θεσσαλονίκη<text:s/>(e-mai:</text:span><text:span text:style-name="T110_2"><text:a xlink:type="simple" xlink:href="mailto:info@sbbe.gr"><text:span text:style-name="T110_3">info@sbbe.gr</text:span></text:a></text:span><text:span text:style-name="T110_4">)</text:span></text:p>
      <text:p text:style-name="P111"><text:span text:style-name="T111_1">34.<text:s/>Σύνδεσμος<text:s/>Βιομηχανιών<text:s/>Θεσσαλίας<text:s/>&amp;<text:s/>Κεντρικής<text:s/>Ελλάδος<text:s/>(Με<text:s/>την<text:s/>παράκληση<text:s/>να<text:s/>ενημερώσει<text:s/>τα<text:s/>μέλη<text:s/>του)<text:s/>Ελ.<text:s/>Βενιζέλου<text:s/>4,<text:s/>Βόλος<text:s/>382<text:s/>21<text:s/>(e-mail:<text:s/></text:span><text:span text:style-name="T111_2"><text:a xlink:type="simple" xlink:href="mailto:info@sbtke.gr"><text:span text:style-name="T111_3">info@sbtke.gr</text:span></text:a></text:span><text:span text:style-name="T111_4">)</text:span></text:p>
      <text:p text:style-name="P112"><text:span text:style-name="T112_1">35.<text:s/>Σύνδεσμος<text:s/>Βιομηχανιών<text:s/>Στερεάς<text:s/>Ελλάδας<text:s/>(Με<text:s/>την<text:s/>παράκληση<text:s/>να<text:s/>ενημερώσει<text:s/>τα<text:s/>μέλη<text:s/>του)<text:s/>email:<text:s/>(</text:span><text:span text:style-name="T112_2"><text:a xlink:type="simple" xlink:href="mailto:info@svse.gr"><text:span text:style-name="T112_3">info@svse.gr</text:span></text:a></text:span><text:span text:style-name="T112_4">;<text:s/></text:span><text:span text:style-name="T112_5"><text:a xlink:type="simple" xlink:href="mailto:chairman@svse.gr"><text:span text:style-name="T112_6">chairman@svse.gr</text:span></text:a></text:span><text:span text:style-name="T112_7">)</text:span></text:p>
      <text:p text:style-name="P113"><text:span text:style-name="T113_1">36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(e-mail:<text:s/></text:span><text:span text:style-name="T113_2"><text:a xlink:type="simple" xlink:href="mailto:info@sev.org.gr"><text:span text:style-name="T113_3">info@sev.org.gr</text:span></text:a></text:span><text:span text:style-name="T113_4">)</text:span></text:p>
      <text:p text:style-name="P114"><text:span text:style-name="T114_1">37.<text:s/>ΓΣΕΒΕΕ<text:s/>-<text:s/>Αριστοτέλους<text:s/>46,<text:s/>Τ.Κ.<text:s/>104<text:s/>33<text:s/>Αθήνα,<text:s/>(e-mail:<text:s/></text:span><text:span text:style-name="T114_2"><text:a xlink:type="simple" xlink:href="mailto:info@gsevee.gr"><text:span text:style-name="T114_3">info@gsevee.gr</text:span></text:a></text:span><text:span text:style-name="T114_4">)</text:span></text:p>
      <text:p text:style-name="P115"><text:span text:style-name="T115_1">38.<text:s/>Ομοσπονδία<text:s/>Βενζινοπωλών<text:s/>Ελλάδος<text:s/>(Ο.Β.Ε.)(Με<text:s/>την<text:s/>παράκληση<text:s/>να<text:s/>ενημερώσει<text:s/>τα<text:s/>μέλη<text:s/>του)<text:s/>(e-mail:<text:s/></text:span><text:span text:style-name="T115_2"><text:a xlink:type="simple" xlink:href="mailto:info@obe.gr"><text:span text:style-name="T115_3">info@obe.gr</text:span></text:a></text:span><text:span text:style-name="T115_4">)</text:span></text:p>
      <text:p text:style-name="P116"><text:span text:style-name="T116_1">39.<text:s/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ου)<text:s/>(e-mail:<text:s/></text:span><text:span text:style-name="T116_2"><text:a xlink:type="simple" xlink:href="mailto:popek@popek.gr"><text:span text:style-name="T116_3">popek@popek.gr</text:span></text:a></text:span><text:span text:style-name="T116_4">)</text:span></text:p>
      <text:p text:style-name="P117"><text:span text:style-name="T117_1">40.<text:s/>Σύνδεσμος<text:s/>Ελλήνων<text:s/>Παραγωγών<text:s/>Αποσταγμάτων<text:s/>&amp;<text:s/>Αλκοολούχων<text:s/>Ποτών<text:s/>(ΣΕΑΟΠ)<text:s/>Χαλκοκονδύλη<text:s/>34,<text:s/>ΤΚ<text:s/>163<text:s/>46<text:s/>–<text:s/>Ηλιούπολη<text:s/>(Με<text:s/>την<text:s/>παράκληση<text:s/>να<text:s/>ενημερώσει<text:s/>τα<text:s/>μέλη<text:s/>του)<text:s/>e-mail:<text:s/></text:span><text:span text:style-name="T117_2"><text:a xlink:type="simple" xlink:href="mailto:seaop@hol.gr"><text:span text:style-name="T117_3">seaop@hol.gr</text:span></text:a></text:span></text:p>
      <text:p text:style-name="P118"><text:span text:style-name="T118_1">41.<text:s/>Ένωση<text:s/>Επιχειρήσεων<text:s/>Αλκοολούχων<text:s/>Ποτών<text:s/>(ΕΝ.Ε.Α.Π.)</text:span></text:p>
      <text:p text:style-name="P119"><text:span text:style-name="T119_1">Κρώμνης<text:s/>47,<text:s/>ΤΚ<text:s/>164<text:s/>52<text:s/>–<text:s/>Αργυρούπολη<text:s/>(Με<text:s/>την<text:s/>παράκληση<text:s/>να<text:s/>ενημερώσει<text:s/>τα<text:s/>μέλη<text:s/>του)<text:s/>e-mail<text:s/>:<text:s/></text:span><text:span text:style-name="T119_2"><text:a xlink:type="simple" xlink:href="mailto:sp@downtown.com.gr"><text:span text:style-name="T119_3">sp@downtown.com.gr</text:span></text:a></text:span></text:p>
      <text:p text:style-name="P120"><text:span text:style-name="T120_1">42.<text:s/>Ένωση<text:s/>Αποσταγματοποιών<text:s/>Αμπελοοινικών<text:s/>Προϊόντων<text:s/>Ελλάδος<text:s/>(ΕΝ.ΑΠ.Α.Π.Ε.)</text:span></text:p>
      <text:p text:style-name="P121"><text:span text:style-name="T121_1">Νίκης<text:s/>50Α,<text:s/>105<text:s/>58<text:s/>Αθήνα,<text:s/>e-mail:<text:s/></text:span><text:span text:style-name="T121_2"><text:a xlink:type="simple" xlink:href="mailto:enapape@gmail.com"><text:span text:style-name="T121_3">enapape@gmail.com</text:span></text:a></text:span></text:p>
      <text:p text:style-name="P122"><text:span text:style-name="T122_1">Γ.<text:s/>ΕΣΩΤΕΡΙΚΗ<text:s/>ΔΙΑΝΟΜΗ</text:span></text:p>
      <text:p text:style-name="P123"><text:span text:style-name="T123_1">1.<text:s/>Γραφείο<text:s/>κ.<text:s/>Διοικητή<text:s/>Ανεξάρτητης<text:s/>Αρχής<text:s/>Δημοσίων<text:s/>Εσόδων</text:span></text:p>
      <text:p text:style-name="P124"><text:span text:style-name="T124_1">2.<text:s/>Γενική<text:s/>Δ/νση<text:s/>Τελωνείων<text:s/>&amp;<text:s/>Ε.Φ.Κ.</text:span></text:p>
      <text:p text:style-name="P125"><text:span text:style-name="T125_1">α)</text:span><text:span text:style-name="T125_2"><text:tab/></text:span><text:span text:style-name="T125_3">Αυτοτελές<text:s/>Τμήμα<text:s/>Υποστήριξης<text:s/>Γεν.<text:s/>Δ/νσης<text:s/>Τελωνείων<text:s/>&amp;<text:s/>Ε.Φ.Κ.<text:s/>β)<text:s/>Δ/νση<text:s/>Ειδικών<text:s/>Φόρων<text:s/>Κατανάλωσης<text:s/>&amp;<text:s/>ΦΠΑ</text:span></text:p>
      <text:p text:style-name="P126"><text:span text:style-name="T126_1">γ)</text:span><text:span text:style-name="T126_2"><text:tab/></text:span><text:span text:style-name="T126_3">Δ/νση<text:s/>Στρατηγικής<text:s/>Τελωνειακών<text:s/>Ελέγχων<text:s/>&amp;<text:s/>Παραβάσεων<text:s/>δ)<text:s/>Δ/νση<text:s/>Τελωνειακών<text:s/>Διαδικασιών</text:span></text:p>
      <text:p text:style-name="P127"><text:span text:style-name="T127_1">ε)</text:span><text:span text:style-name="T127_2"><text:tab/></text:span><text:span text:style-name="T127_3">Δ/νση<text:s/>Δασμολογικών<text:s/>Θεμάτων<text:s/>και<text:s/>Ειδικών<text:s/>Καθεστώτων<text:s/>και<text:s/>Απαλλαγών<text:s/>στ)<text:s/>Αυτοτελές<text:s/>Τμήμα<text:s/>Διεθνών<text:s/>Τελωνεια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